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style:font-name="TimesLT"/>
    </style:style>
    <style:style style:name="T35" style:parent-style-name="DefaultParagraphFont" style:family="text">
      <style:text-properties style:font-name="TimesLT"/>
    </style:style>
    <style:style style:name="P36" style:parent-style-name="Normal" style:family="paragraph">
      <style:paragraph-properties fo:text-align="justify" fo:text-indent="0.4923in"/>
    </style:style>
    <style:style style:name="T37" style:parent-style-name="DefaultParagraphFont" style:family="text">
      <style:text-properties style:font-name="TimesLT"/>
    </style:style>
    <style:style style:name="T38" style:parent-style-name="DefaultParagraphFont" style:family="text">
      <style:text-properties style:font-name="TimesLT"/>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style:font-name="TimesLT"/>
    </style:style>
    <style:style style:name="T42" style:parent-style-name="DefaultParagraphFont" style:family="text">
      <style:text-properties style:font-name="TimesLT"/>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style:font-name="TimesLT"/>
    </style:style>
    <style:style style:name="T46" style:parent-style-name="DefaultParagraphFont" style:family="text">
      <style:text-properties style:font-name="TimesLT"/>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align="justify">
        <style:tab-stops>
          <style:tab-stop style:type="left" style:position="3.9375in"/>
        </style:tab-stops>
      </style:paragraph-properties>
    </style:style>
    <style:style style:name="P53" style:parent-style-name="Normal" style:family="paragraph">
      <style:paragraph-properties fo:text-align="justify">
        <style:tab-stops>
          <style:tab-stop style:type="left" style:position="3.9375in"/>
        </style:tab-stops>
      </style:paragraph-properties>
    </style:style>
    <style:style style:name="P54" style:parent-style-name="Normal" style:family="paragraph">
      <style:paragraph-properties fo:text-align="justify">
        <style:tab-stops>
          <style:tab-stop style:type="left" style:position="3.9375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master-page-name="MPF1" style:family="paragraph">
      <style:paragraph-properties fo:break-before="page" fo:text-indent="3.3472in" style:page-number="1"/>
    </style:style>
    <style:style style:name="P64" style:parent-style-name="Normal" style:family="paragraph">
      <style:paragraph-properties fo:text-indent="3.3472in"/>
    </style:style>
    <style:style style:name="P65" style:parent-style-name="Normal" style:family="paragraph">
      <style:paragraph-properties fo:text-indent="3.3472in"/>
    </style:style>
    <style:style style:name="P66" style:parent-style-name="Normal" style:family="paragraph">
      <style:paragraph-properties fo:text-indent="3.3472in"/>
      <style:text-properties style:font-size-complex="12pt" style:language-asian="lt" style:country-asian="LT"/>
    </style:style>
    <style:style style:name="P67" style:parent-style-name="Normal" style:family="paragraph">
      <style:paragraph-properties fo:text-indent="3.3472in"/>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indent="3.3472in"/>
      <style:text-properties style:font-size-complex="12pt" style:language-asian="lt" style:country-asian="LT"/>
    </style:style>
    <style:style style:name="P70" style:parent-style-name="Normal" style:family="paragraph">
      <style:paragraph-properties fo:margin-left="0.5in">
        <style:tab-stops/>
      </style:paragraph-properties>
    </style:style>
    <style:style style:name="P71" style:parent-style-name="Normal" style:family="paragraph">
      <style:paragraph-properties fo:widows="0" fo:orphans="0" fo:text-align="center"/>
      <style:text-properties fo:font-weight="bold" style:font-weight-asian="bold" style:font-weight-complex="bold" style:font-size-complex="12pt"/>
    </style:style>
    <style:style style:name="P72" style:parent-style-name="Normal" style:family="paragraph">
      <style:paragraph-properties fo:widows="0" fo:orphans="0" fo:text-align="center"/>
      <style:text-properties fo:font-weight="bold" style:font-weight-asian="bold" style:font-weight-complex="bold" style:font-size-complex="12pt"/>
    </style:style>
    <style:style style:name="P73" style:parent-style-name="Normal" style:family="paragraph">
      <style:paragraph-properties fo:widows="0" fo:orphans="0" fo:text-align="center"/>
      <style:text-properties fo:font-weight="bold" style:font-weight-asian="bold" style:font-weight-complex="bold" style:font-size-complex="12p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widows="0" fo:orphans="0" fo:text-align="center"/>
      <style:text-properties fo:font-weight="bold" style:font-weight-asian="bold" style:font-weight-complex="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style:text-properties fo:font-weight="bold" style:font-weight-asian="bold"/>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style="italic" style:font-style-asian="italic" style:font-style-complex="italic"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854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854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fo:font-weight="bold" style:font-weight-asian="bold" style:font-weight-complex="bold" style:font-size-complex="12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style:font-size-complex="12pt"/>
    </style:style>
    <style:style style:name="P434" style:parent-style-name="Normal" style:family="paragraph">
      <style:paragraph-properties fo:text-align="center"/>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fo:font-weight="bold" style:font-weight-asian="bold" style:font-weight-complex="bold" style:font-size-complex="12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style:font-size-complex="12pt"/>
    </style:style>
    <style:style style:name="P472" style:parent-style-name="Normal" style:family="paragraph">
      <style:paragraph-properties fo:text-align="justify"/>
      <style:text-properties style:font-weight-complex="bold"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text-position="super 66.6%"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text-position="super 66.6%"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4305in">
        <style:tab-stops>
          <style:tab-stop style:type="left" style:position="0in"/>
        </style:tab-stops>
      </style:paragraph-properties>
      <style:text-properties fo:hyphenate="false"/>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letter-spacing="0.0013in" style:font-size-complex="12pt" fo:background-color="#FFFFFF"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letter-spacing="0.0013in" style:font-size-complex="12pt" fo:background-color="#FFFFFF" style:language-asian="lt" style:country-asian="LT"/>
    </style:style>
    <style:style style:name="P531" style:parent-style-name="Normal" style:family="paragraph">
      <style:text-properties style:font-name="Arial" style:font-name-complex="Arial" fo:font-size="11pt" style:font-size-asian="11pt" style:font-size-complex="11pt" style:language-asian="lt" style:country-asian="L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fo:font-weight="bold" style:font-weight-asian="bold" style:font-weight-complex="bold" style:font-size-complex="12p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style:font-size-complex="12pt"/>
    </style:style>
    <style:style style:name="P537" style:parent-style-name="Normal" style:family="paragraph">
      <style:paragraph-properties fo:text-align="justify"/>
      <style:text-properties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style:font-size-complex="12pt"/>
    </style:style>
    <style:style style:name="P5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5" style:parent-style-name="Normal" style:family="paragraph">
      <style:paragraph-properties fo:text-align="justify"/>
      <style:text-properties fo:font-weight="bold" style:font-weight-asian="bold" fo:font-size="10pt" style:font-size-asian="10pt"/>
    </style:style>
    <style:style style:name="P546" style:parent-style-name="Normal" style:family="paragraph">
      <style:paragraph-properties fo:text-align="justify"/>
      <style:text-properties fo:font-weight="bold" style:font-weight-asian="bold"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weight="bold" style:font-weight-asian="bold"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widows="0" fo:orphans="0"/>
    </style:style>
  </office:automatic-styles>
  <office:body>
    <office:text text:use-soft-page-breaks="true">
      <text:p text:style-name="P1"><text:span text:style-name="T7">Suvestinė redakcija nuo 2022-07-02 iki 2022-12-31</text:span></text:p>
      <text:p text:style-name="P8"/>
      <text:p text:style-name="P9"><text:span text:style-name="T10">Nutarimas paskelbtas: Žin. 1998, Nr.<text:s/></text:span><text:a xlink:href="https://www.e-tar.lt/portal/legalAct.html?documentId=TAR.64CF02BD2377" office:target-frame-name="_top" xlink:show="replace"><text:span text:style-name="T11">83-2327</text:span></text:a><text:span text:style-name="T12">, i. k. 0981100NUTA00001120</text:span></text:p>
      <text:p text:style-name="P13"/>
      <text:p text:style-name="P14"><text:span text:style-name="T15"/><text:span text:style-name="T16">LIETUVOS RESPUBLIKOS VYRIAUSYBĖ</text:span></text:p>
      <text:p text:style-name="P17"/>
      <text:p text:style-name="P18">N U T A R I M A S</text:p>
      <text:p text:style-name="P19">DĖL LIETUVOS RESPUBLIKOS ŽEMĖS ŪKIO MINISTERIJOS NUOSTATŲ PATVIRTINIMO</text:p>
      <text:p text:style-name="P20"/>
      <text:p text:style-name="P21">1998 m. rugsėjo 15 d. Nr. 1120</text:p>
      <text:p text:style-name="P22">Vilnius</text:p>
      <text:p text:style-name="P23"/>
      <text:p text:style-name="P24"/>
      <text:p text:style-name="P25"><text:span text:style-name="T26">Vadovaudamasi Lietuvos Respublikos Vyriausybės įstatymo 2</text:span><text:span text:style-name="T27">9 straipsnio 8 dalimi, Lietuvos Respublikos Vyriausybė nutaria:</text:span><text:s/></text:p>
      <text:p text:style-name="P28">Preambulės pakeitimai:</text:p>
      <text:p text:style-name="P29"><text:span text:style-name="T30">Nr.<text:s/></text:span><text:a xlink:href="https://www.e-tar.lt/portal/legalAct.html?documentId=b4172f40e6ef11e7acd7ea182930b17f" office:target-frame-name="_top" xlink:show="replace"><text:span text:style-name="T31">1112</text:span></text:a><text:span text:style-name="T32">, 2017-12-20, paskelbta TAR 2017-12-22, i. k. 2017-20950</text:span></text:p>
      <text:p text:style-name="Normal"/>
      <text:p text:style-name="P33"><text:span text:style-name="T34">1</text:span><text:span text:style-name="T35">.<text:s/></text:span>Patvirtinti Lietuvos Respublikos žemės ūkio ministerijos nuostatus (pridedama).</text:p>
      <text:p text:style-name="P36"><text:span text:style-name="T37">2</text:span><text:span text:style-name="T38">.<text:s/></text:span>Pavesti Žemės ūkio ministerijai suderinti ministerijos ir jos reguliavimo sričiai priskirtų institucijų valdymo struktūrą ir funkcijas su Europos Sąjungos reikalavimais.</text:p>
      <text:p text:style-name="P39">3. Pripažinti netekusiais galios:</text:p>
      <text:p text:style-name="P40"><text:span text:style-name="T41">3.1</text:span><text:span text:style-name="T42">.<text:s/></text:span>Lietuvos Respublikos Vyriausybės 1997 m. gegužės 27 d. nutarimą Nr. 517 „Dėl Lietuvos Respublikos žemės ir miškų ūkio ministerijos nuostatų patvirtinimo“ (Žin., 1997, Nr.<text:s/><text:a xlink:href="https://www.e-tar.lt/portal/lt/legalAct/TAR.005C98D912A1" office:target-frame-name="_blank" xlink:show="new"><text:span text:style-name="T43">48-1163</text:span></text:a>);</text:p>
      <text:p text:style-name="P44"><text:span text:style-name="T45">3.2</text:span><text:span text:style-name="T46">.<text:s/></text:span>Lietuvos Respublikos Vyriausybės 1997 m. gruodžio 8 d. nutarimą Nr. 1363 „Dėl Lietuvos Respublikos Vyriausybės 1997 m. gegužės 27 d. nutarimo Nr. 517 „Dėl<text:s/>Lietuvos Respublikos žemės ir miškų ūkio ministerijos nuostatų patvirtinimo“ dalinio pakeitimo“ (Žin., 1997, Nr.<text:s/><text:a xlink:href="https://www.e-tar.lt/portal/lt/legalAct/TAR.770207AC70DF" office:target-frame-name="_blank" xlink:show="new"><text:span text:style-name="T47">114-2892</text:span></text:a>).</text:p>
      <text:p text:style-name="P48"/>
      <text:p text:style-name="P49"/>
      <text:p text:style-name="P50"/>
      <text:p text:style-name="P51">MINISTRAS PIRMININKAS<text:tab/>GEDIMINAS VAGNORIUS</text:p>
      <text:p text:style-name="P52"/>
      <text:p text:style-name="P53"/>
      <text:p text:style-name="P54"/>
      <text:p text:style-name="P55"><text:span text:style-name="T56">ŽEMĖS ŪKIO MINISTRAS</text:span><text:span text:style-name="T57"><text:tab/>EDVARDAS MAKELIS</text:span></text:p>
      <text:soft-page-break/>
      <text:p text:style-name="P58">PATVIRTINTA</text:p>
      <text:p text:style-name="P64">Lietuvos Respublikos Vyriausybės</text:p>
      <text:p text:style-name="P65">1998 m. rugsėjo 15 d.<text:s/>nutarimu Nr. 1120</text:p>
      <text:p text:style-name="P66">(Lietuvos Respublikos Vyriausybės<text:s/></text:p>
      <text:p text:style-name="P67"><text:span text:style-name="T68">2022 m. birželio 29 d. nutarimo Nr.<text:s/></text:span>706</text:p>
      <text:p text:style-name="P69">redakcija)</text:p>
      <text:p text:style-name="P70"/>
      <text:p text:style-name="P71"/>
      <text:p text:style-name="P72"/>
      <text:p text:style-name="P73"/>
      <text:p text:style-name="P74"><text:span text:style-name="T75">LIETUVOS RESPUBLIKOS ŽEMĖS ŪKIO MINISTERIJOS NUOSTATAI</text:span></text:p>
      <text:p text:style-name="P76"/>
      <text:p text:style-name="P77"><text:span text:style-name="T78">I</text:span><text:span text:style-name="T79"><text:s/>SKYRIUS</text:span></text:p>
      <text:p text:style-name="P80"><text:span text:style-name="T81">BENDROSIOS NUOSTATOS</text:span></text:p>
      <text:p text:style-name="P82"/>
      <text:p text:style-name="P83"/>
      <text:p text:style-name="P84"><text:span text:style-name="T85">1</text:span><text:span text:style-name="T86">. Lietuvos Respublikos žemės ūkio ministerija yra Lietuvos Respublikos valstybės įstaiga.<text:s/></text:span></text:p>
      <text:p text:style-name="P87"><text:span text:style-name="T88">2</text:span><text:span text:style-name="T89">. Žemės ūkio ministerija yra biudžetinė įstaiga, kurios juridinio asmens kodas Juridinių asmenų registre 188675190,<text:s/></text:span><text:span text:style-name="T90">turinti sąskaitą banke ir antspaudą su Lietu</text:span><text:span text:style-name="T91">vos valstybės herbu ir savo pavadinimu. Žemės ūkio ministerijos buveinės adresas: Gedimino pr. 19, Vilnius.</text:span><text:span text:style-name="T92"><text:s text:c="3"/></text:span></text:p>
      <text:p text:style-name="P93"><text:span text:style-name="T94">3</text:span><text:span text:style-name="T95">.<text:s/></text:span><text:span text:style-name="T96">Žemės ūkio ministerija finansuojama iš Lietuvos Respublikos valstybės biudžeto asignavimų ir kitų valstybės pinigų fondų lėšų.</text:span></text:p>
      <text:p text:style-name="P97"><text:span text:style-name="T98">4</text:span><text:span text:style-name="T99">. Žemės ūkio ministerijos<text:s/></text:span><text:span text:style-name="T100">savininkė yra valstybė. Žemės ūkio ministerijos savininko teises ir pareigas įgyvendina Lietuvos Respublikos Vyriausybė, kuri atlieka Lietuvos Respublikos<text:s/></text:span><text:soft-page-break/><text:span text:style-name="T101">biudžetinių įstaigų įstatyme ir kituose įstatymuose nustatytas savininko te</text:span><text:span text:style-name="T102">ises ir pareigas įgyvendinančios institucijos funkcijas.</text:span></text:p>
      <text:p text:style-name="P103"><text:span text:style-name="T104">5</text:span><text:span text:style-name="T105">. Žemės ūkio ministerijos<text:s/></text:span><text:span text:style-name="T106">vieši pranešimai skelbiami Žemės ūkio ministerijos interneto svetainėje (https://zum.lrv.lt), socialinio bendravimo svetainėse „Facebook“, „Instagram“, „LinkedIn“, „You</text:span><text:span text:style-name="T107">Tube“ ir kitose visuomenės informavimo priemonėse.</text:span></text:p>
      <text:p text:style-name="P108"><text:span text:style-name="T109">6</text:span><text:span text:style-name="T110">. Lietuvos Respublikos žemės ūkio ministerijos nuostatai (toliau – Nuostatai)</text:span><text:span text:style-name="T111"><text:s/>keičiami Lietuvos Respublikos Vyriausybės nutarimu Lietuvos Respublikos Vyriausybės darbo reglamento, patvirtinto Lietuvos</text:span><text:span text:style-name="T112"><text:s/>Respublikos Vyriausybės 1994 m. rugpjūčio 11 d. nutarimu Nr. 728 „Dėl Lietuvos Respublikos Vyriausybės darbo reglamento patvirtinimo“, nustatyta tvarka.</text:span></text:p>
      <text:p text:style-name="P113"/>
      <text:p text:style-name="P114"><text:span text:style-name="T115">II</text:span><text:span text:style-name="T116"><text:s/>SKYRIUS</text:span></text:p>
      <text:p text:style-name="P117"><text:span text:style-name="T118">ŽEMĖS ŪKIO MINISTERIJOS VEIKLOS TIKSLAI IR FUNKCIJOS</text:span></text:p>
      <text:p text:style-name="P119"/>
      <text:p text:style-name="P120"><text:span text:style-name="T121">7</text:span><text:span text:style-name="T122">. Žemės ūkio ministerijos</text:span><text:span text:style-name="T123"><text:s/>veiklos tikslai yra:</text:span></text:p>
      <text:p text:style-name="P124"><text:span text:style-name="T125">7.1</text:span><text:span text:style-name="T126">. formuoti valstybės politiką kaimo plėtros, žemės ir maisto ūkio srityse, maisto produktų ir jų žaliavų kokybės, ekologiškų žemės ūkio ir maisto produktų gamybos, Lietuvoje gaminamų produktų konkurencingumo tarptautinėje rinkoje</text:span><text:span text:style-name="T127"><text:s/>didinimo srityse, organizuoti, koordinuoti ir kontroliuoti šios politikos įgyvendinimą;</text:span></text:p>
      <text:p text:style-name="P128"><text:span text:style-name="T129">7.2</text:span><text:span text:style-name="T130">. formuoti valstybės politiką žuvininkystės (išskyrus vidaus vandenų žuvų išteklių naudojimo ir kontrolės (priežiūros) politikos formavimą ir jos įgyvendinimo o</text:span><text:span text:style-name="T131">rganizavimą, koordinavimą ir kontrolę) srityje, organizuoti, koordinuoti ir kontroliuoti šios politikos įgyvendinimą;</text:span></text:p>
      <text:p text:style-name="P132"><text:span text:style-name="T133">7.3</text:span><text:span text:style-name="T134">. formuoti valstybės politiką žemės tvarkymo: žemės reformos, žemėtvarkos, nekilnojamojo turto kadastro, žemės naudojimo valstybinė</text:span><text:span text:style-name="T135">s kontrolės srityse, organizuoti, koordinuoti ir kontroliuoti šios politikos įgyvendinimą;</text:span></text:p>
      <text:p text:style-name="P136"><text:span text:style-name="T137">7.4</text:span><text:span text:style-name="T138">. formuoti valstybės politiką geodezijos, kartografijos, erdvinių duomenų rinkinių tvarkymo, Lietuvos erdvinės informacijos infrastruktūros plėtojimo srityse,</text:span><text:span text:style-name="T139"><text:s/>organizuoti, koordinuoti ir kontroliuoti šios politikos įgyvendinimą;</text:span></text:p>
      <text:p text:style-name="P140"><text:span text:style-name="T141">7.5</text:span><text:span text:style-name="T142">. formuoti valstybės politiką veterinarijos srityje, dalyvaujant Valstybinei maisto ir veterinarijos tarnybai, ir formuoti valstybės politiką fitosanitarijos srityje, organizuoti</text:span><text:span text:style-name="T143">, koordinuoti ir kontroliuoti šios politikos įgyvendinimą.<text:s/></text:span></text:p>
      <text:p text:style-name="P144"><text:span text:style-name="T145">8</text:span><text:span text:style-name="T146">. Žemės ūkio ministerija:</text:span></text:p>
      <text:p text:style-name="P147"><text:span text:style-name="T148">8.1</text:span><text:span text:style-name="T149">. rengia Lietuvos Respublikos Seimo priimamų teisės aktų, Vyriausybės nutarimų, sprendimų ir rezoliucijų, kitų teisės aktų Žemės ūkio ministerijos kompetencij</text:span><text:span text:style-name="T150">ai priskirtais klausimais projektus ir koordinuoja (organizuoja) jų įgyvendinimą bei analizuoja šių teisės aktų taikymo praktiką;<text:s/></text:span></text:p>
      <text:p text:style-name="P151"><text:span text:style-name="T152">8.2</text:span><text:span text:style-name="T153">. perkelia į nacionalinę teisę ir įgyvendina Europos Sąjungos teisę (</text:span><text:span text:style-name="T154">acquis communautaire</text:span><text:span text:style-name="T155">), vykdo kitus Lietuvos narys</text:span><text:span text:style-name="T156">tės Europos Sąjungoje įsipareigojimus, Europos Sąjungos teisės aktų nustatyta tvarka apie tai informuoja Europos Sąjungos institucijas;</text:span></text:p>
      <text:p text:style-name="P157"><text:span text:style-name="T158">8.3</text:span><text:span text:style-name="T159">. rengia<text:s/></text:span><text:span text:style-name="T160">žemės ūkio<text:s/></text:span><text:span text:style-name="T161">ministro (toliau – ministras) <text:s/>tvirtinamus, <text:s/>jam pavestose valdymo srityse, vadovaujantis Lie</text:span><text:span text:style-name="T162">tuvos Respublikos strateginio valdymo įstatymo 9 straipsniu, veiklos lygmens planavimo dokumentus:<text:s/></text:span><text:span text:style-name="T163">strateginius veiklos planus, veiksmų planus, metinius veiklos planus;</text:span></text:p>
      <text:p text:style-name="P164"><text:span text:style-name="T165">8.4</text:span><text:span text:style-name="T166">.<text:s/></text:span><text:span text:style-name="T167">atstovauja valstybei akcinėse bendrovėse ir uždarosiose akcinėse bendrovėse, į</text:span><text:span text:style-name="T168">gyvendina viešųjų įstaigų dalininko ar savininko teises ir pareigas, taip pat Vyriausybės pavedimu įgyvendina ministrui pavestose valdymo srityse valstybės įmonių savininko teises ir pareigas;<text:s/></text:span></text:p>
      <text:p text:style-name="P169"><text:span text:style-name="T170">8.5</text:span><text:span text:style-name="T171">. organizuoja ir derina dvišalių ir daugiašalių užsieni</text:span><text:span text:style-name="T172">o techninės paramos programų projektų rengimą ir vykdymą;</text:span></text:p>
      <text:p text:style-name="P173"><text:span text:style-name="T174">8.6</text:span><text:span text:style-name="T175">. palaiko aktyvius dalykinius mokslinius, ekonominius, tarpinstitucinio bendradarbiavimo ryšius su Europos Sąjungos ir trečiųjų valstybių institucijomis, tarptautinėmis organizacijomis ir (ar</text:span><text:span text:style-name="T176">ba) dalyvauja jų veikloje;</text:span></text:p>
      <text:p text:style-name="P177"><text:span text:style-name="T178">8.7</text:span><text:span text:style-name="T179">. koordinuoja ministrui pavestose valdymo srityse veikiančių įstaigų ir įmonių ryšių su užsienio partneriais užmezgimą ir plėtojimą;<text:s/></text:span></text:p>
      <text:p text:style-name="P180"><text:span text:style-name="T181">8.8</text:span><text:span text:style-name="T182">. rengia ir derina Lietuvos Respublikos pozicijas Europos Sąjungos institucijose<text:s/></text:span><text:span text:style-name="T183">ir jų darbo organuose nagrinėjamais klausimais, koordinuoja ir organizuoja ministrui pavestose valdymo srityse valstybės institucijų ir įstaigų pozicijų Europos Sąjungos institucijose ir jų darbo organuose nagrinėjamais klausimais rengimą ir derinimą</text:span><text:span text:style-name="T184">.</text:span></text:p>
      <text:p text:style-name="P185"><text:span text:style-name="T186">9</text:span><text:span text:style-name="T187">. Žemės ūkio ministerija, siekdama Nuostatų 7.1 papunktyje nurodyto veiklos tikslo:<text:s/></text:span></text:p>
      <text:p text:style-name="P188"><text:span text:style-name="T189">9.1</text:span><text:span text:style-name="T190">. teikia Vyriausybei pasiūlymus dėl kaimo plėtros, žemės ir maisto ūkio politikos krypčių, dėl dalyvavimo tarptautinėse programose, skatinančiose kaimo plėtrą, žem</text:span><text:span text:style-name="T191">ės ir maisto ūkio plėtrą, tvarios maisto sistemos plėtrą;</text:span></text:p>
      <text:p text:style-name="P192"><text:span text:style-name="T193">9.2</text:span><text:span text:style-name="T194">. atlieka Europos žemės ūkio fondo kaimo plėtrai ir Europos žemės ūkio garantijų fondo vadovaujančiosios ir (arba) kompetentingosios institucijos funkcijas;<text:s/></text:span></text:p>
      <text:p text:style-name="P195"><text:span text:style-name="T196">9.3</text:span><text:span text:style-name="T197">. atlieka atsakingos insti</text:span><text:span text:style-name="T198">tucijos funkcijas taikant žemės ūkio ir maisto produktų su saugoma kilmės vietos, saugoma geografine ar garantuoto tradicinio gaminio nuoroda pavadinimų registraciją ir apsaugą, koordinuoja paskirtųjų šių produktų kontrolės institucijų veiklą;</text:span></text:p>
      <text:p text:style-name="P199"><text:span text:style-name="T200">9.4</text:span><text:span text:style-name="T201">. atl</text:span><text:span text:style-name="T202">ieka Lietuvos Respublikos maisto įstatymo 9 straipsnio 3 dalyje nustatytas funkcijas;</text:span></text:p>
      <text:p text:style-name="P203"><text:span text:style-name="T204">9.5</text:span><text:span text:style-name="T205">. rengia žemės ūkio produktų ir maisto produktų standartus;</text:span></text:p>
      <text:p text:style-name="P206"><text:span text:style-name="T207">9.6</text:span><text:span text:style-name="T208">. nustato<text:s/></text:span>pagal nacionalinę maisto kokybės sistemą pagamintų<text:s/><text:span text:style-name="T209">maisto<text:s/></text:span>produktų bei jų grupių gamybos, perdirbimo ir (ar) tiekimo rinkai, sertifikavimo reikalavimus<text:s/><text:span text:style-name="T210">ir koordinuoja sertifikavimo institucijų (įstaigų) veiklą, suteikia leidimą sertifikuoti pagal nacionalinę maisto kokybės sistemą pagamintus produktus, tvirtina k</text:span><text:span text:style-name="T211">onkrečių produktų specifikacijas ir sprendžia kitus klausimus,<text:s/></text:span><text:soft-page-break/><text:span text:style-name="T212">susijusius su pagal nacionalinę maisto kokybės sistemą pagaminto produkto ženklo naudojimo sąlygomis ir tvarka;</text:span></text:p>
      <text:p text:style-name="P213"><text:span text:style-name="T214">9.7</text:span><text:span text:style-name="T215">. organizuoja gyvulių skerdenų klasifikavimo sistemos taikymą Lietuvoje;<text:s/></text:span></text:p>
      <text:p text:style-name="P216">9.8. koordinuoja ūkinių gyvūnų genetinių išteklių išsaugojimą, ūkinių gyvūnų kilmės knygų rengimą ir tvarkymą, leidimų teikti ūkinių gyvūnų veislininkystės paslaugas išdavimą, ūkinių gyvūnų genetinės kokybės ir produktyvumo tyrimų atlikimą, grynaveislių veislinių gyvūnų ir hibridinių veislinių kiaulių veisimo organizacijų pripažinimą ir jų sudarytų ūkinių gyvūnų veisimo programų tvirtinimą, grynaveislių veislinių gyvūnų ir hibridinių veislinių kiaulių genetinės medžiagos produktų naudojimo apskaitos tvarkymą, rengia ūkinių gyvūnų veislininkystės rėmimo strateginio planavimo dokumentus;</text:p>
      <text:p text:style-name="P217"><text:span text:style-name="T218">9.9</text:span><text:span text:style-name="T219">. koordinuoja kaimo gyventojų užimtumo didinimo klausimus;</text:span></text:p>
      <text:p text:style-name="P220"><text:span text:style-name="T221">9.10</text:span><text:span text:style-name="T222">.<text:s/></text:span>atlieka Lietuvos Respublikos genetiškai modifikuotų organizmų įstatymo 6 straipsnyje, 8 straipsnio 2 punkte, 10 straipsnio 8 dalyje ir Lietuvos Respublikos pašarų įstatymo 4 straipsnio 1 dalyje, 7 straipsnio 11 dalyje nustatytas funkcijas;</text:p>
      <text:p text:style-name="P223"><text:span text:style-name="T224">9.11</text:span><text:span text:style-name="T225">. koordinuoja klimato kaitos mažinimo ir energetinio efektyvumo didinimo priemonių žemės ūkyje parinkim</text:span><text:span text:style-name="T226">ą ir įgyvendinimą;</text:span></text:p>
      <text:p text:style-name="P227"><text:span text:style-name="T228">9.12</text:span><text:span text:style-name="T229">. koordinuoja bioekonomikos ir žiedinės ekonomikos principų įgyvendinimą žemės ūkio gamybos ir kaimo plėtros srityse;</text:span></text:p>
      <text:p text:style-name="P230"><text:span text:style-name="T231">9.13</text:span><text:span text:style-name="T232">. organizuoja ir koordinuoja dirvožemio kokybės stebėseną ir dirvožemio kokybės gerinimo priemonių įgyv</text:span><text:span text:style-name="T233">endinimą;</text:span></text:p>
      <text:p text:style-name="P234"><text:span text:style-name="T235">9.14</text:span><text:span text:style-name="T236">. tobulina žemės ūkio technikos atitikties įvertinimo sistemą, koordinuoja Europos Sąjungos teisės žemės ūkio technikos srities reikalavimų įgyvendinimą, technikos bandymus, sertifikavimą, sprendžia žemės ūkio mašinų gamybos, standartizav</text:span><text:span text:style-name="T237">imo ir metrologijos klausimus;</text:span></text:p>
      <text:p text:style-name="P238"><text:span text:style-name="T239">9.15</text:span><text:span text:style-name="T240">. organizuoja traktorių, savaeigių ir žemės ūkio mašinų ir jų priekabų techninių reikalavimų rengimą ir įgyvendinimą, koordinuoja šios technikos registravimą bei valstybinę priežiūrą;</text:span></text:p>
      <text:p text:style-name="P241"><text:span text:style-name="T242">9.16</text:span><text:span text:style-name="T243">. organizuoja degiųjų sky</text:span><text:span text:style-name="T244">stųjų produktų, išgautų iš biomasės, gamybos plėtros ir kitų atsinaujinančių energijos išteklių naudojimą kaime;<text:s/></text:span></text:p>
      <text:p text:style-name="P245"><text:span text:style-name="T246">9.17</text:span><text:span text:style-name="T247">.<text:s/></text:span>atsako už vyno sektorių reglamentuojančių Europos Sąjungos teisės aktų reikalavimų įgyvendinimo užtikrinimą, nustato alkoholinių gėrimų, išskyrus tuos, kurių klasifikavimas nustatytas tiesioginio taikymo Europos Sąjungos teisės aktais, grupes, pogrupius ir (ar) kategorijas;</text:p>
      <text:p text:style-name="P248">9.18.<text:s/><text:span text:style-name="T249">atlieka Lietuvos Respublikos žemės ūkio, maisto ūkio ir kaimo plėtros įstatymo 4 straipsnio 3 dalyje, 5</text:span><text:span text:style-name="T250"><text:s/>straipsnio 2 ir 3 dalyse, 8 straipsnio 1, 2 dalyse, 10 straipsnyje, 11 straipsnio 2 dalyje nustatytas funkcijas;</text:span></text:p>
      <text:p text:style-name="P251"><text:span text:style-name="T252">9.19</text:span><text:span text:style-name="T253">. rengia vandens ir oro taršos, susidarančios vykdant žemės ūkio veiklą, mažinimo aplinkos apsaugos reikalavimus, vandens ir oro taršo</text:span><text:span text:style-name="T254">s mažinimo priemones, koordinuoja jų įgyvendinimą.</text:span></text:p>
      <text:p text:style-name="P255"><text:span text:style-name="T256">10</text:span><text:span text:style-name="T257">. Žemės ūkio ministerija, siekdama Nuostatų 7.2 papunktyje nurodyto veiklos tikslo:</text:span></text:p>
      <text:p text:style-name="P258"><text:span text:style-name="T259">10.1</text:span><text:span text:style-name="T260">. teikia Vyriausybei pasiūlymus dėl žuvininkystės politikos krypčių;</text:span></text:p>
      <text:p text:style-name="P261"><text:span text:style-name="T262">10.2</text:span><text:span text:style-name="T263">. atlieka Žuvininkystės sektor</text:span><text:span text:style-name="T264">iaus programų vadovaujančiosios institucijos ir Žuvininkystės sektoriaus programų audito institucijos funkcijas;<text:s/></text:span></text:p>
      <text:p text:style-name="P265"><text:span text:style-name="T266">10.3</text:span><text:span text:style-name="T267">. atlieka Lietuvos Respublikos žuvininkystės įstatymo 3 straipsnio 1 dalies 1 ir 3 punktuose nustatytas funkcijas;<text:s/></text:span></text:p>
      <text:p text:style-name="P268"><text:span text:style-name="T269">10.4</text:span><text:span text:style-name="T270">. formuoja ir diegia žuvininkystės produktų sertifikavimo sistemas, atitinkančias tarptautinių standartų reikalavimus.<text:s/></text:span></text:p>
      <text:p text:style-name="P271"><text:span text:style-name="T272">11</text:span><text:span text:style-name="T273">. Žemės ūkio ministerija, siekdama Nuostatų 7.3 papunktyje nurodyto veiklos tikslo:</text:span></text:p>
      <text:p text:style-name="P274"><text:span text:style-name="T275">11.1</text:span><text:span text:style-name="T276">. teikia Vyriausybei pasiūlymus dėl že</text:span><text:span text:style-name="T277">mės tvarkymo politikos krypčių;</text:span><text:span text:style-name="T278"><text:s/></text:span></text:p>
      <text:p text:style-name="P279"><text:span text:style-name="T280">11.2</text:span><text:span text:style-name="T281">.<text:s/></text:span>koordinuoja žemės tvarkymo ir administravimo, žemės reformos, žemėtvarkos projektavimo, kraštovaizdžio išsaugojimo darbus, organizuoja šių darbų kontrolę, taip pat koordinuoja valstybinę žemės naudojimo kontrolę;</text:p>
      <text:p text:style-name="P282"><text:span text:style-name="T283">11.3</text:span><text:span text:style-name="T284">. atlieka Lietuvos Respublikos nekilnojamojo turto kadastro įstatymo 4 straipsnio 4 dalyje nustatytas funkcijas;</text:span></text:p>
      <text:p text:style-name="P285"><text:span text:style-name="T286">11.4</text:span><text:span text:style-name="T287">. atlieka Lietuvos Respublikos melioracijos įstatymo 7 straipsnio 1 dalyje, 8 straipsnio 3 dalyje nustatytas funkcijas;<text:s/></text:span></text:p>
      <text:p text:style-name="P288"><text:span text:style-name="T289">11.5</text:span><text:span text:style-name="T290">.<text:s/></text:span>tvirtina melioruotos žemės savininkams melioracijos statinių priežiūros ir apsaugos rekomendacijas<text:s/><text:span text:style-name="T291">ir kartu su Lietuvos Respublikos aplinkos ministerija nustato melioruotos žemės ir melioracijos statinių apsaugos zonų planų, žemėlapių ir (ar) schemų re</text:span><text:span text:style-name="T292">ngimo (nerengiant teritorijų planavimo dokumento ar žemės valdos projekto) ir tvirtinimo tvarką, ir paviršinių vandens telkinių apsaugos zonų ir paviršinių vandens telkinių pakrantės apsaugos juostų, pelkių ir šaltinynų, natūralių pievų ir ganyklų apsaugos</text:span><text:span text:style-name="T293"><text:s/>zonų planų, žemėlapių ir (ar) schemų rengimo (nerengiant teritorijų planavimo dokumento ar žemės valdos projekto) ir tvirtinimo tvarką;      <text:s text:c="6"/></text:span></text:p>
      <text:p text:style-name="P294"><text:span text:style-name="T295">11.6</text:span><text:span text:style-name="T296">.<text:s/></text:span><text:span text:style-name="T297">nustato melioracijos prioritetus, koordinuoja melioracijos darbų ir melioracijos statinių naudoji</text:span><text:span text:style-name="T298">mo valstybinę priežiūrą, melioruotos žemės ir melioracijos statinių apskaitos tvarkymą, taip pat valstybei nuosavybės teise priklausančius melioracijos statinius patikėjimo teise valdančių institucijų šios srities veiklą;</text:span></text:p>
      <text:p text:style-name="P299"><text:span text:style-name="T300">11.</text:span>7<text:span text:style-name="T301">. nustato<text:s/></text:span>įrašų apie žemės<text:s/>sklypams taikomas specialiąsias žemės naudojimo sąlygas Nekilnojamojo turto kadastre ir Nekilnojamojo turto registre pakeitimo tvarką.</text:p>
      <text:p text:style-name="P302"><text:span text:style-name="T303">12</text:span><text:span text:style-name="T304">. Žemės ūkio ministerija, siekdama Nuostatų 7.4 papunktyje nurodyto veiklos tikslo:</text:span></text:p>
      <text:p text:style-name="P305"><text:span text:style-name="T306">12.1</text:span><text:span text:style-name="T307">. teikia Vyriausybei p</text:span><text:span text:style-name="T308">asiūlymus dėl geodezijos, kartografijos, erdvinių duomenų rinkinių tvarkymo, Lietuvos erdvinės informacijos infrastruktūros plėtojimo politikos krypčių;</text:span><text:span text:style-name="T309"><text:s/></text:span></text:p>
      <text:p text:style-name="P310"><text:span text:style-name="T311">12.2</text:span><text:span text:style-name="T312">. atlieka Lietuvos Respublikos geodezijos ir kartografijos įstatymo 9 straipsnio 1 dalyje, 19<text:s/></text:span><text:span text:style-name="T313">straipsnio 7 dalyje, 24 straipsnio 5 dalyje, 27 straipsnio 1 dalyje nustatytas funkcijas;</text:span></text:p>
      <text:p text:style-name="P314"><text:span text:style-name="T315">12.3</text:span><text:span text:style-name="T316">.<text:s/></text:span>atlieka institucijos, atsakingos už UNESCO Pasaulio paveldo sąraše esančio objekto – Struvės geodezinio lanko apsaugą, funkcijas.</text:p>
      <text:p text:style-name="P317"><text:span text:style-name="T318">13</text:span><text:span text:style-name="T319">. Žemės ūkio minis</text:span><text:span text:style-name="T320">terija, siekdama Nuostatų 7.5 papunktyje nurodyto veiklos tikslo:</text:span></text:p>
      <text:p text:style-name="P321"><text:span text:style-name="T322">13.1</text:span><text:span text:style-name="T323">. teikia Vyriausybei pasiūlymus dėl gyvūnų priežiūros, gerovės ir apsaugos, jų ligų diagnostikos, gydymo ir prevencijos, gyvūninių produktų tvarkymo valstybinės veterinarinės priežiūro</text:span><text:span text:style-name="T324">s, veterinarinių vaistų ir veterinarinių priemonių, pašarų ir jų priedų tvarkymo, teritorijos apsaugos nuo užkrečiamųjų ligų ir fitosanitarijos politikos krypčių;</text:span></text:p>
      <text:p text:style-name="P325"><text:span text:style-name="T326">13.2</text:span><text:span text:style-name="T327">. nustato paramos už šalutinių gyvūninių produktų tvarkymą teikimo ir nuostolių,<text:s/></text:span><text:span text:style-name="T328">patirtų dėl ūkinių gyvūnų užkrečiamųjų ligų, kompensavimo teisinį reglamentavimą;</text:span></text:p>
      <text:p text:style-name="P329"><text:span text:style-name="T330">13.3</text:span><text:span text:style-name="T331">. koordinuoja ūkinių gyvūnų ir gyvūnų augintinių <text:s/>ženklinimą ir registravimą.</text:span></text:p>
      <text:p text:style-name="P332"><text:span text:style-name="T333">14</text:span><text:span text:style-name="T334">. Žemės ūkio ministerija taip pat atlieka šias funkcijas:</text:span></text:p>
      <text:p text:style-name="P335"><text:span text:style-name="T336">14.1</text:span><text:span text:style-name="T337">. planuoja ir įg</text:span><text:span text:style-name="T338">yvendina Žemės ūkio ministerijos kompetencijai priskirtas Europos Sąjungos ir nacionalinės paramos priemones, skirtas žemės ir maisto ūkio, kaimo plėtros ir žuvininkystės sektoriams, koordinuoja Europos Sąjungos paramos įgyvendinimo administravimą, nustato</text:span><text:span text:style-name="T339"><text:s/>prioritetus, kurių pagrindu naudojamos šios lėšos, kontroliuoja šių lėšų naudojimą ir atlieka finansuojamų priemonių įgyvendinimo priežiūros funkciją;<text:s/></text:span></text:p>
      <text:p text:style-name="P340"><text:span text:style-name="T341">14.2</text:span><text:span text:style-name="T342">. organizuoja ir koordinuoja žemės ir maisto ūkio, žuvininkystės, tautinio paveldo ir kitų alte</text:span><text:span text:style-name="T343">rnatyviųjų verslų produktų saugos, kokybės, vidaus rinkos apsaugos ir reguliavimo priemonių įgyvendinimą, teikia pasiūlymus dėl prekybos skatinimo ir vidaus rinkos ekonominio reguliavimo, palaiko žemės ūkio žaliavų, maisto produktų ir žuvininkystės produkt</text:span><text:span text:style-name="T344">ų konkurencingumą ir efektyvią rinkodarą vidaus ir užsienio rinkose, aukštos pridėtinės vertės produktų eksporto plėtrą;<text:s/></text:span></text:p>
      <text:p text:style-name="P345"><text:span text:style-name="T346">14.3</text:span><text:span text:style-name="T347">. koordinuoja žemės ūkio mokslo ir inovacijų plėtros klausimus, vykdomų žemės ir maisto ūkio, žuvininkystės srities nacionalin</text:span><text:span text:style-name="T348">ių ir tarptautinių mokslo programų ir projektų įgyvendinimą, mokslo žinių ir inovacijų sklaidą ir diegimą, organizuoja žemės ir maisto ūkio, žuvininkystės, kaimo plėtros, mokslo ir technologinės plėtros valstybinį valdymą;</text:span></text:p>
      <text:p text:style-name="P349"><text:span text:style-name="T350">14.4</text:span><text:span text:style-name="T351">. kuria teisines ir ekono</text:span><text:span text:style-name="T352">mines sąlygas restruktūrizuoti ir modernizuoti žemės ir maisto ūkį, žuvininkystę, įvairinti kaimo plėtrą ir verslus kaime, mažinti socialinę atskirtį ir pajamų nelygybę kaime, taip pat funkcionuoti racionaliai žemės, kapitalo, prekių ir darbo rinkai;</text:span></text:p>
      <text:p text:style-name="P353"><text:span text:style-name="T354">14.</text:span><text:span text:style-name="T355">5</text:span><text:span text:style-name="T356">. administruoja valstybės biudžeto lėšas, valstybės pinigų fondų lėšas, skirtas žemės ir maisto ūkio, žuvininkystės ir kaimo plėtros sektorių programoms įgyvendinti, prireikus paveda savo valdymo sričiai priskirtoms institucijoms ir įstaigoms atlikti ka</text:span><text:span text:style-name="T357">i kurias šiame papunktyje nurodytų lėšų administravimo funkcijas;<text:s/></text:span></text:p>
      <text:p text:style-name="P358"><text:span text:style-name="T359">14.6</text:span><text:span text:style-name="T360">. rengia teisės aktų ir rekomendacijų projektus, skirtus ūkininkų ūkių ir gyventojų, užsiimančių žemės ūkio veikla, veiklos buhalterinės apskaitos tvarkymo ir finansinės atskaitomyb</text:span><text:span text:style-name="T361">ės sudarymo tobulinimui;<text:s/></text:span></text:p>
      <text:p text:style-name="P362"><text:span text:style-name="T363">14.7</text:span><text:span text:style-name="T364">. organizuoja žemės ūkio ekonominių sąskaitų sudarymą pagal nacionalinių sąskaitų metodinius reikalavimus, Ūkių apskaitos duomenų tinklo veiklą ir teikia duomenis Lietuvos statistikos departamentui;<text:s/></text:span></text:p>
      <text:p text:style-name="P365"><text:span text:style-name="T366">14.8</text:span><text:span text:style-name="T367">. organizuoja<text:s/></text:span><text:span text:style-name="T368">Žemės ūkio ministerijai priskirto valstybės rezervo sudarymą, saugojimą, atnaujinimą, kaupimą ir apskaitą;</text:span></text:p>
      <text:p text:style-name="P369"><text:span text:style-name="T370">14.9</text:span><text:span text:style-name="T371">.<text:s/></text:span>rengia ministro priimamus teisės aktus ir atlieka kitus veiksmus, t. y. <text:s/><text:span text:style-name="T372">koordinuoja civilinės saugos, darbo ir priešgaisrinės apsaugos, kr</text:span><text:span text:style-name="T373">izių ir NATO civilinių ekstremaliųjų situacijų planavimo, prevencijos ir valdymo, ekstremaliųjų situacijų padarinių likvidavimo ir mobilizacinių užduočių vykdymo darbus, organizuoja smulkiojo ir vidutinio verslo plėtrą<text:s/></text:span>ministrui pavestose valdymo srityse;</text:p>
      <text:p text:style-name="P374"><text:span text:style-name="T375">14.10</text:span><text:span text:style-name="T376">. formuoja efektyvius Europos Sąjungos valstybių patirtį atitinkančius rizikos ir krizių valdymo modelius ir priemones žemės ūkyje, organizuoja jų įgyvendinimą; ekstremaliųjų situacijų atvejais nustato specialiąsias apsaugos ir ekstremaliųjų situa</text:span><text:span text:style-name="T377">cijų padarinių šalinimo priemones, privalomas visiems žemės valdytojams, savininkams ir naudotojams;<text:s/></text:span></text:p>
      <text:p text:style-name="P378"><text:span text:style-name="T379">14.11</text:span><text:span text:style-name="T380">. koordinuoja Lietuvos informacinės visuomenės plėtros programos įgyvendinimą bei ministro valdymo sričiai priskirtų institucijų ir įstaigų rengi</text:span><text:span text:style-name="T381">amus informacinės visuomenės plėtros projektus;<text:s/></text:span></text:p>
      <text:p text:style-name="P382"><text:span text:style-name="T383">14.12</text:span><text:span text:style-name="T384">. atlieka valstybės registrų ir kadastrų (Ūkininkų ūkių registro, Lietuvos Respublikos fitosanitarinio registro, Lietuvos Respublikos žemės ūkio ir kaimo verslo registro, Lietuvos Respublikos trakto</text:span><text:span text:style-name="T385">rių, savaeigių ir žemės ūkio mašinų ir jų priekabų registro, Gyvūnų augintinių registro, Lietuvos Respublikos pašarų ūkio subjektų registro, Georeferencinio pagrindo kadastro</text:span><text:span text:style-name="T386">, Nekilnojamojo turto kadastro,<text:s/></text:span>Žvejybos sektoriaus perleidžiamųjų teisių registro<text:span text:style-name="T387">) ir informacinių sistemų (Lietuvos erdvinės informacijos portalo, Žemėtvarkos planavimo dokumentų rengimo informacinės sistemos, Topografijos ir inžinerinės infrastruktūros informacinės sistemos,<text:s/></text:span>Lietuvos Respublikos globalinės padėties nustatymo sistemos<text:s/>nuolatinių stočių tinklo, Traktorininko pažymėjimų informacinės sistemos, Valstybinės augalininkystės tarnybos prie Žemės ūkio ministerijos informacinės sistemos, Gyvulių veislininkystės informacinės sistemos, Žemės ūkio ir maisto produktų sertifikavimo informacinės sistemos, Paraiškų priėmimo informacinės sistemos, Žemės ūkio ministerijos informacinės sistemos,<text:s/><text:span text:style-name="T388"><text:s/></text:span>Žemdirbių mokymo ir konsultavimo informacinės sistemos, Žemės ūkio ir maisto produktų rinkos informacinės sistemos<text:span text:style-name="T389">) valdytojo funkcijas;<text:s/></text:span></text:p>
      <text:p text:style-name="P390"><text:span text:style-name="T391">14.13</text:span><text:span text:style-name="T392">. koordinuoja kaimo ir užsiimančių žemės ūkio veikla gyventojų mokymo, konsultavimo ir švietimo klausimus, taip pat tęstinio mokymo klausimus;<text:s/></text:span></text:p>
      <text:p text:style-name="P393"><text:span text:style-name="T394">14.14</text:span><text:span text:style-name="T395">. organizuoja žemės ūkio sektoriaus administracinių institucinių gebėjimų stiprinimą, siekdama efekty</text:span><text:span text:style-name="T396">viai pritaikyti Europos Sąjungos politiką ir racionaliai naudoti Europos Sąjungos paramą, skirtą žemės ir maisto ūkiui, žuvininkystei ir kaimo plėtrai;</text:span></text:p>
      <text:p text:style-name="P397"><text:span text:style-name="T398">14.15</text:span><text:span text:style-name="T399">. analizuoja šalies ir užsienio žemės ir maisto ūkio paslaugų, kaimo plėtros ir kaimo<text:s/></text:span><text:span text:style-name="T400">socialinės aplinkos raidos kryptis, organizuoja ir remia žemės ūkio techninių paslaugų plėtojimą, kuria sąlygas žemės ir maisto ūkio, žuvininkystės ir kaimo plėtros srityje veikiančių asociacijų<text:s/></text:span><text:soft-page-break/><text:span text:style-name="T401">plėtrai ir veiklai, kaimo bendruomenių kūrimuisi ir veiklai,<text:s/></text:span><text:span text:style-name="T402">Lietuvos kaimo tinklo ir žuvininkystės regionų vietos veiklos grupių veiklai;</text:span></text:p>
      <text:p text:style-name="P403"><text:span text:style-name="T404">14.16</text:span><text:span text:style-name="T405">. rengia ir suderinusi su Lietuvos Respublikos aplinkos ministerija tvirtina kitos paskirties pastatų (fermų, ūkio, šiltnamių ir kitų), išskyrus patalpas, kurioms būtina</text:span><text:span text:style-name="T406">s veterinarinio patvirtinimo numeris, normatyvinius dokumentus;</text:span></text:p>
      <text:p text:style-name="P407"><text:span text:style-name="T408">14.17</text:span><text:span text:style-name="T409">. informuoja visuomenę apie Žemės ūkio ministerijos veiklą, rengia Europos Sąjungos žemės ir maisto ūkio, žuvininkystės ir kaimo plėtros apžvalgas, formuoja teigiamą bendrosios Europo</text:span><text:span text:style-name="T410">s Sąjungos politikos, paramos ir sektoriaus įvaizdį, leidžia informacinius leidinius, rengia seminarus, konferencijas, simpoziumus, tarptautinius pasitarimus Žemės ūkio ministerijos kompetencijos klausimais;</text:span></text:p>
      <text:p text:style-name="P411"><text:span text:style-name="T412">14.18</text:span><text:span text:style-name="T413">. organizuoja ir koordinuoja Europos<text:s/></text:span><text:span text:style-name="T414">Sąjungos bendro žemės ūkio rinkų ir bendro žuvininkystės ir akvakultūros produktų rinkų organizavimo priemonių ir tiesioginės paramos schemų įgyvendinimą;</text:span></text:p>
      <text:p text:style-name="P415"><text:span text:style-name="T416">14.19</text:span><text:span text:style-name="T417">. koordinuoja tautinio paveldo objektų, tradicinių amatų mokymo programų, tradicinių mugių s</text:span><text:span text:style-name="T418">ertifikavimo ir tradicinių amatų meistrų atestacijos organizavimą ir koordinuoja jų patikrą;<text:s/></text:span></text:p>
      <text:p text:style-name="P419"><text:span text:style-name="T420">14.20</text:span><text:span text:style-name="T421">. teikia siūlymus Lietuvos Respublikos vidaus reikalų ministerijai dėl bendruomeninių organizacijų plėtros, administruoja nacionalinės paramos kaimo bend</text:span><text:span text:style-name="T422">ruomenių veiklai ir LEADER programos lėšų regionų ir vietos bendruomenių skatinimui teikimą, rengia ir įgyvendina bendruomeninių organizacijų plėtros politikos įgyvendinimo programas ir priemones, renka ir teikia bendruomeninėms organizacijoms informaciją<text:s/></text:span><text:span text:style-name="T423">apie Žemės ūkio ministerijos teikiamą finansavimą ir paramą bendruomeninėms organizacijoms, apie joms skirtus finansavimo konkursus ir jų rezultatus, teikia siūlymus valstybės ir savivaldybių institucijoms bei įstaigoms dėl finansinės paramos bendruomeninė</text:span><text:span text:style-name="T424">ms organizacijoms;</text:span></text:p>
      <text:p text:style-name="P425"><text:span text:style-name="T426">14.21</text:span><text:span text:style-name="T427">. atlieka kitas įstatymų, Vyriausybės nutarimų ir kitų teisės aktų nustatytas funkcijas.</text:span></text:p>
      <text:p text:style-name="P428"/>
      <text:p text:style-name="P429"><text:span text:style-name="T430">III</text:span><text:span text:style-name="T431"><text:s/>SKYRIUS</text:span></text:p>
      <text:p text:style-name="P432"><text:span text:style-name="T433">ŽEMĖS ŪKIO MINISTERIJOS TEISĖS</text:span></text:p>
      <text:p text:style-name="P434"/>
      <text:p text:style-name="P435"><text:span text:style-name="T436">15</text:span><text:span text:style-name="T437">. Žemės ūkio ministerija, siekdama jai nustatytų veiklos tikslų ir atlikdama jos</text:span><text:span text:style-name="T438"><text:s/>kompetencijai priskirtas funkcijas, turi teisę:</text:span></text:p>
      <text:p text:style-name="P439"><text:span text:style-name="T440">15.1</text:span><text:span text:style-name="T441">. nustatyta tvarka gauti iš ministerijų, įstaigų prie ministerijų, Vyriausybės įstaigų, savivaldybių institucijų ir įstaigų, Lietuvos mokslo ir studijų institucijų, kitų asmenų informaciją ir duomenis,</text:span><text:span text:style-name="T442"><text:s/>reikalingus Žemės ūkio ministerijos<text:s/></text:span><text:span text:style-name="T443">funkcijoms atlikti;<text:s/></text:span></text:p>
      <text:p text:style-name="P444"><text:span text:style-name="T445">15.2</text:span><text:span text:style-name="T446">.<text:s/></text:span><text:span text:style-name="T447">pasitelkti ministerijų, Vyriausybės įstaigų, taip pat kitų įstaigų ir organizacijų atstovus ir specialistus, suderinus su jų vadovais, Žemės ūkio ministerijos sprendžiamoms problemoms nagr</text:span><text:span text:style-name="T448">inėti;<text:s/></text:span></text:p>
      <text:p text:style-name="P449"><text:span text:style-name="T450">15.3</text:span><text:span text:style-name="T451">. sudaryti komisijas (darbo grupes) įstatymų, Lietuvos Respublikos Vyriausybės nutarimų ir kitų teisės aktų Žemės ūkio ministerijos kompetencijos klausimais projektams rengti, skirti Žemės ūkio ministerijos atstovus dalyvauti kitų ministeri</text:span><text:span text:style-name="T452">jų komisijų (darbo grupių) veikloje</text:span><text:span text:style-name="T453">,</text:span><text:span text:style-name="T454"><text:s/>įstatymų nustatytais atvejais ir tvarka sudaryti komisijas, komitetus ir tarybas;</text:span></text:p>
      <text:p text:style-name="P455"><text:span text:style-name="T456">15.4</text:span><text:span text:style-name="T457">. sudaryti susitarimus ir sutartis su Lietuvos Respublikos ir kitų valstybių fiziniais ir juridiniais asmenimis ar šių asmenų gru</text:span><text:span text:style-name="T458">pėmis, veikiančiais pagal jungtinės veiklos sutartį;</text:span></text:p>
      <text:p text:style-name="P459"><text:span text:style-name="T460">15.5</text:span><text:span text:style-name="T461">. teikti metodines rekomendacijas nepavaldiems subjektams.</text:span></text:p>
      <text:p text:style-name="P462"><text:span text:style-name="T463">16</text:span><text:span text:style-name="T464">. Žemės ūkio ministerija turi ir kitų teisių, kurias jai suteikia įstatymai, Lietuvos Respublikos Vyriausybės nutarimai ir kiti<text:s/></text:span><text:span text:style-name="T465">teisės aktai.</text:span></text:p>
      <text:p text:style-name="P466"/>
      <text:p text:style-name="P467"><text:span text:style-name="T468">IV</text:span><text:span text:style-name="T469"><text:s/>SKYRIUS</text:span></text:p>
      <text:p text:style-name="P470"><text:span text:style-name="T471">ŽEMĖS ŪKIO MINISTERIJOS VEIKLOS ORGANIZAVIMAS</text:span></text:p>
      <text:p text:style-name="P472"/>
      <text:p text:style-name="P473"><text:span text:style-name="T474">17</text:span><text:span text:style-name="T475">. Žemės ūkio ministerijos veikla organizuojama vadovaujantis strateginiais veiklos planais ir metiniais veiklos planais, veiksmų planais, kitais planavimo dokumentais.<text:s/></text:span><text:span text:style-name="T476">Žem</text:span><text:span text:style-name="T477">ės ūkio m</text:span><text:span text:style-name="T478">inisterijos strateginiai veiklos planai ir metiniai veiklos planai skelbiami<text:s/></text:span><text:span text:style-name="T479">Žemės ūkio<text:s/></text:span><text:span text:style-name="T480">ministerijos interneto svetainėje.<text:s/></text:span><text:span text:style-name="T481">Žemės ūkio m</text:span><text:span text:style-name="T482">inisterijos strateginio ir metinio veiklos planų vykdymo vertinimą atlieka<text:s/></text:span><text:span text:style-name="T483">Žemės ūkio<text:s/></text:span><text:span text:style-name="T484">ministerijos Centralizuoto</text:span><text:span text:style-name="T485"><text:s/>vidaus audito skyrius.</text:span></text:p>
      <text:p text:style-name="P486"><text:span text:style-name="T487">18</text:span><text:span text:style-name="T488">.<text:s/></text:span><text:span text:style-name="T489">Žemės ūkio ministerijos administracijos struktūrą tvirtina ministras.</text:span></text:p>
      <text:p text:style-name="P490"><text:span text:style-name="T491">19</text:span><text:span text:style-name="T492">. Žemės ūkio ministerijai vadovauja ministras, kurio skyrimo, atleidimo, pavadavimo tvarką, pavaldumą ir atskaitomybę reglamentuoja atitinkamos Kons</text:span><text:span text:style-name="T493">titucijos ir Lietuvos Respublikos Vyriausybės įstatymo nuostatos.</text:span></text:p>
      <text:p text:style-name="P494"><text:span text:style-name="T495">20</text:span><text:span text:style-name="T496">. Ministras vykdo Vyriausybės įstatymo 26 straipsnio 3 dalyje, kituose įstatymuose ir Vyriausybės nutarimuose nustatytas funkcijas.<text:s/></text:span></text:p>
      <text:p text:style-name="P497"><text:span text:style-name="T498">21</text:span><text:span text:style-name="T499">. Viceministrai yra ministrui atskaitingi ir<text:s/></text:span><text:span text:style-name="T500">jam tiesiogiai pavaldūs ministro politinio (asmeninio) pasitikėjimo valstybės tarnautojai, kurie atlieka Vyriausybės įstatymo 31 straipsnio 3 dalyje, kituose įstatymuose ir Vyriausybės nutarimuose numatytas funkcijas.</text:span><text:span text:style-name="T501"><text:tab/></text:span></text:p>
      <text:p text:style-name="P502"><text:span text:style-name="T503">22</text:span><text:span text:style-name="T504">. Viceministrai skiriami į pare</text:span><text:span text:style-name="T505">igas ir atleidžiami iš jų Lietuvos Respublikos valstybės tarnybos įstatymo nustatyta tvarka. Jeigu vieno viceministro laikinai nėra, jo funkcijas arba dalį jų ministras paveda atlikti kitam (kitiems) viceministrui (viceministrams).</text:span></text:p>
      <text:p text:style-name="P506"><text:span text:style-name="T507">23</text:span><text:span text:style-name="T508">. Žemės ūkio minis</text:span><text:span text:style-name="T509">terijos kancleris yra ministrui atskaitingas ir jam tiesiogiai pavaldus ministro politinio (asmeninio) pasitikėjimo valstybės tarnautojas, Žemės ūkio ministerijos administracijos vadovas, kuris atlieka Vyriausybės įstatymo 31</text:span><text:span text:style-name="T510">1<text:s/></text:span><text:span text:style-name="T511">straipsnio 2 ir 4 dalyse, kit</text:span><text:span text:style-name="T512">uose įstatymuose ir Vyriausybės nutarimuose nustatytas funkcijas.</text:span></text:p>
      <text:p text:style-name="P513"><text:span text:style-name="T514">24</text:span><text:span text:style-name="T515">. Žemės ūkio ministerijos kancleris skiriamas į pareigas ir atleidžiamas iš jų Valstybės tarnybos įstatymo nustatyta tvarka. Žemės ūkio ministerijos kanclerio pavadavimo tvarka nustaty</text:span><text:span text:style-name="T516">ta Vyriausybės įstatymo 31</text:span><text:span text:style-name="T517">1</text:span><text:span text:style-name="T518"><text:s/>straipsnio 3 dalyje.</text:span></text:p>
      <text:p text:style-name="P519"><text:span text:style-name="T520">25</text:span><text:span text:style-name="T521">.<text:s/></text:span><text:span text:style-name="T522">Vyriausybės įstatymo 32 straipsnio nustatyta tvarka Žemės ūkio ministerijoje ministro<text:s/></text:span><text:soft-page-break/><text:span text:style-name="T523">įsakymu sudaroma kolegija – ministro patariamoji institucija. Kolegijos kompetencija apima<text:s/></text:span><text:span text:style-name="T524">ministro prašymu teikti pasiūlymus bei kitą informaciją ministro valdymo srities klausimais.<text:s/></text:span></text:p>
      <text:p text:style-name="P525"><text:span text:style-name="T526">26</text:span><text:span text:style-name="T527">. Žemės ūkio ministerijos vidaus auditą</text:span><text:span text:style-name="T528"><text:s/>atlieka<text:s/></text:span><text:span text:style-name="T529">Žemės ūkio<text:s/></text:span><text:span text:style-name="T530">ministerijos Centralizuoto vidaus audito skyrius.</text:span></text:p>
      <text:p text:style-name="P531"/>
      <text:p text:style-name="Normal"/>
      <text:p text:style-name="P532"><text:span text:style-name="T533">V</text:span><text:span text:style-name="T534"><text:s/>SKYRIUS</text:span></text:p>
      <text:p text:style-name="P535"><text:span text:style-name="T536">BAIGIAMOSIOS NUOSTATOS</text:span></text:p>
      <text:p text:style-name="P537"/>
      <text:p text:style-name="P538"><text:span text:style-name="T539">27</text:span><text:span text:style-name="T540">. Žemės ūkio ministerija<text:s/></text:span><text:span text:style-name="T541">reorganizuojama, pertvarkoma arba likviduojama Lietuvos Respublikos civilinio kodekso, Vyriausybės įstatymo, Biudžetinių įstaigų įstatymo nustatyta tvarka.</text:span></text:p>
      <text:p text:style-name="P542"><text:span text:style-name="T543">______________</text:span></text:p>
      <text:p text:style-name="P544"/>
      <text:p text:style-name="P545"/>
      <text:p text:style-name="P546"/>
      <text:p text:style-name="P547"><text:span text:style-name="T548">Pakeitimai:</text:span></text:p>
      <text:p text:style-name="P549"/>
      <text:p text:style-name="P550"><text:span text:style-name="T551">1.</text:span></text:p>
      <text:p text:style-name="P552"><text:span text:style-name="T553">Lietuvos Respublikos Vyriausybė, N</text:span><text:span text:style-name="T554">utarimas</text:span></text:p>
      <text:p text:style-name="P555"><text:span text:style-name="T556">Nr.<text:s/></text:span><text:a xlink:href="https://www.e-tar.lt/portal/legalAct.html?documentId=TAR.323C2CCDD855" office:target-frame-name="_top" xlink:show="replace"><text:span text:style-name="T557">1035</text:span></text:a><text:span text:style-name="T558">, 2000-09-01, Žin., 2000, Nr. 75-2290 (2000-09-07), i. k. 1001100NUTA00001035</text:span></text:p>
      <text:p text:style-name="P559"><text:span text:style-name="T560">Dėl Lietuvos Respublikos Vyriausybės 1998 m. rugsėjo 15 d. nutarimo Nr. 1120<text:s/></text:span><text:span text:style-name="T561">"Dėl Lietuvos Respublikos žemės ūkio ministerijos nuostatų patvirtinimo" dalinio pakeitimo</text:span></text:p>
      <text:p text:style-name="P562"/>
      <text:p text:style-name="P563"><text:span text:style-name="T564">2.</text:span></text:p>
      <text:p text:style-name="P565"><text:span text:style-name="T566">Lietuvos Respublikos Vyriausybė, Nutarimas</text:span></text:p>
      <text:p text:style-name="P567"><text:span text:style-name="T568">Nr.<text:s/></text:span><text:a xlink:href="https://www.e-tar.lt/portal/legalAct.html?documentId=TAR.BD0C617C54C9" office:target-frame-name="_top" xlink:show="replace"><text:span text:style-name="T569">1259</text:span></text:a><text:span text:style-name="T570">, 2001-10-25, Žin., 2001, Nr</text:span><text:span text:style-name="T571">. 92-3215 (2001-10-31), i. k. 1011100NUTA00001259</text:span></text:p>
      <text:soft-page-break/>
      <text:p text:style-name="P572"><text:span text:style-name="T573">Dėl Lietuvos Respublikos Vyriausybės 1998 m. rugsėjo 15 d. nutarimo Nr. 1120 "Dėl Lietuvos Respublikos žemės ūkio ministerijos nuostatų patvirtinimo" dalinio pakeitimo</text:span></text:p>
      <text:p text:style-name="P574"/>
      <text:p text:style-name="P575"><text:span text:style-name="T576">3.</text:span></text:p>
      <text:p text:style-name="P577"><text:span text:style-name="T578">Lietuvos Respublikos Vyriausybė,<text:s/></text:span><text:span text:style-name="T579">Nutarimas</text:span></text:p>
      <text:p text:style-name="P580"><text:span text:style-name="T581">Nr.<text:s/></text:span><text:a xlink:href="https://www.e-tar.lt/portal/legalAct.html?documentId=TAR.C8D9D88C8371" office:target-frame-name="_top" xlink:show="replace"><text:span text:style-name="T582">528</text:span></text:a><text:span text:style-name="T583">, 2002-04-15, Žin., 2002, Nr. 41-1533 (2002-04-19), i. k. 1021100NUTA00000528</text:span></text:p>
      <text:p text:style-name="P584"><text:span text:style-name="T585">Dėl Lietuvos Respublikos Vyriausybės 1998 m. rugsėjo 15 d. nutarimo Nr. 1120 "D</text:span><text:span text:style-name="T586">ėl Lietuvos Respublikos žemės ūkio ministerijos nuostatų patvirtinimo" dalinio pakeitimo</text:span></text:p>
      <text:p text:style-name="P587"/>
      <text:p text:style-name="P588"><text:span text:style-name="T589">4.</text:span></text:p>
      <text:p text:style-name="P590"><text:span text:style-name="T591">Lietuvos Respublikos Vyriausybė, Nutarimas</text:span></text:p>
      <text:p text:style-name="P592"><text:span text:style-name="T593">Nr.<text:s/></text:span><text:a xlink:href="https://www.e-tar.lt/portal/legalAct.html?documentId=TAR.214C1C6E98AC" office:target-frame-name="_top" xlink:show="replace"><text:span text:style-name="T594">997</text:span></text:a><text:span text:style-name="T595">, 2002-06-27, Žin., 2002, Nr. 6</text:span><text:span text:style-name="T596">6-2717 (2002-06-29), i. k. 1021100NUTA00000997</text:span></text:p>
      <text:p text:style-name="P597"><text:span text:style-name="T598">Dėl Lietuvos Respublikos Vyriausybės 1998 m. rugsėjo 15 d. nutarimo Nr. 1120 "Dėl Lietuvos Respublikos žemės ūkio ministerijos nuostatų patvirtinimo" pakeitimo</text:span></text:p>
      <text:p text:style-name="P599"/>
      <text:p text:style-name="P600"><text:span text:style-name="T601">5.</text:span></text:p>
      <text:p text:style-name="P602"><text:span text:style-name="T603">Lietuvos Respublikos Vyriausybė, Nutarimas</text:span></text:p>
      <text:p text:style-name="P604"><text:span text:style-name="T605">Nr</text:span><text:span text:style-name="T606">.<text:s/></text:span><text:a xlink:href="https://www.e-tar.lt/portal/legalAct.html?documentId=TAR.A393B62FD87D" office:target-frame-name="_top" xlink:show="replace"><text:span text:style-name="T607">1614</text:span></text:a><text:span text:style-name="T608">, 2003-12-16, Žin., 2003, Nr. 119-5431 (2003-12-18), i. k. 1031100NUTA00001614</text:span></text:p>
      <text:p text:style-name="P609"><text:span text:style-name="T610">Dėl Lietuvos Respublikos Vyriausybės 1998 m. rugsėjo 15 d. nutarimo Nr. 1120 "Dėl Lietuvo</text:span><text:span text:style-name="T611">s Respublikos žemės ūkio ministerijos nuostatų patvirtinimo" pakeitimo</text:span></text:p>
      <text:p text:style-name="P612"/>
      <text:p text:style-name="P613"><text:span text:style-name="T614">6.</text:span></text:p>
      <text:p text:style-name="P615"><text:span text:style-name="T616">Lietuvos Respublikos Vyriausybė, Nutarimas</text:span></text:p>
      <text:p text:style-name="P617"><text:span text:style-name="T618">Nr.<text:s/></text:span><text:a xlink:href="https://www.e-tar.lt/portal/legalAct.html?documentId=TAR.3136B2E9BF8F" office:target-frame-name="_top" xlink:show="replace"><text:span text:style-name="T619">343</text:span></text:a><text:span text:style-name="T620">, 2008-04-09, Žin., 2008, Nr. 46-1732 (2008-04-22</text:span><text:span text:style-name="T621">), i. k. 1081100NUTA00000343</text:span></text:p>
      <text:p text:style-name="P622"><text:span text:style-name="T623">Dėl Lietuvos Respublikos Vyriausybės 1998 m. rugsėjo 15 d. nutarimo Nr. 1120 "Dėl Lietuvos Respublikos žemės ūkio ministerijos nuostatų patvirtinimo" pakeitimo</text:span></text:p>
      <text:p text:style-name="P624"/>
      <text:p text:style-name="P625"><text:span text:style-name="T626">7.</text:span></text:p>
      <text:p text:style-name="P627"><text:span text:style-name="T628">Lietuvos Respublikos Vyriausybė, Nutarimas</text:span></text:p>
      <text:p text:style-name="P629"><text:span text:style-name="T630">Nr.<text:s/></text:span><text:a xlink:href="https://www.e-tar.lt/portal/legalAct.html?documentId=TAR.228A6EA8DF7B" office:target-frame-name="_top" xlink:show="replace"><text:span text:style-name="T631">1351</text:span></text:a><text:span text:style-name="T632">, 2008-12-24, Žin., 2008, Nr. 149-6063 (2008-12-30), i. k. 1081100NUTA00001351</text:span></text:p>
      <text:soft-page-break/>
      <text:p text:style-name="P633"><text:span text:style-name="T634">Dėl Lietuvos Respublikos Vyriausybės 1998 m. rugsėjo 15 d. nutarimo Nr. 1120 "Dėl Lietuvos Re</text:span><text:span text:style-name="T635">spublikos žemės ūkio ministerijos nuostatų patvirtinimo" pakeitimo</text:span></text:p>
      <text:p text:style-name="P636"/>
      <text:p text:style-name="P637"><text:span text:style-name="T638">8.</text:span></text:p>
      <text:p text:style-name="P639"><text:span text:style-name="T640">Lietuvos Respublikos Vyriausybė, Nutarimas</text:span></text:p>
      <text:p text:style-name="P641"><text:span text:style-name="T642">Nr.<text:s/></text:span><text:a xlink:href="https://www.e-tar.lt/portal/legalAct.html?documentId=TAR.E163E1BE82E9" office:target-frame-name="_top" xlink:show="replace"><text:span text:style-name="T643">484</text:span></text:a><text:span text:style-name="T644">, 2009-05-20, Žin., 2009, Nr. 66-2615 (2009-06-04), i</text:span><text:span text:style-name="T645">. k. 1091100NUTA00000484</text:span></text:p>
      <text:p text:style-name="P646"><text:span text:style-name="T647">Dėl Lietuvos Respublikos Vyriausybės 1998 m. rugsėjo 15 d. nutarimo Nr. 1120 "Dėl Lietuvos Respublikos žemės ūkio ministerijos nuostatų patvirtinimo" pakeitimo</text:span></text:p>
      <text:p text:style-name="P648"/>
      <text:p text:style-name="P649"><text:span text:style-name="T650">9.</text:span></text:p>
      <text:p text:style-name="P651"><text:span text:style-name="T652">Lietuvos Respublikos Vyriausybė, Nutarimas</text:span></text:p>
      <text:p text:style-name="P653"><text:span text:style-name="T654">Nr.<text:s/></text:span><text:a xlink:href="https://www.e-tar.lt/portal/legalAct.html?documentId=TAR.BD42650DDF53" office:target-frame-name="_top" xlink:show="replace"><text:span text:style-name="T655">1483</text:span></text:a><text:span text:style-name="T656">, 2010-10-13, Žin., 2010, Nr. 125-6405 (2010-10-23), i. k. 1101100NUTA00001483</text:span></text:p>
      <text:p text:style-name="P657"><text:span text:style-name="T658">Dėl Lietuvos Respublikos Vyriausybės 1998 m. rugsėjo 15 d. nutarimo Nr. 1120 "Dėl Lietuvos Re</text:span><text:span text:style-name="T659">spublikos žemės ūkio ministerijos nuostatų patvirtinimo" pakeitimo</text:span></text:p>
      <text:p text:style-name="P660"/>
      <text:p text:style-name="P661"><text:span text:style-name="T662">10.</text:span></text:p>
      <text:p text:style-name="P663"><text:span text:style-name="T664">Lietuvos Respublikos Vyriausybė, Nutarimas</text:span></text:p>
      <text:p text:style-name="P665"><text:span text:style-name="T666">Nr.<text:s/></text:span><text:a xlink:href="https://www.e-tar.lt/portal/legalAct.html?documentId=TAR.6D808EBBAC3D" office:target-frame-name="_top" xlink:show="replace"><text:span text:style-name="T667">353</text:span></text:a><text:span text:style-name="T668">, 2012-03-28, Žin., 2012, Nr. 42-2048 (2012-04-07),<text:s/></text:span><text:span text:style-name="T669">i. k. 1121100NUTA00000353</text:span></text:p>
      <text:p text:style-name="P670"><text:span text:style-name="T671">Dėl Lietuvos Respublikos Vyriausybės 1998 m. rugsėjo 15 d. nutarimo Nr. 1120 "Dėl Lietuvos Respublikos žemės ūkio ministerijos nuostatų patvirtinimo" pakeitimo</text:span></text:p>
      <text:p text:style-name="P672"/>
      <text:p text:style-name="P673"><text:span text:style-name="T674">11.</text:span></text:p>
      <text:p text:style-name="P675"><text:span text:style-name="T676">Lietuvos Respublikos Vyriausybė, Nutarimas</text:span></text:p>
      <text:p text:style-name="P677"><text:span text:style-name="T678">Nr.<text:s/></text:span><text:a xlink:href="https://www.e-tar.lt/portal/legalAct.html?documentId=b4172f40e6ef11e7acd7ea182930b17f" office:target-frame-name="_top" xlink:show="replace"><text:span text:style-name="T679">1112</text:span></text:a><text:span text:style-name="T680">, 2017-12-20, paskelbta TAR 2017-12-22, i. k. 2017-20950</text:span></text:p>
      <text:p text:style-name="P681"><text:span text:style-name="T682">Dėl Lietuvos Respublikos Vyriausybės 1998 m. rugsėjo 15 d. nutarimo Nr. 1120 „Dėl Lietuvos Respublikos žemės ūkio m</text:span><text:span text:style-name="T683">inisterijos nuostatų patvirtinimo“ pakeitimo</text:span></text:p>
      <text:p text:style-name="P684"/>
      <text:p text:style-name="P685"><text:span text:style-name="T686">12.</text:span></text:p>
      <text:p text:style-name="P687"><text:span text:style-name="T688">Lietuvos Respublikos Vyriausybė, Nutarimas</text:span></text:p>
      <text:p text:style-name="P689"><text:span text:style-name="T690">Nr.<text:s/></text:span><text:a xlink:href="https://www.e-tar.lt/portal/legalAct.html?documentId=1b5d8980ad4e11e98451fa7b5933515d" office:target-frame-name="_top" xlink:show="replace"><text:span text:style-name="T691">749</text:span></text:a><text:span text:style-name="T692">, 2019-07-17, paskelbta TAR 2019-07-23, i. k. 2019-12129</text:span></text:p>
      <text:p text:style-name="P693"><text:span text:style-name="T694">D</text:span><text:span text:style-name="T695">ėl Lietuvos Respublikos Vyriausybės 1998 m. rugsėjo 15 d. nutarimo Nr. 1120 „Dėl Lietuvos Respublikos žemės ūkio ministerijos nuostatų patvirtinimo“ pakeitimo</text:span></text:p>
      <text:p text:style-name="P696"/>
      <text:p text:style-name="P697"><text:span text:style-name="T698">13.</text:span></text:p>
      <text:p text:style-name="P699"><text:span text:style-name="T700">Lietuvos Respublikos Vyriausybė, Nutarimas</text:span></text:p>
      <text:p text:style-name="P701"><text:span text:style-name="T702">Nr.<text:s/></text:span><text:a xlink:href="https://www.e-tar.lt/portal/legalAct.html?documentId=a3731100332011ec992fe4cdfceb5666" office:target-frame-name="_top" xlink:show="replace"><text:span text:style-name="T703">856</text:span></text:a><text:span text:style-name="T704">, 2021-10-20, paskelbta TAR 2021-10-22, i. k. 2021-22087</text:span></text:p>
      <text:p text:style-name="P705"><text:span text:style-name="T706">Dėl Lietuvos Respublikos Vyriausybės 1998 m. rugsėjo 15 d. nutarimo Nr. 1120 "Dėl Lietuvos Respublik</text:span><text:span text:style-name="T707">os žemės ūkio ministerijos nuostatų patvirtinimo“ pakeitimo</text:span></text:p>
      <text:p text:style-name="P708"/>
      <text:p text:style-name="P709"><text:span text:style-name="T710">14.</text:span></text:p>
      <text:p text:style-name="P711"><text:span text:style-name="T712">Lietuvos Respublikos Vyriausybė, Nutarimas</text:span></text:p>
      <text:p text:style-name="P713"><text:span text:style-name="T714">Nr.<text:s/></text:span><text:a xlink:href="https://www.e-tar.lt/portal/legalAct.html?documentId=82d63550f90211ec8fa7d02a65c371ad" office:target-frame-name="_top" xlink:show="replace"><text:span text:style-name="T715">706</text:span></text:a><text:span text:style-name="T716">, 2022-06-29, paskelbta TAR 2022-07-01, i.<text:s/></text:span><text:span text:style-name="T717">k. 2022-14355</text:span></text:p>
      <text:p text:style-name="P718"><text:span text:style-name="T719">Dėl Lietuvos Respublikos Vyriausybės 1998 m. rugsėjo 15 d. nutarimo Nr. 1120 „Dėl Lietuvos Respublikos žemės ūkio ministerijos nuostatų patvirtinimo“ pakeitimo</text:span></text:p>
      <text:p text:style-name="P720"/>
      <text:p text:style-name="P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25in"/>
          <style:tab-stop style:type="right" style:position="6.5in"/>
        </style:tab-stops>
      </style:paragraph-properties>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span text:style-name="T60"><text:page-number text:fixed="false">2</text:page-number></text:span></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1-04T07:33:00Z</meta:creation-date>
    <dc:date>2022-11-04T07:33:00Z</dc:date>
    <meta:template xlink:href="Normal.dotm" xlink:type="simple"/>
    <meta:editing-cycles>2</meta:editing-cycles>
    <meta:editing-duration>PT0S</meta:editing-duration>
    <meta:document-statistic meta:page-count="18" meta:paragraph-count="188" meta:word-count="3762" meta:character-count="31267" meta:row-count="748" meta:non-whitespace-character-count="27693"/>
  </office:meta>
</office:document-meta>
</file>