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tab-stops>
          <style:tab-stop style:type="left" style:position="3.9375in"/>
        </style:tab-stops>
      </style:paragraph-properties>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2.7in" fo:text-indent="1.2444in" style:page-number="1">
        <style:tab-stops/>
      </style:paragraph-properties>
      <style:text-properties style:font-size-complex="12pt"/>
    </style:style>
    <style:style style:name="P62" style:parent-style-name="Normal" style:family="paragraph">
      <style:paragraph-properties fo:margin-left="3.6in" fo:text-indent="0.3444in">
        <style:tab-stops/>
      </style:paragraph-properties>
      <style:text-properties style:font-size-complex="12pt"/>
    </style:style>
    <style:style style:name="P63" style:parent-style-name="Normal" style:family="paragraph">
      <style:paragraph-properties fo:margin-left="2.7in" fo:text-indent="1.2444in">
        <style:tab-stops/>
      </style:paragraph-properties>
      <style:text-properties style:font-size-complex="12pt"/>
    </style:style>
    <style:style style:name="P64" style:parent-style-name="Normal" style:family="paragraph">
      <style:paragraph-properties fo:margin-left="2.7in" fo:text-indent="1.2444in">
        <style:tab-stops/>
      </style:paragraph-properties>
      <style:text-properties style:font-size-complex="12pt"/>
    </style:style>
    <style:style style:name="P65" style:parent-style-name="Normal" style:family="paragraph">
      <style:paragraph-properties fo:margin-left="2.7in" fo:text-indent="1.2444in">
        <style:tab-stops/>
      </style:paragraph-properties>
      <style:text-properties style:font-size-complex="12pt"/>
    </style:style>
    <style:style style:name="P66" style:parent-style-name="Normal" style:family="paragraph">
      <style:paragraph-properties fo:margin-left="2.7in" fo:text-indent="1.244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keep-with-next="always" fo:text-align="justify" fo:text-indent="0.543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3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fo:text-indent="0.4923in"/>
      <style:text-properties style:font-size-complex="12pt" style:language-asian="lt" style:country-asian="LT"/>
    </style:style>
    <style:style style:name="P470" style:parent-style-name="Normal" style:family="paragraph">
      <style:paragraph-properties fo:text-align="justify" fo:text-indent="0.5354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4923in"/>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text-properties style:font-weight-complex="bold" style:font-size-complex="12pt"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text-indent="0.043in"/>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634in"/>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6">Suvestinė redakcija nuo 2019-07-24 iki 2019-12-13</text:span></text:p>
      <text:p text:style-name="P7"/>
      <text:p text:style-name="P8"><text:span text:style-name="T9">Nutarimas paskelbtas: Žin. 1998, Nr.<text:s/></text:span><text:a xlink:href="https://www.e-tar.lt/portal/legalAct.html?documentId=TAR.64CF02BD2377" office:target-frame-name="_top" xlink:show="replace"><text:span text:style-name="T10">83-2327</text:span></text:a><text:span text:style-name="T11">, i. k. 0981100NUTA00001120</text:span></text:p>
      <text:p text:style-name="P12"/>
      <text:p text:style-name="P13"><text:span text:style-name="T14"/><text:span text:style-name="T15">LIETUVOS RESPUBLIKOS VYRIAUSYBĖ</text:span></text:p>
      <text:p text:style-name="P16"/>
      <text:p text:style-name="P17">N U T A R I M A S</text:p>
      <text:p text:style-name="P18">DĖL LIETUVOS RESPUBLIKOS ŽEMĖS ŪKIO MINISTERIJOS NUOSTATŲ PATVIRTINIMO</text:p>
      <text:p text:style-name="P19"/>
      <text:p text:style-name="P20">1998 m. rugsėjo 15 d. Nr. 1120</text:p>
      <text:p text:style-name="P21">Vilnius</text:p>
      <text:p text:style-name="P22"/>
      <text:p text:style-name="P23"/>
      <text:p text:style-name="P24"><text:span text:style-name="T25">Vadovaudamasi Lietuvos Respublikos Vyriausybės įstatymo 2</text:span><text:span text:style-name="T26">9 straipsnio 8 dalimi, Lietuvos Respublikos Vyriausybė nutaria:</text:span><text:s/></text:p>
      <text:p text:style-name="P27">Preambulės pakeitimai:</text:p>
      <text:p text:style-name="P28"><text:span text:style-name="T29">Nr.<text:s/></text:span><text:a xlink:href="https://www.e-tar.lt/portal/legalAct.html?documentId=b4172f40e6ef11e7acd7ea182930b17f" office:target-frame-name="_top" xlink:show="replace"><text:span text:style-name="T30">1112</text:span></text:a><text:span text:style-name="T31">, 2017-12-20, paskelbta TAR 2017-12-22, i. k. 2017-20950</text:span></text:p>
      <text:p text:style-name="Normal"/>
      <text:p text:style-name="P32"><text:span text:style-name="T33">1</text:span><text:span text:style-name="T34">.<text:s/></text:span>Patvirtinti Lietuvos Respublikos žemės ūkio ministerijos nuostatus (pridedama).</text:p>
      <text:p text:style-name="P35"><text:span text:style-name="T36">2</text:span><text:span text:style-name="T37">.<text:s/></text:span>Pavesti Žemės ūkio ministerijai suderinti ministerijos ir jos reguliavimo sričiai priskirtų institucijų valdymo struktūrą ir funkcijas su Europos Sąjungos reikalavimais.</text:p>
      <text:p text:style-name="P38">3. Pripažinti netekusiais galios:</text:p>
      <text:p text:style-name="P39"><text:span text:style-name="T40">3.1</text:span><text:span text:style-name="T41">.<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2">48-1163</text:span></text:a>);</text:p>
      <text:p text:style-name="P43"><text:span text:style-name="T44">3.2</text:span><text:span text:style-name="T45">.<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6">114-2892</text:span></text:a>).</text:p>
      <text:p text:style-name="P47"/>
      <text:p text:style-name="P48"/>
      <text:p text:style-name="P49"/>
      <text:p text:style-name="P50">MINISTRAS PIRMININKAS<text:tab/>GEDIMINAS VAGNORIUS</text:p>
      <text:p text:style-name="P51"/>
      <text:p text:style-name="P52"/>
      <text:p text:style-name="P53"/>
      <text:p text:style-name="P54"><text:span text:style-name="T55">ŽEMĖS ŪKIO MINISTRAS</text:span><text:span text:style-name="T56"><text:tab/>EDVARDAS MAKELIS</text:span></text:p>
      <text:soft-page-break/>
      <text:p text:style-name="P57">PATVIRTINTA</text:p>
      <text:p text:style-name="P62">Lietuvos Respublikos Vyriausybės</text:p>
      <text:p text:style-name="P63">1998 m. rugsėjo 15 d. nutarimu Nr. 1120</text:p>
      <text:p text:style-name="P64">(Lietuvos Respublikos Vyriausybės<text:s/></text:p>
      <text:p text:style-name="P65">2019 m. liepos 17 d. nutarimu Nr. 749</text:p>
      <text:p text:style-name="P66">redakcija)</text:p>
      <text:p text:style-name="P67"/>
      <text:p text:style-name="P68"><text:span text:style-name="T69">LIETUVOS RESPUBLIKOS ŽEMĖS ŪKIO MINISTERIJOS NUOSTATAI</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žemės ūkio ministerija (toliau – Žemės ūkio ministerija, ministerija) yra Lietuvos Respublikos valstybės įstaiga.<text:s/></text:span></text:p>
      <text:p text:style-name="P79"><text:span text:style-name="T80">Žemės ūkio ministerija formuoja valstybės politiką, organizuoja, koordinuoja ir kontroliuoja jos įgyvendinimą, o įstat</text:span><text:span text:style-name="T81">ymų nustatytais atvejais ir nustatytais terminais – ją įgyvendina žemės ūkio ministrui (toliau – ministras) pavestose valdymo srityse.</text:span></text:p>
      <text:p text:style-name="P82"><text:span text:style-name="T83">2</text:span><text:span text:style-name="T84">. Žemės ūkio ministerija savo veikloje vadovaujasi Lietuvos Respublikos Konstitucija, Lietuvos Respublikos tarptauti</text:span><text:span text:style-name="T85">nėmis sutartimis, Lietuvos Respublikos Vyriausybės įstatymu, Lietuvos Respublikos biudžetinių įstaigų įstatymu, Lietuvos Respublikos žemės ūkio, maisto ūkio ir kaimo plėtros įstatymu, Lietuvos Respublikos augalų sėklininkystės įstatymu, Lietuvos Respubliko</text:span><text:span text:style-name="T86">s geodezijos ir kartografijos įstatymu, Lietuvos Respublikos ūkinių gyvūnų veislininkystės įstatymu, Lietuvos Respublikos kooperatinių bendrovių (kooperatyvų) įstatymu, Lietuvos Respublikos maisto įstatymu, Lietuvos Respublikos melioracijos įstatymu, Lietu</text:span><text:span text:style-name="T87">vos Respublikos tautinio paveldo produktų įstatymu, Lietuvos Respublikos žemės įstatymu, Lietuvos Respublikos žuvininkystės įstatymu, kitais Lietuvos Respublikos Seimo priimtais įstatymais ir teisės aktais, Respublikos Prezidento dekretais, Lietuvos Respub</text:span><text:span text:style-name="T88">likos Vyriausybės nutarimais, Ministro Pirmininko potvarkiais, kitais teisės aktais, taip pat šiais nuostatais (toliau – Nuostatai).</text:span></text:p>
      <text:p text:style-name="P89"><text:span text:style-name="T90">3</text:span><text:span text:style-name="T91">. Žemės ūkio ministerija yra ribotos civilinės atsakomybės viešasis juridinis asmuo, turintis sąskaitą banke ir antspa</text:span><text:span text:style-name="T92">udą su Lietuvos valstybės herbu ir savo pavadinimu. Žemės ūkio ministerijos buveinės adresas: Vilnius, Gedimino pr. 19.</text:span></text:p>
      <text:p text:style-name="P93"><text:span text:style-name="T94">4</text:span><text:span text:style-name="T95">. Žemės ūkio ministerija yra biudžetinė įstaiga, finansuojama iš Lietuvos Respublikos valstybės biudžeto (toliau – valstybės biudže</text:span><text:span text:style-name="T96">tas). Žemės ūkio ministerijos lėšų šaltiniu gali būti kitos teisėtai gautos lėšos.</text:span></text:p>
      <text:p text:style-name="P97"><text:span text:style-name="T98">5</text:span><text:span text:style-name="T99">. Žemės ūkio ministerijos savininkė yra valstybė. Žemės ūkio ministerijos savininko teises ir pareigas įgyvendina Vyriausybė, kuri koordinuoja Žemės ūkio ministerijos v</text:span><text:span text:style-name="T100">eiklą.</text:span></text:p>
      <text:p text:style-name="P101"><text:span text:style-name="T102">6</text:span><text:span text:style-name="T103">. Žemės ūkio ministerijos vieši pranešimai skelbiami ministerijos interneto svetainėje (http://zum.lrv.lt) ir kitose visuomenės informavimo priemonėse.<text:s/></text:span></text:p>
      <text:p text:style-name="P104"/>
      <text:p text:style-name="P105"><text:span text:style-name="T106">II</text:span><text:span text:style-name="T107"><text:s/>SKYRIUS</text:span></text:p>
      <text:p text:style-name="P108"><text:span text:style-name="T109">ŽEMĖS ŪKIO MINISTERIJOS VEIKLOS TIKSLAI IR FUNKCIJOS</text:span></text:p>
      <text:p text:style-name="P110"/>
      <text:p text:style-name="P111"><text:span text:style-name="T112">7</text:span><text:span text:style-name="T113">. Žemės ūkio<text:s/></text:span><text:span text:style-name="T114">ministerijos veiklos tikslai yra:</text:span></text:p>
      <text:p text:style-name="P115"><text:span text:style-name="T116">7.1</text:span><text:span text:style-name="T117">. formuoti valstybės politiką kaimo plėtros, žemės ir maisto ūkio srityse, organizuoti, koordinuoti ir kontroliuoti jos įgyvendinimą;</text:span></text:p>
      <text:p text:style-name="P118"><text:span text:style-name="T119">7.2</text:span><text:span text:style-name="T120">. formuoti valstybės politiką žuvininkystės<text:s/></text:span><text:span text:style-name="T121">(išskyrus vidaus vandenų žuvų iš</text:span><text:span text:style-name="T122">teklių naudojimo ir kontrolės (priežiūros) politikos formavimą ir jos įgyvendinimo organizavimą, koordinavimą ir kontrolę)</text:span><text:span text:style-name="T123"><text:s/>srityje, organizuoti, koordinuoti ir kontroliuoti jos įgyvendinimą;</text:span></text:p>
      <text:p text:style-name="P124"><text:span text:style-name="T125">7.3</text:span><text:span text:style-name="T126">. formuoti valstybės politiką žemės tvarkymo, žemės reform</text:span><text:span text:style-name="T127">os, žemėtvarkos, geodezijos, kartografijos, nekilnojamojo turto kadastro, žemės naudojimo valstybinės kontrolės srityse, organizuoti, koordinuoti ir kontroliuoti jos įgyvendinimą;</text:span></text:p>
      <text:p text:style-name="P128"><text:span text:style-name="T129">7.4</text:span><text:span text:style-name="T130">. formuoti valstybės politiką veterinarijos srityje, dalyvaujant Vals</text:span><text:span text:style-name="T131">tybinei maisto ir veterinarijos tarnybai, ir formuoti valstybės politiką fitosanitarijos srityje.<text:s/></text:span></text:p>
      <text:p text:style-name="P132"><text:span text:style-name="T133">8</text:span><text:span text:style-name="T134">. Žemės ūkio ministerija, siekdama Nuostatų 7.1 papunktyje nurodyto veiklos tikslo:<text:s/></text:span></text:p>
      <text:p text:style-name="P135"><text:span text:style-name="T136">8.1</text:span><text:span text:style-name="T137">. teikia Vyriausybei pasiūlymus dėl kaimo plėtros, žemės ir<text:s/></text:span><text:span text:style-name="T138">maisto ūkio politikos krypčių, dalyvavimo tarptautinėse programose, skatinančiose kaimo plėtrą, žemės ir maisto ūkio plėtrą, tvarios maisto sistemos plėtrą;</text:span></text:p>
      <text:p text:style-name="P139"><text:span text:style-name="T140">8.2</text:span><text:span text:style-name="T141">.</text:span><text:span text:style-name="T142"><text:s/></text:span><text:span text:style-name="T143">atlieka Europos žemės ūkio fondo kaimo plėtrai (KPF) vadovaujančiosios institucijos funkci</text:span><text:span text:style-name="T144">jas, taip pat Europos žemės ūkio garantijų fondo kompetentingosios institucijos funkcijas;</text:span><text:span text:style-name="T145"><text:s/></text:span></text:p>
      <text:p text:style-name="P146"><text:span text:style-name="T147">8.3</text:span><text:span text:style-name="T148">. atlieka atsakingos institucijos funkcijas taikant produktų pavadinimų, kaip saugomų nuorodų, registraciją ir apsaugą, koordinuoja paskirtųjų šių produktų k</text:span><text:span text:style-name="T149">ontrolės institucijų veiklą;</text:span></text:p>
      <text:p text:style-name="P150"><text:span text:style-name="T151">8.4</text:span><text:span text:style-name="T152">.<text:s/></text:span><text:span text:style-name="T153">tvirtina maisto kokybės gerinimo, sveiko, ekologiško maisto gamybos ir pateikimo į rinką programas, nustato maisto sudėties ir kokybės, žaliavų kokybės vertinimo, maistui skirtų augalų auginimo, pateikimo į rinką bei<text:s/></text:span><text:span text:style-name="T154">augalų apsaugos priemonių naudojimo ir kontrolės privalomuosius reikalavimus</text:span><text:span text:style-name="T155">, tvirtina<text:s/></text:span><text:span text:style-name="T156">Gerosios augalų apsaugos produktų veiksmingumo bandymų praktikos sertifikatų išdavimo, patikslinimo, įspėjimo apie galiojimo sustabdymą, galiojimo sustabdymo, galiojimo<text:s/></text:span><text:span text:style-name="T157">sustabdymo panaikinimo, galiojimo panaikinimo taisykles</text:span><text:span text:style-name="T158"><text:s/>ir A</text:span><text:span text:style-name="T159">ugalų apsaugos produktų platinimo leidimų išdavimo, jų galiojimo sustabdymo, jų galiojimo sustabdymo panaikinimo, galiojimo panaikinimo taisykles ir suderinusi su aplinkos ministru ir sveikatos ap</text:span><text:span text:style-name="T160">saugos ministru – Augalų apsaugos produktų saugojimo, tiekimo rinkai, naudojimo taisykles;</text:span></text:p>
      <text:p text:style-name="P161"><text:span text:style-name="T162">8.5</text:span><text:span text:style-name="T163">.</text:span><text:span text:style-name="T164"><text:s/></text:span><text:span text:style-name="T165">dalyvauja rengiant žemės ūkio produktų ir maisto produktų standartus;</text:span></text:p>
      <text:p text:style-name="P166"><text:span text:style-name="T167">8.6</text:span><text:span text:style-name="T168">.</text:span><text:span text:style-name="T169"><text:s/>nustato savanoriškų žemės ūkio ir maisto produktų kokybės sistemų sertifikavi</text:span><text:span text:style-name="T170">mo reikalavimus ir<text:s/></text:span><text:span text:style-name="T171">koordinuoja sertifikavimo institucijų (įstaigų) veiklą;</text:span><text:span text:style-name="T172"><text:s/></text:span></text:p>
      <text:p text:style-name="P173"><text:span text:style-name="T174">8.7</text:span><text:span text:style-name="T175">.</text:span><text:span text:style-name="T176"><text:s/></text:span><text:span text:style-name="T177">organizuoja gyvulių skerdenų klasifikavimo sistemos taikymą Lietuvoje;<text:s/></text:span></text:p>
      <text:p text:style-name="P178"><text:span text:style-name="T179">8.8</text:span><text:span text:style-name="T180">.</text:span><text:span text:style-name="T181"><text:s/></text:span><text:span text:style-name="T182">koordinuoja jautienos ir jautienos produktų ženklinimo taikymą;</text:span></text:p>
      <text:p text:style-name="P183"><text:span text:style-name="T184">8.9</text:span><text:span text:style-name="T185">. koordinuoja ūkini</text:span><text:span text:style-name="T186">ų gyvūnų genetinių išteklių išsaugojimą;<text:s/></text:span></text:p>
      <text:p text:style-name="P187"><text:span text:style-name="T188">8.10</text:span><text:span text:style-name="T189">. koordinuoja ūkinių gyvūnų kilmės knygų rengimą ir tvarkymą, leidimų teikti veislininkystės paslaugas išdavimą, ūkinių gyvūnų genetinės kokybės ir produktyvumo tyrimus, ūkinių gyvūnų veisimo programų įgyve</text:span><text:span text:style-name="T190">ndinimą, pripažįsta grynaveislių veislinių gyvūnų ir hibridinių veislinių kiaulių veisimo organizacijas;</text:span></text:p>
      <text:p text:style-name="P191"><text:span text:style-name="T192">8.11</text:span><text:span text:style-name="T193">. koordinuoja kaimo gyventojų užimtumo didinimo klausimus;</text:span></text:p>
      <text:p text:style-name="P194"><text:span text:style-name="T195">8.12</text:span><text:span text:style-name="T196">. koordinuoja genetiškai modifikuotų pašarų ir žmonių maistui bei gyvūnų paš</text:span><text:span text:style-name="T197">arams neskirtų genetiškai modifikuotų augalų, augalinių produktų ir dauginamosios medžiagos kontrolę bei su ja susijusių teisės aktų įgyvendinimą, Vyriausybės ar jos įgaliotos institucijos nustatyta tvarka dalyvauja atliekant genetiškai modifikuotų organiz</text:span><text:span text:style-name="T198">mų ir genetiškai modifikuotų produktų rizikos žemės ūkiui įvertinimą, atlieka genetiškai modifikuotų organizmų ir genetiškai modifikuotų produktų pateikimo į rinką saugos kontrolę ir rinkos priežiūrą arba įgalioja tai atlikti kitą instituciją;</text:span></text:p>
      <text:p text:style-name="P199"><text:span text:style-name="T200">8.13</text:span><text:span text:style-name="T201">. ko</text:span><text:span text:style-name="T202">ordinuoja klimato kaitos mažinimo ir energetinio efektyvumo didinimo priemonių žemės ūkyje parinkimą ir įgyvendinimą;</text:span></text:p>
      <text:p text:style-name="P203"><text:span text:style-name="T204">8.14</text:span><text:span text:style-name="T205">. koordinuoja bioekonomikos ir žiedinės ekonomikos principų įgyvendinimą žemės ūkio gamyboje ir kaimo plėtroje;</text:span></text:p>
      <text:p text:style-name="P206"><text:span text:style-name="T207">8.15</text:span><text:span text:style-name="T208">. organizu</text:span><text:span text:style-name="T209">oja ir koordinuoja dirvožemio kokybės stebėseną ir dirvožemio kokybės gerinimo priemonių įgyvendinimą;</text:span></text:p>
      <text:p text:style-name="P210"><text:span text:style-name="T211">8.16</text:span><text:span text:style-name="T212">.<text:s/></text:span><text:span text:style-name="T213">įgyvendina maisto produktų ir žaliavų kokybės gerinimo, ekologiškų žemės ūkio produktų gamybos, Lietuvoje gaminamų produktų konkurencingumo tar</text:span><text:span text:style-name="T214">ptautinėje rinkoje didinimo politiką;</text:span></text:p>
      <text:p text:style-name="P215"><text:span text:style-name="T216">8.17</text:span><text:span text:style-name="T217">. nustato maisto, gaminamo pagal Europos Sąjungos ir (ar) valstybės pripažintas kokybės sistemas, maisto sudėties ir kokybės, maistui skirtų augalų auginimo, pateikimo į rinką bei augalų apsaugos priemonių<text:s/></text:span><text:span text:style-name="T218">naudojimo ir kontrolės privalomuosius reikalavimus;</text:span></text:p>
      <text:p text:style-name="P219"><text:span text:style-name="T220">8.18</text:span><text:span text:style-name="T221">. nustato privalomuosius realizuojamų maisto produktų ženklinimo reikalavimus;</text:span></text:p>
      <text:p text:style-name="P222"><text:span text:style-name="T223">8.19</text:span><text:span text:style-name="T224">. pati ar per įgaliotas institucijas atlieka šviežių vaisių ir daržovių nustatytų kokybės reikalavimų įgyvend</text:span><text:span text:style-name="T225">inimo kontrolę.</text:span></text:p>
      <text:p text:style-name="P226"><text:span text:style-name="T227">9</text:span><text:span text:style-name="T228">. Žemės ūkio ministerija, siekdama Nuostatų 7.2 papunktyje nurodyto veiklos tikslo:</text:span></text:p>
      <text:p text:style-name="P229"><text:span text:style-name="T230">9.1</text:span><text:span text:style-name="T231">. teikia Vyriausybei pasiūlymus dėl žuvininkystės politikos krypčių;</text:span></text:p>
      <text:p text:style-name="P232"><text:span text:style-name="T233">9.2</text:span><text:span text:style-name="T234">. atlieka Europos jūros reikalų ir žuvininkystės fondo<text:s/></text:span><text:span text:style-name="T235">vadovaujančiosios institucijos ir audito institucijos funkcijas;</text:span><text:span text:style-name="T236"><text:s/></text:span></text:p>
      <text:p text:style-name="P237"><text:span text:style-name="T238">9.3</text:span><text:span text:style-name="T239">. organizuoja, koordinuoja ir kontroliuoja žuvų išteklių išsaugojimą, vykdo žuvų išteklių naudojimo kontrolę (priežiūrą) jūrų vandenyse, organizuoja, koordinuoja ir kontroliuoja žuvų<text:s/></text:span><text:span text:style-name="T240">išteklių atkūrimą ir žuvininkystės tyrimus žuvininkystės vandens telkiniuose;<text:s/></text:span></text:p>
      <text:p text:style-name="P241"><text:span text:style-name="T242">9.4</text:span><text:span text:style-name="T243">. formuoja ir diegia žuvininkystės produktų sertifikavimo sistemas, atitinkančias tarptautinių standartų reikalavimus.</text:span><text:span text:style-name="T244"><text:s/></text:span></text:p>
      <text:p text:style-name="P245"><text:span text:style-name="T246">10</text:span><text:span text:style-name="T247">. Žemės ūkio ministerija, siekdama Nuostat</text:span><text:span text:style-name="T248">ų 7.3 papunktyje nurodyto veiklos tikslo:</text:span></text:p>
      <text:p text:style-name="P249"><text:span text:style-name="T250">10.1</text:span><text:span text:style-name="T251">. teikia Vyriausybei pasiūlymus dėl žemės tvarkymo politikos krypčių;</text:span></text:p>
      <text:p text:style-name="P252"><text:span text:style-name="T253">10.2</text:span><text:span text:style-name="T254">. koordinuoja žemės tvarkymo ir administravimo, žemės reformos, žemėtvarkos projektavimo, kraštovaizdžio išsaugojimo ir nekilnojam</text:span><text:span text:style-name="T255">ojo turto kadastro darbus, organizuoja šių darbų kontrolę, taip pat koordinuoja žemės naudojimo valstybinę kontrolę;</text:span></text:p>
      <text:p text:style-name="P256"><text:span text:style-name="T257">10.3</text:span><text:span text:style-name="T258">. metodiškai vadovauja valstybiniams ir savivaldybių geodezijos ir kartografijos darbams bei Lietuvos erdvinės informacijos infrast</text:span><text:span text:style-name="T259">ruktūros funkcionalumo užtikrinimo ir tobulinimo darbams ir juos koordinuoja;<text:s/></text:span></text:p>
      <text:p text:style-name="P260"><text:span text:style-name="T261">10.4</text:span><text:span text:style-name="T262">. kontroliuoja valstybinio geodezinio pagrindo tvarkymo ir krašto kartografavimo programų įgyvendinimą, planuoja ir kontroliuoja savivaldybių erdvinių duomenų rinkinių t</text:span><text:span text:style-name="T263">varkymo darbus;<text:s/></text:span></text:p>
      <text:p text:style-name="P264"><text:span text:style-name="T265">10.5</text:span><text:span text:style-name="T266">. koordinuoja erdvinių duomenų rinkinių ir naudojimosi jais paslaugų unifikavimą ir sąveikumą;<text:s/></text:span></text:p>
      <text:p text:style-name="P267"><text:span text:style-name="T268">10.6</text:span><text:span text:style-name="T269">. organizuoja valstybinių ir savivaldybių erdvinių duomenų rinkinių sąveikumą, geodezijos, kartografijos, valstybinių ir saviva</text:span><text:span text:style-name="T270">ldybės erdvinių duomenų rinkinių ir žemėlapių techninių reglamentų ir specifikacijų suderinamumą su tarptautiniais Europos Sąjungos ir Šiaurės Atlanto sutarties organizacijos (NATO) standartais ir reikalavimais geodezijos, kartografijos ir erdvinių duomenų</text:span><text:span text:style-name="T271"><text:s/>rinkinių kaupimo srityse, tobulina Lietuvos erdvinės informacijos infrastruktūros funkcionalumą;<text:s/></text:span></text:p>
      <text:p text:style-name="P272"><text:span text:style-name="T273">10.7</text:span><text:span text:style-name="T274">. organizuoja Lietuvos Respublikos globalinės padėties nustatymo sistemos nuolatinių stočių tinklo tvarkymą ir tobulinimą;<text:s/></text:span></text:p>
      <text:p text:style-name="P275"><text:span text:style-name="T276">10.8</text:span><text:span text:style-name="T277">. tvirtina melior</text:span><text:span text:style-name="T278">acijos programas, nustato melioracijos prioritetus, koordinuoja melioracijos darbų ir melioracijos statinių naudojimo valstybinę priežiūrą, melioruotos žemės ir melioracijos statinių apskaitos tvarkymą, taip pat valstybei nuosavybės teise priklausančius me</text:span><text:span text:style-name="T279">lioracijos statinius patikėjimo teise valdančių institucijų šios srities veiklą;<text:s/></text:span></text:p>
      <text:p text:style-name="P280"><text:span text:style-name="T281">10.9</text:span><text:span text:style-name="T282">. tvirtina melioruotos žemės savininkams melioracijos statinių priežiūros ir apsaugos rekomendacijas.</text:span></text:p>
      <text:p text:style-name="P283"><text:span text:style-name="T284">11</text:span><text:span text:style-name="T285">. Žemės ūkio ministerija, siekdama Nuostatų 7.4<text:s/></text:span><text:span text:style-name="T286">papunktyje nurodyto veiklos tikslo:</text:span></text:p>
      <text:p text:style-name="P287"><text:span text:style-name="T288">11.1</text:span><text:span text:style-name="T289">. teikia Vyriausybei pasiūlymus dėl gyvūnų priežiūros, gerovės ir apsaugos, jų ligų diagnostikos, gydymo ir prevencijos, gyvūninių produktų tvarkymo valstybinės veterinarinės priežiūros, veterinarinių vaistų ir vet</text:span><text:span text:style-name="T290">erinarinių priemonių, pašarų ir jų priedų tvarkymo, teritorijos apsaugos nuo užkrečiamųjų ligų ir fitosanitarijos politikos krypčių;</text:span></text:p>
      <text:p text:style-name="P291"><text:span text:style-name="T292">11.2</text:span><text:span text:style-name="T293">. dalyvauja rengiant užkrečiamųjų ūkinių gyvūnų ligų programas, nustato paramos už šalutinių gyvūninių produktų tva</text:span><text:span text:style-name="T294">rkymą teikimo ir patirtų nuostolių dėl užkrečiamųjų ūkinių gyvūnų ligų kompensavimo teisinį reglamentavimą;</text:span></text:p>
      <text:p text:style-name="P295"><text:span text:style-name="T296">11.3</text:span><text:span text:style-name="T297">. <text:s/>koordinuoja ūkinių gyvūnų ir gyvūnų augintinių registravimo ir ženklinimo sistemos įgyvendinimą.</text:span></text:p>
      <text:p text:style-name="P298"><text:span text:style-name="T299">12</text:span><text:span text:style-name="T300">. Žemės ūkio ministerija taip pa</text:span><text:span text:style-name="T301">t atlieka šias funkcijas:</text:span></text:p>
      <text:p text:style-name="P302"><text:span text:style-name="T303">12.1</text:span><text:span text:style-name="T304">. tvirtina teisės aktus valstybės pagalbos ir kitos nacionalinės paramos žemės ūkiui, maisto ūkiui, kaimo plėtrai ir žuvininkystei srityse; <text:s/></text:span></text:p>
      <text:p text:style-name="P305"><text:span text:style-name="T306">12.2</text:span><text:span text:style-name="T307">. planuoja ir įgyvendina Žemės ūkio ministerijos kompetencijai priskirtas<text:s/></text:span><text:span text:style-name="T308">Europos Sąjungos fondų bendrai finansuojamas nacionalines veiksmų programas, skirtas žemės ir maisto ūkio, kaimo plėtros, jūrų reikalų ir žuvininkystės sektoriams;</text:span><text:span text:style-name="T309"><text:s/></text:span></text:p>
      <text:p text:style-name="P310"><text:span text:style-name="T311">12.3</text:span><text:span text:style-name="T312">.</text:span><text:span text:style-name="T313"><text:s/>rengia Lietuvos Respublikos Seimo priimamų teisės aktų, Vyriausybės nutarimų, spr</text:span><text:span text:style-name="T314">endimų ir rezoliucijų, kitų teisės aktų Žemės ūkio ministerijos kompetencijai priskirtais<text:s/></text:span><text:soft-page-break/><text:span text:style-name="T315">klausimais projektus ir koordinuoja (organizuoja) jų įgyvendinimą bei analizuoja šių teisės aktų taikymo praktiką;<text:s/></text:span></text:p>
      <text:p text:style-name="P316"><text:span text:style-name="T317">12.4</text:span><text:span text:style-name="T318">. administruoja valstybės biudžeto lėšas,<text:s/></text:span><text:span text:style-name="T319">valstybės pinigų fondų lėšas, skirtas žemės ir maisto ūkio, žuvininkystės ir kaimo plėtros sektorių programoms įgyvendinti, esant poreikiui paveda savo valdymo sričiai priskirtoms institucijoms ir įstaigoms atlikti kai kurias šiame punkte nurodytų lėšų adm</text:span><text:span text:style-name="T320">inistravimo funkcijas;<text:s/></text:span></text:p>
      <text:p text:style-name="P321"><text:span text:style-name="T322">12.5</text:span><text:span text:style-name="T323">. organizuoja ir koordinuoja žemės ir maisto ūkio, žuvininkystės, tautinio paveldo ir kitų alternatyviųjų verslų produktų saugos, kokybės, vidaus rinkos apsaugos ir reguliavimo priemonių įgyvendinimą, teikia pasiūlymus dėl p</text:span><text:span text:style-name="T324">rekybos skatinimo ir vidaus rinkos ekonominio reguliavimo, skatina žemės ūkio žaliavų, maisto produktų ir žuvininkystės produktų konkurencingumą ir efektyvią rinkodarą vidaus ir užsienio rinkose, aukštos pridėtinės vertės produktų eksporto plėtrą;<text:s/></text:span></text:p>
      <text:p text:style-name="P325"><text:span text:style-name="T326">12.6</text:span><text:span text:style-name="T327">. koordinuoja Europos Sąjungos paramos įgyvendinimo administravimą, nustato prioritetus, kurių pagrindu naudojamos šios lėšos, koordinuoja šių lėšų naudojimo kontrolę ir finansuojamų priemonių įgyvendinimo priežiūros funkciją;<text:s/></text:span></text:p>
      <text:p text:style-name="P328"><text:span text:style-name="T329">12.7</text:span><text:span text:style-name="T330">. perkelia į nacion</text:span><text:span text:style-name="T331">alinę teisę ir įgyvendina Europos Sąjungos teisę (</text:span><text:span text:style-name="T332">acquis communautaire</text:span><text:span text:style-name="T333">), vykdo kitus Lietuvos narystės Europos Sąjungoje įsipareigojimus, Europos Sąjungos teisės aktų nustatyta tvarka apie tai informuoja Europos Sąjungos institucijas;<text:s/></text:span></text:p>
      <text:p text:style-name="P334"><text:span text:style-name="T335">12.8</text:span><text:span text:style-name="T336">. palaiko<text:s/></text:span><text:span text:style-name="T337">aktyvius dalykinius mokslinius, ekonominius, tarpinstitucinio bendradarbiavimo ryšius su Europos Sąjungos ir trečiųjų valstybių institucijomis, tarptautinėmis organizacijomis ir (arba) dalyvauja jų veikloje;</text:span></text:p>
      <text:p text:style-name="P338"><text:span text:style-name="T339">12.9</text:span><text:span text:style-name="T340">. rengia ir derina Lietuvos Respublikos<text:s/></text:span><text:span text:style-name="T341">pozicijas Europos Sąjungos institucijose ir jų darbo organuose nagrinėjamais klausimais, koordinuoja ir organizuoja ministrui pavestose valdymo srityse valstybės institucijų ir įstaigų pozicijų Europos Sąjungos institucijose ir jų darbo organuose nagrinėja</text:span><text:span text:style-name="T342">mais klausimais rengimą ir derinimą;<text:s/></text:span></text:p>
      <text:p text:style-name="P343"><text:span text:style-name="T344">12.10</text:span><text:span text:style-name="T345">. organizuoja ministerijai priskirto valstybės rezervo sudarymą, saugojimą, atnaujinimą, kaupimą ir apskaitą;<text:s/></text:span></text:p>
      <text:p text:style-name="P346"><text:span text:style-name="T347">12.11</text:span><text:span text:style-name="T348">. koordinuoja civilinės saugos, darbo ir priešgaisrinės apsaugos, krizių ir NATO civilini</text:span><text:span text:style-name="T349">ų ekstremaliųjų situacijų planavimo, prevencijos ir valdymo, ekstremaliųjų situacijų padarinių likvidavimo ir mobilizacinių užduočių vykdymo darbus ministrui pavestose valdymo srityse;</text:span></text:p>
      <text:p text:style-name="P350"><text:span text:style-name="T351">12.12</text:span><text:span text:style-name="T352">. formuoja efektyvius Europos Sąjungos valstybių patirtį atitinkančius rizikos ir krizių valdymo modelius ir priemones žemės ūkyje, organizuoja jų įgyvendinimą; ekstremaliųjų situacijų atvejais nustato specialiąsias apsaugos ir ekstremaliųjų situacijų pada</text:span><text:span text:style-name="T353">rinių šalinimo priemones, privalomas visiems žemės valdytojams, savininkams ir naudotojams; <text:s/></text:span></text:p>
      <text:p text:style-name="P354"><text:span text:style-name="T355">12.13</text:span><text:span text:style-name="T356">. koordinuoja<text:s/></text:span><text:span text:style-name="T357">Lietuvos informacinės visuomenės plėtros programos<text:s/></text:span><text:span text:style-name="T358">įgyvendinimą bei ministro valdymo sričiai priskirtų institucijų ir įstaigų rengiamus inf</text:span><text:span text:style-name="T359">ormacinės visuomenės plėtros projektus;<text:s/></text:span></text:p>
      <text:p text:style-name="P360"><text:span text:style-name="T361">12.14</text:span><text:span text:style-name="T362">. atlieka valstybės registrų ir kadastrų (Ūkininkų ūkių registro, Lietuvos Respublikos fitosanitarinio registro, Lietuvos Respublikos žemės ūkio ir kaimo verslo registro, Lietuvos Respublikos patvirtintų pa</text:span><text:span text:style-name="T363">šarų ūkio subjektų registro, Ūkinių gyvūnų registro, Lietuvos Respublikos traktorių, savaeigių ir žemės ūkio mašinų ir jų priekabų registro, Gyvūnų augintinių registro, Georeferencinio pagrindo kadastro</text:span><text:span text:style-name="T364">, Nekilnojamojo turto kadastro</text:span><text:span text:style-name="T365">) valdytojo funkcijas;<text:s/></text:span></text:p>
      <text:p text:style-name="P366"><text:span text:style-name="T367">12.15</text:span><text:span text:style-name="T368">. koordinuoja kaimo vietovių <text:s/>ir užsiimančių žemės ūkio veikla gyventojų mokymo, konsultavimo ir švietimo klausimus, taip pat tęstinio mokymo klausimus;<text:s/></text:span><text:span text:style-name="T369"><text:s/></text:span></text:p>
      <text:p text:style-name="P370"><text:span text:style-name="T371">12.16</text:span><text:span text:style-name="T372">. organizuoja žemės ūkio sektoriaus administracinių institucinių gebėjimų stiprinim</text:span><text:span text:style-name="T373">ą, siekdama efektyviai pritaikyti Europos Sąjungos politiką ir racionaliai naudoti Europos Sąjungos paramą, skirtą žemės ir maisto ūkiui, žuvininkystei ir kaimo plėtrai;</text:span></text:p>
      <text:p text:style-name="P374"><text:span text:style-name="T375">12.17</text:span><text:span text:style-name="T376">. organizuoja smulkiojo ir vidutinio verslo plėtrą ministrui pavestose valdym</text:span><text:span text:style-name="T377">o srityse;</text:span></text:p>
      <text:p text:style-name="P378"><text:span text:style-name="T379">12.18</text:span><text:span text:style-name="T380">. kuria teisines ir ekonomines sąlygas restruktūrizuoti ir modernizuoti žemės ir maisto ūkį, žuvininkystę, įvairinti kaimo plėtrą ir verslus kaime, plėtoti kooperaciją žemės ūkio, maisto ūkio ir kaimo plėtros srityse, mažinti socialinę<text:s/></text:span><text:span text:style-name="T381">atskirtį ir pajamų nelygybę kaime taip pat funkcionuoti racionaliai žemės, kapitalo, prekių ir darbo rinkai;</text:span></text:p>
      <text:p text:style-name="P382"><text:span text:style-name="T383">12.19</text:span><text:span text:style-name="T384">. analizuoja šalies ir užsienio valstybių žemės ir maisto ūkio paslaugų, kaimo plėtros ir kaimo socialinės aplinkos raidos kryptis, organi</text:span><text:span text:style-name="T385">zuoja ir remia žemės ūkio techninių paslaugų plėtojimą, kuria sąlygas žemės ir maisto ūkio, žuvininkystės ir kaimo plėtros srityje veikiančių asociacijų plėtrai ir veiklai, kaimo bendruomenių kūrimuisi ir veiklai, Lietuvos kaimo tinklo ir žuvininkystės reg</text:span><text:span text:style-name="T386">ionų vietos veiklos grupių veiklai;</text:span></text:p>
      <text:p text:style-name="P387"><text:span text:style-name="T388">12.20</text:span><text:span text:style-name="T389">.<text:s/></text:span><text:span text:style-name="T390">rengia teisės aktų ir rekomendacijų projektus, skirtus <text:s/>ūkininkų ūkių ir gyventojų, užsiimančių žemės ūkio veikla, veiklos buhalterinės apskaitos tvarkymui ir finansinės atskaitomybės sudarymui; dalyvauja tobu</text:span><text:span text:style-name="T391">linant žemės ūkio įmonių ir kooperatinių bendrovių (kooperatyvų) veiklos buhalterinę apskaitą ir finansinę atskaitomybę</text:span><text:span text:style-name="T392">;</text:span></text:p>
      <text:p text:style-name="P393"><text:span text:style-name="T394">12.21</text:span><text:span text:style-name="T395">. organizuoja žemės ūkio ekonominių sąskaitų sudarymą pagal nacionalinių sąskaitų metodinius reikalavimus, Ūkių apskaitos duom</text:span><text:span text:style-name="T396">enų tinklo tobulinimo ir diegimo darbus ir teikia duomenis Lietuvos statistikos departamentui;<text:s/></text:span></text:p>
      <text:p text:style-name="P397"><text:span text:style-name="T398">12.22</text:span><text:span text:style-name="T399">. atstovauja valstybei akcinėse bendrovėse ir uždarosiose akcinėse bendrovėse, įgyvendina viešųjų įstaigų dalininko ar savininko teises ir pareigas, ta</text:span><text:span text:style-name="T400">ip pat Vyriausybės pavedimu įgyvendina ministrui pavestose valdymo srityse valstybės įmonių savininko teises ir pareigas;<text:s/></text:span></text:p>
      <text:p text:style-name="P401"><text:span text:style-name="T402">12.23</text:span><text:span text:style-name="T403">. organizuoja ir derina dvišalių ir daugiašalių užsienio techninės paramos programų projektų rengimą ir vykdymą;</text:span></text:p>
      <text:p text:style-name="P404"><text:span text:style-name="T405">12.24</text:span><text:span text:style-name="T406">.<text:s/></text:span><text:span text:style-name="T407">koordinuoja ministro valdymo srityse veikiančių įstaigų ir įmonių užmezgimą ir plėtojimą ryšių su užsienio partneriais;<text:s/></text:span></text:p>
      <text:p text:style-name="P408"><text:span text:style-name="T409">12.25</text:span><text:span text:style-name="T410">. organizuoja žemės ir maisto ūkio, žuvininkystės, kaimo plėtros, mokslo ir techninės pažangos valstybinį valdymą;</text:span></text:p>
      <text:p text:style-name="P411"><text:span text:style-name="T412">12.26</text:span><text:span text:style-name="T413">.<text:s/></text:span><text:span text:style-name="T414">rengia ir suderinusi su Aplinkos ministerija tvirtina kitos paskirties pastatų (fermų, ūkio, šiltnamių ir kitų), išskyrus patalpas, kurioms būtinas veterinarinio patvirtinimo numeris, normatyvinius dokumentus;</text:span></text:p>
      <text:p text:style-name="P415"><text:span text:style-name="T416">12.27</text:span><text:span text:style-name="T417">. tobulina žemės ūkio technikos atiti</text:span><text:span text:style-name="T418">kties įvertinimo sistemą, koordinuoja Europos Sąjungos teisės žemės ūkio technikos srities reikalavimų įgyvendinimą, technikos bandymus, sertifikavimą, sprendžia žemės ūkio mašinų gamybos, standartizavimo ir metrologijos klausimus;</text:span></text:p>
      <text:p text:style-name="P419"><text:span text:style-name="T420">12.28</text:span><text:span text:style-name="T421">. organizuoja<text:s/></text:span><text:span text:style-name="T422">traktorių, savaeigių ir žemės ūkio mašinų ir jų priekabų techninių reikalavimų rengimą ir įgyvendinimą, koordinuoja šios technikos registravimą, bei valstybinę priežiūrą;</text:span></text:p>
      <text:p text:style-name="P423"><text:span text:style-name="T424">12.29</text:span><text:span text:style-name="T425">. organizuoja degiųjų skystųjų produktų, išgautų iš biomasės, gamybos plėtro</text:span><text:span text:style-name="T426">s ir kitų atsinaujinančių energijos išteklių naudojimą kaimo vietovėse;<text:s/></text:span></text:p>
      <text:p text:style-name="P427"><text:span text:style-name="T428">12.30</text:span><text:span text:style-name="T429">. koordinuoja žemės ūkio mokslo ir inovacijų plėtros klausimus, vykdomų žemės ir maisto ūkio, žuvininkystės srities nacionalinių ir tarptautinių mokslo programų ir projektų į</text:span><text:span text:style-name="T430">gyvendinimą, mokslo žinių ir inovacijų sklaidą ir diegimą;</text:span></text:p>
      <text:p text:style-name="P431"><text:span text:style-name="T432">12.31</text:span><text:span text:style-name="T433">. informuoja visuomenę apie ministerijos veiklą, rengia Europos Sąjungos žemės ir maisto ūkio, žuvininkystės ir kaimo plėtros apžvalgas, formuoja teigiamą bendrosios Europos Sąjungos polit</text:span><text:span text:style-name="T434">ikos, paramos ir sektoriaus įvaizdį,</text:span><text:span text:style-name="T435"><text:s/></text:span><text:span text:style-name="T436">leidžia informacinius leidinius, rengia seminarus, konferencijas, simpoziumus, tarptautinius pasitarimus ministerijos kompetencijos klausimais;</text:span></text:p>
      <text:p text:style-name="P437"><text:span text:style-name="T438">12.32</text:span><text:span text:style-name="T439">. tvirtina strategijas ministrui pavestose valdymo srityse;</text:span></text:p>
      <text:p text:style-name="P440"><text:span text:style-name="T441">12.3</text:span><text:span text:style-name="T442">3</text:span><text:span text:style-name="T443">. organizuoja ir koordinuoja Europos Sąjungos bendro žemės ūkio rinkų ir bendro žuvininkystės ir akvakultūros produktų rinkų organizavimo priemonių ir tiesioginės paramos schemų įgyvendinimą;</text:span></text:p>
      <text:p text:style-name="P444"><text:span text:style-name="T445">12.34</text:span><text:span text:style-name="T446">. rengia<text:s/></text:span><text:span text:style-name="T447">vandens ir oro taršos, susidarančios vykdan</text:span><text:span text:style-name="T448">t žemės ūkio veiklą, mažinimo aplinkos apsaugos reikalavimus;</text:span></text:p>
      <text:p text:style-name="P449"><text:span text:style-name="T450">12.35</text:span><text:span text:style-name="T451">. koordinuoja tautinio paveldo objektų, tradicinių amatų mokymo programų, tradicinių mugių sertifikavimo ir tradicinių amatų meistrų atestacijos organizavimą ir koordinuoja jų patikrą;<text:s/></text:span></text:p>
      <text:p text:style-name="P452"><text:span text:style-name="T453">12.36</text:span><text:span text:style-name="T454">.<text:s/></text:span><text:span text:style-name="T455">teikia siūlymus Vidaus reikalų ministerijai dėl bendruomeninių organizacijų plėtros, administruoja nacionalinės paramos kaimo bendruomenių veiklai ir LEADER programos lėšų regionų ir vietos bendruomenių skatinimui teikimą, rengia ir įgyvendina<text:s/></text:span><text:span text:style-name="T456">bendruomeninių organizacijų plėtros politikos įgyvendinimo programas ir priemones, renka ir teikia bendruomeninėms organizacijoms informaciją apie ministerijos teikiamą finansavimą ir paramą<text:s/></text:span><text:soft-page-break/><text:span text:style-name="T457">bendruomeninėms organizacijoms, apie joms skirtus finansavimo kon</text:span><text:span text:style-name="T458">kursus ir jų rezultatus, teikia siūlymus valstybės ir savivaldybių institucijoms bei įstaigoms dėl finansinės paramos bendruomeninėms organizacijoms;</text:span></text:p>
      <text:p text:style-name="P459"><text:span text:style-name="T460">12.37</text:span><text:span text:style-name="T461">. atlieka kitas įstatymų, Vyriausybės nutarimų ir kitų teisės aktų nustatytas funkcijas.</text:span></text:p>
      <text:p text:style-name="P462"/>
      <text:p text:style-name="P463"><text:span text:style-name="T464">I</text:span><text:span text:style-name="T465">II</text:span><text:span text:style-name="T466"><text:s/>SKYRIUS</text:span></text:p>
      <text:p text:style-name="P467"><text:span text:style-name="T468">ŽEMĖS ŪKIO MINISTERIJOS TEISĖS</text:span></text:p>
      <text:p text:style-name="P469"/>
      <text:p text:style-name="P470"><text:span text:style-name="T471">13</text:span><text:span text:style-name="T472">. Žemės ūkio ministerija, siekdama jai nustatytų veiklos tikslų ir atlikdama jos kompetencijai priskirtas funkcijas, turi teisę:</text:span></text:p>
      <text:p text:style-name="P473"><text:span text:style-name="T474">13.1</text:span><text:span text:style-name="T475">. teisės aktų nustatyta tvarka gauti iš valstybės ir savivaldybių inst</text:span><text:span text:style-name="T476">itucijų ir įstaigų, Lietuvos mokslo ir studijų institucijų, kitų asmenų informaciją ir pasiūlymus ministerijos kompetencijos klausimais,<text:s/></text:span><text:span text:style-name="T477">būtiną jai pavestoms funkcijoms atlikti;</text:span><text:span text:style-name="T478"><text:s/></text:span></text:p>
      <text:p text:style-name="P479"><text:span text:style-name="T480">13.2</text:span><text:span text:style-name="T481">.<text:s/></text:span><text:span text:style-name="T482">sudaryti iš valstybės ir savivaldybių institucijų ar įstaigų,<text:s/></text:span><text:span text:style-name="T483">mokslo ir studijų institucijų, kitų organizacijų atstovų (suderinus su jų vadovais) komisijas, darbo grupes ar kitas kolegialias institucijas teisės aktų projektams rengti ir kitiems ministerijos kompetencijos klausimams spręsti, taip pat dalyvauti kitų va</text:span><text:span text:style-name="T484">lstybės ir savivaldybių institucijų ar įstaigų sudarytų komisijų, darbo grupių ar kitų kolegialių institucijų veikloje.</text:span></text:p>
      <text:p text:style-name="P485"><text:span text:style-name="T486">14</text:span><text:span text:style-name="T487">. Žemės ūkio ministerija turi ir kitų teisių, kurias jai suteikia įstatymai, Lietuvos Respublikos Vyriausybės nutarimai ir kiti<text:s/></text:span><text:span text:style-name="T488">teisės aktai.</text:span></text:p>
      <text:p text:style-name="P489"/>
      <text:p text:style-name="P490"><text:span text:style-name="T491">IV</text:span><text:span text:style-name="T492"><text:s/>SKYRIUS</text:span></text:p>
      <text:p text:style-name="P493"><text:span text:style-name="T494">ŽEMĖS ŪKIO MINISTERIJOS VEIKLOS ORGANIZAVIMAS</text:span></text:p>
      <text:p text:style-name="P495"/>
      <text:p text:style-name="P496"><text:span text:style-name="T497">15</text:span><text:span text:style-name="T498">. Žemės ūkio ministerijos veikla organizuojama vadovaujantis ministro patvirtintais strateginiais ir metiniais veiklos planais, kitais planavimo dokumentais. Ministerijos<text:s/></text:span><text:span text:style-name="T499">strateginiai ir metiniai veiklos planai skelbiami ministerijos interneto svetainėje. Ministerijos strateginio ir metinio veiklos planų vykdymo vertinimą atlieka ministerijos Vidaus audito skyrius.</text:span></text:p>
      <text:p text:style-name="P500"><text:span text:style-name="T501">16</text:span><text:span text:style-name="T502">. Ministerijos administracijos padalinių veiklą ir vi</text:span><text:span text:style-name="T503">daus tvarką reguliuoja ministro tvirtinami Žemės ūkio ministerijos darbo reglamentas, ministerijos administracijos padalinių nuostatai, vidaus tvarkos taisyklės, valstybės tarnautojų ir darbuotojų, dirbančių pagal darbo sutartis ir gaunančių darbo užmokest</text:span><text:span text:style-name="T504">į iš valstybės biudžeto ir valstybės pinigų fondų (toliau – valstybės tarnautojai ir darbuotojai), pareigybių aprašymai ir kiti ministro įsakymais tvirtinami teisės aktai.</text:span></text:p>
      <text:p text:style-name="P505"><text:span text:style-name="T506">17</text:span><text:span text:style-name="T507">. Žemės ūkio ministerijai vadovauja ministras, kurį pagal Lietuvos Respublikos</text:span><text:span text:style-name="T508"><text:s/>Konstituciją skiria į pareigas ir atleidžia iš jų Respublikos Prezidentas Ministro Pirmininko teikimu.</text:span></text:p>
      <text:p text:style-name="P509"><text:span text:style-name="T510">18</text:span><text:span text:style-name="T511">. Ministrą laikinai pavaduoti gali tik Ministro Pirmininko paskirtas kitas Lietuvos Respublikos Vyriausybės narys. Pavaduojantysis ministras neatl</text:span><text:span text:style-name="T512">ieka funkcijų, kurios pagal Lietuvos Respublikos Vyriausybės įstatymą nepriskirtinos pavaduojančiam ministrui.</text:span></text:p>
      <text:p text:style-name="P513"><text:span text:style-name="T514">19</text:span><text:span text:style-name="T515">. Ministras už jam pavestas valdymo sritis yra atsakingas Lietuvos Respublikos Seimui, Respublikos Prezidentui ir tiesiogiai pavaldus Minis</text:span><text:span text:style-name="T516">trui Pirmininkui.</text:span></text:p>
      <text:p text:style-name="P517"><text:span text:style-name="T518">20</text:span><text:span text:style-name="T519">. Ministras Lietuvos Respublikos Vyriausybės nustatyta tvarka informuoja visuomenę apie savo veiklą ministerijos interneto svetainėje, o esant galimybei – ir per kitas visuomenės informavimo priemones arba susitikimuose su gyventoja</text:span><text:span text:style-name="T520">is.</text:span></text:p>
      <text:p text:style-name="P521"><text:span text:style-name="T522">21</text:span><text:span text:style-name="T523">. Ministras<text:s/></text:span><text:span text:style-name="T524">atlieka Lietuvos Respublikos Vyriausybės įstatyme nustatytas funkcijas.<text:s/></text:span></text:p>
      <text:p text:style-name="P525"><text:span text:style-name="T526">22</text:span><text:span text:style-name="T527">. Ministro politinio (asmeninio) pasitikėjimo valstybės tarnautojai – viceministrai, ministerijos kancleris, ministro patarėjas (patarėjai), ministro atsto</text:span><text:span text:style-name="T528">vas spaudai ir kiti ministro politinio (asmeninio) pasitikėjimo valstybės tarnautojai – padeda ministrui formuoti politines nuostatas ir prioritetus, priimti sprendimus ir juos įgyvendinti. Viceministrų skaičių ministro teikimu tvirtina Lietuvos Respubliko</text:span><text:span text:style-name="T529">s Vyriausybė. Ministerijoje negali būti daugiau kaip 4 viceministrai. Ministras savo įgaliojimų laikotarpiu gali turėti visuomeninių konsultantų, kurie ministro prašymu teikia jam konsultacijas, pasiūlymus, išvadas ir kitą informaciją.</text:span></text:p>
      <text:p text:style-name="P530"><text:span text:style-name="T531">23</text:span><text:span text:style-name="T532">.<text:s/></text:span><text:span text:style-name="T533">Viceministrai ministrui pavestose veiklos srityse atlieka Lietuvos Respublikos Vyriausybės įstatyme nustatytas funkcijas.</text:span><text:span text:style-name="T534"><text:s/></text:span></text:p>
      <text:p text:style-name="P535"><text:span text:style-name="T536">24</text:span><text:span text:style-name="T537">. Laikinai nesant viceministro pagal veiklos sritį, jį pavaduoja ministro paskirtas kitas viceministras, atliekantis nesančio v</text:span><text:span text:style-name="T538">iceministro funkcijas.</text:span></text:p>
      <text:p text:style-name="P539"><text:span text:style-name="T540">25</text:span><text:span text:style-name="T541">. Žemės ūkio ministerija turi savo administraciją. Jai vadovauja ministerijos kancleris.<text:s/></text:span></text:p>
      <text:p text:style-name="P542"><text:span text:style-name="T543">Valstybės politikai ministrui pavestose valdymo srityse įgyvendinti ir šios politikos formavimui ir įgyvendinimui aptarnauti teisės aktų<text:s/></text:span><text:span text:style-name="T544">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545"><text:span text:style-name="T546">26</text:span><text:span text:style-name="T547">. Minist</text:span><text:span text:style-name="T548">erijos kancleris yra politinio (asmeninio) pasitikėjimo valstybės tarnautojas, ministerijos administracijos vadovas, pavaldus ministrui. Ministerijos kancleris<text:s/></text:span><text:span text:style-name="T549">atlieka Lietuvos Respublikos Vyriausybės įstatyme nustatytas funkcijas.<text:s/></text:span></text:p>
      <text:p text:style-name="P550"><text:span text:style-name="T551">27</text:span><text:span text:style-name="T552">. Jeigu ministeri</text:span><text:span text:style-name="T553">jos kanclerio laikinai nėra, visas arba dalį jo funkcijų ministras paveda atlikti vienam iš ministerijos administracijos padalinių vadovų.</text:span></text:p>
      <text:p text:style-name="P554"><text:span text:style-name="T555">28</text:span><text:span text:style-name="T556">. Ministerijos kancleris, o kai jo laikinai nėra, ministro paskirtas ministerijos administracijos padalinio vad</text:span><text:span text:style-name="T557">ovas pagal savo kompetenciją priima potvarkius. Ministerijos kancleris saugo ministerijos antspaudą ir atsako už antspaudo naudojimą. Ministras saugoti ministerijos antspaudą gali įgalioti kitą ministerijos valstybės tarnautoją. Šiuo atveju už antspaudo na</text:span><text:span text:style-name="T558">udojimą atsako ministro įgaliotas ministerijos valstybės tarnautojas.</text:span></text:p>
      <text:p text:style-name="P559"><text:span text:style-name="T560">29</text:span><text:span text:style-name="T561">. Žemės ūkio ministerijoje sudaroma kolegija (toliau – kolegija) – ministro patariamoji institucija. Kolegijos nariai yra ministras (kolegijos pirmininkas), viceministrai ir minist</text:span><text:span text:style-name="T562">erijos kancleris. Į kolegijos sudėtį gali būti įtraukiami kiti ministerijos ir kitų institucijų atstovai.</text:span></text:p>
      <text:p text:style-name="P563">Kolegijos narių skaičių nustato, kolegijos personalinę sudėtį ir darbo reglamentą tvirtina ministras. Jis taip pat teikia kolegijai svarstyti klausimus.</text:p>
      <text:p text:style-name="P564"/>
      <text:p text:style-name="P565"><text:span text:style-name="T566">V</text:span><text:span text:style-name="T567"><text:s/>SKYRIUS</text:span></text:p>
      <text:p text:style-name="P568"><text:span text:style-name="T569">ŽEMĖS ŪKIO MINISTERIJOS VIDAUS ADMINISTRAVIMO KONTROLĖ</text:span></text:p>
      <text:p text:style-name="P570"/>
      <text:p text:style-name="P571"><text:span text:style-name="T572">30</text:span><text:span text:style-name="T573">. Žemės ūkio ministerijos strateginio ir metinio veiklos plano įgyvendinimo kontrolę atlieka ministras arba jo sudaryta ministerijos strateginio planavimo darbo grupė. Žemės<text:s/></text:span><text:span text:style-name="T574">ūkio ministerijos vidaus auditą atlieka</text:span><text:span text:style-name="T575"><text:s/>ministerijos<text:s/></text:span><text:span text:style-name="T576">Vidaus audito skyrius, o finansų kontrolę atlieka ministro paskirti valstybės tarnautojai arba darbuotojai, dirbantys pagal darbo sutartį. Žemės ūkio ministerijos valstybinį (finansinį ir veiklos) auditą</text:span><text:span text:style-name="T577"><text:s/>atlieka Lietuvos Respublikos valstybes kontrolė.</text:span></text:p>
      <text:p text:style-name="P578"/>
      <text:p text:style-name="P579"><text:span text:style-name="T580">VI</text:span><text:span text:style-name="T581"><text:s/>SKYRIUS</text:span></text:p>
      <text:p text:style-name="P582"><text:span text:style-name="T583">BAIGIAMOSIOS NUOSTATOS</text:span></text:p>
      <text:p text:style-name="P584"/>
      <text:p text:style-name="P585"><text:span text:style-name="T586">31</text:span><text:span text:style-name="T587">. Žemės ūkio ministerija reorganizuojama, pertvarkoma arba likviduojama Lietuvos Respublikos Konstitucijos, Lietuvos Respublikos civilinio kodekso, Lietuvos<text:s/></text:span><text:span text:style-name="T588">Respublikos Vyriausybės įstatymo, Lietuvos Respublikos biudžetinių įstaigų įstatymo ir kitų teisės aktų nustatyta tvarka.</text:span></text:p>
      <text:p text:style-name="P589"><text:span text:style-name="T590">_________________________</text:span></text:p>
      <text:p text:style-name="P591">Priedo pakeitimai:</text:p>
      <text:p text:style-name="P592"><text:span text:style-name="T593">Nr.<text:s/></text:span><text:a xlink:href="https://www.e-tar.lt/portal/legalAct.html?documentId=TAR.BD0C617C54C9" office:target-frame-name="_top" xlink:show="replace"><text:span text:style-name="T594">1259</text:span></text:a><text:span text:style-name="T595">, 2001-10-25, Žin., 2001, Nr. 92-3215 (2001-10-31), i. k. 1011100NUTA00001259</text:span></text:p>
      <text:p text:style-name="P596"><text:span text:style-name="T597">Nr.<text:s/></text:span><text:a xlink:href="https://www.e-tar.lt/portal/legalAct.html?documentId=TAR.3136B2E9BF8F" office:target-frame-name="_top" xlink:show="replace"><text:span text:style-name="T598">343</text:span></text:a><text:span text:style-name="T599">, 2008-04-09, Žin., 2008, Nr. 46-1732 (2008-04-22), i. k. 1081100NUTA00000343</text:span></text:p>
      <text:p text:style-name="P600"><text:span text:style-name="T601">Nr.<text:s/></text:span><text:a xlink:href="https://www.e-tar.lt/portal/legalAct.html?documentId=TAR.BD42650DDF53" office:target-frame-name="_top" xlink:show="replace"><text:span text:style-name="T602">1483</text:span></text:a><text:span text:style-name="T603">, 2010-10-13, Žin., 2010, Nr. 125-6405 (2010-10-23), i. k. 1101100NUTA00001483</text:span></text:p>
      <text:p text:style-name="P604"><text:span text:style-name="T605">Nr.<text:s/></text:span><text:a xlink:href="https://www.e-tar.lt/portal/legalAct.html?documentId=1b5d8980ad4e11e98451fa7b5933515d" office:target-frame-name="_top" xlink:show="replace"><text:span text:style-name="T606">749</text:span></text:a><text:span text:style-name="T607">, 2019-07-17, paskelbta TAR 2019-07-23, i. k. 2019-12129</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yriausybė, Nutarimas</text:span></text:p>
      <text:soft-page-break/>
      <text:p text:style-name="P617"><text:span text:style-name="T618">Nr.<text:s/></text:span><text:a xlink:href="https://www.e-tar.lt/portal/legalAct.html?documentId=TAR.323C2CCDD855" office:target-frame-name="_top" xlink:show="replace"><text:span text:style-name="T619">1035</text:span></text:a><text:span text:style-name="T620">, 2000-09-01, Žin., 2000, Nr.<text:s/></text:span><text:span text:style-name="T621">75-2290 (2000-09-07), i. k. 1001100NUTA00001035</text:span></text:p>
      <text:p text:style-name="P622"><text:span text:style-name="T623">Dėl Lietuvos Respublikos Vyriausybės 1998 m. rugsėjo 15 d. nutarimo Nr. 1120 "Dėl Lietuvos Respublikos žemės ūkio ministerijos nuostatų patvirtinimo" dalinio pakeitimo</text:span></text:p>
      <text:p text:style-name="P624"/>
      <text:p text:style-name="P625"><text:span text:style-name="T626">2.</text:span></text:p>
      <text:p text:style-name="P627"><text:span text:style-name="T628">Lietuvos Respublikos Vyriausybė, Nut</text:span><text:span text:style-name="T629">arimas</text:span></text:p>
      <text:p text:style-name="P630"><text:span text:style-name="T631">Nr.<text:s/></text:span><text:a xlink:href="https://www.e-tar.lt/portal/legalAct.html?documentId=TAR.BD0C617C54C9" office:target-frame-name="_top" xlink:show="replace"><text:span text:style-name="T632">1259</text:span></text:a><text:span text:style-name="T633">, 2001-10-25, Žin., 2001, Nr. 92-3215 (2001-10-31), i. k. 1011100NUTA00001259</text:span></text:p>
      <text:p text:style-name="P634"><text:span text:style-name="T635">Dėl Lietuvos Respublikos Vyriausybės 1998 m. rugsėjo 15 d. nutarimo Nr. 1120 "Dėl</text:span><text:span text:style-name="T636"><text:s/>Lietuvos Respublikos žemės ūkio ministerijos nuostatų patvirtinimo" dalinio 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TAR.C8D9D88C8371" office:target-frame-name="_top" xlink:show="replace"><text:span text:style-name="T644">528</text:span></text:a><text:span text:style-name="T645">, 2002-04-15, Žin., 2002, Nr. 41-</text:span><text:span text:style-name="T646">1533 (2002-04-19), i. k. 1021100NUTA00000528</text:span></text:p>
      <text:p text:style-name="P647"><text:span text:style-name="T648">Dėl Lietuvos Respublikos Vyriausybės 1998 m. rugsėjo 15 d. nutarimo Nr. 1120 "Dėl Lietuvos Respublikos žemės ūkio ministerijos nuostatų patvirtinimo" dalinio pakeitimo</text:span></text:p>
      <text:p text:style-name="P649"/>
      <text:p text:style-name="P650"><text:span text:style-name="T651">4.</text:span></text:p>
      <text:p text:style-name="P652"><text:span text:style-name="T653">Lietuvos Respublikos Vyriausybė, Nutari</text:span><text:span text:style-name="T654">mas</text:span></text:p>
      <text:p text:style-name="P655"><text:span text:style-name="T656">Nr.<text:s/></text:span><text:a xlink:href="https://www.e-tar.lt/portal/legalAct.html?documentId=TAR.214C1C6E98AC" office:target-frame-name="_top" xlink:show="replace"><text:span text:style-name="T657">997</text:span></text:a><text:span text:style-name="T658">, 2002-06-27, Žin., 2002, Nr. 66-2717 (2002-06-29), i. k. 1021100NUTA00000997</text:span></text:p>
      <text:p text:style-name="P659"><text:span text:style-name="T660">Dėl Lietuvos Respublikos Vyriausybės 1998 m. rugsėjo 15 d. nutarimo Nr. 1120 "Dėl Lie</text:span><text:span text:style-name="T661">tuvos Respublikos žemės ūkio ministerijos nuostatų patvirtinimo" pakeitimo</text:span></text:p>
      <text:p text:style-name="P662"/>
      <text:p text:style-name="P663"><text:span text:style-name="T664">5.</text:span></text:p>
      <text:p text:style-name="P665"><text:span text:style-name="T666">Lietuvos Respublikos Vyriausybė, Nutarimas</text:span></text:p>
      <text:p text:style-name="P667"><text:span text:style-name="T668">Nr.<text:s/></text:span><text:a xlink:href="https://www.e-tar.lt/portal/legalAct.html?documentId=TAR.A393B62FD87D" office:target-frame-name="_top" xlink:show="replace"><text:span text:style-name="T669">1614</text:span></text:a><text:span text:style-name="T670">, 2003-12-16, Žin., 2003, Nr. 119-5431 (2003</text:span><text:span text:style-name="T671">-12-18), i. k. 1031100NUTA00001614</text:span></text:p>
      <text:p text:style-name="P672"><text:span text:style-name="T673">Dėl Lietuvos Respublikos Vyriausybės 1998 m. rugsėjo 15 d. nutarimo Nr. 1120 "Dėl Lietuvos Respublikos žemės ūkio ministerijos nuostatų patvirtinimo" pakeitimo</text:span></text:p>
      <text:p text:style-name="P674"/>
      <text:p text:style-name="P675"><text:span text:style-name="T676">6.</text:span></text:p>
      <text:p text:style-name="P677"><text:span text:style-name="T678">Lietuvos Respublikos Vyriausybė, Nutarimas</text:span></text:p>
      <text:p text:style-name="P679"><text:span text:style-name="T680">Nr.<text:s/></text:span><text:a xlink:href="https://www.e-tar.lt/portal/legalAct.html?documentId=TAR.3136B2E9BF8F" office:target-frame-name="_top" xlink:show="replace"><text:span text:style-name="T681">343</text:span></text:a><text:span text:style-name="T682">, 2008-04-09, Žin., 2008, Nr. 46-1732 (2008-04-22), i. k. 1081100NUTA00000343</text:span></text:p>
      <text:p text:style-name="P683"><text:span text:style-name="T684">Dėl Lietuvos Respublikos Vyriausybės 1998 m. rugsėjo 15 d. nutarimo Nr. 1120 "Dėl Lietuvos Resp</text:span><text:span text:style-name="T685">ublikos žemės ūkio ministerijos nuostatų patvirtinimo" pakeitimo</text:span></text:p>
      <text:p text:style-name="P686"/>
      <text:p text:style-name="P687"><text:span text:style-name="T688">7.</text:span></text:p>
      <text:p text:style-name="P689"><text:span text:style-name="T690">Lietuvos Respublikos Vyriausybė, Nutarimas</text:span></text:p>
      <text:p text:style-name="P691"><text:span text:style-name="T692">Nr.<text:s/></text:span><text:a xlink:href="https://www.e-tar.lt/portal/legalAct.html?documentId=TAR.228A6EA8DF7B" office:target-frame-name="_top" xlink:show="replace"><text:span text:style-name="T693">1351</text:span></text:a><text:span text:style-name="T694">, 2008-12-24, Žin., 2008, Nr. 149-6063 (2008-12-30),<text:s/></text:span><text:span text:style-name="T695">i. k. 1081100NUTA00001351</text:span></text:p>
      <text:p text:style-name="P696"><text:span text:style-name="T697">Dėl Lietuvos Respublikos Vyriausybės 1998 m. rugsėjo 15 d. nutarimo Nr. 1120 "Dėl Lietuvos Respublikos žemės ūkio ministerijos nuostatų patvirtinimo" pakeitimo</text:span></text:p>
      <text:p text:style-name="P698"/>
      <text:p text:style-name="P699"><text:span text:style-name="T700">8.</text:span></text:p>
      <text:p text:style-name="P701"><text:span text:style-name="T702">Lietuvos Respublikos Vyriausybė, Nutarimas</text:span></text:p>
      <text:p text:style-name="P703"><text:span text:style-name="T704">Nr.<text:s/></text:span><text:a xlink:href="https://www.e-tar.lt/portal/legalAct.html?documentId=TAR.E163E1BE82E9" office:target-frame-name="_top" xlink:show="replace"><text:span text:style-name="T705">484</text:span></text:a><text:span text:style-name="T706">, 2009-05-20, Žin., 2009, Nr. 66-2615 (2009-06-04), i. k. 1091100NUTA00000484</text:span></text:p>
      <text:p text:style-name="P707"><text:span text:style-name="T708">Dėl Lietuvos Respublikos Vyriausybės 1998 m. rugsėjo 15 d. nutarimo Nr. 1120 "Dėl Lietuvos Respublikos žemės ūki</text:span><text:span text:style-name="T709">o ministerijos nuostatų patvirtinimo" pakeitimo</text:span></text:p>
      <text:p text:style-name="P710"/>
      <text:p text:style-name="P711"><text:span text:style-name="T712">9.</text:span></text:p>
      <text:p text:style-name="P713"><text:span text:style-name="T714">Lietuvos Respublikos Vyriausybė, Nutarimas</text:span></text:p>
      <text:p text:style-name="P715"><text:span text:style-name="T716">Nr.<text:s/></text:span><text:a xlink:href="https://www.e-tar.lt/portal/legalAct.html?documentId=TAR.BD42650DDF53" office:target-frame-name="_top" xlink:show="replace"><text:span text:style-name="T717">1483</text:span></text:a><text:span text:style-name="T718">, 2010-10-13, Žin., 2010, Nr. 125-6405 (2010-10-23), i. k. 1101100NUTA0</text:span><text:span text:style-name="T719">0001483</text:span></text:p>
      <text:p text:style-name="P720"><text:span text:style-name="T721">Dėl Lietuvos Respublikos Vyriausybės 1998 m. rugsėjo 15 d. nutarimo Nr. 1120 "Dėl Lietuvos Respublikos žemės ūkio ministerijos nuostatų patvirtinimo" pakeitimo</text:span></text:p>
      <text:p text:style-name="P722"/>
      <text:p text:style-name="P723"><text:span text:style-name="T724">10.</text:span></text:p>
      <text:p text:style-name="P725"><text:span text:style-name="T726">Lietuvos Respublikos Vyriausybė, Nutarimas</text:span></text:p>
      <text:p text:style-name="P727"><text:span text:style-name="T728">Nr.<text:s/></text:span><text:a xlink:href="https://www.e-tar.lt/portal/legalAct.html?documentId=TAR.6D808EBBAC3D" office:target-frame-name="_top" xlink:show="replace"><text:span text:style-name="T729">353</text:span></text:a><text:span text:style-name="T730">, 2012-03-28, Žin., 2012, Nr. 42-2048 (2012-04-07), i. k. 1121100NUTA00000353</text:span></text:p>
      <text:p text:style-name="P731"><text:span text:style-name="T732">Dėl Lietuvos Respublikos Vyriausybės 1998 m. rugsėjo 15 d. nutarimo Nr. 1120 "Dėl Lietuvos Respublikos žemės ūkio ministerijos nu</text:span><text:span text:style-name="T733">ostatų patvirtinimo" pakeitimo</text:span></text:p>
      <text:p text:style-name="P734"/>
      <text:p text:style-name="P735"><text:span text:style-name="T736">11.</text:span></text:p>
      <text:p text:style-name="P737"><text:span text:style-name="T738">Lietuvos Respublikos Vyriausybė, Nutarimas</text:span></text:p>
      <text:p text:style-name="P739"><text:span text:style-name="T740">Nr.<text:s/></text:span><text:a xlink:href="https://www.e-tar.lt/portal/legalAct.html?documentId=b4172f40e6ef11e7acd7ea182930b17f" office:target-frame-name="_top" xlink:show="replace"><text:span text:style-name="T741">1112</text:span></text:a><text:span text:style-name="T742">, 2017-12-20, paskelbta TAR 2017-12-22, i. k. 2017-20950</text:span></text:p>
      <text:p text:style-name="P743"><text:span text:style-name="T744">Dėl Lietuvos R</text:span><text:span text:style-name="T745">espublikos Vyriausybės 1998 m. rugsėjo 15 d. nutarimo Nr. 1120 „Dėl Lietuvos Respublikos žemės ūkio ministerijos nuostatų patvirtinimo“ pakeitimo</text:span></text:p>
      <text:p text:style-name="P746"/>
      <text:p text:style-name="P747"><text:span text:style-name="T748">12.</text:span></text:p>
      <text:p text:style-name="P749"><text:span text:style-name="T750">Lietuvos Respublikos Vyriausybė, Nutarimas</text:span></text:p>
      <text:p text:style-name="P751"><text:span text:style-name="T752">Nr.<text:s/></text:span><text:a xlink:href="https://www.e-tar.lt/portal/legalAct.html?documentId=1b5d8980ad4e11e98451fa7b5933515d" office:target-frame-name="_top" xlink:show="replace"><text:span text:style-name="T753">749</text:span></text:a><text:span text:style-name="T754">, 2019-07-17, paskelbta TAR 2019-07-23, i. k. 2019-12129</text:span></text:p>
      <text:p text:style-name="P755"><text:span text:style-name="T756">Dėl Lietuvos Respublikos Vyriausybės 1998 m. rugsėjo 15 d. nutarimo Nr. 1120 „Dėl Lietuvos Respublik</text:span><text:span text:style-name="T757">os žemės ūkio ministerijos nuostat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9</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07:45:00Z</meta:creation-date>
    <dc:date>2019-07-24T07:45:00Z</dc:date>
    <meta:template xlink:href="Normal.dotm" xlink:type="simple"/>
    <meta:editing-cycles>2</meta:editing-cycles>
    <meta:editing-duration>PT0S</meta:editing-duration>
    <meta:document-statistic meta:page-count="10" meta:paragraph-count="372" meta:word-count="4433" meta:character-count="33503" meta:row-count="795" meta:non-whitespace-character-count="29442"/>
  </office:meta>
</office:document-meta>
</file>