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  <style:text-properties fo:letter-spacing="-0.001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break-before="page" fo:margin-left="3.5437in">
        <style:tab-stops/>
      </style:paragraph-properties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3.543in"/>
      <style:text-properties fo:color="#000000"/>
    </style:style>
    <style:style style:name="P105" style:parent-style-name="Normal" style:family="paragraph">
      <style:paragraph-properties fo:text-indent="3.54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center"/>
      <style:text-properties fo:font-weight="bold" style:font-weight-asian="bold" fo:color="#000000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8-28 iki 2010-03-18</text:span></text:p>
      <text:p text:style-name="P10"/>
      <text:p text:style-name="P11"><text:span text:style-name="T12">Nutarimas paskelbtas: Žin. 2002, Nr.<text:s/></text:span><text:a xlink:href="https://www.e-tar.lt/portal/legalAct.html?documentId=TAR.64D5A3DB0DCA" office:target-frame-name="_top" xlink:show="replace"><text:span text:style-name="T13">57-2314</text:span></text:a><text:span text:style-name="T14">, i. k. 1021100NUTA00000829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KOMISIJOS VALSTYBĖS EKONOMINĖS BEI FINANSINĖS KONTROLĖS IR TEISĖSAUGOS INSTITUCIJŲ BENDRADARBIAVIMUI KOORDINUOTI SUDARYMO IR NUOSTATŲ PATVIRTINIMO</text:span></text:p>
      <text:p text:style-name="P24"/>
      <text:p text:style-name="P25">2002 m. birželio<text:s/>6 d. Nr. 829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3CC8DE91F1E2" office:target-frame-name="_top" xlink:show="replace"><text:span text:style-name="T31">45</text:span></text:a><text:span text:style-name="T32">, 2009-01-21, Žin., 2009, Nr. 12-458 (2009-01-31), i. k. 1091100NUTA00000045</text:span></text:p>
      <text:p text:style-name="Normal"/>
      <text:p text:style-name="P33"><text:span text:style-name="T34">Siekdama užtikrinti valstybės fi</text:span><text:span text:style-name="T35">nansinių ir ekonominių interesų apsaugą, valstybės ekonominės ir finansinės kontrolės institucijų ir teisėsaugos institucijų, tiriančių (kontroliuojančių) ekonominės ir finansinės veiklos pažeidimus ir nusikaltimus, bendradarbiavimą, vadovaudamasi Lietuvos</text:span><text:span text:style-name="T36"><text:s/>Respublikos Vyriausybės įstatymo (Žin., 1994, Nr.<text:s/></text:span><text:a xlink:href="https://www.e-tar.lt/portal/lt/legalAct/TAR.96A68BFC9E82" office:target-frame-name="_blank" xlink:show="new"><text:span text:style-name="T37">43-772</text:span></text:a><text:span text:style-name="T38">; 1998, Nr. 41(1)-1131,<text:s/></text:span>2007, Nr. 72-2831; 2008, Nr. 117-4442<text:span text:style-name="T39">) 27 straipsniu ir Lietuvos Respublikos Vyriausybės darbo reglamento, patvirtinto Lietuvos Respublikos Vyriausybės 1994 m. rugpjūčio 11 d. nutarimu Nr. 728 (Žin., 1994, Nr. 63- 1238; 2003, Nr. 27-1089,<text:s/></text:span>2008, Nr. 13-433, Nr. 149-6062<text:span text:style-name="T40">), 26 ir 27 punktais, Li</text:span><text:span text:style-name="T41">etuvos Respublikos Vyriausybė nutaria:</text:span><text:s/></text:p>
      <text:p text:style-name="P42">Preambulės pakeitimai:</text:p>
      <text:p text:style-name="P43"><text:span text:style-name="T44">Nr.<text:s/></text:span><text:a xlink:href="https://www.e-tar.lt/portal/legalAct.html?documentId=TAR.969F0EFD4521" office:target-frame-name="_top" xlink:show="replace"><text:span text:style-name="T45">507</text:span></text:a><text:span text:style-name="T46">, 2005-05-09, Žin., 2005, Nr. 60-2108 (2005-05-12), i. k. 1051100NUTA00000507</text:span></text:p>
      <text:p text:style-name="P47"><text:span text:style-name="T48">Nr.<text:s/></text:span><text:a xlink:href="https://www.e-tar.lt/portal/legalAct.html?documentId=TAR.3CC8DE91F1E2" office:target-frame-name="_top" xlink:show="replace"><text:span text:style-name="T49">45</text:span></text:a><text:span text:style-name="T50">, 2009-01-21, Žin., 2009, Nr. 12-458 (2009-01-31), i. k. 1091100NUTA00000045</text:span></text:p>
      <text:p text:style-name="Normal"/>
      <text:p text:style-name="P51">1. Sudaryti šią Komisiją valstybės ekonominės bei finansinės kontrolės ir teisėsaugos institucijų bendradarbiavimui koordinuoti (toliau vadinama – komisija):</text:p>
      <text:p text:style-name="P52">Lietuvos Respublikos Vyriausybės kanceliarijos Ekonomikos ir finansų departamento direktorius (nuo 2009 m. rugsėjo 15 d. – Ministro Pirmininko tarnybos Reformų departamento direktorius) (komisijos pirmininkas);</text:p>
      <text:p text:style-name="P53">finansų viceministras (komisijos pirmininko pavaduotojas);</text:p>
      <text:p text:style-name="P54">Lietuvos Respublikos Vyriausybės kanceliarijos Ekonomikos ir finansų departamento Ekonominės analizės skyriaus vedėjas (nuo 2009 m. rugsėjo 15 d. – Ministro Pirmininko tarnybos atstovas)<text:s/>(komisijos sekretorius);</text:p>
      <text:p text:style-name="P55">vidaus reikalų viceministras arba Vidaus reikalų ministerijos kancleris;</text:p>
      <text:p text:style-name="P56">Teisingumo ministerijos atstovas;</text:p>
      <text:p text:style-name="P57">Valstybinės mokesčių inspekcijos prie Finansų ministerijos viršininkas;</text:p>
      <text:p text:style-name="P58">Muitinės departamento prie Finansų ministerijos generalinis direktorius;</text:p>
      <text:p text:style-name="P59">Finansinių nusikaltimų tyrimo tarnybos prie Vidaus reikalų ministerijos direktorius;</text:p>
      <text:p text:style-name="P60">Valstybinio socialinio draudimo fondo valdybos prie Socialinės apsaugos ir darbo ministerijos direktorius;</text:p>
      <text:p text:style-name="P61">Valstybės sienos apsaugos tarnybos prie Vidaus reikalų ministerijos vado pavaduotojas;</text:p>
      <text:p text:style-name="P62">policijos generalinio komisaro pavaduotojas;</text:p>
      <text:p text:style-name="P63">Lietuvos Respublikos vyriausiasis valstybinis darbo inspektorius.<text:s/></text:p>
      <text:p text:style-name="P64">Punkto pakeitimai:</text:p>
      <text:p text:style-name="P65"><text:span text:style-name="T66">Nr.<text:s/></text:span><text:a xlink:href="https://www.e-tar.lt/portal/legalAct.html?documentId=TAR.8A655B9D1346" office:target-frame-name="_top" xlink:show="replace"><text:span text:style-name="T67">1210</text:span></text:a><text:span text:style-name="T68">, 2003-09-30, Žin., 2003, Nr. 93-4220 (2003-10-03), i. k. 1031100NUTA00001210</text:span></text:p>
      <text:p text:style-name="P69"><text:span text:style-name="T70">Nr.<text:s/></text:span><text:a xlink:href="https://www.e-tar.lt/portal/legalAct.html?documentId=TAR.969F0EFD4521" office:target-frame-name="_top" xlink:show="replace"><text:span text:style-name="T71">507</text:span></text:a><text:span text:style-name="T72">, 2005-05-09, Žin., 2005, Nr. 60-2108 (2005-05-12), i. k. 1051100NUTA00000507</text:span></text:p>
      <text:p text:style-name="P73"><text:span text:style-name="T74">Nr.<text:s/></text:span><text:a xlink:href="https://www.e-tar.lt/portal/legalAct.html?documentId=TAR.3CC8DE91F1E2" office:target-frame-name="_top" xlink:show="replace"><text:span text:style-name="T75">45</text:span></text:a><text:span text:style-name="T76">, 2009-01-21, Žin., 2009, Nr. 12-458 (2009-01-31), i. k. 1091100NUTA00000045</text:span></text:p>
      <text:p text:style-name="P77"><text:span text:style-name="T78">Nr.<text:s/></text:span><text:a xlink:href="https://www.e-tar.lt/portal/legalAct.html?documentId=TAR.B417A7092367" office:target-frame-name="_top" xlink:show="replace"><text:span text:style-name="T79">869</text:span></text:a><text:span text:style-name="T80">,<text:s/></text:span><text:span text:style-name="T81">2009-08-19, Žin., 2009, Nr. 102-4251 (2009-08-27), i. k. 1091100NUTA00000869</text:span></text:p>
      <text:p text:style-name="Normal"/>
      <text:p text:style-name="P82"><text:span text:style-name="T83">2</text:span><text:span text:style-name="T84">. Pasiūlyti Valstybės kontrolei, Valstybės saugumo departamentui, Generalinei prokuratūrai ir Specialiųjų tyrimų tarnybai deleguoti į komisiją savo atstovus.</text:span></text:p>
      <text:p text:style-name="P85"><text:span text:style-name="T86">3</text:span><text:span text:style-name="T87">. Nustatyt</text:span><text:span text:style-name="T88">i, kad personalinę komisijos sudėtį tvirtina Ministras Pirmininkas.</text:span></text:p>
      <text:p text:style-name="P89"><text:span text:style-name="T90">4</text:span><text:span text:style-name="T91">. Patvirtinti Komisijos valstybės ekonominės bei finansinės kontrolės ir teisėsaugos institucijų bendradarbiavimui koordinuoti nuostatus (pridedama).</text:span></text:p>
      <text:p text:style-name="P92"/>
      <text:p text:style-name="P93"/>
      <text:p text:style-name="P94"/>
      <text:p text:style-name="P95">Ministras Pirmininkas<text:s/><text:tab/>Algirdas Brazauskas</text:p>
      <text:p text:style-name="P96"/>
      <text:p text:style-name="P97"/>
      <text:p text:style-name="P98"/>
      <text:p text:style-name="P99"><text:span text:style-name="T100">Finansų ministrė<text:s/></text:span><text:span text:style-name="T101"><text:tab/>Dalia Grybauskaitė</text:span></text:p>
      <text:soft-page-break/>
      <text:p text:style-name="P102"><text:span text:style-name="T103">PATVIRTINTA</text:span></text:p>
      <text:p text:style-name="P104">Lietuvos Respublikos Vyriausybės</text:p>
      <text:p text:style-name="P105">2002 m. birželio 6 d. nutarimu Nr. 829</text:p>
      <text:p text:style-name="P106"/>
      <text:p text:style-name="P107"><text:span text:style-name="T108">KOMISIJOS VALSTYBĖS EKONOMINĖS BEI FINANSINĖS KONTROLĖS IR</text:span></text:p>
      <text:p text:style-name="P109"><text:span text:style-name="T110">TEISĖSAUGOS INSTITUCIJŲ BENDRADARBIAVIMUI<text:s/></text:span><text:span text:style-name="T111">KOORDINUOTI NUOSTATAI</text:span></text:p>
      <text:p text:style-name="P112"/>
      <text:p text:style-name="P113"><text:span text:style-name="T114">I</text:span><text:span text:style-name="T115">.<text:s/></text:span><text:span text:style-name="T116">BENDROSIOS NUOSTATOS</text:span></text:p>
      <text:p text:style-name="P117"/>
      <text:p text:style-name="P118"><text:span text:style-name="T119">1</text:span><text:span text:style-name="T120">. Šie nuostatai reglamentuoja ekonominės bei finansinės kontrolės ir teisėsaugos institucijų, tiriančių (kontroliuojančių) ekonominės bei finansinės veiklos pažeidimus ir nusikaltimus, kuriais daroma</text:span><text:span text:style-name="T121"><text:s/>žala valstybei (toliau vadinama – kontrolės institucijos), komisijos uždavinius, funkcijas, teises, pareigas ir darbo organizavimą.</text:span></text:p>
      <text:p text:style-name="P122"><text:span text:style-name="T123">2</text:span><text:span text:style-name="T124">. Komisija sudaroma ir panaikinama Lietuvos Respublikos Vyriausybės nutarimu. Personalinę komisijos sudėtį tvirtina Mi</text:span><text:span text:style-name="T125">nistras Pirmininkas. Komisijos narių darbas neapmokamas.<text:s/></text:span></text:p>
      <text:p text:style-name="P126">Punkto pakeitimai:</text:p>
      <text:p text:style-name="P127"><text:span text:style-name="T128">Nr.<text:s/></text:span><text:a xlink:href="https://www.e-tar.lt/portal/legalAct.html?documentId=TAR.969F0EFD4521" office:target-frame-name="_top" xlink:show="replace"><text:span text:style-name="T129">507</text:span></text:a><text:span text:style-name="T130">, 2005-05-09, Žin., 2005, Nr. 60-2108 (2005-05-12), i. k. 1051100NUTA00000507</text:span></text:p>
      <text:p text:style-name="Normal"/>
      <text:p text:style-name="P131"><text:span text:style-name="T132">3</text:span><text:span text:style-name="T133">. Komi</text:span><text:span text:style-name="T134">sija savo veikloje vadovaujasi Lietuvos Respublikos Konstitucija, kitais įstatymais, Lietuvos Respublikos tarptautinėmis sutartimis, kitais teisės aktais ir šiais nuostatais.</text:span></text:p>
      <text:p text:style-name="P135"><text:span text:style-name="T136">4</text:span><text:span text:style-name="T137">. Komisija atsakinga ir atskaitinga Lietuvos Respublikos Vyriausybei.</text:span></text:p>
      <text:p text:style-name="P138"/>
      <text:p text:style-name="P139"><text:span text:style-name="T140">I</text:span><text:span text:style-name="T141">I</text:span><text:span text:style-name="T142">.<text:s/></text:span><text:span text:style-name="T143">KOMISIJOS UŽDAVINIAI IR FUNKCIJOS</text:span></text:p>
      <text:p text:style-name="P144"/>
      <text:p text:style-name="P145"><text:span text:style-name="T146">5</text:span><text:span text:style-name="T147">. Komisijos uždaviniai yra šie:</text:span></text:p>
      <text:p text:style-name="P148"><text:span text:style-name="T149">5.1</text:span><text:span text:style-name="T150">. koordinuoti kontrolės institucijų bendradarbiavimą, užtikrinti, kad kontrolės institucijos laiku ir sistemingai keistųsi konkrečia, apibendrinta ir analitine informacija;</text:span></text:p>
      <text:p text:style-name="P151"><text:span text:style-name="T152">5.2</text:span><text:span text:style-name="T153">. užtikrinti koordinuotus kontrolės institucijų veiksmus nustatant ir šalinant neigiamas ekonominės bei finansinės veiklos apraiškas;</text:span></text:p>
      <text:p text:style-name="P154"><text:span text:style-name="T155">5.3</text:span><text:span text:style-name="T156">. užtikrinti koordinuotą kontrolės institucijų veiklą teisės aktų projektų rengimo srityje, kiek tai susiję s</text:span><text:span text:style-name="T157">u valstybės finansinių bei ekonominių interesų apsauga.</text:span></text:p>
      <text:p text:style-name="P158"><text:span text:style-name="T159">6</text:span><text:span text:style-name="T160">. Komisija, vykdydama savo uždavinius, atlieka šias funkcijas:</text:span></text:p>
      <text:p text:style-name="P161"><text:span text:style-name="T162">6.1</text:span><text:span text:style-name="T163">. nagrinėja kontrolės institucijose turimos informacijos pobūdį ir poreikį, teikia pasiūlymus dėl informacijos, kuria turi bū</text:span><text:span text:style-name="T164">ti keičiamasi tarp kontrolės institucijų, kiek tai neprieštarauja įstatymų nustatytai tvarkai, taip pat teikia pasiūlymus kontrolės institucijoms dėl informacijos pasikeitimą reglamentuojančių teisės aktų projektų rengimo;</text:span></text:p>
      <text:p text:style-name="P165"><text:span text:style-name="T166">6.2</text:span><text:span text:style-name="T167">. teikia Lietuvos<text:s/></text:span><text:span text:style-name="T168">Respublikos Vyriausybei pasiūlymus dėl tvarkos, pagal kurią atskirose kontrolės institucijose turimų valstybės registrų, rejestrų ir kituose duomenų bankuose ar bazėse sukaupta informacija tiesiogiai galėtų naudotis kitos kontrolės institucijos, vykdydamos</text:span><text:span text:style-name="T169"><text:s/>joms pavestus uždavinius ir funkcijas;</text:span></text:p>
      <text:p text:style-name="P170"><text:span text:style-name="T171">6.3</text:span><text:span text:style-name="T172">. teikia Lietuvos Respublikos Vyriausybei pasiūlymus dėl informacijos, kuri gaunama konkrečioje kontrolės institucijoje ir nėra įtraukta į registrus, rejestrus ir kitus duomenų bankus ar bazes, tačiau yra reik</text:span><text:span text:style-name="T173">šminga kitai kontrolės institucijai, pobūdžio ir apimties, taip pat dėl tokios informacijos privalomo teikimo kitai suinteresuotai kontrolės institucijai tvarkos;</text:span></text:p>
      <text:p text:style-name="P174">6.4. remdamasi kontrolės institucijų analitine medžiaga, nagrinėja visoms kontrolės institucijoms aktualius spręstinus klausimus, teikia Lietuvos Respublikos Vyriausybei ir kitoms institucijoms pasiūlymus dėl jų sisteminio sprendimo;<text:s/></text:p>
      <text:p text:style-name="P175">Punkto pakeitimai:</text:p>
      <text:p text:style-name="P176"><text:span text:style-name="T177">Nr.<text:s/></text:span><text:a xlink:href="https://www.e-tar.lt/portal/legalAct.html?documentId=TAR.3CC8DE91F1E2" office:target-frame-name="_top" xlink:show="replace"><text:span text:style-name="T178">45</text:span></text:a><text:span text:style-name="T179">, 2</text:span><text:span text:style-name="T180">009-01-21, Žin., 2009, Nr. 12-458 (2009-01-31), i. k. 1091100NUTA00000045</text:span></text:p>
      <text:p text:style-name="Normal"/>
      <text:p text:style-name="P181"><text:span text:style-name="T182">6.5</text:span><text:span text:style-name="T183">. teikia Lietuvos Respublikos Vyriausybei pasiūlymus dėl informacijos teikimo tvarkos ir apimties, kai konkrečios kontrolės institucijos, remdamosi susisteminta analitine med</text:span><text:span text:style-name="T184">žiaga, privalo informuoti apie nustatytus ūkinės, ekonominės bei finansinės veiklos pažeidimus, kitas valstybės<text:s/></text:span><text:soft-page-break/><text:span text:style-name="T185">finansiniams bei ekonominiams interesams kenkiančias šios veiklos apraiškas, kurių sprendimas turi būti koordinuojamas su kitomis kontrolės inst</text:span><text:span text:style-name="T186">itucijomis;</text:span></text:p>
      <text:p text:style-name="P187"><text:span text:style-name="T188">6.6</text:span><text:span text:style-name="T189">. remdamasi kontrolės institucijų parengtais ir patvirtintais rizikos kriterijais, pagal kuriuos nustatomi tikrintini ūkio subjektai arba valstybės finansiniams bei ekonominiams interesams kenkiančios ekonominės bei finansinės veiklos ap</text:span><text:span text:style-name="T190">raiškos, numato kontrolės institucijų veiklos koordinavimo prioritetus;</text:span></text:p>
      <text:p text:style-name="P191"><text:span text:style-name="T192">6.7</text:span><text:span text:style-name="T193">. koordinuoja kontrolės institucijų bendradarbiavimą inicijuojant ar rengiant teisės aktų pataisas ir naujus teisės aktus, aktualius kelioms kontrolės institucijoms, kai reikia<text:s/></text:span><text:span text:style-name="T194">sisteminio problemos sprendimo, kiek tai susiję su valstybės finansinių bei ekonominių interesų apsauga;</text:span></text:p>
      <text:p text:style-name="P195"><text:span text:style-name="T196">6.8</text:span><text:span text:style-name="T197">. nuolat rūpinasi savo veiklos rezultatyvumu ir efektyvumu, įvertina jį, prireikus tikslina numatytus kontrolės institucijų veiklos koordinavimo</text:span><text:span text:style-name="T198"><text:s/>prioritetus;</text:span></text:p>
      <text:p text:style-name="P199"><text:span text:style-name="T200">6.9</text:span><text:span text:style-name="T201">. koordinuoja kontroliuojančių institucijų keitimąsi informacija ir bendrus su užsienio valstybių institucijomis veiksmus, kai problemai spręsti reikia kelių kontrolės institucijų bendradarbiavimo, kiek tai susiję su valstybės finansin</text:span><text:span text:style-name="T202">ių bei ekonominių interesų apsauga;</text:span></text:p>
      <text:p text:style-name="P203"><text:span text:style-name="T204">6.10</text:span><text:span text:style-name="T205">. sprendžia kitus klausimus, susijusius su kontrolės institucijų bendradarbiavimu, keitimusi informacija, jų veiklos koordinavimu, kai problemas reikia spręsti kompleksiškai.</text:span></text:p>
      <text:p text:style-name="P206"/>
      <text:p text:style-name="P207"><text:span text:style-name="T208">III</text:span><text:span text:style-name="T209">.<text:s/></text:span><text:span text:style-name="T210">KOMISIJOS TEISĖS</text:span></text:p>
      <text:p text:style-name="P211"/>
      <text:p text:style-name="P212"><text:span text:style-name="T213">7</text:span><text:span text:style-name="T214">. Komisija, vykdydama jai pavestas funkcijas, turi teisę:</text:span></text:p>
      <text:p text:style-name="P215"><text:span text:style-name="T216">7.1</text:span><text:span text:style-name="T217">. kreiptis su pasiūlymais, susijusiais su jos funkcijų vykdymu, į Lietuvos Respublikos Vyriausybę, prireikus ir į kitas valstybės institucijas ir įstaigas;</text:span></text:p>
      <text:p text:style-name="P218"><text:span text:style-name="T219">7.2</text:span><text:span text:style-name="T220">. kviesti į savo posėdžius valstybės institucijų ir įstaigų atstovus;<text:s/></text:span></text:p>
      <text:p text:style-name="P221"><text:span text:style-name="T222">7.3</text:span><text:span text:style-name="T223">. gauti iš valstybės institucijų ir įstaigų paaiškinimus, apibendrinimus, kitą dokumentinę informaciją, kurios reikia uždaviniams ir funkcijoms vykdyti, kiek tai neprieštarauja t</text:span><text:span text:style-name="T224">eisės aktams;</text:span></text:p>
      <text:p text:style-name="P225"><text:span text:style-name="T226">7.4</text:span><text:span text:style-name="T227">. kviesti specialistus ir ekspertus dalyvauti jos veikloje.</text:span></text:p>
      <text:p text:style-name="P228"/>
      <text:p text:style-name="P229"><text:span text:style-name="T230">IV</text:span><text:span text:style-name="T231">.<text:s/></text:span><text:span text:style-name="T232">KOMISIJOS NARIŲ TEISĖS IR PAREIGOS</text:span></text:p>
      <text:p text:style-name="P233"/>
      <text:p text:style-name="P234"><text:span text:style-name="T235">8</text:span><text:span text:style-name="T236">. Komisijos narys turi teisę:</text:span></text:p>
      <text:p text:style-name="P237"><text:span text:style-name="T238">8.1</text:span><text:span text:style-name="T239">. teikti pasiūlymus komisijos pirmininkui dėl komisijos posėdžio sušaukimo ir posėdžių</text:span><text:span text:style-name="T240"><text:s/>darbotvarkės sudarymo;</text:span></text:p>
      <text:p text:style-name="P241"><text:span text:style-name="T242">8.2</text:span><text:span text:style-name="T243">. dalyvauti rengiant klausimus, numatomus svarstyti komisijos posėdyje;</text:span></text:p>
      <text:p text:style-name="P244"><text:span text:style-name="T245">8.3</text:span><text:span text:style-name="T246">. iš anksto susipažinti su nagrinėjimui pateiktais dokumentais;</text:span></text:p>
      <text:p text:style-name="P247"><text:span text:style-name="T248">8.4</text:span><text:span text:style-name="T249">. reikšti savo pastabas ir teikti pasiūlymus komisijos nagrinėjamais<text:s/></text:span><text:span text:style-name="T250">klausimais;</text:span></text:p>
      <text:p text:style-name="P251"><text:span text:style-name="T252">8.5</text:span><text:span text:style-name="T253">. pareikšti atskirąją nuomonę (įrašomą posėdžio protokole) dėl priimto komisijos sprendimo.</text:span></text:p>
      <text:p text:style-name="P254"><text:span text:style-name="T255">9</text:span><text:span text:style-name="T256">. Komisijos narys privalo:</text:span></text:p>
      <text:p text:style-name="P257"><text:span text:style-name="T258">9.1</text:span><text:span text:style-name="T259">. dalyvauti komisijos posėdžiuose;</text:span></text:p>
      <text:p text:style-name="P260"><text:span text:style-name="T261">9.2</text:span><text:span text:style-name="T262">. teikti komisijai pasiūlymus dėl veiklos tobulinimo;</text:span></text:p>
      <text:p text:style-name="P263"><text:span text:style-name="T264">9.3</text:span><text:span text:style-name="T265">. n</text:span><text:span text:style-name="T266">egalėdamas dalyvauti komisijos posėdyje, apie tai iš anksto informuoti komisijos vadovą arba sekretorių.</text:span></text:p>
      <text:p text:style-name="P267"/>
      <text:p text:style-name="P268"><text:span text:style-name="T269">V</text:span><text:span text:style-name="T270">.<text:s/></text:span><text:span text:style-name="T271">KOMISIJOS DARBO ORGANIZAVIMAS</text:span></text:p>
      <text:p text:style-name="P272"/>
      <text:p text:style-name="P273"><text:span text:style-name="T274">10</text:span><text:span text:style-name="T275">. Komisijos darbą organizuoja ir jam vadovauja komisijos pirmininkas (komisijos pirmininko nesant – jo</text:span><text:span text:style-name="T276"><text:s/>pavaduotojas), kuris:</text:span></text:p>
      <text:p text:style-name="P277"><text:span text:style-name="T278">10.1</text:span><text:span text:style-name="T279">. tvirtina posėdžių darbotvarkes, pirmininkauja posėdžiams;</text:span></text:p>
      <text:p text:style-name="P280"><text:span text:style-name="T281">10.2</text:span><text:span text:style-name="T282">. kviečia specialistus ir ekspertus dalyvauti posėdžiuose;</text:span></text:p>
      <text:p text:style-name="P283"><text:span text:style-name="T284">10.3</text:span><text:span text:style-name="T285">. pasirašo komisijos posėdžių protokolus, kitus dokumentus, susijusius su komisijos veikla;</text:span></text:p>
      <text:p text:style-name="P286"><text:span text:style-name="T287">10.4</text:span><text:span text:style-name="T288">. atsiskaito Ministrui Pirmininkui apie komisijos veiklą.</text:span></text:p>
      <text:p text:style-name="P289"><text:span text:style-name="T290">11</text:span><text:span text:style-name="T291">. Pagrindinė komisijos darbo forma – posėdžiai. Jie šaukiami ne rečiau kaip kartą per mėnesį arba prireikus.</text:span></text:p>
      <text:p text:style-name="P292"><text:span text:style-name="T293">12</text:span><text:span text:style-name="T294">. Komisijos posėdžiai yra uždari. Komisijos pirmininko ar jos narių</text:span><text:span text:style-name="T295"><text:s/>kvietimu juose gali dalyvauti ir kiti asmenys.</text:span></text:p>
      <text:p text:style-name="P296"><text:span text:style-name="T297">13</text:span><text:span text:style-name="T298">. Komisijos posėdžius šaukia, jų vietą, laiką, darbotvarkę tvirtina ir jiems pirmininkauja komisijos pirmininkas, komisijos pirmininko nesant – jo pavaduotojas.</text:span></text:p>
      <text:p text:style-name="P299"><text:span text:style-name="T300">14</text:span><text:span text:style-name="T301">. Komisijos nariai, kuriems pavesta</text:span><text:span text:style-name="T302"><text:s/>parengti numatomam posėdžiui medžiagą arba kurie inicijavo klausimų, susijusių su komisijos uždavinių įgyvendinimu, svarstymą komisijoje, ne vėliau kaip prieš 5 darbo dienas iki galimo posėdžio sušaukimo pateikia medžiagą komisijos sekretoriui. Sekretoriu</text:span><text:span text:style-name="T303">s apie gautą medžiagą ne vėliau kaip kitą darbo dieną nuo jos gavimo informuoja komisijos pirmininką.</text:span></text:p>
      <text:p text:style-name="P304"><text:span text:style-name="T305">15</text:span><text:span text:style-name="T306">. Komisijos pirmininko ar jos nario (narių) pasiūlymu posėdžio metu į darbotvarkę gali būti įtraukiama papildomų klausimų.<text:s/></text:span></text:p>
      <text:p text:style-name="P307"><text:span text:style-name="T308">16</text:span><text:span text:style-name="T309">. Komisijos posėdi</text:span><text:span text:style-name="T310">s laikomas teisėtu, jeigu jame dalyvauja daugiau kaip pusė komisijos narių. Komisijos sprendimai priimami atviru balsavimu posėdyje dalyvaujančių komisijos narių balsų dauguma. Balsams pasiskirsčius po lygiai, sprendimą lemia komisijos pirmininko balsas.</text:span></text:p>
      <text:p text:style-name="P311"><text:span text:style-name="T312">17</text:span><text:span text:style-name="T313">. Posėdžio metu priimti sprendimai įforminami komisijos posėdžio protokolais, kuriuos pasirašo komisijos pirmininkas. Protokolų išrašai įteikiami komisijos nariams ir suinteresuotoms institucijoms.</text:span></text:p>
      <text:p text:style-name="P314"><text:span text:style-name="T315">18</text:span><text:span text:style-name="T316">. Jeigu dėl komisijos posėdžio metu priimto spr</text:span><text:span text:style-name="T317">endimo komisijos narys (nariai) pareiškia atskirąją nuomonę, ji įrašoma posėdžio protokole.</text:span></text:p>
      <text:p text:style-name="P318"><text:span text:style-name="T319">19</text:span><text:span text:style-name="T320">. Komisijos sekretorius organizuoja komisijos posėdžius, rengia darbotvarkių, protokolinių sprendimų projektus, derina juos su komisijos pirmininku ir nariais</text:span><text:span text:style-name="T321">, ne vėliau kaip prieš 5 darbo dienas iki komisijos posėdžio supažindina juos su posėdžio darbotvarke ir reikiama medžiaga, tvarko komisijos dokumentus, kaupia ir sistemina surinktą medžiagą.</text:span></text:p>
      <text:p text:style-name="P322"><text:span text:style-name="T323">20</text:span><text:span text:style-name="T324">. Komisiją ūkiškai ir techniškai aptarnauja Lietuvos Respu</text:span><text:span text:style-name="T325">blikos Vyriausybės kanceliarija, o komisijos posėdžių metu – valstybės institucija, kurioje numatomas komisijos posėdis.</text:span></text:p>
      <text:p text:style-name="P326"/>
      <text:p text:style-name="P327"><text:span text:style-name="T328">VI</text:span><text:span text:style-name="T329">.<text:s/></text:span><text:span text:style-name="T330">BAIGIAMOSIOS NUOSTATOS</text:span></text:p>
      <text:p text:style-name="P331"/>
      <text:p text:style-name="P332"><text:span text:style-name="T333">21</text:span><text:span text:style-name="T334">. Komisijos veiklos dokumentai (posėdžių protokolai, susirašinėjimo medžiaga, įvairūs projekta</text:span><text:span text:style-name="T335">i, pažymos, kita) saugomi Lietuvos Respublikos Vyriausybės kanceliarijoje.</text:span></text:p>
      <text:p text:style-name="P336"><text:span text:style-name="T337">22</text:span><text:span text:style-name="T338">. Pasikeitus komisijos pirmininkui ir sekretoriui, visi komisijos dokumentai per 5 darbo dienas perduodami paskirtam naujam komisijos sekretoriui – surašomas perdavimo aktas,<text:s/></text:span><text:span text:style-name="T339">kuriame nurodoma dokumento data, numeris, pavadinimas, lapų skaičius ir institucijos, surašiusios dokumentą, pavadinimas.</text:span></text:p>
      <text:p text:style-name="P340"><text:span text:style-name="T341">______________</text:span></text:p>
      <text:p text:style-name="P342"/>
      <text:p text:style-name="P343"/>
      <text:p text:style-name="P344"><text:span text:style-name="T345">Pakeitimai:</text:span></text:p>
      <text:p text:style-name="P346"/>
      <text:p text:style-name="P347"><text:span text:style-name="T348">1.</text:span></text:p>
      <text:p text:style-name="P349"><text:span text:style-name="T350">Lietuvos Respublikos Vyriausybė, Nutarimas</text:span></text:p>
      <text:p text:style-name="P351"><text:span text:style-name="T352">Nr.<text:s/></text:span><text:a xlink:href="https://www.e-tar.lt/portal/legalAct.html?documentId=TAR.8A655B9D1346" office:target-frame-name="_top" xlink:show="replace"><text:span text:style-name="T353">1210</text:span></text:a><text:span text:style-name="T354">, 2003-09-30, Žin., 2003, Nr. 93-4220 (2003-10-03), i. k. 1031100NUTA00001210</text:span></text:p>
      <text:p text:style-name="P355"><text:span text:style-name="T356">Dėl Lietuvos Respublikos Vyriausybės 2002 m. birželio 6 d. nutarimo Nr. 829 "Dėl nuolatinės Ko</text:span><text:span text:style-name="T357">misijos valstybės ekonominės bei finansinės kontrolės ir teisėsaugos institucijų bendradarbiavimui koordinuoti sudarymo ir nuostatų patvirtinimo" pakeitimo</text:span></text:p>
      <text:p text:style-name="P358"/>
      <text:p text:style-name="P359"><text:span text:style-name="T360">2.</text:span></text:p>
      <text:p text:style-name="P361"><text:span text:style-name="T362">Lietuvos Respublikos Vyriausybė, Nutarimas</text:span></text:p>
      <text:p text:style-name="P363"><text:span text:style-name="T364">Nr.<text:s/></text:span><text:a xlink:href="https://www.e-tar.lt/portal/legalAct.html?documentId=TAR.969F0EFD4521" office:target-frame-name="_top" xlink:show="replace"><text:span text:style-name="T365">507</text:span></text:a><text:span text:style-name="T366">, 2005-05-09, Žin., 2005, Nr. 60-2108 (2005-05-12), i. k. 1051100NUTA00000507</text:span></text:p>
      <text:p text:style-name="P367"><text:span text:style-name="T368">Dėl Lietuvos Respublikos Vyriausybės 2002 m. birželio 6 d. nutarimo Nr. 829 "Dėl nuolatinės komisijos valstybės ekonominės bei finansinės kont</text:span><text:span text:style-name="T369">rolės ir teisėsaugos institucijų bendradarbiavimui koordinuoti sudarymo ir nuostatų patvirtinimo" pakeitimo</text:span></text:p>
      <text:p text:style-name="P370"/>
      <text:p text:style-name="P371"><text:span text:style-name="T372">3.</text:span></text:p>
      <text:p text:style-name="P373"><text:span text:style-name="T374">Lietuvos Respublikos Vyriausybė, Nutarimas</text:span></text:p>
      <text:p text:style-name="P375"><text:span text:style-name="T376">Nr.<text:s/></text:span><text:a xlink:href="https://www.e-tar.lt/portal/legalAct.html?documentId=TAR.3CC8DE91F1E2" office:target-frame-name="_top" xlink:show="replace"><text:span text:style-name="T377">45</text:span></text:a><text:span text:style-name="T378">, 2009-01-21,</text:span><text:span text:style-name="T379"><text:s/>Žin., 2009, Nr. 12-458 (2009-01-31), i. k. 1091100NUTA00000045</text:span></text:p>
      <text:p text:style-name="P380"><text:span text:style-name="T381">Dėl Lietuvos Respublikos Vyriausybės 2002 m. birželio 6 d. nutarimo Nr. 829 "Dėl nuolatinės Komisijos valstybės ekonominės bei finansinės kontrolės ir teisėsaugos institucijų bendradarbiavimui</text:span><text:span text:style-name="T382"><text:s/>koordinuoti sudarymo ir nuostatų patvirtinimo" pakeitimo</text:span></text:p>
      <text:p text:style-name="P383"/>
      <text:p text:style-name="P384"><text:span text:style-name="T385">4.</text:span></text:p>
      <text:p text:style-name="P386"><text:span text:style-name="T387">Lietuvos Respublikos Vyriausybė, Nutarimas</text:span></text:p>
      <text:p text:style-name="P388"><text:span text:style-name="T389">Nr.<text:s/></text:span><text:a xlink:href="https://www.e-tar.lt/portal/legalAct.html?documentId=TAR.B417A7092367" office:target-frame-name="_top" xlink:show="replace"><text:span text:style-name="T390">869</text:span></text:a><text:span text:style-name="T391">, 2009-08-19, Žin., 2009, Nr. 102-4251 (2009-08-27), i. k. 109</text:span><text:span text:style-name="T392">1100NUTA00000869</text:span></text:p>
      <text:p text:style-name="P393"><text:span text:style-name="T394">Dėl Lietuvos Respublikos Vyriausybės 2002 m. birželio 6 d. nutarimo Nr. 829 "Dėl Komisijos valstybės ekonominės bei finansinės kontrolės ir teisėsaugos institucijų bendradarbiavimui koordinuoti sudarymo ir nuostatų patvirtinimo" pakeitimo</text:span></text:p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1-26T10:09:00Z</meta:creation-date>
    <dc:date>2016-01-26T10:09:00Z</dc:date>
    <meta:template xlink:href="Normal" xlink:type="simple"/>
    <meta:editing-cycles>2</meta:editing-cycles>
    <meta:editing-duration>PT0S</meta:editing-duration>
    <meta:document-statistic meta:page-count="6" meta:paragraph-count="138" meta:word-count="1821" meta:character-count="15492" meta:row-count="445" meta:non-whitespace-character-count="13809"/>
  </office:meta>
</office:document-meta>
</file>