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letter-spacing="-0.001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break-before="page" fo:margin-left="3.5437in"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9 iki 2010-07-22</text:span></text:p>
      <text:p text:style-name="P10"/>
      <text:p text:style-name="P11"><text:span text:style-name="T12">Nutarimas paskelbtas: Žin. 2002, Nr.<text:s/></text:span><text:a xlink:href="https://www.e-tar.lt/portal/legalAct.html?documentId=TAR.64D5A3DB0DCA" office:target-frame-name="_top" xlink:show="replace"><text:span text:style-name="T13">57-2314</text:span></text:a><text:span text:style-name="T14">, i. k. 1021100NUTA0000082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KOMISIJOS VALSTYBĖS EKONOMINĖS BEI FINANSINĖS KONTROLĖS IR TEISĖSAUGOS INSTITUCIJŲ BENDRADARBIAVIMUI KOORDINUOTI SUDARYMO IR NUOSTATŲ PATVIRTINIMO</text:span></text:p>
      <text:p text:style-name="P24"/>
      <text:p text:style-name="P25">2002 m. birželio<text:s/>6 d. Nr. 829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3CC8DE91F1E2" office:target-frame-name="_top" xlink:show="replace"><text:span text:style-name="T31">45</text:span></text:a><text:span text:style-name="T32">, 2009-01-21, Žin., 2009, Nr. 12-458 (2009-01-31), i. k. 1091100NUTA00000045</text:span></text:p>
      <text:p text:style-name="Normal"/>
      <text:p text:style-name="P33"><text:span text:style-name="T34">Siekdama užtikrinti valstybės fi</text:span><text:span text:style-name="T35">nansinių ir ekonominių interesų apsaugą, valstybės ekonominės ir finansinės kontrolės institucijų ir teisėsaugos institucijų, tiriančių (kontroliuojančių) ekonominės ir finansinės veiklos pažeidimus ir nusikaltimus, bendradarbiavimą, vadovaudamasi Lietuvos</text:span><text:span text:style-name="T36"><text:s/>Respublikos Vyriausybės įstatymo (Žin., 1994, Nr.<text:s/></text:span><text:a xlink:href="https://www.e-tar.lt/portal/lt/legalAct/TAR.96A68BFC9E82" office:target-frame-name="_blank" xlink:show="new"><text:span text:style-name="T37">43-772</text:span></text:a><text:span text:style-name="T38">; 1998, Nr. 41(1)-1131,<text:s/></text:span>2007, Nr. 72-2831; 2008, Nr. 117-4442<text:span text:style-name="T39">) 27 straipsniu ir Lietuvos Respublikos Vyriausybės darbo reglamento, patvirtinto Lietuvos Respublikos Vyriausybės 1994 m. rugpjūčio 11 d. nutarimu Nr. 728 (Žin., 1994, Nr. 63- 1238; 2003, Nr. 27-1089,<text:s/></text:span>2008, Nr. 13-433, Nr. 149-6062<text:span text:style-name="T40">), 26 ir 27 punktais, Li</text:span><text:span text:style-name="T41">etuvos Respublikos Vyriausybė nutaria:</text:span><text:s/></text:p>
      <text:p text:style-name="P42">Preambulės pakeitimai:</text:p>
      <text:p text:style-name="P43"><text:span text:style-name="T44">Nr.<text:s/></text:span><text:a xlink:href="https://www.e-tar.lt/portal/legalAct.html?documentId=TAR.969F0EFD4521" office:target-frame-name="_top" xlink:show="replace"><text:span text:style-name="T45">507</text:span></text:a><text:span text:style-name="T46">, 2005-05-09, Žin., 2005, Nr. 60-2108 (2005-05-12), i. k. 1051100NUTA00000507</text:span></text:p>
      <text:p text:style-name="P47"><text:span text:style-name="T48">Nr.<text:s/></text:span><text:a xlink:href="https://www.e-tar.lt/portal/legalAct.html?documentId=TAR.3CC8DE91F1E2" office:target-frame-name="_top" xlink:show="replace"><text:span text:style-name="T49">45</text:span></text:a><text:span text:style-name="T50">, 2009-01-21, Žin., 2009, Nr. 12-458 (2009-01-31), i. k. 1091100NUTA00000045</text:span></text:p>
      <text:p text:style-name="Normal"/>
      <text:p text:style-name="P51">1. Sudaryti šią Komisiją valstybės ekonominės bei finansinės kontrolės ir teisėsaugos institucijų bendradarbiavimui koordinuoti (toliau vadinama – komisija):</text:p>
      <text:p text:style-name="P52">Ministro Pirmininko kancleris (komisijos pirmininkas);</text:p>
      <text:p text:style-name="P53">finansų viceministras (komisijos pirmininko pavaduotojas);</text:p>
      <text:p text:style-name="P54">Lietuvos Respublikos Vyriausybės kanceliarijos Ekonomikos ir finansų departamento Ekonominės<text:s/>analizės skyriaus vedėjas (nuo 2009 m. rugsėjo 15 d. – Ministro Pirmininko tarnybos atstovas) (komisijos sekretorius);</text:p>
      <text:p text:style-name="P55">vidaus reikalų viceministras arba Vidaus reikalų ministerijos kancleris;</text:p>
      <text:p text:style-name="P56">Teisingumo ministerijos atstovas;</text:p>
      <text:p text:style-name="P57">Valstybinės mokesčių inspekcijos prie Finansų ministerijos viršininkas;</text:p>
      <text:p text:style-name="P58">Muitinės departamento prie Finansų ministerijos generalinis direktorius;</text:p>
      <text:p text:style-name="P59">Finansinių nusikaltimų tyrimo tarnybos prie Vidaus reikalų ministerijos direktorius;</text:p>
      <text:p text:style-name="P60">Valstybinio socialinio draudimo fondo valdybos prie Socialinės apsaugos ir darbo ministerijos direktorius;</text:p>
      <text:p text:style-name="P61">Valstybės sienos apsaugos tarnybos prie Vidaus reikalų ministerijos vado pavaduotojas;</text:p>
      <text:p text:style-name="P62">policijos generalinio komisaro pavaduotojas;</text:p>
      <text:p text:style-name="P63">Lietuvos Respublikos vyriausiasis valstybinis darbo inspektorius.<text:s/></text:p>
      <text:p text:style-name="P64">Punkto<text:s/>pakeitimai:</text:p>
      <text:p text:style-name="P65"><text:span text:style-name="T66">Nr.<text:s/></text:span><text:a xlink:href="https://www.e-tar.lt/portal/legalAct.html?documentId=TAR.8A655B9D1346" office:target-frame-name="_top" xlink:show="replace"><text:span text:style-name="T67">1210</text:span></text:a><text:span text:style-name="T68">, 2003-09-30, Žin., 2003, Nr. 93-4220 (2003-10-03), i. k. 1031100NUTA00001210</text:span></text:p>
      <text:p text:style-name="P69"><text:span text:style-name="T70">Nr.<text:s/></text:span><text:a xlink:href="https://www.e-tar.lt/portal/legalAct.html?documentId=TAR.969F0EFD4521" office:target-frame-name="_top" xlink:show="replace"><text:span text:style-name="T71">507</text:span></text:a><text:span text:style-name="T72">, 2005-05-09, Žin., 2005, Nr. 60-2108 (2005-05-12), i. k. 1051100NUTA00000507</text:span></text:p>
      <text:p text:style-name="P73"><text:span text:style-name="T74">Nr.<text:s/></text:span><text:a xlink:href="https://www.e-tar.lt/portal/legalAct.html?documentId=TAR.3CC8DE91F1E2" office:target-frame-name="_top" xlink:show="replace"><text:span text:style-name="T75">45</text:span></text:a><text:span text:style-name="T76">, 2009-</text:span><text:span text:style-name="T77">01-21, Žin., 2009, Nr. 12-458 (2009-01-31), i. k. 1091100NUTA00000045</text:span></text:p>
      <text:p text:style-name="P78"><text:span text:style-name="T79">Nr.<text:s/></text:span><text:a xlink:href="https://www.e-tar.lt/portal/legalAct.html?documentId=TAR.B417A7092367" office:target-frame-name="_top" xlink:show="replace"><text:span text:style-name="T80">869</text:span></text:a><text:span text:style-name="T81">, 2009-08-19, Žin., 2009, Nr. 102-4251 (2009-08-27), i. k. 1091100NUTA00000869</text:span></text:p>
      <text:p text:style-name="P82"><text:span text:style-name="T83">Nr.<text:s/></text:span><text:a xlink:href="https://www.e-tar.lt/portal/legalAct.html?documentId=TAR.160CE5C66763" office:target-frame-name="_top" xlink:show="replace"><text:span text:style-name="T84">236</text:span></text:a><text:span text:style-name="T85">, 2010-03-10, Žin., 2010, Nr. 31-1422 (2010-03-18), i. k. 1101100NUTA00000236</text:span></text:p>
      <text:p text:style-name="Normal"/>
      <text:p text:style-name="P86"><text:span text:style-name="T87">2</text:span><text:span text:style-name="T88">. Pasiūlyti Valstybės kontrolei, Valstybės saugumo departamentui, Generalinei prokuratūrai ir Special</text:span><text:span text:style-name="T89">iųjų tyrimų tarnybai deleguoti į komisiją savo atstovus.</text:span></text:p>
      <text:p text:style-name="P90"><text:span text:style-name="T91">3</text:span><text:span text:style-name="T92">. Nustatyti, kad personalinę komisijos sudėtį tvirtina Ministras Pirmininkas.</text:span></text:p>
      <text:p text:style-name="P93"><text:span text:style-name="T94">4</text:span><text:span text:style-name="T95">. Patvirtinti Komisijos valstybės ekonominės bei finansinės kontrolės ir teisėsaugos institucijų bendradarbiavi</text:span><text:span text:style-name="T96">mui koordinuoti nuostatus (pridedama).</text:span></text:p>
      <text:p text:style-name="P97"/>
      <text:p text:style-name="P98"/>
      <text:p text:style-name="P99"/>
      <text:p text:style-name="P100">Ministras Pirmininkas<text:s/><text:tab/>Algirdas Brazauskas</text:p>
      <text:p text:style-name="P101"/>
      <text:p text:style-name="P102"/>
      <text:p text:style-name="P103"/>
      <text:p text:style-name="P104"><text:span text:style-name="T105">Finansų ministrė<text:s/></text:span><text:span text:style-name="T106"><text:tab/>Dalia Grybauskaitė</text:span></text:p>
      <text:soft-page-break/>
      <text:p text:style-name="P107"><text:span text:style-name="T108">PATVIRTINTA</text:span></text:p>
      <text:p text:style-name="P109">Lietuvos Respublikos Vyriausybės</text:p>
      <text:p text:style-name="P110">2002 m. birželio 6 d. nutarimu Nr. 829</text:p>
      <text:p text:style-name="P111"/>
      <text:p text:style-name="P112"><text:span text:style-name="T113">KOMISIJOS VALSTYBĖS EKONOMINĖS BEI<text:s/></text:span><text:span text:style-name="T114">FINANSINĖS KONTROLĖS IR</text:span></text:p>
      <text:p text:style-name="P115"><text:span text:style-name="T116">TEISĖSAUGOS INSTITUCIJŲ BENDRADARBIAVIMUI KOORDINUOTI NUOSTATA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Šie nuostatai reglamentuoja ekonominės bei finansinės kontrolės ir teisėsaugos institucijų, tiriančių (kontroliuojančių) ekonominės</text:span><text:span text:style-name="T126"><text:s/>bei finansinės veiklos pažeidimus ir nusikaltimus, kuriais daroma žala valstybei (toliau vadinama – kontrolės institucijos), komisijos uždavinius, funkcijas, teises, pareigas ir darbo organizavimą.</text:span></text:p>
      <text:p text:style-name="P127"><text:span text:style-name="T128">2</text:span><text:span text:style-name="T129">. Komisija sudaroma ir panaikinama Lietuvos Respubli</text:span><text:span text:style-name="T130">kos Vyriausybės nutarimu. Personalinę komisijos sudėtį tvirtina Ministras Pirmininkas. Komisijos narių darbas neapmokamas.<text:s/></text:span></text:p>
      <text:p text:style-name="P131">Punkto pakeitimai:</text:p>
      <text:p text:style-name="P132"><text:span text:style-name="T133">Nr.<text:s/></text:span><text:a xlink:href="https://www.e-tar.lt/portal/legalAct.html?documentId=TAR.969F0EFD4521" office:target-frame-name="_top" xlink:show="replace"><text:span text:style-name="T134">507</text:span></text:a><text:span text:style-name="T135">, 2005-05-09, Žin., 2005</text:span><text:span text:style-name="T136">, Nr. 60-2108 (2005-05-12), i. k. 1051100NUTA00000507</text:span></text:p>
      <text:p text:style-name="Normal"/>
      <text:p text:style-name="P137"><text:span text:style-name="T138">3</text:span><text:span text:style-name="T139">. Komisija savo veikloje vadovaujasi Lietuvos Respublikos Konstitucija, kitais įstatymais, Lietuvos Respublikos tarptautinėmis sutartimis, kitais teisės aktais ir šiais nuostatais.</text:span></text:p>
      <text:p text:style-name="P140"><text:span text:style-name="T141">4</text:span><text:span text:style-name="T142">. Komisija</text:span><text:span text:style-name="T143"><text:s/>atsakinga ir atskaitinga Lietuvos Respublikos Vyriausybei.</text:span></text:p>
      <text:p text:style-name="P144"/>
      <text:p text:style-name="P145"><text:span text:style-name="T146">II</text:span><text:span text:style-name="T147">.<text:s/></text:span><text:span text:style-name="T148">KOMISIJOS UŽDAVINIAI IR FUNKCIJOS</text:span></text:p>
      <text:p text:style-name="P149"/>
      <text:p text:style-name="P150"><text:span text:style-name="T151">5</text:span><text:span text:style-name="T152">. Komisijos uždaviniai yra šie:</text:span></text:p>
      <text:p text:style-name="P153"><text:span text:style-name="T154">5.1</text:span><text:span text:style-name="T155">. koordinuoti kontrolės institucijų bendradarbiavimą, užtikrinti, kad kontrolės institucijos laiku ir sistem</text:span><text:span text:style-name="T156">ingai keistųsi konkrečia, apibendrinta ir analitine informacija;</text:span></text:p>
      <text:p text:style-name="P157"><text:span text:style-name="T158">5.2</text:span><text:span text:style-name="T159">. užtikrinti koordinuotus kontrolės institucijų veiksmus nustatant ir šalinant neigiamas ekonominės bei finansinės veiklos apraiškas;</text:span></text:p>
      <text:p text:style-name="P160"><text:span text:style-name="T161">5.3</text:span><text:span text:style-name="T162">. užtikrinti koordinuotą kontrolės instituc</text:span><text:span text:style-name="T163">ijų veiklą teisės aktų projektų rengimo srityje, kiek tai susiję su valstybės finansinių bei ekonominių interesų apsauga.</text:span></text:p>
      <text:p text:style-name="P164"><text:span text:style-name="T165">6</text:span><text:span text:style-name="T166">. Komisija, vykdydama savo uždavinius, atlieka šias funkcijas:</text:span></text:p>
      <text:p text:style-name="P167"><text:span text:style-name="T168">6.1</text:span><text:span text:style-name="T169">. nagrinėja kontrolės institucijose turimos informacijos<text:s/></text:span><text:span text:style-name="T170">pobūdį ir poreikį, teikia pasiūlymus dėl informacijos, kuria turi būti keičiamasi tarp kontrolės institucijų, kiek tai neprieštarauja įstatymų nustatytai tvarkai, taip pat teikia pasiūlymus kontrolės institucijoms dėl informacijos pasikeitimą reglamentuoja</text:span><text:span text:style-name="T171">nčių teisės aktų projektų rengimo;</text:span></text:p>
      <text:p text:style-name="P172"><text:span text:style-name="T173">6.2</text:span><text:span text:style-name="T174">. teikia Lietuvos Respublikos Vyriausybei pasiūlymus dėl tvarkos, pagal kurią atskirose kontrolės institucijose turimų valstybės registrų, rejestrų ir kituose duomenų bankuose ar bazėse sukaupta informacija tiesiog</text:span><text:span text:style-name="T175">iai galėtų naudotis kitos kontrolės institucijos, vykdydamos joms pavestus uždavinius ir funkcijas;</text:span></text:p>
      <text:p text:style-name="P176"><text:span text:style-name="T177">6.3</text:span><text:span text:style-name="T178">. teikia Lietuvos Respublikos Vyriausybei pasiūlymus dėl informacijos, kuri gaunama konkrečioje kontrolės institucijoje ir nėra įtraukta į registrus,</text:span><text:span text:style-name="T179"><text:s/>rejestrus ir kitus duomenų bankus ar bazes, tačiau yra reikšminga kitai kontrolės institucijai, pobūdžio ir apimties, taip pat dėl tokios informacijos privalomo teikimo kitai suinteresuotai kontrolės institucijai tvarkos;</text:span></text:p>
      <text:p text:style-name="P180">6.4. remdamasi kontrolės institucijų analitine medžiaga, nagrinėja visoms kontrolės institucijoms aktualius spręstinus klausimus, teikia Lietuvos Respublikos Vyriausybei ir kitoms institucijoms pasiūlymus dėl jų sisteminio sprendimo;<text:s/></text:p>
      <text:p text:style-name="P181">Punkto pakeitimai:</text:p>
      <text:p text:style-name="P182"><text:span text:style-name="T183">Nr.<text:s/></text:span><text:a xlink:href="https://www.e-tar.lt/portal/legalAct.html?documentId=TAR.3CC8DE91F1E2" office:target-frame-name="_top" xlink:show="replace"><text:span text:style-name="T184">45</text:span></text:a><text:span text:style-name="T185">, 2009-01-21, Žin., 2009, Nr. 12-458 (2009-01-31), i. k. 1091100NUTA00000045</text:span></text:p>
      <text:p text:style-name="Normal"/>
      <text:p text:style-name="P186"><text:span text:style-name="T187">6.5</text:span><text:span text:style-name="T188">. teikia Lietuvos Respublikos Vyriausybei pasiūlymus dėl informacijos teikimo tvarkos ir apimties, kai konkrečios<text:s/></text:span><text:span text:style-name="T189">kontrolės institucijos, remdamosi susisteminta analitine medžiaga, privalo informuoti apie nustatytus ūkinės, ekonominės bei finansinės veiklos pažeidimus, kitas valstybės<text:s/></text:span><text:soft-page-break/><text:span text:style-name="T190">finansiniams bei ekonominiams interesams kenkiančias šios veiklos apraiškas, kurių s</text:span><text:span text:style-name="T191">prendimas turi būti koordinuojamas su kitomis kontrolės institucijomis;</text:span></text:p>
      <text:p text:style-name="P192"><text:span text:style-name="T193">6.6</text:span><text:span text:style-name="T194">. remdamasi kontrolės institucijų parengtais ir patvirtintais rizikos kriterijais, pagal kuriuos nustatomi tikrintini ūkio subjektai arba valstybės finansiniams bei ekonominiams</text:span><text:span text:style-name="T195"><text:s/>interesams kenkiančios ekonominės bei finansinės veiklos apraiškos, numato kontrolės institucijų veiklos koordinavimo prioritetus;</text:span></text:p>
      <text:p text:style-name="P196"><text:span text:style-name="T197">6.7</text:span><text:span text:style-name="T198">. koordinuoja kontrolės institucijų bendradarbiavimą inicijuojant ar rengiant teisės aktų pataisas ir naujus teisės a</text:span><text:span text:style-name="T199">ktus, aktualius kelioms kontrolės institucijoms, kai reikia sisteminio problemos sprendimo, kiek tai susiję su valstybės finansinių bei ekonominių interesų apsauga;</text:span></text:p>
      <text:p text:style-name="P200"><text:span text:style-name="T201">6.8</text:span><text:span text:style-name="T202">. nuolat rūpinasi savo veiklos rezultatyvumu ir efektyvumu, įvertina jį, prireikus t</text:span><text:span text:style-name="T203">ikslina numatytus kontrolės institucijų veiklos koordinavimo prioritetus;</text:span></text:p>
      <text:p text:style-name="P204"><text:span text:style-name="T205">6.9</text:span><text:span text:style-name="T206">. koordinuoja kontroliuojančių institucijų keitimąsi informacija ir bendrus su užsienio valstybių institucijomis veiksmus, kai problemai spręsti reikia kelių kontrolės institu</text:span><text:span text:style-name="T207">cijų bendradarbiavimo, kiek tai susiję su valstybės finansinių bei ekonominių interesų apsauga;</text:span></text:p>
      <text:p text:style-name="P208"><text:span text:style-name="T209">6.10</text:span><text:span text:style-name="T210">. sprendžia kitus klausimus, susijusius su kontrolės institucijų bendradarbiavimu, keitimusi informacija, jų veiklos koordinavimu, kai problemas reikia<text:s/></text:span><text:span text:style-name="T211">spręsti kompleksiškai.</text:span></text:p>
      <text:p text:style-name="P212"/>
      <text:p text:style-name="P213"><text:span text:style-name="T214">III</text:span><text:span text:style-name="T215">.<text:s/></text:span><text:span text:style-name="T216">KOMISIJOS TEISĖS</text:span></text:p>
      <text:p text:style-name="P217"/>
      <text:p text:style-name="P218"><text:span text:style-name="T219">7</text:span><text:span text:style-name="T220">. Komisija, vykdydama jai pavestas funkcijas, turi teisę:</text:span></text:p>
      <text:p text:style-name="P221"><text:span text:style-name="T222">7.1</text:span><text:span text:style-name="T223">. kreiptis su pasiūlymais, susijusiais su jos funkcijų vykdymu, į Lietuvos Respublikos Vyriausybę, prireikus ir į kitas valstybės<text:s/></text:span><text:span text:style-name="T224">institucijas ir įstaigas;</text:span></text:p>
      <text:p text:style-name="P225"><text:span text:style-name="T226">7.2</text:span><text:span text:style-name="T227">. kviesti į savo posėdžius valstybės institucijų ir įstaigų atstovus;<text:s/></text:span></text:p>
      <text:p text:style-name="P228"><text:span text:style-name="T229">7.3</text:span><text:span text:style-name="T230">. gauti iš valstybės institucijų ir įstaigų paaiškinimus, apibendrinimus, kitą dokumentinę informaciją, kurios reikia uždaviniams ir funkcijoms v</text:span><text:span text:style-name="T231">ykdyti, kiek tai neprieštarauja teisės aktams;</text:span></text:p>
      <text:p text:style-name="P232"><text:span text:style-name="T233">7.4</text:span><text:span text:style-name="T234">. kviesti specialistus ir ekspertus dalyvauti jos veikloje.</text:span></text:p>
      <text:p text:style-name="P235"/>
      <text:p text:style-name="P236"><text:span text:style-name="T237">IV</text:span><text:span text:style-name="T238">.<text:s/></text:span><text:span text:style-name="T239">KOMISIJOS NARIŲ TEISĖS IR PAREIGOS</text:span></text:p>
      <text:p text:style-name="P240"/>
      <text:p text:style-name="P241"><text:span text:style-name="T242">8</text:span><text:span text:style-name="T243">. Komisijos narys turi teisę:</text:span></text:p>
      <text:p text:style-name="P244"><text:span text:style-name="T245">8.1</text:span><text:span text:style-name="T246">. teikti pasiūlymus komisijos pirmininkui dėl komisij</text:span><text:span text:style-name="T247">os posėdžio sušaukimo ir posėdžių darbotvarkės sudarymo;</text:span></text:p>
      <text:p text:style-name="P248"><text:span text:style-name="T249">8.2</text:span><text:span text:style-name="T250">. dalyvauti rengiant klausimus, numatomus svarstyti komisijos posėdyje;</text:span></text:p>
      <text:p text:style-name="P251"><text:span text:style-name="T252">8.3</text:span><text:span text:style-name="T253">. iš anksto susipažinti su nagrinėjimui pateiktais dokumentais;</text:span></text:p>
      <text:p text:style-name="P254"><text:span text:style-name="T255">8.4</text:span><text:span text:style-name="T256">. reikšti savo pastabas ir teikti<text:s/></text:span><text:span text:style-name="T257">pasiūlymus komisijos nagrinėjamais klausimais;</text:span></text:p>
      <text:p text:style-name="P258"><text:span text:style-name="T259">8.5</text:span><text:span text:style-name="T260">. pareikšti atskirąją nuomonę (įrašomą posėdžio protokole) dėl priimto komisijos sprendimo.</text:span></text:p>
      <text:p text:style-name="P261"><text:span text:style-name="T262">9</text:span><text:span text:style-name="T263">. Komisijos narys privalo:</text:span></text:p>
      <text:p text:style-name="P264"><text:span text:style-name="T265">9.1</text:span><text:span text:style-name="T266">. dalyvauti komisijos posėdžiuose;</text:span></text:p>
      <text:p text:style-name="P267"><text:span text:style-name="T268">9.2</text:span><text:span text:style-name="T269">. teikti komisijai pasiūlymus</text:span><text:span text:style-name="T270"><text:s/>dėl veiklos tobulinimo;</text:span></text:p>
      <text:p text:style-name="P271"><text:span text:style-name="T272">9.3</text:span><text:span text:style-name="T273">. negalėdamas dalyvauti komisijos posėdyje, apie tai iš anksto informuoti komisijos vadovą arba sekretorių.</text:span></text:p>
      <text:p text:style-name="P274"/>
      <text:p text:style-name="P275"><text:span text:style-name="T276">V</text:span><text:span text:style-name="T277">.<text:s/></text:span><text:span text:style-name="T278">KOMISIJOS DARBO ORGANIZAVIMAS</text:span></text:p>
      <text:p text:style-name="P279"/>
      <text:p text:style-name="P280"><text:span text:style-name="T281">10</text:span><text:span text:style-name="T282">. Komisijos darbą organizuoja ir jam vadovauja komisijos<text:s/></text:span><text:span text:style-name="T283">pirmininkas (komisijos pirmininko nesant – jo pavaduotojas), kuris:</text:span></text:p>
      <text:p text:style-name="P284"><text:span text:style-name="T285">10.1</text:span><text:span text:style-name="T286">. tvirtina posėdžių darbotvarkes, pirmininkauja posėdžiams;</text:span></text:p>
      <text:p text:style-name="P287"><text:span text:style-name="T288">10.2</text:span><text:span text:style-name="T289">. kviečia specialistus ir ekspertus dalyvauti posėdžiuose;</text:span></text:p>
      <text:p text:style-name="P290"><text:span text:style-name="T291">10.3</text:span><text:span text:style-name="T292">. pasirašo komisijos posėdžių protokolus, kitus</text:span><text:span text:style-name="T293"><text:s/>dokumentus, susijusius su komisijos veikla;</text:span></text:p>
      <text:p text:style-name="P294"><text:span text:style-name="T295">10.4</text:span><text:span text:style-name="T296">. atsiskaito Ministrui Pirmininkui apie komisijos veiklą.</text:span></text:p>
      <text:p text:style-name="P297"><text:span text:style-name="T298">11</text:span><text:span text:style-name="T299">. Pagrindinė komisijos darbo forma – posėdžiai. Jie šaukiami ne rečiau kaip kartą per mėnesį arba prireikus.</text:span></text:p>
      <text:p text:style-name="P300"><text:span text:style-name="T301">12</text:span><text:span text:style-name="T302">. Komisijos posėdžiai<text:s/></text:span><text:span text:style-name="T303">yra uždari. Komisijos pirmininko ar jos narių kvietimu juose gali dalyvauti ir kiti asmenys.</text:span></text:p>
      <text:p text:style-name="P304"><text:span text:style-name="T305">13</text:span><text:span text:style-name="T306">. Komisijos posėdžius šaukia, jų vietą, laiką, darbotvarkę tvirtina ir jiems pirmininkauja komisijos pirmininkas, komisijos pirmininko nesant – jo pavaduotoj</text:span><text:span text:style-name="T307">as.</text:span></text:p>
      <text:p text:style-name="P308"><text:span text:style-name="T309">14</text:span><text:span text:style-name="T310">. Komisijos nariai, kuriems pavesta parengti numatomam posėdžiui medžiagą arba kurie inicijavo klausimų, susijusių su komisijos uždavinių įgyvendinimu, svarstymą komisijoje, ne vėliau kaip prieš 5 darbo dienas iki galimo posėdžio sušaukimo pateik</text:span><text:span text:style-name="T311">ia medžiagą komisijos sekretoriui. Sekretorius apie gautą medžiagą ne vėliau kaip kitą darbo dieną nuo jos gavimo informuoja komisijos pirmininką.</text:span></text:p>
      <text:p text:style-name="P312"><text:span text:style-name="T313">15</text:span><text:span text:style-name="T314">. Komisijos pirmininko ar jos nario (narių) pasiūlymu posėdžio metu į darbotvarkę gali būti įtraukiama<text:s/></text:span><text:span text:style-name="T315">papildomų klausimų.<text:s/></text:span></text:p>
      <text:p text:style-name="P316"><text:span text:style-name="T317">16</text:span><text:span text:style-name="T318">. Komisijos posėdis laikomas teisėtu, jeigu jame dalyvauja daugiau kaip pusė komisijos narių. Komisijos sprendimai priimami atviru balsavimu posėdyje dalyvaujančių komisijos narių balsų dauguma. Balsams pasiskirsčius po lygiai, s</text:span><text:span text:style-name="T319">prendimą lemia komisijos pirmininko balsas.</text:span></text:p>
      <text:p text:style-name="P320"><text:span text:style-name="T321">17</text:span><text:span text:style-name="T322">. Posėdžio metu priimti sprendimai įforminami komisijos posėdžio protokolais, kuriuos pasirašo komisijos pirmininkas. Protokolų išrašai įteikiami komisijos nariams ir suinteresuotoms institucijoms.</text:span></text:p>
      <text:p text:style-name="P323"><text:span text:style-name="T324">18</text:span><text:span text:style-name="T325">.<text:s/></text:span><text:span text:style-name="T326">Jeigu dėl komisijos posėdžio metu priimto sprendimo komisijos narys (nariai) pareiškia atskirąją nuomonę, ji įrašoma posėdžio protokole.</text:span></text:p>
      <text:p text:style-name="P327"><text:span text:style-name="T328">19</text:span><text:span text:style-name="T329">. Komisijos sekretorius organizuoja komisijos posėdžius, rengia darbotvarkių, protokolinių sprendimų projektus, d</text:span><text:span text:style-name="T330">erina juos su komisijos pirmininku ir nariais, ne vėliau kaip prieš 5 darbo dienas iki komisijos posėdžio supažindina juos su posėdžio darbotvarke ir reikiama medžiaga, tvarko komisijos dokumentus, kaupia ir sistemina surinktą medžiagą.</text:span></text:p>
      <text:p text:style-name="P331"><text:span text:style-name="T332">20</text:span><text:span text:style-name="T333">. Komisiją ūk</text:span><text:span text:style-name="T334">iškai ir techniškai aptarnauja Lietuvos Respublikos Vyriausybės kanceliarija, o komisijos posėdžių metu – valstybės institucija, kurioje numatomas komisijos posėdis.</text:span></text:p>
      <text:p text:style-name="P335"/>
      <text:p text:style-name="P336"><text:span text:style-name="T337">VI</text:span><text:span text:style-name="T338">.<text:s/></text:span><text:span text:style-name="T339">BAIGIAMOSIOS NUOSTATOS</text:span></text:p>
      <text:p text:style-name="P340"/>
      <text:p text:style-name="P341"><text:span text:style-name="T342">21</text:span><text:span text:style-name="T343">. Komisijos veiklos dokumentai (posėdžių<text:s/></text:span><text:span text:style-name="T344">protokolai, susirašinėjimo medžiaga, įvairūs projektai, pažymos, kita) saugomi Lietuvos Respublikos Vyriausybės kanceliarijoje.</text:span></text:p>
      <text:p text:style-name="P345"><text:span text:style-name="T346">22</text:span><text:span text:style-name="T347">. Pasikeitus komisijos pirmininkui ir sekretoriui, visi komisijos dokumentai per 5 darbo dienas perduodami paskirtam<text:s/></text:span><text:span text:style-name="T348">naujam komisijos sekretoriui – surašomas perdavimo aktas, kuriame nurodoma dokumento data, numeris, pavadinimas, lapų skaičius ir institucijos, surašiusios dokumentą, pavadinimas.</text:span></text:p>
      <text:p text:style-name="P349"><text:span text:style-name="T350">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Vyriausybė, Nuta</text:span><text:span text:style-name="T360">rimas</text:span></text:p>
      <text:p text:style-name="P361"><text:span text:style-name="T362">Nr.<text:s/></text:span><text:a xlink:href="https://www.e-tar.lt/portal/legalAct.html?documentId=TAR.8A655B9D1346" office:target-frame-name="_top" xlink:show="replace"><text:span text:style-name="T363">1210</text:span></text:a><text:span text:style-name="T364">, 2003-09-30, Žin., 2003, Nr. 93-4220 (2003-10-03), i. k. 1031100NUTA00001210</text:span></text:p>
      <text:p text:style-name="P365"><text:span text:style-name="T366">Dėl Lietuvos Respublikos Vyriausybės 2002 m. birželio 6 d. nutarimo Nr. 829 "Dėl n</text:span><text:span text:style-name="T367">uolatinės Komisijos valstybės ekonominės bei finansinės kontrolės ir teisėsaugos institucijų bendradarbiavimui koordinuoti sudarymo ir nuostatų patvirtinimo" pakeitimo</text:span></text:p>
      <text:p text:style-name="P368"/>
      <text:p text:style-name="P369"><text:span text:style-name="T370">2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969F0EFD4521" office:target-frame-name="_top" xlink:show="replace"><text:span text:style-name="T375">507</text:span></text:a><text:span text:style-name="T376">, 2005-05-09, Žin., 2005, Nr. 60-2108 (2005-05-12), i. k. 1051100NUTA00000507</text:span></text:p>
      <text:p text:style-name="P377"><text:span text:style-name="T378">Dėl Lietuvos Respublikos Vyriausybės 2002 m. birželio 6 d. nutarimo Nr. 829 "Dėl nuolatinės komisijos valstybės ekonominės bei fin</text:span><text:span text:style-name="T379">ansinės kontrolės ir teisėsaugos institucijų bendradarbiavimui koordinuoti sudarymo ir nuostatų patvirtinimo" pakeitimo</text:span></text:p>
      <text:p text:style-name="P380"/>
      <text:p text:style-name="P381"><text:span text:style-name="T382">3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TAR.3CC8DE91F1E2" office:target-frame-name="_top" xlink:show="replace"><text:span text:style-name="T387">45</text:span></text:a><text:span text:style-name="T388">,</text:span><text:span text:style-name="T389"><text:s/>2009-01-21, Žin., 2009, Nr. 12-458 (2009-01-31), i. k. 1091100NUTA00000045</text:span></text:p>
      <text:p text:style-name="P390"><text:span text:style-name="T391">Dėl Lietuvos Respublikos Vyriausybės 2002 m. birželio 6 d. nutarimo Nr. 829 "Dėl nuolatinės Komisijos valstybės ekonominės bei finansinės kontrolės ir teisėsaugos institucijų bendr</text:span><text:span text:style-name="T392">adarbiavimui koordinuoti sudarymo ir nuostatų patvirtinimo" pakeitimo</text:span></text:p>
      <text:p text:style-name="P393"/>
      <text:p text:style-name="P394"><text:span text:style-name="T395">4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B417A7092367" office:target-frame-name="_top" xlink:show="replace"><text:span text:style-name="T400">869</text:span></text:a><text:span text:style-name="T401">, 2009-08-19, Žin., 2009, Nr. 102-4251 (2009-08-27</text:span><text:span text:style-name="T402">), i. k. 1091100NUTA00000869</text:span></text:p>
      <text:p text:style-name="P403"><text:span text:style-name="T404">Dėl Lietuvos Respublikos Vyriausybės 2002 m. birželio 6 d. nutarimo Nr. 829 "Dėl Komisijos valstybės ekonominės bei finansinės kontrolės ir teisėsaugos institucijų bendradarbiavimui koordinuoti sudarymo ir nuostatų patvirtinimo</text:span><text:span text:style-name="T405">" pakeitimo</text:span></text:p>
      <text:p text:style-name="P406"/>
      <text:p text:style-name="P407"><text:span text:style-name="T408">5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160CE5C66763" office:target-frame-name="_top" xlink:show="replace"><text:span text:style-name="T413">236</text:span></text:a><text:span text:style-name="T414">, 2010-03-10, Žin., 2010, Nr. 31-1422 (2010-03-18), i. k. 1101100NUTA00000236</text:span></text:p>
      <text:p text:style-name="P415"><text:span text:style-name="T416">Dėl Lietuvos Respublikos<text:s/></text:span><text:span text:style-name="T417">Vyriausybės 2002 m. birželio 6 d. nutarimo Nr. 829 "Dėl Komisijos valstybės ekonominės bei finansinės kontrolės ir teisėsaugos institucijų bendradarbiavimui koordinuoti sudarymo ir nuostatų patvirtinimo"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6T10:10:00Z</meta:creation-date>
    <dc:date>2016-01-26T10:10:00Z</dc:date>
    <meta:template xlink:href="Normal" xlink:type="simple"/>
    <meta:editing-cycles>2</meta:editing-cycles>
    <meta:editing-duration>PT0S</meta:editing-duration>
    <meta:document-statistic meta:page-count="6" meta:paragraph-count="176" meta:word-count="1915" meta:character-count="15918" meta:row-count="417" meta:non-whitespace-character-count="14179"/>
  </office:meta>
</office:document-meta>
</file>