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office:automatic-styles>
  <office:body>
    <office:text text:use-soft-page-breaks="true">
      <text:p text:style-name="P1"><text:span text:style-name="T3">Suvestinė redakcija nuo 2002-02-02</text:span></text:p>
      <text:p text:style-name="P4"/>
      <text:p text:style-name="P5"><text:span text:style-name="T6">Įsakymas paskelbtas: Žin. 2001, Nr.<text:s/></text:span><text:a xlink:href="https://www.e-tar.lt/portal/legalAct.html?documentId=TAR.64DFDF8D89F0" office:target-frame-name="_top" xlink:show="replace"><text:span text:style-name="T7">85-2979</text:span></text:a><text:span text:style-name="T8">, i. k. 1012230ISAK00000125</text:span></text:p>
      <text:p text:style-name="P9"/>
      <text:p text:style-name="P10"><text:span text:style-name="T11"/><text:span text:style-name="T12">LIETUVOS RESPUBLIKOS SOCIALINĖS APSAUGOS IR DARBO MINISTRAS</text:span></text:p>
      <text:p text:style-name="P13"/>
      <text:p text:style-name="P14">Į S A K Y M A S</text:p>
      <text:p text:style-name="P15">DĖL ĮGALIOJIMŲ TIKRINTI POTENCIALIAI PAVOJINGŲ ĮRENGINIŲ TECHNINĘ BŪKLĘ SUTEIKIMO</text:p>
      <text:p text:style-name="P16"/>
      <text:p text:style-name="P17">2001 m. rugsėjo 26 d. Nr. 125</text:p>
      <text:p text:style-name="P18">Vilnius</text:p>
      <text:p text:style-name="P19"/>
      <text:p text:style-name="P20"><text:span text:style-name="T21">Vadovaudamasis Lietuvo</text:span><text:span text:style-name="T22">s Respublikos Vyriausybės 2001 m. birželio 29 d. nutarimo Nr. 817 „Dėl Potencialiai pavojingų įrenginių kategorijų sąrašo, Įgaliojimų suteikimo viešosioms įstaigoms tikrinti potencialiai pavojingų įrenginių techninę būklę tvarkos, Įrenginių techninės būklė</text:span><text:span text:style-name="T23">s tikrinimo įstaigų kolegialių valdymo organų sudarymo tvarkos patvirtinimo ir valstybės institucijų, atsakingų už potencialiai pavojingų įrenginių priežiūros organizavimą, paskyrimo“ (Žin., 2001, Nr.<text:s/></text:span><text:a xlink:href="https://www.e-tar.lt/portal/lt/legalAct/TAR.7D9B29C93EB5" office:target-frame-name="_blank" xlink:show="new"><text:span text:style-name="T24">57-2053</text:span></text:a><text:span text:style-name="T25">) 1.2 punktu,</text:span></text:p>
      <text:p text:style-name="P26"><text:span text:style-name="T27">1</text:span><text:span text:style-name="T28">.<text:s/></text:span><text:span text:style-name="T29">Suteikiu</text:span><text:span text:style-name="T30"><text:s/>įgaliojimus tikrinti potencialiai pavojingų įrenginių techninę būklę šioms viešosioms įstaigoms:</text:span></text:p>
      <text:p text:style-name="P31"><text:span text:style-name="T32">1.1</text:span><text:span text:style-name="T33">. viešajai įstaigai Technikos priežiūros tarnybai – tikrinti visų kategorijų pavojingų<text:s/></text:span><text:span text:style-name="T34">medžiagų talpyklas ir jų įrangą (4 grupė), liftus ir jų įrangą (5 grupė), lynų kelius, funikulierius ir jų įrangą (6 grupė), eskalatorius ir jų įrangą (7 grupė), kėlimo kranus ir jų įrangą (8 grupė), pramoginius įrenginius ir jų įrangą (11 grupė);</text:span><text:s/></text:p>
      <text:p text:style-name="P35">Punkto<text:s/>pakeitimai:</text:p>
      <text:p text:style-name="P36"><text:span text:style-name="T37">Nr.<text:s/></text:span><text:a xlink:href="https://www.e-tar.lt/portal/legalAct.html?documentId=TAR.2B3CCB42D3A2" office:target-frame-name="_top" xlink:show="replace"><text:span text:style-name="T38">176</text:span></text:a><text:span text:style-name="T39">, 2001-12-22, Žin., 2001, Nr. 111-4050 (2001-12-30), i. k. 1012230ISAK00000176</text:span></text:p>
      <text:p text:style-name="Normal"/>
      <text:p text:style-name="P40"><text:span text:style-name="T41">1.2</text:span><text:span text:style-name="T42">. viešajai įstaigai Kėlimo įrenginių priežiūros tarnybai – tikrinti<text:s/></text:span><text:span text:style-name="T43">visų kategorijų liftus ir jų įrangą (5 grupė), lynų kelius, funikulierius ir jų įrangą (6 grupė), eskalatorius ir jų įrangą (7 grupė), kėlimo kranus ir jų įrangą (8 grupė).</text:span></text:p>
      <text:p text:style-name="P44">Punkto pakeitimai:</text:p>
      <text:p text:style-name="P45"><text:span text:style-name="T46">Nr.<text:s/></text:span><text:a xlink:href="https://www.e-tar.lt/portal/legalAct.html?documentId=TAR.A60A0ADB3CCA" office:target-frame-name="_top" xlink:show="replace"><text:span text:style-name="T47">10</text:span></text:a><text:span text:style-name="T48">, 2002-01-24, Žin., 2002, Nr. 12-445 (2002-02-01), i. k. 1022230ISAK00000010</text:span></text:p>
      <text:p text:style-name="Normal"/>
      <text:p text:style-name="P49"><text:span text:style-name="T50">2</text:span><text:span text:style-name="T51">.<text:s/></text:span><text:span text:style-name="T52">Pavedu</text:span><text:span text:style-name="T53"><text:s/>Valstybinei darbo inspekcijai kontroliuoti, kaip laikomasi įrenginių techninės būklės tikrinimo tvarkos ir terminų.</text:span></text:p>
      <text:p text:style-name="P54"/>
      <text:p text:style-name="P55"/>
      <text:p text:style-name="P56"/>
      <text:p text:style-name="P57">SOCIALINĖS APSAUGOS<text:s/></text:p>
      <text:p text:style-name="P58"><text:span text:style-name="T59">IR DARBO MINISTRĖ</text:span><text:span text:style-name="T60"><text:tab/>VILIJA BLINKEVIČIŪTĖ</text:span></text:p>
      <text:p text:style-name="P61"/>
      <text:p text:style-name="P62"/>
      <text:p text:style-name="P63"><text:span text:style-name="T64">Pakeitimai:</text:span></text:p>
      <text:p text:style-name="P65"/>
      <text:p text:style-name="P66"><text:span text:style-name="T67">1.</text:span></text:p>
      <text:p text:style-name="P68"><text:span text:style-name="T69">Lietuvos Respublikos socialinės apsaugos ir darbo ministerija, Įsakymas</text:span></text:p>
      <text:p text:style-name="P70"><text:span text:style-name="T71">Nr.<text:s/></text:span><text:a xlink:href="https://www.e-tar.lt/portal/legalAct.html?documentId=TAR.2B3CCB42D3A2" office:target-frame-name="_top" xlink:show="replace"><text:span text:style-name="T72">176</text:span></text:a><text:span text:style-name="T73">, 2001-12-22,<text:s/></text:span><text:span text:style-name="T74">Žin., 2001, Nr. 111-4050 (2001-12-30), i. k. 1012230ISAK00000176</text:span></text:p>
      <text:p text:style-name="P75"><text:span text:style-name="T76">Dėl socialinės apsaugos ir darbo ministro 2001 m. rugsėjo 26 d. įsakymo Nr.125 "Dėl įgaliojimų tikrinti potencialiai pavojingų įrenginių techninę būklę suteikimo" dalinio pakeitimo</text:span></text:p>
      <text:p text:style-name="P77"/>
      <text:p text:style-name="P78"><text:span text:style-name="T79">2.</text:span></text:p>
      <text:p text:style-name="P80"><text:span text:style-name="T81">Lietuv</text:span><text:span text:style-name="T82">os Respublikos socialinės apsaugos ir darbo ministerija, Įsakymas</text:span></text:p>
      <text:p text:style-name="P83"><text:span text:style-name="T84">Nr.<text:s/></text:span><text:a xlink:href="https://www.e-tar.lt/portal/legalAct.html?documentId=TAR.A60A0ADB3CCA" office:target-frame-name="_top" xlink:show="replace"><text:span text:style-name="T85">10</text:span></text:a><text:span text:style-name="T86">, 2002-01-24, Žin., 2002, Nr. 12-445 (2002-02-01), i. k. 1022230ISAK00000010</text:span></text:p>
      <text:soft-page-break/>
      <text:p text:style-name="P87"><text:span text:style-name="T88">Dėl socialinės apsaugos i</text:span><text:span text:style-name="T89">r darbo ministro 2001 m. rugsėjo 26 d. įsakymo Nr.125 "Dėl įgaliojimų tikrinti potencialiai pavojingų įrenginių techninę būklę suteikimo" dalinio pakeitimo</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28T12:37:00Z</meta:creation-date>
    <dc:date>2016-07-28T12:37:00Z</dc:date>
    <meta:template xlink:href="Normal" xlink:type="simple"/>
    <meta:editing-cycles>2</meta:editing-cycles>
    <meta:editing-duration>PT0S</meta:editing-duration>
    <meta:document-statistic meta:page-count="2" meta:paragraph-count="27" meta:word-count="422" meta:character-count="3087" meta:row-count="89" meta:non-whitespace-character-count="2692"/>
  </office:meta>
</office:document-meta>
</file>