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text-transform="uppercase" fo:color="#000000" style:font-size-complex="12pt" style:language-asian="lt" style:country-asian="LT"/>
    </style:style>
    <style:style style:name="P12" style:parent-style-name="Normal" style:family="paragraph">
      <style:paragraph-properties fo:widows="0" fo:orphans="0" fo:text-align="center"/>
      <style:text-properties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fo:text-transform="uppercase" fo:color="#000000" style:font-size-complex="12pt" style:language-asian="lt" style:country-asian="LT"/>
    </style:style>
    <style:style style:name="T55" style:parent-style-name="DefaultParagraphFont" style:family="text">
      <style:text-properties fo:text-transform="uppercase" fo:color="#000000" style:font-size-complex="12pt" style:language-asian="lt" style:country-asian="LT"/>
    </style:style>
    <style:style style:name="P56" style:parent-style-name="Normal" style:master-page-name="MPF1"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fo:letter-spacing="-0.0006in" style:font-size-complex="12pt" style:language-asian="lt" style:country-asian="LT"/>
    </style:style>
    <style:style style:name="T107" style:parent-style-name="DefaultParagraphFont" style:family="text">
      <style:text-properties fo:color="#000000" fo:letter-spacing="-0.0006in" style:font-size-complex="12pt" style:language-asian="lt" style:country-asian="LT"/>
    </style:style>
    <style:style style:name="T108" style:parent-style-name="DefaultParagraphFont" style:family="text">
      <style:text-properties fo:color="#000000" fo:letter-spacing="-0.0006in"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widows="0" fo:orphans="0" fo:text-align="justify" fo:text-indent="0.3937in"/>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widows="0" fo:orphans="0" fo:text-align="justify" fo:text-indent="0.3937in"/>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widows="0" fo:orphans="0" fo:text-align="justify" fo:text-indent="0.3937in"/>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text-position="super 66.6%"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5" style:parent-style-name="Normal" style:family="paragraph">
      <style:paragraph-properties fo:widows="0" fo:orphans="0" fo:text-align="center"/>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center"/>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text-position="super 66.6%"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center"/>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style="italic" style:font-style-asian="italic" style:font-style-complex="italic"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style="italic" style:font-style-asian="italic" style:font-style-complex="italic"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style="italic" style:font-style-asian="italic" style:font-style-complex="italic"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1" style:parent-style-name="Normal" style:family="paragraph">
      <style:paragraph-properties fo:widows="0" fo:orphans="0" fo:text-align="justify" fo:text-indent="0.3937in"/>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text-position="super 66.6%"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text-position="super 66.6%"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fo:letter-spacing="-0.0006in"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5" style:parent-style-name="Normal" style:family="paragraph">
      <style:paragraph-properties fo:widows="0" fo:orphans="0" fo:text-align="justify" fo:text-indent="0.3937in"/>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fo:letter-spacing="-0.0013in" style:font-size-complex="12p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center"/>
    </style:style>
    <style:style style:name="T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7" style:parent-style-name="Normal" style:family="paragraph">
      <style:paragraph-properties fo:widows="0" fo:orphans="0" fo:text-align="justify" fo:text-indent="0.3937in"/>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0" style:parent-style-name="Normal" style:family="paragraph">
      <style:paragraph-properties fo:widows="0" fo:orphans="0" fo:text-align="justify" fo:text-indent="0.3937in"/>
      <style:text-properties fo:color="#000000"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text-position="super 66.6%"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style:text-properties fo:color="#000000" style:font-size-complex="12pt" style:language-asian="lt" style:country-asian="LT"/>
    </style:style>
    <style:style style:name="P654" style:parent-style-name="Normal" style:family="paragraph">
      <style:paragraph-properties fo:widows="0" fo:orphans="0" fo:text-align="justify"/>
      <style:text-properties fo:color="#000000" style:font-size-complex="12pt" style:language-asian="lt" style:country-asian="LT"/>
    </style:style>
    <style:style style:name="P655" style:parent-style-name="Normal" style:family="paragraph">
      <style:paragraph-properties fo:widows="0" fo:orphans="0" fo:text-align="justify"/>
      <style:text-properties fo:color="#000000" style:font-size-complex="12pt" style:language-asian="lt" style:country-asian="LT"/>
    </style:style>
    <style:style style:name="P656" style:parent-style-name="Normal" style:family="paragraph">
      <style:paragraph-properties fo:widows="0" fo:orphans="0" fo:text-align="center"/>
    </style:style>
    <style:style style:name="P657" style:parent-style-name="Normal" style:family="paragraph">
      <style:paragraph-properties fo:widows="0" fo:orphans="0" fo:text-align="center"/>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widows="0" fo:orphans="0"/>
    </style:style>
  </office:automatic-styles>
  <office:body>
    <office:text text:use-soft-page-breaks="true">
      <text:p text:style-name="P1"><text:span text:style-name="T4">Suvestinė redakcija nuo 2018-01-01</text:span></text:p>
      <text:p text:style-name="P5"/>
      <text:p text:style-name="P6"><text:span text:style-name="T7">Įsakymas paskelbtas: Žin. 2013, Nr.<text:s/></text:span><text:a xlink:href="https://www.e-tar.lt/portal/legalAct.html?documentId=TAR.64F1995A7CAE" office:target-frame-name="_top" xlink:show="replace"><text:span text:style-name="T8">101-5024</text:span></text:a><text:span text:style-name="T9">, i. k. 113203NISAK0001-187</text:span></text:p>
      <text:p text:style-name="P10"/>
      <text:p text:style-name="P11">LIETUVOS RESPUBLIKOS ENERGETIKOS MINISTRO</text:p>
      <text:p text:style-name="P12">į s a k y m a s</text:p>
      <text:p text:style-name="P13"/>
      <text:p text:style-name="P14"><text:span text:style-name="T15">DĖL<text:s/></text:span><text:span text:style-name="T16">CENTRALIZUOTAI TIEKIAMŲ SUSKYSTINTŲ NAFTOS DUJŲ PIRKIMO–PARDAVIMO SUTARČIŲ SU BUITINIAIS VARTOTOJAIS STANDARTINIŲ SĄLYGŲ APRAŠO PATVIRTINIMO</text:span></text:p>
      <text:p text:style-name="P17"/>
      <text:p text:style-name="P18">2013 m. rugsėjo 24 d. Nr. 1-187</text:p>
      <text:p text:style-name="P19">Vilnius</text:p>
      <text:p text:style-name="P20"/>
      <text:p text:style-name="P21"/>
      <text:p text:style-name="P22"><text:span text:style-name="T23">Vadovaudamasis Lietuvos Respublikos energetikos įstatymo (Žin., 2002,<text:s/></text:span><text:span text:style-name="T24">Nr.<text:s/></text:span><text:a xlink:href="https://www.e-tar.lt/portal/lt/legalAct/TAR.44235B485568" office:target-frame-name="_blank" xlink:show="new"><text:span text:style-name="T25">56-2224</text:span></text:a><text:span text:style-name="T26">; 2011, Nr.<text:s/></text:span><text:a xlink:href="https://www.e-tar.lt/portal/lt/legalAct/TAR.C2DAB42D5532" office:target-frame-name="_blank" xlink:show="new"><text:span text:style-name="T27">160-7576</text:span></text:a><text:span text:style-name="T28">) 5 straipsnio 2 dalies 8 punktu ir Lietuvos Respubliko</text:span><text:span text:style-name="T29">s Vyriausybės 2012 m. gegužės 29 d. nutarimo Nr. 615 „Dėl įgaliojimų suteikimo įgyvendinant Lietuvos Respublikos energetikos įstatymą ir<text:s/></text:span><text:span text:style-name="T30">Lietuvos Respublikos Vyriausybės 2002 m. rugsėjo 5 d. nutarimo Nr. 1390 ir 2009 m. rugsėjo 23 d. nutarimo Nr. 1175 prip</text:span><text:span text:style-name="T31">ažinimo netekusiais galios</text:span><text:span text:style-name="T32">“ 1.5 punktu (Žin., 2012, Nr. </text:span><text:a xlink:href="https://www.e-tar.lt/portal/lt/legalAct/TAR.27B5480F0EEF" office:target-frame-name="_blank" xlink:show="new"><text:span text:style-name="T33">64-3227</text:span></text:a><text:span text:style-name="T34">):</text:span></text:p>
      <text:p text:style-name="P35"><text:span text:style-name="T36">1</text:span><text:span text:style-name="T37">. T v i r t i n u Centralizuotai tiekiamų suskystintų naftos dujų pirkimo–pardavimo sutarčių su<text:s/></text:span><text:span text:style-name="T38">buitiniais vartotojais standartinių sąlygų aprašą (pridedama).</text:span></text:p>
      <text:p text:style-name="P39"><text:span text:style-name="T40">2</text:span><text:span text:style-name="T41">. N u s t a t a u, kad:</text:span></text:p>
      <text:p text:style-name="P42"><text:span text:style-name="T43">2.1</text:span><text:span text:style-name="T44">. šis įsakymas įsigalioja 2013 m. lapkričio 1 d.;</text:span></text:p>
      <text:p text:style-name="P45"><text:span text:style-name="T46">2.2</text:span><text:span text:style-name="T47">. šiuo įsakymu patvirtinto Centralizuotai tiekiamų suskystintų naftos dujų pirkimo–pardavimo sutarčių<text:s/></text:span><text:span text:style-name="T48">su buitiniais vartotojais standartinių sąlygų aprašo 11, 18.3, 21.2, 21.5, 22.1, 22.2, 23.4, 23.5, 23.9, 23.10, 23.12, 23.14, 23.16, 24.6, 27, 28, 30, 34, 35 ir 40 punktuose nustatyti reikalavimai, susiję su centralizuotai tiekiamų suskystintų naftos dujų<text:s/></text:span><text:span text:style-name="T49">kiekio matavimo priemonių įrengimu ir jų eksploatavimu, taikomi nuo 2014 m. liepos 1 d.</text:span></text:p>
      <text:p text:style-name="P50"/>
      <text:p text:style-name="P51"/>
      <text:p text:style-name="P52"/>
      <text:p text:style-name="P53"><text:span text:style-name="T54">Energetikos ministras</text:span><text:span text:style-name="T55"><text:tab/>Jaroslav Neverovič</text:span></text:p>
      <text:soft-page-break/>
      <text:p text:style-name="P56">PATVIRTINTA</text:p>
      <text:p text:style-name="P59">Lietuvos Respublikos energetikos ministro</text:p>
      <text:p text:style-name="P60">2013 m. rugsėjo 24 d. įsakymu Nr. 1-187</text:p>
      <text:p text:style-name="P61"/>
      <text:p text:style-name="P62"><text:span text:style-name="T63">CENTRALIZUOTAI TIEKIAMŲ SUSKYSTINTŲ NAFTOS DUJŲ PIRKIMO–PARDAVIMO SUTARČIŲ SU BUITINIAIS VARTOTOJAIS STANDARTINIŲ SĄLYGŲ APRAŠAS</text:span></text:p>
      <text:p text:style-name="P64"/>
      <text:p text:style-name="P65"><text:span text:style-name="T66">I</text:span><text:span text:style-name="T67">.<text:s/></text:span><text:span text:style-name="T68">B</text:span><text:span text:style-name="T69">ENDROSIOS NUOSTATOS</text:span></text:p>
      <text:p text:style-name="P70"/>
      <text:p text:style-name="P71"><text:span text:style-name="T72">1</text:span><text:span text:style-name="T73">. Centralizuotai tiekiamų suskystintų naftos dujų pirkimo–pardavimo sutarčių su buitiniais vartotojais standartinių sąlygų aprašas (toliau – Aprašas) nustato centralizuotai tiekiamų suskystintų naftos dujų (toliau – dujų)<text:s/></text:span><text:span text:style-name="T74">pirkimo–pardavimo sutarčių (toliau – Sutartis) su buitiniais dujų vartotojais (toliau – buitinis vartotojas) sudarymo, įsigaliojimo, nutraukimo, dujų tiekimo tvarką ir sąlygas, dujų kokybės reikalavimus, dujų kiekio ir tarifų (kainų) nustatymo tvarką, buit</text:span><text:span text:style-name="T75">inio vartotojo atsiskaitymo už dujas tvarką, šalių teises, pareigas ir atsakomybę už įsipareigojimų nevykdymą, prašymų ar skundų nagrinėjimo ir ginčų sprendimo tvarką, Sutarties galiojimo terminą, jos keitimo ar nutraukimo sąlygas ir tvarką.</text:span></text:p>
      <text:p text:style-name="P76"><text:span text:style-name="T77">2</text:span><text:span text:style-name="T78">. Aprašas</text:span><text:span text:style-name="T79"><text:s/>privalomas asmenims, turintiems leidimus verstis mažmenine prekyba suskystintomis naftos dujomis, išduotus Leidimų verstis prekybos naftos produktais veikla išdavimo taisyklių, patvirtintų Lietuvos Respublikos energetikos ministro 2012 m. vasario 2 d. įsa</text:span><text:span text:style-name="T80">kymu Nr. 1-19 (Žin., 2012, Nr.<text:s/></text:span><text:a xlink:href="https://www.e-tar.lt/portal/lt/legalAct/TAR.5EB14CFD3BEA" office:target-frame-name="_blank" xlink:show="new"><text:span text:style-name="T81">16-711</text:span></text:a><text:span text:style-name="T82">), nustatyta tvarka, ir centralizuotai tiekiantiems dujas (toliau – dujų pardavėjas), ir buitiniams vartotojams. Jeigu buitinis vartot</text:span><text:span text:style-name="T83">ojas nėra sudaręs rašytinės Sutarties su dujų pardavėju, tačiau jam centralizuotai tiekiamos dujos (Lietuvos Respublikos civilinio kodekso (Žin., 2000, Nr.<text:s/></text:span><text:a xlink:href="https://www.e-tar.lt/portal/lt/legalAct/TAR.8A39C83848CB" office:target-frame-name="_blank" xlink:show="new"><text:span text:style-name="T84">74-2262</text:span></text:a><text:span text:style-name="T85">) (tolia</text:span><text:span text:style-name="T86">u – Civilinis kodeksas) 6.384 straipsnio 1 dalis), jų tarpusavio santykiams yra taikomos Aprašu nustatytos standartinės Sutarties sąlygos, Prekybos naftos produktais taisyklių, patvirtintų Lietuvos Respublikos energetikos ministro 2010 m. gruodžio 14 d. įs</text:span><text:span text:style-name="T87">akymu Nr. 1-41 (Žin., 2010, Nr.<text:s/></text:span><text:a xlink:href="https://www.e-tar.lt/portal/lt/legalAct/TAR.DCC41EB10B49" office:target-frame-name="_blank" xlink:show="new"><text:span text:style-name="T88">148-7625</text:span></text:a><text:span text:style-name="T89">; 2012, Nr.<text:s/></text:span><text:a xlink:href="https://www.e-tar.lt/portal/lt/legalAct/TAR.A4980B2783C8" office:target-frame-name="_blank" xlink:show="new"><text:span text:style-name="T90">29-1334</text:span></text:a><text:span text:style-name="T91">) (toliau – Prekybos taisyk</text:span><text:span text:style-name="T92">lės), ir kitų teisės aktų nuostatos.</text:span></text:p>
      <text:p text:style-name="P93"><text:span text:style-name="T94">3</text:span><text:span text:style-name="T95">. Vadovaudamasis Aprašu dujų pardavėjas parengia Sutartį, kurioje privalo būti įtrauktos Aprašu nustatytos Sutarties sąlygos. Rekomenduojama, kad Sutarties tekstas būtų išspausdintas 12 dydžio šriftu. Sutartyje, be</text:span><text:span text:style-name="T96"><text:s/>Aprašu nustatytų sąlygų, gali būti ir individualiai šalių aptartos sąlygos, neprieštaraujančios Civiliniam kodeksui, Lietuvos Respublikos energetikos įstatymui (Žin., 2002, Nr. </text:span><text:a xlink:href="https://www.e-tar.lt/portal/lt/legalAct/TAR.44235B485568" office:target-frame-name="_blank" xlink:show="new"><text:span text:style-name="T97">56-2224</text:span></text:a><text:span text:style-name="T98">; 2011, Nr. </text:span><text:a xlink:href="https://www.e-tar.lt/portal/lt/legalAct/TAR.C2DAB42D5532" office:target-frame-name="_blank" xlink:show="new"><text:span text:style-name="T99">160-7576</text:span></text:a><text:span text:style-name="T100">) (toliau – Energetikos įstatymas), Prekybos taisyklėms ir kitiems teisės aktams. Sutarties šalys negali nustatyti tokių Sutarties sąlygų</text:span><text:span text:style-name="T101">, kurios pablogintų buitinio vartotojo padėtį, palyginti su ta, kurią nustato Lietuvos Respublikos įstatymai ir kiti teisės aktai.</text:span></text:p>
      <text:p text:style-name="P102"><text:span text:style-name="T103">4</text:span><text:span text:style-name="T104">. Dujos buitiniam vartotojui centralizuotai tiekiamos pagal Sutartį.</text:span></text:p>
      <text:p text:style-name="P105"><text:span text:style-name="T106">5</text:span><text:span text:style-name="T107">. Buitiniam vartotojui dujos centralizuotai ti</text:span><text:span text:style-name="T108">ekiamos į dujų pristatymo vietą, esančią vartotojo dujų sistemoje (toliau<text:s/></text:span><text:span text:style-name="T109">– pristatymo vieta).</text:span></text:p>
      <text:p text:style-name="P110"><text:span text:style-name="T111">6</text:span><text:span text:style-name="T112">. Sutartimi neaptarti šalių tarpusavio santykiai yra reglamentuojami Lietuvos Respublikos energetikos įstatymu, Prekybos taisyklėmis ir kitais teisės aktais</text:span><text:span text:style-name="T113">.</text:span></text:p>
      <text:p text:style-name="P114"><text:span text:style-name="T115">7</text:span><text:span text:style-name="T116">. Apraše vartojamos sąvokos atitinka Energetikos įstatyme, Prekybos taisyklėse ir kituose teisės aktuose nustatytas sąvokas.</text:span></text:p>
      <text:p text:style-name="P117"/>
      <text:p text:style-name="P118"><text:span text:style-name="T119">II</text:span><text:span text:style-name="T120">.<text:s/></text:span><text:span text:style-name="T121">SUTARTIES ŠALYS, SUTARTIES SUDARYMAS ir ĮSIGALIOJIMAS<text:s/></text:span></text:p>
      <text:p text:style-name="P122"/>
      <text:p text:style-name="P123"><text:span text:style-name="T124">8</text:span><text:span text:style-name="T125">. Sutartyje turi būti nurodytos Sutarties šalys ir<text:s/></text:span><text:span text:style-name="T126">jų rekvizitai:</text:span></text:p>
      <text:p text:style-name="P127"><text:span text:style-name="T128">8.1</text:span><text:span text:style-name="T129">. Dujų pardavėjas (įmonės pavadinimas, kodas, buveinė, savivaldybės administracijos direktoriaus leidimo, išduoto verstis mažmenine prekyba dujomis, numeris ir išdavimo data, kontaktinė informacija (įmonės ar jos padalinio adresas susir</text:span><text:span text:style-name="T130">ašinėti ir<text:s/></text:span><text:soft-page-break/><text:span text:style-name="T131">kontaktams, kontaktinis telefono numeris, fakso numeris, elektroninio pašto adresas, tinklalapio adresas ir kita), jo įgaliotas atstovas sudaryti Sutartį ir atstovavimą patvirtinantys dokumentai. Tuo atveju, kai dujų pardavėjas yra fizinis asmuo</text:span><text:span text:style-name="T132">, Sutartyje nurodoma: jo vardas ir pavardė, gimimo data ir adresas, leidimo numeris ir išdavimo data bei kontaktinė informacija (telefono numeris ir (ar) fakso numeris, elektroninio pašto adresas ir kita).</text:span></text:p>
      <text:p text:style-name="P133"><text:span text:style-name="T134">8.2</text:span><text:span text:style-name="T135">. Buitinis vartotojas (vardas, pavardė, gim</text:span><text:span text:style-name="T136">imo data arba asmens kodas, gyvenamosios vietos adresas, kontaktinė informacija (telefono numeris ir (ar) fakso numeris, elektroninio pašto adresas ir kita), jeigu tokia yra.</text:span></text:p>
      <text:p text:style-name="P137"><text:span text:style-name="T138">9</text:span><text:span text:style-name="T139">. Sutartyje atskirai nurodomas įmonės, kuri teikia avarinės tarnybos pasla</text:span><text:span text:style-name="T140">ugas, pavadinimas ir kontaktinė informacija.</text:span></text:p>
      <text:p text:style-name="P141"><text:span text:style-name="T142">10</text:span><text:span text:style-name="T143">. Sutartyje turi būti nurodyta dujų pristatymo vietos, į kurią bus tiekiamos dujos, duomenys: adresas, objekto savininkas ir (ar) teisėtas valdytojas, kita. Taip pat Sutartyje turi būti nurodyta dujų parda</text:span><text:span text:style-name="T144">vėjo atsiskaitomoji sąskaita, į kurią buitinis vartotojas turi vykdyti mokėjimus už centralizuotai patiektas dujas ir kitas suteiktas paslaugas.</text:span></text:p>
      <text:p text:style-name="P145"><text:span text:style-name="T146">11</text:span><text:span text:style-name="T147">. Sutartis sudaroma su buitiniu vartotoju, kai jis turi pagal teisės aktų nustatytus reikalavimus įrengtą</text:span><text:span text:style-name="T148"><text:s/>vartotojo dujų sistemą, kuri yra prijungta prie dujų pardavėjo centralizuotos dujų tiekimo sistemos, ir kai įrengta dujų matavimo priemonė.</text:span></text:p>
      <text:p text:style-name="P149"><text:span text:style-name="T150">12</text:span><text:span text:style-name="T151">. Sutartis, Sutarties pakeitimai, papildymai ir priedai gali būti sudaroma raštu arba elektroninių ryšių prie</text:span><text:span text:style-name="T152">monėmis (saugaus elektroninio parašo, elektroninės bankininkystės sistemos ar kitų technologijų pagalba), jei jomis galima tinkamai identifikuoti Sutartį sudarantį asmenį.</text:span></text:p>
      <text:p text:style-name="P153"><text:span text:style-name="T154">13</text:span><text:span text:style-name="T155">. Kiekvienai sudarytai Sutarčiai dujų pardavėjas suteikia numerį ir Sutartyje<text:s/></text:span><text:span text:style-name="T156">nurodo jos sudarymo vietą ir laiką. Sutartis įsigalioja jos sudarymo dieną, jeigu nenurodoma vėlesnė jos įsigaliojimo data, ir laikoma sudaryta neterminuotam laikui, jeigu Sutarties šalys nesutaria kitaip.<text:s/></text:span></text:p>
      <text:p text:style-name="P157"/>
      <text:p text:style-name="P158"><text:span text:style-name="T159">III</text:span><text:span text:style-name="T160">.<text:s/></text:span><text:span text:style-name="T161">dujų kokybės reikalavimai</text:span></text:p>
      <text:p text:style-name="P162"/>
      <text:p text:style-name="P163"><text:span text:style-name="T164">14</text:span><text:span text:style-name="T165">. Į<text:s/></text:span><text:span text:style-name="T166">dujų pristatymo vietą buitiniam vartotojui patiektos dujos turi atitikti Lietuvos Respublikoje vartojamų naftos produktų, biodegalų ir skystojo kuro privalomųjų kokybės rodiklių, patvirtintų Lietuvos Respublikos energetikos ministro, Lietuvos Respublikos a</text:span><text:span text:style-name="T167">plinkos ministro ir Lietuvos Respublikos susisiekimo ministro 2010 m. gruodžio 22 d. įsakymu Nr. 1-348/D1-1014/3-742 (Žin., 2010, Nr.<text:s/></text:span><text:a xlink:href="https://www.e-tar.lt/portal/lt/legalAct/TAR.F18F5AE4CFD5" office:target-frame-name="_blank" xlink:show="new"><text:span text:style-name="T168">153-7849</text:span></text:a><text:span text:style-name="T169">), nustatytus dujų kokybės re</text:span><text:span text:style-name="T170">ikalavimus.</text:span></text:p>
      <text:p text:style-name="P171"/>
      <text:p text:style-name="P172"><text:span text:style-name="T173">IV</text:span><text:span text:style-name="T174">.<text:s/></text:span><text:span text:style-name="T175">DUJŲ TIEKIMO TVARKA IR SĄLYGOS</text:span></text:p>
      <text:p text:style-name="P176"/>
      <text:p text:style-name="P177"><text:span text:style-name="T178">15</text:span><text:span text:style-name="T179">. Dujų pardavėjas pagal Sutartį centralizuotai tiekia buitiniam vartotojui Aprašo 14 punkte nustatytus kokybės reikalavimus atitinkančias dujas į Sutartyje nustatytą dujų pristatymo vietą.</text:span></text:p>
      <text:p text:style-name="P180"><text:span text:style-name="T181">16</text:span><text:span text:style-name="T182">. Buitiniam vartotojui dujos tiekiamos neribojant suvartojamo kiekio. Sutartyje yra nurodoma buitinio vartotojo leistinas naudoti dujų srautas (m</text:span><text:span text:style-name="T183">3</text:span><text:span text:style-name="T184">/h) bei dujų tiekimo ribojimo ar nutraukimo sąlygos.</text:span></text:p>
      <text:p text:style-name="P185"><text:span text:style-name="T186">17</text:span><text:span text:style-name="T187">. Dujų tiekimas buitiniam vartotojui gali būti apri</text:span><text:span text:style-name="T188">botas ir (ar) nutrauktas be išankstinio įspėjimo, kai:</text:span></text:p>
      <text:p text:style-name="P189"><text:span text:style-name="T190">17.1</text:span><text:span text:style-name="T191">. Sutarties šalys raštu susitaria nutraukti Sutartį;</text:span></text:p>
      <text:p text:style-name="P192"><text:span text:style-name="T193">17.2</text:span><text:span text:style-name="T194">. dėl buitinio vartotojo veiksmų kyla centralizuotos dujų tiekimo sistemos avarijos grėsmė arba kenkiama šios sistemos saugumui ir<text:s/></text:span><text:span text:style-name="T195">patikimumui;</text:span></text:p>
      <text:p text:style-name="P196"><text:span text:style-name="T197">17.3</text:span><text:span text:style-name="T198">. buitinio vartotojo dujų sistema kelia grėsmę žmonių gyvybei, sveikatai ar turtui;</text:span></text:p>
      <text:p text:style-name="P199"><text:span text:style-name="T200">17.4</text:span><text:span text:style-name="T201">. kyla avarija centralizuotoje dujų tiekimo sistemoje ar ekstremalioji energetikos situacija, dėl kurių neįmanoma tęsti dujų tiekimo konkretiem</text:span><text:span text:style-name="T202">s vartotojams, jeigu tenkinami Energetikos įstatyme nustatyti apribojimų ekstremaliųjų energetikos situacijų metu taikymo<text:s/></text:span><text:soft-page-break/><text:span text:style-name="T203">pagrindai.</text:span></text:p>
      <text:p text:style-name="P204"><text:span text:style-name="T205">18</text:span><text:span text:style-name="T206">. Dujų tiekimas buitiniam vartotojui gali būti apribotas ir (ar) nutrauktas dujų pardavėjui raštu įspėjus buitinį v</text:span><text:span text:style-name="T207">artotoją ne vėliau kaip prieš 5 darbo dienas. Įspėjimo terminas pradedamas skaičiuoti nuo rašytinio pranešimo buitiniam vartotojui įteikimo dienos (kai buitinis vartotojas gauna šį pranešimą). Dujų tiekimas buitiniam vartotojui gali būti apribotas ir (ar)<text:s/></text:span><text:span text:style-name="T208">nutrauktas tuo atveju, kai:</text:span></text:p>
      <text:p text:style-name="P209"><text:span text:style-name="T210">18.1</text:span><text:span text:style-name="T211">. buitinis vartotojas, nepaisydamas gauto rašytinio dujų pardavėjo įspėjimo, savo veiksmais ar neveikimu kelia trikdžius ir neigiamai veikia dujų kokybę;</text:span></text:p>
      <text:p text:style-name="P212"><text:span text:style-name="T213">18.2</text:span><text:span text:style-name="T214">. būtina atlikti centralizuotos dujų tiekimo sistemos remont</text:span><text:span text:style-name="T215">ą ar kitų vartotojų sistemų prijungimo darbus;</text:span></text:p>
      <text:p text:style-name="P216"><text:span text:style-name="T217">18.3</text:span><text:span text:style-name="T218">. gavęs dujų pardavėjo prašymą patekti į buitinio vartotojo teritoriją (namų valdą) ir (ar) patalpas įrengti, prižiūrėti arba pakeisti dujų skaitiklį ar fiksuoti jo rodmenų, buitinis vartotojas nesutin</text:span><text:span text:style-name="T219">ka įsileisti dujų pardavėjo darbuotojų.</text:span></text:p>
      <text:p text:style-name="P220"><text:span text:style-name="T221">19</text:span><text:span text:style-name="T222">. Dujų tiekimas buitiniam vartotojui gali būti apribotas ir (ar) nutrauktas, jei raštu įspėjus buitinį vartotoją prieš 30 dienų apie neapmokėtas sąskaitą už suvartotas dujas ir suteiktas paslaugas, jis per šį</text:span><text:span text:style-name="T223"><text:s/>terminą neatsiskaito už suvartotas dujas ir suteiktas paslaugas. Įspėjimo terminas pradedamas skaičiuoti nuo rašytinio pranešimo buitiniam vartotojui įteikimo dienos (kai buitinis vartotojas gauna šį pranešimą).</text:span></text:p>
      <text:p text:style-name="P224"><text:span text:style-name="T225">20</text:span><text:span text:style-name="T226">. Jei dujų tiekimas buvo nutrauktas v</text:span><text:span text:style-name="T227">adovaujantis Aprašo 17.2, 18.1, 18.3 ir 19 punktų nustatytais atvejais, dujų tiekimas atnaujinamas, kai buitinis vartotojas sumoka įsiskolinimus už dujų tiekimą ir suteiktas paslaugas bei apmoka dujų pardavėjui dujų tiekimo nutraukimo ir atnaujinimo (varto</text:span><text:span text:style-name="T228">tojo dujų sistemos atjungimo, pajungimo) išlaidas dujų pardavėjo patvirtintais įkainiais.</text:span></text:p>
      <text:p text:style-name="P229"/>
      <text:p text:style-name="P230"><text:span text:style-name="T231">V</text:span><text:span text:style-name="T232">.<text:s/></text:span><text:span text:style-name="T233">SUTARTIES ŠALIŲ ĮSIPAREIGOJIMAI, TEISĖS IR ATSAKOMYBĖ</text:span></text:p>
      <text:p text:style-name="P234"/>
      <text:p text:style-name="P235"><text:span text:style-name="T236">I</text:span><text:span text:style-name="T237">.<text:s/></text:span><text:span text:style-name="T238">DUJŲ PARDAVĖJO ĮSIPAREIGOJIMAI</text:span></text:p>
      <text:p text:style-name="P239"/>
      <text:p text:style-name="P240"><text:span text:style-name="T241">21</text:span><text:span text:style-name="T242">. Dujų pardavėjas, prie kurio centralizuotos dujų<text:s/></text:span><text:span text:style-name="T243">tiekimo sistemos prijungta buitinio vartotojo dujų sistema, privalo:</text:span></text:p>
      <text:p text:style-name="P244"><text:span text:style-name="T245">21.1</text:span><text:span text:style-name="T246">. pagal Sutarties sąlygas centralizuotai tiekti buitiniam vartotojui dujas;</text:span></text:p>
      <text:p text:style-name="P247"><text:span text:style-name="T248">21.2</text:span><text:span text:style-name="T249">. vykdyti veiklą tokiu būdu, kad užtikrintų saugų, efektyvų, aplinką tausojantį dujų transportavi</text:span><text:span text:style-name="T250">mą iki dujų kiekio matavimo priemonės sujungimo su buitinio vartotojo dujų sistema vietos. Vadovaujantis šiais principais, užtikrinti teisės aktų nustatyta tvarka daugiabučių namų bendrojo naudojimo dujų sistemų techninę priežiūrą;</text:span></text:p>
      <text:p text:style-name="P251"><text:span text:style-name="T252">21.3</text:span><text:span text:style-name="T253">. užtikrinti, ka</text:span><text:span text:style-name="T254">d buitinis vartotojas būtų instruktuotas, kaip saugiai naudotis dujomis;</text:span></text:p>
      <text:p text:style-name="P255"><text:span text:style-name="T256">21.4</text:span><text:span text:style-name="T257">. techniškai eksploatuoti, prižiūrėti, valdyti ir plėtoti jam priklausančias centralizuoto dujų tiekimo sistemas iki buitinių vartotojų dujų sistemų, užtikrindamas patikimą ce</text:span><text:span text:style-name="T258">ntralizuoto dujų tiekimo sistemos įrenginių darbą, efektyvų ir saugų dujų pristatymą, laikydamasis aplinkos apsaugos reikalavimų;</text:span></text:p>
      <text:p text:style-name="P259"><text:span text:style-name="T260">21.5</text:span><text:span text:style-name="T261">. įrengti, eksploatuoti, keisti, prireikus perkelti matavimo priemones, kontroliuoti dujų kiekio apskaitą. Suteikti bu</text:span><text:span text:style-name="T262">itiniam vartotojui išsamią informaciją apie matavimo priemonių priežiūrą, rodmenų fiksavimą, jų užraktus, plombas ar kitas dujų pardavėjo taikomas apsaugos priemones. Buitinio vartotojo prašymu atlikti (organizuoti) neeilinę matavimo priemonės (dujų skaiti</text:span><text:span text:style-name="T263">klio) metrologinę patikrą;</text:span></text:p>
      <text:p text:style-name="P264"><text:span text:style-name="T265">21.6</text:span><text:span text:style-name="T266">. pranešti buitiniam vartotojui apie tarifų (kainų) ir kitų mokėjimų pasikeitimą raštu ar kitais sutartyje numatytais būdais, skaidriai, suprantamai ir ne vėliau kaip likus vienam ataskaitiniam laikotarpiui iki naujų tari</text:span><text:span text:style-name="T267">fų (kainų) ir kitų mokėjimų įsigaliojimo;</text:span></text:p>
      <text:p text:style-name="P268"><text:span text:style-name="T269">21.7</text:span><text:span text:style-name="T270">. tiesiogiai, skaidriai, suprantamai informuoti buitinį vartotoją apie ketinimą pakeisti Sutarties sąlygas ir iš to atsirandančią buitinio vartotojo teisę nutraukti Sutartį ir teisę nesutikti pakeisti galio</text:span><text:span text:style-name="T271">jančios Sutarties sąlygų;</text:span></text:p>
      <text:p text:style-name="P272"><text:span text:style-name="T273">21.8</text:span><text:span text:style-name="T274">. teikti buitiniam vartotojui informaciją apie efektyvų ir saugų dujų vartojimą, teikiamas paslaugas, paslaugų teikimo sąlygas, dujų tarifus (kainas) ir paslaugų kainas, Sutarties pakeitimus ir kitą teisės aktuose bei Suta</text:span><text:span text:style-name="T275">rtyje nustatytą informaciją. Informacija buitiniam vartotojui teikiama Informacijos, susijusios su energetikos veikla, teikimo valstybės, savivaldybių institucijoms, įstaigoms ir (ar) kitiems asmenims taisyklių, patvirtintų Lietuvos Respublikos energetikos</text:span><text:span text:style-name="T276"><text:s/>ministro 2010 m. gegužės 19 d. įsakymu Nr. 1-145 (Žin., 2010, Nr.<text:s/></text:span><text:a xlink:href="https://www.e-tar.lt/portal/lt/legalAct/TAR.796BC2407199" office:target-frame-name="_blank" xlink:show="new"><text:span text:style-name="T277">59-2923</text:span></text:a><text:span text:style-name="T278">) nustatyta tvarka ir sąlygomis;</text:span></text:p>
      <text:p text:style-name="P279"><text:span text:style-name="T280">21.9</text:span><text:span text:style-name="T281">. pasiūlyti buitiniam vartotojui pasirinkti kelis apmokė</text:span><text:span text:style-name="T282">jimo už patiektas dujas ir suteiktas paslaugas būdus;</text:span></text:p>
      <text:p text:style-name="P283"><text:span text:style-name="T284">21.10</text:span><text:span text:style-name="T285">. tvarkyti tiekiamų dujų apskaitą;</text:span></text:p>
      <text:p text:style-name="P286"><text:span text:style-name="T287">21.11</text:span><text:span text:style-name="T288">. užtikrinti, kad buitinis vartotojas ne vėliau kaip prieš 5 darbo dienas iki priežiūros ir remonto darbų pradžios būtų informuotas visuomenės inform</text:span><text:span text:style-name="T289">avimo priemonėmis, raštu ar kitomis Sutartyje numatytomis priemonėmis apie numatomą dujų tiekimo (transportavimo) apribojimą ar nutraukimą dėl būtinų centralizuoto tiekimo dujų sistemos remonto darbų ir kitų vartotojų dujų sistemų prijungimo. Pranešimuose<text:s/></text:span><text:span text:style-name="T290">turi būti nurodytas planuojamų dujų tiekimo (transportavimo) apribojimų ar nutraukimų laikas ir trukmė. Nedelsiant pranešti buitiniams vartotojams visuomenės informavimo priemonėmis apie neplanuotą dujų tiekimo apribojimą ar nutraukimą;</text:span></text:p>
      <text:p text:style-name="P291"><text:span text:style-name="T292">21.12</text:span><text:span text:style-name="T293">. buitinia</text:span><text:span text:style-name="T294">m vartotojui pageidaujant suteikti informaciją apie dujų kokybę, jų parametrų pasikeitimą;</text:span></text:p>
      <text:p text:style-name="P295"><text:span text:style-name="T296">21.13</text:span><text:span text:style-name="T297">. teikti avarinės tarnybos paslaugas, lokalizuoti avarijas buitinio vartotojo dujų sistemoje;</text:span></text:p>
      <text:p text:style-name="P298"><text:span text:style-name="T299">21.14</text:span><text:span text:style-name="T300">. Sutartyje numatytais būdais informuoti buitinį<text:s/></text:span><text:span text:style-name="T301">vartotoją apie avarijas, sutrikimus, pastebėtus gedimus, nelaimingus atsitikimus, įvykusius buitinio vartotojo dujų sistemoje;</text:span></text:p>
      <text:p text:style-name="P302"><text:span text:style-name="T303">21.15</text:span><text:span text:style-name="T304">. buitinio vartotojo prašymu teikti buitinio vartotojo dujų sistemų remonto, techninės priežiūros paslaugas, už kurias b</text:span><text:span text:style-name="T305">uitinis vartotojas moka pagal dujų pardavėjo patvirtintus įkainius, pateikus mokėjimo dokumentą;</text:span></text:p>
      <text:p text:style-name="P306"><text:span text:style-name="T307">21.16</text:span><text:span text:style-name="T308">. ekstremalios energetikos situacijos atveju imtis visų priemonių, kad būtų kiek įmanoma mažiau apribotas dujų tiekimas buitiniam vartotojui;</text:span></text:p>
      <text:p text:style-name="P309"><text:span text:style-name="T310">21.17</text:span><text:span text:style-name="T311">. atlyginti buitiniam vartotojui nuostolius, kai dujų pardavėjas nevykdo Sutartyje ir kituose teisės aktuose nustatytų reikalavimų;</text:span></text:p>
      <text:p text:style-name="P312"><text:span text:style-name="T313">21.18</text:span><text:span text:style-name="T314">. raštu ar kitais Sutartyje numatytais būdais informuoti kitą Sutarties šalį apie pasikeitusius rekvizitus ne vėli</text:span><text:span text:style-name="T315">au kaip per 30 kalendorinių dienų nuo pasikeitimo dienos;</text:span></text:p>
      <text:p text:style-name="P316">21.19.<text:s/><text:span text:style-name="T317">ne vėliau kaip per 5 darbo dienas nuo Sutarties nutraukimo dienos ir neatlygintinai atjungti buitinio vartotojo dujų sistemą nuo centralizuotos dujų tiekimo sistemos;</text:span><text:s/></text:p>
      <text:p text:style-name="P318">Punkto pakeitimai:</text:p>
      <text:p text:style-name="P319"><text:span text:style-name="T320">Nr.<text:s/></text:span><text:a xlink:href="https://www.e-tar.lt/portal/legalAct.html?documentId=a6d06f7091ee11e5a6f4e928c954d72b" office:target-frame-name="_top" xlink:show="replace"><text:span text:style-name="T321">1-268</text:span></text:a><text:span text:style-name="T322">, 2015-11-23, paskelbta TAR 2015-11-27, i. k. 2015-18905</text:span></text:p>
      <text:p text:style-name="Normal"/>
      <text:p text:style-name="P323"><text:span text:style-name="T324">21.20</text:span><text:span text:style-name="T325">. vykdyti kitas įstatymuose nustatytas pareigas.</text:span></text:p>
      <text:p text:style-name="P326"><text:span text:style-name="T327">22</text:span><text:span text:style-name="T328">. Dujų pardavėjas, prie k</text:span><text:span text:style-name="T329">urio centralizuotos dujų tiekimo sistemos prijungta buitinio vartotojo dujų sistema, turi šias teises:</text:span></text:p>
      <text:p text:style-name="P330"><text:span text:style-name="T331">22.1</text:span><text:span text:style-name="T332">. iš buitinio vartotojo, kurio dujų sistema prijungta prie centralizuotos dujų tiekimo sistemos, gauti matavimo priemonės rodmenis ar kitą informac</text:span><text:span text:style-name="T333">iją, reikalingą jo pareigoms ir funkcijoms, nustatytoms teisės aktuose, atlikti;</text:span></text:p>
      <text:p text:style-name="P334"><text:span text:style-name="T335">22.2</text:span><text:span text:style-name="T336">. gavęs buitinio vartotojo (patalpų savininko ar teisėto valdytojo) sutikimą, patekti į vartotojo teritoriją (namų valdą) ir (ar) patalpas, kad prižiūrėtų centralizuot</text:span><text:span text:style-name="T337">os dujų tiekimo sistemos dalis, įrengtų, perkeltų, prižiūrėtų, keistų matavimo priemones;</text:span></text:p>
      <text:p text:style-name="P338"><text:span text:style-name="T339">22.3</text:span><text:span text:style-name="T340">. tikrinti, ar buitinio vartotojo dujų įrenginiai atitinka nustatytus įrengimo, eksploatavimo, naudojimo ir techninės saugos reikalavimus;</text:span></text:p>
      <text:p text:style-name="P341"><text:span text:style-name="T342">22.4</text:span><text:span text:style-name="T343">. buitiniam</text:span><text:span text:style-name="T344"><text:s/>vartotojui nesilaikant esminių Sutarties ir teisės aktų reikalavimų, Sutartyje ir teisės aktuose nustatytais atvejais ir tvarka turi teisę atjungti buitinio vartotojo dujų sistemą nuo centralizuotos dujų tiekimo sistemos;</text:span></text:p>
      <text:p text:style-name="P345"><text:span text:style-name="T346">22.5</text:span><text:span text:style-name="T347">. be jokio išankstinio įs</text:span><text:span text:style-name="T348">pėjimo Aprašo 17 punkte nustatytais atvejais ir tvarka turi teisę apriboti ir (ar) nutraukti dujų tiekimą buitiniam vartotojui;</text:span></text:p>
      <text:p text:style-name="P349"><text:span text:style-name="T350">22.6</text:span><text:span text:style-name="T351">. kitas teises, nustatytas Energetikos įstatyme ir kituose teisės aktuose.<text:s/></text:span></text:p>
      <text:p text:style-name="P352"/>
      <text:p text:style-name="P353"><text:span text:style-name="T354">II</text:span><text:span text:style-name="T355">.<text:s/></text:span><text:span text:style-name="T356">BUITINIO VARTOTOJO<text:s/></text:span><text:span text:style-name="T357">ĮSIPAREIGOJIMAI</text:span></text:p>
      <text:p text:style-name="P358"/>
      <text:p text:style-name="P359"><text:span text:style-name="T360">23</text:span><text:span text:style-name="T361">. Buitinis vartotojas privalo:</text:span></text:p>
      <text:p text:style-name="P362"><text:span text:style-name="T363">23.1</text:span><text:span text:style-name="T364">. prieš pradėdamas vartoti centralizuotai tiekiamas dujas, sudaryti Sutartį;</text:span></text:p>
      <text:p text:style-name="P365"><text:span text:style-name="T366">23.2</text:span><text:span text:style-name="T367">. išklausyti saugaus dujų naudojimo instruktažą ir informuoti šeimos narius, kaip saugiai vartoti dujas;</text:span></text:p>
      <text:p text:style-name="P368"><text:span text:style-name="T369">23.3</text:span><text:span text:style-name="T370">. neviršyti Sutartyje nustatyto leistino naudoti dujų srauto (m</text:span><text:span text:style-name="T371">3</text:span><text:span text:style-name="T372">/h);</text:span></text:p>
      <text:p text:style-name="P373"><text:span text:style-name="T374">23.4</text:span><text:span text:style-name="T375">. jei nesutarta kitaip, ataskaitinio laikotarpio pabaigoje užfiksuoti matavimo priemonės rodmenis ir pateikti juos dujų pardavėjui. Sutartyje nustatoma matavimo priemonės rodmen</text:span><text:span text:style-name="T376">ų pateikimo forma ir būdas (paštu, per kurjerį, faksu, elektroniniu paštu, apmokėjimo dokumente ar panašiai);</text:span></text:p>
      <text:p text:style-name="P377"><text:span text:style-name="T378">23.5</text:span><text:span text:style-name="T379">. Sutartyje nustatytais terminais ir tvarka atsiskaityti už suvartotas dujas ir suteiktas paslaugas pagal matavimo priemonės rodmenis,<text:s/></text:span><text:span text:style-name="T380">atsiskaitymo dokumentuose nurodant už ataskaitinį laikotarpį suvartotą dujų kiekį ir mokamą sumą;</text:span></text:p>
      <text:p text:style-name="P381"><text:span text:style-name="T382">23.6</text:span><text:span text:style-name="T383">. įrengti, naudoti ir eksploatuoti savo dujų sistemą ir dujinius prietaisus taip, kad būtų užtikrinti teisės aktuose nustatyti techninės saugos reikal</text:span><text:span text:style-name="T384">avimai;</text:span></text:p>
      <text:p text:style-name="P385"><text:span text:style-name="T386">23.7</text:span><text:span text:style-name="T387">. nedelsdamas Sutartyje nurodytais telefonais informuoti dujų avarinę tarnybą apie dujų sistemos avarijas, sutrikimus ir gedimus bei leisti dujų avarinės tarnybos darbuotojams, įvykus avarijai ar nustačius kitą dujotiekio pažeidimą, atlikti</text:span><text:span text:style-name="T388"><text:s/>žemės kasimo, centralizuotos dujų tiekimo sistemos remonto bei kitus pagalbinius darbus buitiniam vartotojui priklausančioje teritorijoje (namų valdoje) ir (ar) patalpoje;</text:span></text:p>
      <text:p text:style-name="P389"><text:span text:style-name="T390">23.8</text:span><text:span text:style-name="T391">. periodiškai tikrinti buitiniam vartotojui nuosavybės teise priklausančius</text:span><text:span text:style-name="T392"><text:s/>ar kitais būdais teisėtai valdomus dūmtraukius ir vėdinimo kanalus, susijusius su patalpomis, kuriose naudojamos dujos, prireikus juos valyti ir remontuoti;</text:span></text:p>
      <text:p text:style-name="P393"><text:span text:style-name="T394">23.9</text:span><text:span text:style-name="T395">. užtikrinti buitinio vartotojo teritorijoje esančių dujotiekių ir jų įrenginių (dujų slėg</text:span><text:span text:style-name="T396">io reguliatorių, uždaromųjų įtaisų, nuotolinio duomenų nuskaitymo), matavimo priemonių ir jų plombų saugumą, apsaugą nuo mechaninių pažeidimų, o pastebėjus pažeidimus nedelsiant informuoti dujų pardavėją;</text:span></text:p>
      <text:p text:style-name="P397"><text:span text:style-name="T398">23.10</text:span><text:span text:style-name="T399">. užtikrinti, kad dujų pardavėjo darbuotoj</text:span><text:span text:style-name="T400">ai ar jų įgalioti asmenys (rangovai), pateikę tarnybinius pažymėjimus ir gavę buitinių vartotojų (patalpų savininkų ar teisėtų valdytojų) sutikimą, galėtų patekti į buitinio vartotojo teritoriją (namų valdą) ir (ar) patalpas nuo 8 iki 21 val. ir atlikti du</text:span><text:span text:style-name="T401">jotiekių ir jų įrenginių, matavimo priemonių techninę priežiūrą, keitimą bei tikrinti, ar buitinis vartotojas laiku ir teisingai pagal matavimo priemonės rodmenis deklaruoja suvartotą dujų kiekį;</text:span></text:p>
      <text:p text:style-name="P402"><text:span text:style-name="T403">23.11</text:span><text:span text:style-name="T404">. leisti dujų pardavėjui eksploatuoti buitinio vart</text:span><text:span text:style-name="T405">otojo teritorijoje (namų valdoje) ar pastatuose esančius ir dujų pardavėjui priklausančius dujotiekius;</text:span></text:p>
      <text:p text:style-name="P406"><text:span text:style-name="T407">23.12</text:span><text:span text:style-name="T408">. apmokėti neeilinės matavimo priemonės metrologinės patikros metu dujų pardavėjo patirtas išlaidas, jeigu buitinio vartotojo prašymu patikrinu</text:span><text:span text:style-name="T409">s matavimo priemonę nustatoma, kad ji atitinka jai nustatytus metrologinius reikalavimus;</text:span></text:p>
      <text:p text:style-name="P410"><text:span text:style-name="T411">23.13</text:span><text:span text:style-name="T412">. ne vėliau kaip per 10 kalendorinių dienų raštu informuoti dujų pardavėją apie buitinio vartotojo dujų sistemos savininko pasikeitimą;</text:span></text:p>
      <text:p text:style-name="P413"><text:span text:style-name="T414">23.14</text:span><text:span text:style-name="T415">. iki<text:s/></text:span><text:span text:style-name="T416">Sutarties nutraukimo dienos Sutartyje numatytu būdu pranešti matavimo priemonės rodmenis ir kitą galutiniam atsiskaitymui būtiną informaciją bei visiškai atsiskaityti su dujų pardavėju už patiektas dujas ir suteiktas paslaugas;</text:span></text:p>
      <text:p text:style-name="P417"><text:span text:style-name="T418">23.15</text:span><text:span text:style-name="T419">. pašalinti dujų pa</text:span><text:span text:style-name="T420">rdavėjo ir (ar) Valstybinės energetikos inspekcijos prie Energetikos ministerijos (toliau – Valstybinė energetikos inspekcija) raštu nurodytus buitinio vartotojo dujų sistemos trūkumus;</text:span></text:p>
      <text:p text:style-name="P421"><text:span text:style-name="T422">23.16</text:span><text:span text:style-name="T423">. dalyvauti dujų pardavėjui įrengiant, keičiant matavimo prie</text:span><text:span text:style-name="T424">mones, plombas,<text:s/></text:span><text:soft-page-break/><text:span text:style-name="T425">paleidžiant dujas į vartotojo dujų sistemą. Šiame procese turi teisę dalyvauti vartotojo atstovas;</text:span></text:p>
      <text:p text:style-name="P426"><text:span text:style-name="T427">23.17</text:span><text:span text:style-name="T428">. atlyginti dujų pardavėjui jo patirtus tiesioginius nuostolius, kai buitinis vartotojas nevykdo Sutartyje ir kituose teisės aktuose</text:span><text:span text:style-name="T429"><text:s/>nustatytų reikalavimų;</text:span></text:p>
      <text:p text:style-name="P430"><text:span text:style-name="T431">23.18</text:span><text:span text:style-name="T432">. raštu ar kitais Sutartyje numatytais būdais informuoti kitą Sutarties šalį apie pasikeitusius rekvizitus ne vėliau kaip per 30 kalendorinių dienų nuo pasikeitimo dienos;</text:span></text:p>
      <text:p text:style-name="P433"><text:span text:style-name="T434">23.19</text:span><text:span text:style-name="T435">. vykdyti kitas įstatymuose nustatytas par</text:span><text:span text:style-name="T436">eigas.</text:span></text:p>
      <text:p text:style-name="P437"><text:span text:style-name="T438">24</text:span><text:span text:style-name="T439">. Buitinis vartotojas turi teisę:</text:span></text:p>
      <text:p text:style-name="P440"><text:span text:style-name="T441">24.1</text:span><text:span text:style-name="T442">. laisvai apsispręsti sudaryti Sutartį;</text:span></text:p>
      <text:p text:style-name="P443"><text:span text:style-name="T444">24.2</text:span><text:span text:style-name="T445">. gauti iš dujų pardavėjo aiškią informaciją apie įmonės pavadinimą, buveinės adresą, įmonės kodą ir teisinę formą, teikiamas paslaugas ir jų teikimo sąl</text:span><text:span text:style-name="T446">ygas, dujų tarifus (kainas) bei teikiamų paslaugų kainas, pranešimų apie tarifus (kainas) pateikimo būdus, ginčų nagrinėjimo tvarką. Tuo atveju, kai dujų pardavėjas yra fizinis asmuo, pateiktoje informacijoje nurodoma: jo vardas ir pavardė, gimimo data ir<text:s/></text:span><text:span text:style-name="T447">adresas, leidimo numeris ir išdavimo data bei kontaktinė informacija (telefono numeris ir (ar) fakso numeris, elektroninio pašto adresas ir kita);</text:span></text:p>
      <text:p text:style-name="P448"><text:span text:style-name="T449">24.3</text:span><text:span text:style-name="T450">. pasirinkti vieną iš kelių dujų pardavėjo pasiūlytų apmokėjimo už suvartotas dujas ir suteiktas pasl</text:span><text:span text:style-name="T451">augas būdų;</text:span></text:p>
      <text:p text:style-name="P452"><text:span text:style-name="T453">24.4</text:span><text:span text:style-name="T454">. reikalauti paaiškinimo, kokiu pagrindu dujų pardavėjas skaičiuoja nepriemoką (skolą) už suvartotas dujas ir suteiktas paslaugas;</text:span></text:p>
      <text:p text:style-name="P455"><text:span text:style-name="T456">24.5</text:span><text:span text:style-name="T457">. nutraukti Sutartį, jei keičiamos Sutarties sąlygos ir jos buitiniam vartotojui yra nepriimtinos</text:span><text:span text:style-name="T458">. Buitinis vartotojas turi teisę nutraukti Sutartį vienašališkai ir neatlygintinai Civilinio kodekso 6.390 straipsnio 1 dalyje nustatytomis sąlygomis;</text:span></text:p>
      <text:p text:style-name="P459"><text:span text:style-name="T460">24.6</text:span><text:span text:style-name="T461">. reikalauti dujų pardavėjo, kad būtų atlikta neeilinė matavimo priemonės patikra;</text:span></text:p>
      <text:p text:style-name="P462"><text:span text:style-name="T463">24.7</text:span><text:span text:style-name="T464">. praš</text:span><text:span text:style-name="T465">yti dujų pardavėjo teikti buitinio vartotojo dujų sistemų remonto, techninės priežiūros paslaugas, už kurias jis įsipareigoja mokėti pagal dujų pardavėjo patvirtintus įkainius, pateikus mokėjimo dokumentą;</text:span></text:p>
      <text:p text:style-name="P466"><text:span text:style-name="T467">24.8</text:span><text:span text:style-name="T468">. reikalauti iš dujų pardavėjo atlyginti n</text:span><text:span text:style-name="T469">uostolius, patirtus dėl nepatiektų ir (ar) netinkamos kokybės dujų;</text:span></text:p>
      <text:p text:style-name="P470"><text:span text:style-name="T471">24.9</text:span><text:span text:style-name="T472">. kitas teises, nustatytas Energetikos įstatyme ir kituose teisės aktuose.</text:span></text:p>
      <text:p text:style-name="P473"/>
      <text:p text:style-name="P474"><text:span text:style-name="T475">III</text:span><text:span text:style-name="T476">.<text:s/></text:span><text:span text:style-name="T477">ATSAKOMYBĖ</text:span></text:p>
      <text:p text:style-name="P478"/>
      <text:p text:style-name="P479"><text:span text:style-name="T480">25</text:span><text:span text:style-name="T481">. Jei buitinis vartotojas neteisėtai vartojo dujas, jis privalo atlyginti</text:span><text:span text:style-name="T482"><text:s/>visus dujų pardavėjo patirtus tiesioginius nuostolius, apskaičiuotus pagal neteisėto vartojimo laikotarpio galiojusius tarifus.</text:span></text:p>
      <text:p text:style-name="P483"><text:span text:style-name="T484">26</text:span><text:span text:style-name="T485">. Jei dujų pardavėjas buitiniam vartotojui nepatiekė Sutartyje nustatytos kokybės ir kiekio dujų, jis privalo atlyginti v</text:span><text:span text:style-name="T486">isus patirtus buitinio vartotojo nuostolius.</text:span></text:p>
      <text:p text:style-name="P487"><text:span text:style-name="T488">27</text:span><text:span text:style-name="T489">. Dujų pardavėjas neatsako už pasekmes, jei buitinis vartotojas neleidžia atlikti dujų centralizuoto tiekimo sistemos ar matavimo priemonės, esančios vartotojo teritorijoje (namų valdoje) ir (ar) patalpose</text:span><text:span text:style-name="T490">, remonto, techninės priežiūros, keitimo darbų ar neužtikrina saugaus savo dujų sistemos eksploatavimo.</text:span></text:p>
      <text:p text:style-name="P491"><text:span text:style-name="T492">28</text:span><text:span text:style-name="T493">. Buitinis vartotojas pagal dujų pardavėjo nustatytą tvarką privalo atlyginti nuostolius už savavališką matavimo priemonės pakeitimą, sugadinimą,<text:s/></text:span><text:span text:style-name="T494">dujotiekio ar jo įrenginių sugadinimą, plombų pažeidimą, įrengtą matavimo priemonės aplankos liniją, priverstinai stabdomą arba kitaip gadinamą matavimo priemonės mechanizmą, jei šie nuostoliai kilo dėl buitinio vartotojo kaltės.</text:span></text:p>
      <text:p text:style-name="P495"><text:span text:style-name="T496">29</text:span><text:span text:style-name="T497">. Nė viena Sutarties</text:span><text:span text:style-name="T498"><text:s/>šalis neatsako už Sutarties nevykdymą, jei nevykdymas bus nenugalimos jėgos<text:s/></text:span><text:span text:style-name="T499">(force majeure)<text:s/></text:span><text:span text:style-name="T500">padarinys. Pasibaigus nenugalimai jėgai<text:s/></text:span><text:span text:style-name="T501">(force majeure)</text:span><text:span text:style-name="T502">, Sutarties šalis privalo nedelsdama įvykdyti įsipareigojimus, jeigu įmanoma juos įvykdyti, kurių nevykdė ik</text:span><text:span text:style-name="T503">i nenugalimos jėgos<text:s/></text:span><text:span text:style-name="T504">(force majeure),<text:s/></text:span><text:span text:style-name="T505">jeigu šalys nesusitarė kitaip.</text:span></text:p>
      <text:p text:style-name="P506"/>
      <text:p text:style-name="P507"><text:span text:style-name="T508">VI</text:span><text:span text:style-name="T509">.<text:s/></text:span><text:span text:style-name="T510">DUJŲ kiekio IR KAINOS NUSTATYMAS</text:span></text:p>
      <text:p text:style-name="P511"/>
      <text:p text:style-name="P512"><text:span text:style-name="T513">30</text:span><text:span text:style-name="T514">. Dujų kiekiai nustatomi matavimo priemonėmis. Dujų kiekio matavimo vienetas yra kubinis metras (m</text:span><text:span text:style-name="T515">3</text:span><text:span text:style-name="T516">). Dujų kiekio skaičiavimo vienetas,</text:span><text:span text:style-name="T517"><text:s/>buitiniam vartotojui atsiskaitant už dujas, yra kubinis metras (m</text:span><text:span text:style-name="T518">3</text:span><text:span text:style-name="T519">) ir (arba) kilovatvalandė (kWh).</text:span></text:p>
      <text:p text:style-name="P520"><text:span text:style-name="T521">31</text:span><text:span text:style-name="T522">. Buitinis vartotojas moka už patiektas dujas ir suteiktas paslaugas. Dujų tarifą (kainą) kas metai konkrečiam dujų pardavėjui patvirtina Valstybinė<text:s/></text:span><text:span text:style-name="T523">kainų ir energetikos kontrolė komisija (toliau – Komisija) pagal nustatytą Centralizuotai tiekiamų suskystintų naftos dujų kainų nustatymo metodiką. Dujų tarifai (kainos) buitiniams vartotojams viešai skelbiami dujų pardavėjų interneto svetainėse.</text:span></text:p>
      <text:p text:style-name="P524"><text:span text:style-name="T525">32</text:span><text:span text:style-name="T526">.<text:s/></text:span><text:span text:style-name="T527">Buitinis vartotojas su dujų pardavėju už patiektas dujas atsiskaito Energetikos įstatymo tvarka nustatytais ir viešai paskelbtais tarifais (kainomis).<text:s/></text:span></text:p>
      <text:p text:style-name="P528"><text:span text:style-name="T529">33</text:span><text:span text:style-name="T530">. Dujų kainos gali būti diferencijuojamos pagal atskiras vartotojų kategorijas, atsižvelgiant į su</text:span><text:span text:style-name="T531">vartotą dujų kiekį. Sudarant Sutartį buitinis vartotojas pasirenka vartotojų grupę (pogrupį), kuriai jis nori būti priskirtas, atsižvelgdamas į turimus dujinius prietaisus ir dujų vartojimo paskirtį. Buitinio vartotojo grupė (pogrupis) prireikus tikslinama</text:span><text:span text:style-name="T532"><text:s/>ir dujų kaina perskaičiuojama pagal Centralizuotai tiekiamų suskystintų naftos dujų kainų nustatymo metodiką.</text:span></text:p>
      <text:p text:style-name="P533"><text:span text:style-name="T534">34</text:span><text:span text:style-name="T535">. Jei buitinis vartotojas pareikalavo neeilinės matavimo priemonės patikros, jis sumoka dujų pardavėjo patirtas sąnaudas, jeigu buvo<text:s/></text:span><text:span text:style-name="T536">nustatyta, kad matavimo priemonė atitinka jai nustatytus metrologinius reikalavimus</text:span><text:span text:style-name="T537">. Jeigu nustatoma, kad matavimo priemonė netinkama naudoti<text:s/></text:span><text:span text:style-name="T538">ne dėl buitinio vartotojo kaltės, už atliktą patikrą moka dujų pardavėjas.</text:span></text:p>
      <text:p text:style-name="P539"/>
      <text:p text:style-name="P540"><text:span text:style-name="T541">VII</text:span><text:span text:style-name="T542">.<text:s/></text:span><text:span text:style-name="T543">BUITINIO VARTOTOJO ATSISKAI</text:span><text:span text:style-name="T544">TYMAS UŽ dujas IR SUTEIKTAS PASLAUGAS</text:span></text:p>
      <text:p text:style-name="P545"/>
      <text:p text:style-name="P546"><text:span text:style-name="T547">35</text:span><text:span text:style-name="T548">. Jeigu Sutarties šalys nesusitaria kitaip, buitinis vartotojas atsiskaito už faktiškai suvartotą dujų kiekį, nustatytą pagal matavimo priemonės rodmenis, kurie yra užfiksuoti paskutinę ataskaitinio laikotarpio<text:s/></text:span><text:span text:style-name="T549">dieną ir deklaruoti atsiskaitant su dujų pardavėju.</text:span></text:p>
      <text:p text:style-name="P550"><text:span text:style-name="T551">36</text:span><text:span text:style-name="T552">. Buitinis vartotojas už suvartotas dujas ir suteiktas paslaugas atsiskaito Sutartyje bet kuriuo iš dujų pardavėjo pasiūlytų atsiskaitymo būdų.</text:span></text:p>
      <text:p text:style-name="P553"><text:span text:style-name="T554">37</text:span><text:span text:style-name="T555">. Buitinis vartotojas už suvartotas dujas ir sut</text:span><text:span text:style-name="T556">eiktas paslaugas atsiskaito įmokas priimančiose įstaigose pagal atsiskaitymo dokumentus (atsiskaitymo knygelę, gautą sąskaitą ar kitą dujų pardavėjo pasiūlytą dokumentą), nurodęs suvartotų dujų kiekį ir tarifo (kainos) dalis.</text:span></text:p>
      <text:p text:style-name="P557"><text:span text:style-name="T558">38</text:span><text:span text:style-name="T559">. Buitiniam vartotojui a</text:span><text:span text:style-name="T560">tsiskaitymo terminas už per ataskaitinį laikotarpį suvartotas dujas ir suteiktas paslaugas yra vienas kalendorinis mėnuo po ataskaitinio laikotarpio. Tuo atveju, kai dujų pardavėjas siunčia atsiskaitymo dokumentus paštu ar kitais būdais, atsiskaitymo termi</text:span><text:span text:style-name="T561">nas yra einamasis mėnuo po atsiskaitymo dokumento gavimo, bet ne mažiau kaip 20 dienų.</text:span></text:p>
      <text:p text:style-name="P562"><text:span text:style-name="T563">39</text:span><text:span text:style-name="T564">.<text:s/></text:span><text:span text:style-name="T565">Sutartyje nustatytu terminu už suvartotas dujas ir suteiktas paslaugas neatsiskaičiusiam buitiniam vartotojui gali būti skaičiuojami iki 0,02 procento nuo laiku<text:s/></text:span><text:span text:style-name="T566">nesumokėtos sumos dydžio delspinigiai už kiekvieną uždelstą kalendorinę dieną. Dujų pardavėjas raštu informuoja buitinį vartotoją apie delspinigių susidarymą, nurodo jų dydį ir susidarymo priežastį.</text:span><text:s/></text:p>
      <text:p text:style-name="P567">Punkto pakeitimai:</text:p>
      <text:p text:style-name="P568"><text:span text:style-name="T569">Nr.<text:s/></text:span><text:a xlink:href="https://www.e-tar.lt/portal/legalAct.html?documentId=a6d06f7091ee11e5a6f4e928c954d72b" office:target-frame-name="_top" xlink:show="replace"><text:span text:style-name="T570">1-268</text:span></text:a><text:span text:style-name="T571">, 2015-11-23, paskelbta TAR 2015-11-27, i. k. 2015-18905</text:span></text:p>
      <text:p text:style-name="Normal"/>
      <text:p text:style-name="P572"><text:span text:style-name="T573">40</text:span><text:span text:style-name="T574">. Buitinis vartotojas už patiektas, bet Sutartyje nustatytu terminu neapmokėtas dujas, moka mokėjimo dieną galiojančiais<text:s/></text:span><text:span text:style-name="T575">dujų tarifais (kainomis), išskyrus atvejus, kai turi būti mokama dujų tarifais (kainomis), galiojusiais matavimo priemonės rodmenų nuėmimo (skolos nustatymo) dieną.</text:span></text:p>
      <text:p text:style-name="P576"><text:span text:style-name="T577">41</text:span><text:span text:style-name="T578">. Dėl dujų pardavėjo kaltės<text:s/></text:span><text:span text:style-name="T579">vykdant teisės<text:s/></text:span><text:span text:style-name="T580">aktuose įtvirtintus leidimu reguliuojamos<text:s/></text:span><text:soft-page-break/><text:span text:style-name="T581">veiklos įpareigojimus</text:span><text:span text:style-name="T582"><text:s/></text:span><text:span text:style-name="T583">susidariusi buitinio vartotojo skola išieškoma ne daugiau kaip už du mėnesius,<text:s/></text:span><text:span text:style-name="T584">ėjusius prieš einamąjį mėnesį, neskaičiuojant<text:s/></text:span><text:span text:style-name="T585">netesybų (delspinigių, palūkanų ar baudų) už visą klaidingai skaičiuoto mokesčio už suvartotas dujas laikotar</text:span><text:span text:style-name="T586">pį</text:span><text:span text:style-name="T587">. Permoka už suvartotas dujas skaičiuojama už visą klaidingai skaičiuotą laikotarpį. Permoka už suvartotas dujas įskaitoma į būsimus atsiskaitymus už dujas arba grąžinama buitiniam vartotojui.</text:span><text:s/></text:p>
      <text:p text:style-name="P588">Punkto pakeitimai:</text:p>
      <text:p text:style-name="P589"><text:span text:style-name="T590">Nr.<text:s/></text:span><text:a xlink:href="https://www.e-tar.lt/portal/legalAct.html?documentId=985e7550eb1411e7acd7ea182930b17f" office:target-frame-name="_top" xlink:show="replace"><text:span text:style-name="T591">1-345</text:span></text:a><text:span text:style-name="T592">, 2017-12-27, paskelbta TAR 2017-12-28, i. k. 2017-21378</text:span></text:p>
      <text:p text:style-name="Normal"/>
      <text:p text:style-name="P593"><text:span text:style-name="T594">VIII</text:span><text:span text:style-name="T595">.<text:s/></text:span><text:span text:style-name="T596">SUTARTIES NUTRAUKIMO SĄLYGOS<text:s/></text:span></text:p>
      <text:p text:style-name="P597"/>
      <text:p text:style-name="P598"><text:span text:style-name="T599">42</text:span><text:span text:style-name="T600">. Sutartis gali būti nutraukta šalims susitarus dėl jos nutraukimo.</text:span></text:p>
      <text:p text:style-name="P601"><text:span text:style-name="T602">43</text:span><text:span text:style-name="T603">. Buitini</text:span><text:span text:style-name="T604">s vartotojas turi teisę vienašališkai nutraukti Sutartį, jei keičiamos Sutarties sąlygos ir jos buitiniam vartotojui yra nepriimtinos. Buitinis vartotojas turi teisę nutraukti Sutartį vienašališkai ir neatlygintinai Civilinio kodekso 6.390 straipsnio 1 dal</text:span><text:span text:style-name="T605">yje nustatytomis sąlygomis.</text:span></text:p>
      <text:p text:style-name="P606"><text:span text:style-name="T607">44</text:span><text:span text:style-name="T608">. Buitinis vartotojas turi teisę vienašališkai nutraukti Sutartį, apie tai prieš 10 dienų raštu pranešęs dujų pardavėjui, su kuriuo sudaryta Sutartis, ir jeigu buitinis vartotojas yra visiškai sumokėjęs už suvartotas dujas</text:span><text:span text:style-name="T609"><text:s/>ir suteiktas paslaugas.</text:span></text:p>
      <text:p text:style-name="P610"><text:span text:style-name="T611">45</text:span><text:span text:style-name="T612">. Šalis gali vienašališkai nutraukti Sutartį prieš 30 kalendorinių dienų apie Sutarties nutraukimą įspėjusi kitą šalį, jeigu kita Sutarties šalis nevykdo ar netinkamai vykdo įsipareigojimus ir tai yra esminis Sutarties pažeid</text:span><text:span text:style-name="T613">imas Civilinio kodekso 6.217 straipsnio nustatytais pagrindais. Esminiu Sutarties pažeidimu laikomas praleistas prievolės įvykdymo terminas ir (ar) šalies prievolės per papildomai nustatytą terminą neįvykdymas. Šis reikalavimas netaikomas, jeigu dėl Sutart</text:span><text:span text:style-name="T614">yje nustatytų įsipareigojimų tarp Sutarties šalių vyksta ginčai ir (ar) jie nagrinėjami Aprašo nustatyta tvarka.</text:span></text:p>
      <text:p text:style-name="P615"/>
      <text:p text:style-name="P616"><text:span text:style-name="T617">IX</text:span><text:span text:style-name="T618">.<text:s/></text:span><text:span text:style-name="T619">SKUNDŲ, PRAŠYMŲ NAGRINĖJIMAS IR GINČŲ SPRENDIMAS</text:span></text:p>
      <text:p text:style-name="P620"/>
      <text:p text:style-name="P621"><text:span text:style-name="T622">46</text:span><text:span text:style-name="T623">.<text:s/></text:span><text:span text:style-name="T624">Buitinių vartotojų<text:s/></text:span><text:span text:style-name="T625">ir dujų pardavėjų ginčai sprendžiami Energetikos įstaty</text:span><text:span text:style-name="T626">mo 34 straipsnyje nustatyta tvarka.</text:span><text:s/></text:p>
      <text:p text:style-name="P627">Punkto pakeitimai:</text:p>
      <text:p text:style-name="P628"><text:span text:style-name="T629">Nr.<text:s/></text:span><text:a xlink:href="https://www.e-tar.lt/portal/legalAct.html?documentId=b938c9a0e04511e59cc8b27b54efaf6e" office:target-frame-name="_top" xlink:show="replace"><text:span text:style-name="T630">1-72</text:span></text:a><text:span text:style-name="T631">, 2016-03-01, paskelbta TAR 2016-03-07, i. k. 2016-04349</text:span></text:p>
      <text:p text:style-name="Normal"/>
      <text:p text:style-name="P632"><text:span text:style-name="T633">47</text:span><text:span text:style-name="T634">.</text:span><text:span text:style-name="T635"><text:s/></text:span><text:span text:style-name="T636">Skundai nagrinėjami Energeti</text:span><text:span text:style-name="T637">kos įstatymo 34</text:span><text:span text:style-name="T638">1<text:s/></text:span><text:span text:style-name="T639">straipsnyje nustatyta tvarka.</text:span><text:s/></text:p>
      <text:p text:style-name="P640">Punkto pakeitimai:</text:p>
      <text:p text:style-name="P641"><text:span text:style-name="T642">Nr.<text:s/></text:span><text:a xlink:href="https://www.e-tar.lt/portal/legalAct.html?documentId=b938c9a0e04511e59cc8b27b54efaf6e" office:target-frame-name="_top" xlink:show="replace"><text:span text:style-name="T643">1-72</text:span></text:a><text:span text:style-name="T644">, 2016-03-01, paskelbta TAR 2016-03-07, i. k. 2016-04349</text:span></text:p>
      <text:p text:style-name="Normal"/>
      <text:p text:style-name="P645"><text:span text:style-name="T646">48.</text:span><text:span text:style-name="T647"><text:s/>Neteko galios nuo 2016-03-08</text:span></text:p>
      <text:p text:style-name="P648">Punkto naikinimas:</text:p>
      <text:p text:style-name="P649"><text:span text:style-name="T650">Nr.<text:s/></text:span><text:a xlink:href="https://www.e-tar.lt/portal/legalAct.html?documentId=b938c9a0e04511e59cc8b27b54efaf6e" office:target-frame-name="_top" xlink:show="replace"><text:span text:style-name="T651">1-72</text:span></text:a><text:span text:style-name="T652">, 2016-03-01, paskelbta TAR 2016-03-07, i. k. 2016-04349</text:span></text:p>
      <text:p text:style-name="Normal"/>
      <text:p text:style-name="P653">SUDERINTA</text:p>
      <text:p text:style-name="P654">Valstybinės vartotojų teisių<text:s/>apsaugos tarnybos</text:p>
      <text:p text:style-name="P655">2013 m. rugsėjo 3 d. d. raštu Nr. 4-8451</text:p>
      <text:p text:style-name="P656"/>
      <text:p text:style-name="P657"><text:span text:style-name="T658">_________________</text:span></text:p>
      <text:p text:style-name="P659"/>
      <text:p text:style-name="P660"/>
      <text:p text:style-name="P661"/>
      <text:p text:style-name="P662"><text:span text:style-name="T663">Pakeitimai:</text:span></text:p>
      <text:p text:style-name="P664"/>
      <text:p text:style-name="P665"><text:span text:style-name="T666">1.</text:span></text:p>
      <text:p text:style-name="P667"><text:span text:style-name="T668">Lietuvos Respublikos energetikos ministerija, Įsakymas</text:span></text:p>
      <text:p text:style-name="P669"><text:span text:style-name="T670">Nr.<text:s/></text:span><text:a xlink:href="https://www.e-tar.lt/portal/legalAct.html?documentId=a6d06f7091ee11e5a6f4e928c954d72b" office:target-frame-name="_top" xlink:show="replace"><text:span text:style-name="T671">1-268</text:span></text:a><text:span text:style-name="T672">, 2015-11-23, paskelbta TAR 2015-11-27, i. k. 2015-18905</text:span></text:p>
      <text:soft-page-break/>
      <text:p text:style-name="P673"><text:span text:style-name="T674">Dėl Lietuvos Respublikos energetikos ministro 2013 m. rugsėjo 24 d. įsakymo Nr. 1-187 „Dėl Centralizuotai tiekiamų suskystintų naftos dujų pirkimo–pardavimo sutarčių su buitiniais vartotojais<text:s/></text:span><text:span text:style-name="T675">standartinių sąlygų aprašo patvirtinimo“ pakeitimo</text:span></text:p>
      <text:p text:style-name="P676"/>
      <text:p text:style-name="P677"><text:span text:style-name="T678">2.</text:span></text:p>
      <text:p text:style-name="P679"><text:span text:style-name="T680">Lietuvos Respublikos energetikos ministerija, Įsakymas</text:span></text:p>
      <text:p text:style-name="P681"><text:span text:style-name="T682">Nr.<text:s/></text:span><text:a xlink:href="https://www.e-tar.lt/portal/legalAct.html?documentId=b938c9a0e04511e59cc8b27b54efaf6e" office:target-frame-name="_top" xlink:show="replace"><text:span text:style-name="T683">1-72</text:span></text:a><text:span text:style-name="T684">, 2016-03-01, paskelbta TAR 2016-03-07,<text:s/></text:span><text:span text:style-name="T685">i. k. 2016-04349</text:span></text:p>
      <text:p text:style-name="P686"><text:span text:style-name="T687">Dėl Lietuvos Respublikos energetikos ministro 2013 m. rugsėjo 24 d. įsakymo Nr. 1-187 „Dėl Centralizuotai tiekiamų suskystintų naftos dujų pirkimo–pardavimo sutarčių su buitiniais vartotojais standartinių sąlygų aprašo patvirtinimo“ pakeit</text:span><text:span text:style-name="T688">imo</text:span></text:p>
      <text:p text:style-name="P689"/>
      <text:p text:style-name="P690"><text:span text:style-name="T691">3.</text:span></text:p>
      <text:p text:style-name="P692"><text:span text:style-name="T693">Lietuvos Respublikos energetikos ministerija, Įsakymas</text:span></text:p>
      <text:p text:style-name="P694"><text:span text:style-name="T695">Nr.<text:s/></text:span><text:a xlink:href="https://www.e-tar.lt/portal/legalAct.html?documentId=985e7550eb1411e7acd7ea182930b17f" office:target-frame-name="_top" xlink:show="replace"><text:span text:style-name="T696">1-345</text:span></text:a><text:span text:style-name="T697">, 2017-12-27, paskelbta TAR 2017-12-28, i. k. 2017-21378</text:span></text:p>
      <text:p text:style-name="P698"><text:span text:style-name="T699">Dėl Lietuvos Respublikos ener</text:span><text:span text:style-name="T700">getikos ministro 2013 m. rugsėjo 24 d. įsakymo Nr. 1-187 „Dėl Centralizuotai tiekiamų suskystintų naftos dujų pirkimo–pardavimo sutarčių su buitiniais vartotojais standartinių sąlygų aprašo patvirtinimo“ pakeitimo</text:span></text:p>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57"><text:page-number text:fixed="false">9</text:page-number></text:p>
        <text:p text:style-name="Header"/>
      </style:header>
      <style:footer>
        <text:p text:style-name="Footer"/>
      </style:footer>
    </style:master-page>
    <style:master-page style:next-style-name="MP1" style:name="MPF1" style:page-layout-name="PL1">
      <style:header>
        <text:p text:style-name="P58"/>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8-01-04T11:18:00Z</meta:creation-date>
    <dc:date>2018-01-04T11:18:00Z</dc:date>
    <meta:template xlink:href="Normal.dotm" xlink:type="simple"/>
    <meta:editing-cycles>2</meta:editing-cycles>
    <meta:editing-duration>PT0S</meta:editing-duration>
    <meta:document-statistic meta:page-count="10" meta:paragraph-count="2201" meta:word-count="4433" meta:character-count="30825" meta:row-count="2859" meta:non-whitespace-character-count="28593"/>
  </office:meta>
</office:document-meta>
</file>