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style:font-style-complex="italic"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style:text-properties fo:color="#000000" style:font-size-complex="12pt" style:language-asian="lt" style:country-asian="LT"/>
    </style:style>
    <style:style style:name="P638" style:parent-style-name="Normal" style:family="paragraph">
      <style:paragraph-properties fo:widows="0" fo:orphans="0" fo:text-align="justify"/>
      <style:text-properties fo:color="#000000" style:font-size-complex="12pt" style:language-asian="lt" style:country-asian="LT"/>
    </style:style>
    <style:style style:name="P639" style:parent-style-name="Normal" style:family="paragraph">
      <style:paragraph-properties fo:widows="0" fo:orphans="0" fo:text-align="justify"/>
      <style:text-properties fo:color="#000000" style:font-size-complex="12pt" style:language-asian="lt" style:country-asian="LT"/>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2">Suvestinė redakcija nuo 2016-03-08 iki 2017-12-31</text:span></text:p>
      <text:p text:style-name="P3"/>
      <text:p text:style-name="P4"><text:span text:style-name="T5">Įsakymas paskelbtas: Žin. 2013, Nr.<text:s/></text:span><text:a xlink:href="https://www.e-tar.lt/portal/legalAct.html?documentId=TAR.64F1995A7CAE" office:target-frame-name="_top" xlink:show="replace"><text:span text:style-name="T6">101-5024</text:span></text:a><text:span text:style-name="T7">, i. k. 113203NISAK0001-187</text:span></text:p>
      <text:p text:style-name="P8"/>
      <text:p text:style-name="P9">LIETUVOS RESPUBLIKOS ENERGETIKOS MINISTRO</text:p>
      <text:p text:style-name="P10">į s a k<text:s/>y m a s</text:p>
      <text:p text:style-name="P11"/>
      <text:p text:style-name="P12"><text:span text:style-name="T13">DĖL CENTRALIZUOTAI TIEKIAMŲ SUSKYSTINTŲ NAFTOS DUJŲ PIRKIMO–PARDAVIMO SUTARČIŲ SU BUITINIAIS VARTOTOJAIS STANDARTINIŲ SĄLYGŲ APRAŠO PATVIRTINIMO</text:span></text:p>
      <text:p text:style-name="P14"/>
      <text:p text:style-name="P15">2013 m. rugsėjo 24 d. Nr. 1-187</text:p>
      <text:p text:style-name="P16">Vilnius</text:p>
      <text:p text:style-name="P17"/>
      <text:p text:style-name="P18"/>
      <text:p text:style-name="P19"><text:span text:style-name="T20">Vadovaudamasis Lietuvos Respublikos energetikos įstatymo</text:span><text:span text:style-name="T21"><text:s/>(Žin., 2002, Nr.<text:s/></text:span><text:a xlink:href="https://www.e-tar.lt/portal/lt/legalAct/TAR.44235B485568" office:target-frame-name="_blank" xlink:show="new"><text:span text:style-name="T22">56-2224</text:span></text:a><text:span text:style-name="T23">; 2011, Nr.<text:s/></text:span><text:a xlink:href="https://www.e-tar.lt/portal/lt/legalAct/TAR.C2DAB42D5532" office:target-frame-name="_blank" xlink:show="new"><text:span text:style-name="T24">160-7576</text:span></text:a><text:span text:style-name="T25">) 5 straipsnio 2 dalies 8 punktu ir Lietu</text:span><text:span text:style-name="T26">vos Respublikos Vyriausybės 2012 m. gegužės 29 d. nutarimo Nr. 615 „Dėl įgaliojimų suteikimo įgyvendinant Lietuvos Respublikos energetikos įstatymą ir<text:s/></text:span><text:span text:style-name="T27">Lietuvos Respublikos Vyriausybės 2002 m. rugsėjo 5 d. nutarimo Nr. 1390 ir 2009 m. rugsėjo 23 d. nutarimo</text:span><text:span text:style-name="T28"><text:s/>Nr. 1175 pripažinimo netekusiais galios</text:span><text:span text:style-name="T29">“ 1.5 punktu (Žin., 2012, Nr. </text:span><text:a xlink:href="https://www.e-tar.lt/portal/lt/legalAct/TAR.27B5480F0EEF" office:target-frame-name="_blank" xlink:show="new"><text:span text:style-name="T30">64-3227</text:span></text:a><text:span text:style-name="T31">):</text:span></text:p>
      <text:p text:style-name="P32"><text:span text:style-name="T33">1</text:span><text:span text:style-name="T34">. T v i r t i n u Centralizuotai tiekiamų suskystintų naftos dujų pirkimo–pardavimo<text:s/></text:span><text:span text:style-name="T35">sutarčių su buitiniais vartotojais standartinių sąlygų aprašą (pridedama).</text:span></text:p>
      <text:p text:style-name="P36"><text:span text:style-name="T37">2</text:span><text:span text:style-name="T38">. N u s t a t a u, kad:</text:span></text:p>
      <text:p text:style-name="P39"><text:span text:style-name="T40">2.1</text:span><text:span text:style-name="T41">. šis įsakymas įsigalioja 2013 m. lapkričio 1 d.;</text:span></text:p>
      <text:p text:style-name="P42"><text:span text:style-name="T43">2.2</text:span><text:span text:style-name="T44">. šiuo įsakymu patvirtinto Centralizuotai tiekiamų suskystintų naftos dujų pirkimo–pardavi</text:span><text:span text:style-name="T45">mo sutarčių su buitiniais vartotojais standartinių sąlygų aprašo 11, 18.3, 21.2, 21.5, 22.1, 22.2, 23.4, 23.5, 23.9, 23.10, 23.12, 23.14, 23.16, 24.6, 27, 28, 30, 34, 35 ir 40 punktuose nustatyti reikalavimai, susiję su centralizuotai tiekiamų suskystintų<text:s/></text:span><text:span text:style-name="T46">naftos dujų kiekio matavimo priemonių įrengimu ir jų eksploatavimu, taikomi nuo 2014 m. liepos 1 d.</text:span></text:p>
      <text:p text:style-name="P47"/>
      <text:p text:style-name="P48"/>
      <text:p text:style-name="P49"/>
      <text:p text:style-name="P50"><text:span text:style-name="T51">Energetikos ministras</text:span><text:span text:style-name="T52"><text:tab/>Jaroslav Neverovič</text:span></text:p>
      <text:p text:style-name="P53"/>
      <text:soft-page-break/>
      <text:p text:style-name="P54">PATVIRTINTA</text:p>
      <text:p text:style-name="P55">Lietuvos Respublikos energetikos ministro</text:p>
      <text:p text:style-name="P56">2013 m. rugsėjo 24 d. įsakymu Nr. 1-187</text:p>
      <text:p text:style-name="P57"/>
      <text:p text:style-name="P58"><text:span text:style-name="T59">CENTRALIZUOTAI TIEKIAMŲ SUSKYSTINTŲ NAFTOS DUJŲ PIRKIMO–PARDAVIMO SUTARČIŲ SU BUITINIAIS VARTOTOJAIS STANDARTINIŲ SĄLYGŲ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Centralizuotai tiekiamų suskystintų naftos dujų pirkimo–pardavimo sutarčių su buitiniais v</text:span><text:span text:style-name="T69">artotojais standartinių sąlygų aprašas (toliau – Aprašas) nustato centralizuotai tiekiamų suskystintų naftos dujų (toliau – dujų) pirkimo–pardavimo sutarčių (toliau – Sutartis) su buitiniais dujų vartotojais (toliau – buitinis vartotojas) sudarymo, įsigali</text:span><text:span text:style-name="T70">ojimo, nutraukimo, dujų tiekimo tvarką ir sąlygas, dujų kokybės reikalavimus, dujų kiekio ir tarifų (kainų) nustatymo tvarką, buitinio vartotojo atsiskaitymo už dujas tvarką, šalių teises, pareigas ir atsakomybę už įsipareigojimų nevykdymą, prašymų ar skun</text:span><text:span text:style-name="T71">dų nagrinėjimo ir ginčų sprendimo tvarką, Sutarties galiojimo terminą, jos keitimo ar nutraukimo sąlygas ir tvarką.</text:span></text:p>
      <text:p text:style-name="P72"><text:span text:style-name="T73">2</text:span><text:span text:style-name="T74">. Aprašas privalomas asmenims, turintiems leidimus verstis mažmenine prekyba suskystintomis naftos dujomis, išduotus Leidimų verstis prekybos naftos produktais veikla išdavimo taisyklių, patvirtintų Lietuvos Respublikos energetikos ministro 2012 m. vasario</text:span><text:span text:style-name="T75"><text:s/>2 d. įsakymu Nr. 1-19 (Žin., 2012, Nr.<text:s/></text:span><text:a xlink:href="https://www.e-tar.lt/portal/lt/legalAct/TAR.5EB14CFD3BEA" office:target-frame-name="_blank" xlink:show="new"><text:span text:style-name="T76">16-711</text:span></text:a><text:span text:style-name="T77">), nustatyta tvarka, ir centralizuotai tiekiantiems dujas (toliau – dujų pardavėjas), ir buitiniams vartotojams. Jeigu buitin</text:span><text:span text:style-name="T78">is vartotojas nėra sudaręs rašytinės Sutarties su dujų pardavėju, tačiau jam centralizuotai tiekiamos dujos (Lietuvos Respublikos civilinio kodekso (Žin., 2000, Nr.<text:s/></text:span><text:a xlink:href="https://www.e-tar.lt/portal/lt/legalAct/TAR.8A39C83848CB" office:target-frame-name="_blank" xlink:show="new"><text:span text:style-name="T79">74-226</text:span><text:span text:style-name="T80">2</text:span></text:a><text:span text:style-name="T81">) (toliau – Civilinis kodeksas) 6.384 straipsnio 1 dalis), jų tarpusavio santykiams yra taikomos Aprašu nustatytos standartinės Sutarties sąlygos, Prekybos naftos produktais taisyklių, patvirtintų Lietuvos Respublikos energetikos ministro 2010 m. gruodžio</text:span><text:span text:style-name="T82"><text:s/>14 d. įsakymu Nr. 1-41 (Žin., 2010, Nr.<text:s/></text:span><text:a xlink:href="https://www.e-tar.lt/portal/lt/legalAct/TAR.DCC41EB10B49" office:target-frame-name="_blank" xlink:show="new"><text:span text:style-name="T83">148-7625</text:span></text:a><text:span text:style-name="T84">; 2012, Nr.<text:s/></text:span><text:a xlink:href="https://www.e-tar.lt/portal/lt/legalAct/TAR.A4980B2783C8" office:target-frame-name="_blank" xlink:show="new"><text:span text:style-name="T85">29-1334</text:span></text:a><text:span text:style-name="T86">) (toliau – Prekyb</text:span><text:span text:style-name="T87">os taisyklės), ir kitų teisės aktų nuostatos.</text:span></text:p>
      <text:p text:style-name="P88"><text:span text:style-name="T89">3</text:span><text:span text:style-name="T90">. Vadovaudamasis Aprašu dujų pardavėjas parengia Sutartį, kurioje privalo būti įtrauktos Aprašu nustatytos Sutarties sąlygos. Rekomenduojama, kad Sutarties tekstas būtų išspausdintas 12 dydžio šriftu. Suta</text:span><text:span text:style-name="T91">rtyje, be Aprašu nustatytų sąlygų, gali būti ir individualiai šalių aptartos sąlygos, neprieštaraujančios Civiliniam kodeksui, Lietuvos Respublikos energetikos įstatymui (Žin., 2002, Nr. </text:span><text:a xlink:href="https://www.e-tar.lt/portal/lt/legalAct/TAR.44235B485568" office:target-frame-name="_blank" xlink:show="new"><text:span text:style-name="T92">56-2224</text:span></text:a><text:span text:style-name="T93">; 2011, Nr. </text:span><text:a xlink:href="https://www.e-tar.lt/portal/lt/legalAct/TAR.C2DAB42D5532" office:target-frame-name="_blank" xlink:show="new"><text:span text:style-name="T94">160-7576</text:span></text:a><text:span text:style-name="T95">) (toliau – Energetikos įstatymas), Prekybos taisyklėms ir kitiems teisės aktams. Sutarties šalys negali nustatyti tokių Sutarti</text:span><text:span text:style-name="T96">es sąlygų, kurios pablogintų buitinio vartotojo padėtį, palyginti su ta, kurią nustato Lietuvos Respublikos įstatymai ir kiti teisės aktai.</text:span></text:p>
      <text:p text:style-name="P97"><text:span text:style-name="T98">4</text:span><text:span text:style-name="T99">. Dujos buitiniam vartotojui centralizuotai tiekiamos pagal Sutartį.</text:span></text:p>
      <text:p text:style-name="P100"><text:span text:style-name="T101">5</text:span><text:span text:style-name="T102">. Buitiniam vartotojui dujos centrali</text:span><text:span text:style-name="T103">zuotai tiekiamos į dujų pristatymo vietą, esančią vartotojo dujų sistemoje (toliau<text:s/></text:span><text:span text:style-name="T104">– pristatymo vieta).</text:span></text:p>
      <text:p text:style-name="P105"><text:span text:style-name="T106">6</text:span><text:span text:style-name="T107">. Sutartimi neaptarti šalių tarpusavio santykiai yra reglamentuojami Lietuvos Respublikos energetikos įstatymu, Prekybos taisyklėmis ir kitais teis</text:span><text:span text:style-name="T108">ės aktais.</text:span></text:p>
      <text:p text:style-name="P109"><text:span text:style-name="T110">7</text:span><text:span text:style-name="T111">. Apraše vartojamos sąvokos atitinka Energetikos įstatyme, Prekybos taisyklėse ir kituose teisės aktuose nustatytas sąvokas.</text:span></text:p>
      <text:p text:style-name="P112"/>
      <text:p text:style-name="P113"><text:span text:style-name="T114">II</text:span><text:span text:style-name="T115">.<text:s/></text:span><text:span text:style-name="T116">SUTARTIES ŠALYS, SUTARTIES SUDARYMAS ir ĮSIGALIOJIMAS<text:s/></text:span></text:p>
      <text:p text:style-name="P117"/>
      <text:p text:style-name="P118"><text:span text:style-name="T119">8</text:span><text:span text:style-name="T120">. Sutartyje turi būti nurodytos Sutarties<text:s/></text:span><text:span text:style-name="T121">šalys ir jų rekvizitai:</text:span></text:p>
      <text:p text:style-name="P122"><text:span text:style-name="T123">8.1</text:span><text:span text:style-name="T124">. Dujų pardavėjas (įmonės pavadinimas, kodas, buveinė, savivaldybės administracijos direktoriaus leidimo, išduoto verstis mažmenine prekyba dujomis, numeris ir išdavimo data, kontaktinė informacija (įmonės ar jos padalinio adre</text:span><text:span text:style-name="T125">sas susirašinėti ir<text:s/></text:span><text:soft-page-break/><text:span text:style-name="T126">kontaktams, kontaktinis telefono numeris, fakso numeris, elektroninio pašto adresas, tinklalapio adresas ir kita), jo įgaliotas atstovas sudaryti Sutartį ir atstovavimą patvirtinantys dokumentai. Tuo atveju, kai dujų pardavėjas yra fizi</text:span><text:span text:style-name="T127">nis asmuo, Sutartyje nurodoma: jo vardas ir pavardė, gimimo data ir adresas, leidimo numeris ir išdavimo data bei kontaktinė informacija (telefono numeris ir (ar) fakso numeris, elektroninio pašto adresas ir kita).</text:span></text:p>
      <text:p text:style-name="P128"><text:span text:style-name="T129">8.2</text:span><text:span text:style-name="T130">. Buitinis vartotojas (vardas, pav</text:span><text:span text:style-name="T131">ardė, gimimo data arba asmens kodas, gyvenamosios vietos adresas, kontaktinė informacija (telefono numeris ir (ar) fakso numeris, elektroninio pašto adresas ir kita), jeigu tokia yra.</text:span></text:p>
      <text:p text:style-name="P132"><text:span text:style-name="T133">9</text:span><text:span text:style-name="T134">. Sutartyje atskirai nurodomas įmonės, kuri teikia avarinės tarny</text:span><text:span text:style-name="T135">bos paslaugas, pavadinimas ir kontaktinė informacija.</text:span></text:p>
      <text:p text:style-name="P136"><text:span text:style-name="T137">10</text:span><text:span text:style-name="T138">. Sutartyje turi būti nurodyta dujų pristatymo vietos, į kurią bus tiekiamos dujos, duomenys: adresas, objekto savininkas ir (ar) teisėtas valdytojas, kita. Taip pat Sutartyje turi būti nurodyta d</text:span><text:span text:style-name="T139">ujų pardavėjo atsiskaitomoji sąskaita, į kurią buitinis vartotojas turi vykdyti mokėjimus už centralizuotai patiektas dujas ir kitas suteiktas paslaugas.</text:span></text:p>
      <text:p text:style-name="P140"><text:span text:style-name="T141">11</text:span><text:span text:style-name="T142">. Sutartis sudaroma su buitiniu vartotoju, kai jis turi pagal teisės aktų nustatytus reikalavimu</text:span><text:span text:style-name="T143">s įrengtą vartotojo dujų sistemą, kuri yra prijungta prie dujų pardavėjo centralizuotos dujų tiekimo sistemos, ir kai įrengta dujų matavimo priemonė.</text:span></text:p>
      <text:p text:style-name="P144"><text:span text:style-name="T145">12</text:span><text:span text:style-name="T146">. Sutartis, Sutarties pakeitimai, papildymai ir priedai gali būti sudaroma raštu arba elektroninių r</text:span><text:span text:style-name="T147">yšių priemonėmis (saugaus elektroninio parašo, elektroninės bankininkystės sistemos ar kitų technologijų pagalba), jei jomis galima tinkamai identifikuoti Sutartį sudarantį asmenį.</text:span></text:p>
      <text:p text:style-name="P148"><text:span text:style-name="T149">13</text:span><text:span text:style-name="T150">. Kiekvienai sudarytai Sutarčiai dujų pardavėjas suteikia numerį ir S</text:span><text:span text:style-name="T151">utartyje nurodo jos sudarymo vietą ir laiką. Sutartis įsigalioja jos sudarymo dieną, jeigu nenurodoma vėlesnė jos įsigaliojimo data, ir laikoma sudaryta neterminuotam laikui, jeigu Sutarties šalys nesutaria kitaip.<text:s/></text:span></text:p>
      <text:p text:style-name="P152"/>
      <text:p text:style-name="P153"><text:span text:style-name="T154">III</text:span><text:span text:style-name="T155">.<text:s/></text:span><text:span text:style-name="T156">dujų kokybės reikalavimai</text:span></text:p>
      <text:p text:style-name="P157"/>
      <text:p text:style-name="P158"><text:span text:style-name="T159">14</text:span><text:span text:style-name="T160">. Į dujų pristatymo vietą buitiniam vartotojui patiektos dujos turi atitikti Lietuvos Respublikoje vartojamų naftos produktų, biodegalų ir skystojo kuro privalomųjų kokybės rodiklių, patvirtintų Lietuvos Respublikos energetikos ministro, Lietuvos Resp</text:span><text:span text:style-name="T161">ublikos aplinkos ministro ir Lietuvos Respublikos susisiekimo ministro 2010 m. gruodžio 22 d. įsakymu Nr. 1-348/D1-1014/3-742 (Žin., 2010, Nr.<text:s/></text:span><text:a xlink:href="https://www.e-tar.lt/portal/lt/legalAct/TAR.F18F5AE4CFD5" office:target-frame-name="_blank" xlink:show="new"><text:span text:style-name="T162">153-7849</text:span></text:a><text:span text:style-name="T163">), nustatytus dujų k</text:span><text:span text:style-name="T164">okybės reikalavimus.</text:span></text:p>
      <text:p text:style-name="P165"/>
      <text:p text:style-name="P166"><text:span text:style-name="T167">IV</text:span><text:span text:style-name="T168">.<text:s/></text:span><text:span text:style-name="T169">DUJŲ TIEKIMO TVARKA IR SĄLYGOS</text:span></text:p>
      <text:p text:style-name="P170"/>
      <text:p text:style-name="P171"><text:span text:style-name="T172">15</text:span><text:span text:style-name="T173">. Dujų pardavėjas pagal Sutartį centralizuotai tiekia buitiniam vartotojui Aprašo 14 punkte nustatytus kokybės reikalavimus atitinkančias dujas į Sutartyje nustatytą dujų pristatymo viet</text:span><text:span text:style-name="T174">ą.</text:span></text:p>
      <text:p text:style-name="P175"><text:span text:style-name="T176">16</text:span><text:span text:style-name="T177">. Buitiniam vartotojui dujos tiekiamos neribojant suvartojamo kiekio. Sutartyje yra nurodoma buitinio vartotojo leistinas naudoti dujų srautas (m</text:span><text:span text:style-name="T178">3</text:span><text:span text:style-name="T179">/h) bei dujų tiekimo ribojimo ar nutraukimo sąlygos.</text:span></text:p>
      <text:p text:style-name="P180"><text:span text:style-name="T181">17</text:span><text:span text:style-name="T182">. Dujų tiekimas buitiniam vartotojui gali<text:s/></text:span><text:span text:style-name="T183">būti apribotas ir (ar) nutrauktas be išankstinio įspėjimo, kai:</text:span></text:p>
      <text:p text:style-name="P184"><text:span text:style-name="T185">17.1</text:span><text:span text:style-name="T186">. Sutarties šalys raštu susitaria nutraukti Sutartį;</text:span></text:p>
      <text:p text:style-name="P187"><text:span text:style-name="T188">17.2</text:span><text:span text:style-name="T189">. dėl buitinio vartotojo veiksmų kyla centralizuotos dujų tiekimo sistemos avarijos grėsmė arba kenkiama šios sistemos saugum</text:span><text:span text:style-name="T190">ui ir patikimumui;</text:span></text:p>
      <text:p text:style-name="P191"><text:span text:style-name="T192">17.3</text:span><text:span text:style-name="T193">. buitinio vartotojo dujų sistema kelia grėsmę žmonių gyvybei, sveikatai ar turtui;</text:span></text:p>
      <text:p text:style-name="P194"><text:span text:style-name="T195">17.4</text:span><text:span text:style-name="T196">. kyla avarija centralizuotoje dujų tiekimo sistemoje ar ekstremalioji energetikos situacija, dėl kurių neįmanoma tęsti dujų tiekimo konk</text:span><text:span text:style-name="T197">retiems vartotojams, jeigu tenkinami Energetikos įstatyme nustatyti apribojimų ekstremaliųjų energetikos situacijų metu taikymo<text:s/></text:span><text:soft-page-break/><text:span text:style-name="T198">pagrindai.</text:span></text:p>
      <text:p text:style-name="P199"><text:span text:style-name="T200">18</text:span><text:span text:style-name="T201">. Dujų tiekimas buitiniam vartotojui gali būti apribotas ir (ar) nutrauktas dujų pardavėjui raštu įspėjus bui</text:span><text:span text:style-name="T202">tinį vartotoją ne vėliau kaip prieš 5 darbo dienas. Įspėjimo terminas pradedamas skaičiuoti nuo rašytinio pranešimo buitiniam vartotojui įteikimo dienos (kai buitinis vartotojas gauna šį pranešimą). Dujų tiekimas buitiniam vartotojui gali būti apribotas ir</text:span><text:span text:style-name="T203"><text:s/>(ar) nutrauktas tuo atveju, kai:</text:span></text:p>
      <text:p text:style-name="P204"><text:span text:style-name="T205">18.1</text:span><text:span text:style-name="T206">. buitinis vartotojas, nepaisydamas gauto rašytinio dujų pardavėjo įspėjimo, savo veiksmais ar neveikimu kelia trikdžius ir neigiamai veikia dujų kokybę;</text:span></text:p>
      <text:p text:style-name="P207"><text:span text:style-name="T208">18.2</text:span><text:span text:style-name="T209">. būtina atlikti centralizuotos dujų tiekimo sistemos<text:s/></text:span><text:span text:style-name="T210">remontą ar kitų vartotojų sistemų prijungimo darbus;</text:span></text:p>
      <text:p text:style-name="P211"><text:span text:style-name="T212">18.3</text:span><text:span text:style-name="T213">. gavęs dujų pardavėjo prašymą patekti į buitinio vartotojo teritoriją (namų valdą) ir (ar) patalpas įrengti, prižiūrėti arba pakeisti dujų skaitiklį ar fiksuoti jo rodmenų, buitinis vartotojas n</text:span><text:span text:style-name="T214">esutinka įsileisti dujų pardavėjo darbuotojų.</text:span></text:p>
      <text:p text:style-name="P215"><text:span text:style-name="T216">19</text:span><text:span text:style-name="T217">. Dujų tiekimas buitiniam vartotojui gali būti apribotas ir (ar) nutrauktas, jei raštu įspėjus buitinį vartotoją prieš 30 dienų apie neapmokėtas sąskaitą už suvartotas dujas ir suteiktas paslaugas, jis<text:s/></text:span><text:span text:style-name="T218">per šį terminą neatsiskaito už suvartotas dujas ir suteiktas paslaugas. Įspėjimo terminas pradedamas skaičiuoti nuo rašytinio pranešimo buitiniam vartotojui įteikimo dienos (kai buitinis vartotojas gauna šį pranešimą).</text:span></text:p>
      <text:p text:style-name="P219"><text:span text:style-name="T220">20</text:span><text:span text:style-name="T221">. Jei dujų tiekimas buvo nutrau</text:span><text:span text:style-name="T222">ktas vadovaujantis Aprašo 17.2, 18.1, 18.3 ir 19 punktų nustatytais atvejais, dujų tiekimas atnaujinamas, kai buitinis vartotojas sumoka įsiskolinimus už dujų tiekimą ir suteiktas paslaugas bei apmoka dujų pardavėjui dujų tiekimo nutraukimo ir atnaujinimo<text:s/></text:span><text:span text:style-name="T223">(vartotojo dujų sistemos atjungimo, pajungimo) išlaidas dujų pardavėjo patvirtintais įkainiais.</text:span></text:p>
      <text:p text:style-name="P224"/>
      <text:p text:style-name="P225"><text:span text:style-name="T226">V</text:span><text:span text:style-name="T227">.<text:s/></text:span><text:span text:style-name="T228">SUTARTIES ŠALIŲ ĮSIPAREIGOJIMAI, TEISĖS IR ATSAKOMYBĖ</text:span></text:p>
      <text:p text:style-name="P229"/>
      <text:p text:style-name="P230"><text:span text:style-name="T231">I</text:span><text:span text:style-name="T232">.<text:s/></text:span><text:span text:style-name="T233">DUJŲ PARDAVĖJO ĮSIPAREIGOJIMAI</text:span></text:p>
      <text:p text:style-name="P234"/>
      <text:p text:style-name="P235"><text:span text:style-name="T236">21</text:span><text:span text:style-name="T237">. Dujų pardavėjas, prie kurio centralizuotos dujų<text:s/></text:span><text:span text:style-name="T238">tiekimo sistemos prijungta buitinio vartotojo dujų sistema, privalo:</text:span></text:p>
      <text:p text:style-name="P239"><text:span text:style-name="T240">21.1</text:span><text:span text:style-name="T241">. pagal Sutarties sąlygas centralizuotai tiekti buitiniam vartotojui dujas;</text:span></text:p>
      <text:p text:style-name="P242"><text:span text:style-name="T243">21.2</text:span><text:span text:style-name="T244">. vykdyti veiklą tokiu būdu, kad užtikrintų saugų, efektyvų, aplinką tausojantį dujų transportavi</text:span><text:span text:style-name="T245">mą iki dujų kiekio matavimo priemonės sujungimo su buitinio vartotojo dujų sistema vietos. Vadovaujantis šiais principais, užtikrinti teisės aktų nustatyta tvarka daugiabučių namų bendrojo naudojimo dujų sistemų techninę priežiūrą;</text:span></text:p>
      <text:p text:style-name="P246"><text:span text:style-name="T247">21.3</text:span><text:span text:style-name="T248">. užtikrinti, ka</text:span><text:span text:style-name="T249">d buitinis vartotojas būtų instruktuotas, kaip saugiai naudotis dujomis;</text:span></text:p>
      <text:p text:style-name="P250"><text:span text:style-name="T251">21.4</text:span><text:span text:style-name="T252">. techniškai eksploatuoti, prižiūrėti, valdyti ir plėtoti jam priklausančias centralizuoto dujų tiekimo sistemas iki buitinių vartotojų dujų sistemų, užtikrindamas patikimą<text:s/></text:span><text:span text:style-name="T253">centralizuoto dujų tiekimo sistemos įrenginių darbą, efektyvų ir saugų dujų pristatymą, laikydamasis aplinkos apsaugos reikalavimų;</text:span></text:p>
      <text:p text:style-name="P254"><text:span text:style-name="T255">21.5</text:span><text:span text:style-name="T256">. įrengti, eksploatuoti, keisti, prireikus perkelti matavimo priemones, kontroliuoti dujų kiekio apskaitą. Suteikti<text:s/></text:span><text:span text:style-name="T257">buitiniam vartotojui išsamią informaciją apie matavimo priemonių priežiūrą, rodmenų fiksavimą, jų užraktus, plombas ar kitas dujų pardavėjo taikomas apsaugos priemones. Buitinio vartotojo prašymu atlikti (organizuoti) neeilinę matavimo priemonės (dujų skai</text:span><text:span text:style-name="T258">tiklio) metrologinę patikrą;</text:span></text:p>
      <text:p text:style-name="P259"><text:span text:style-name="T260">21.6</text:span><text:span text:style-name="T261">. pranešti buitiniam vartotojui apie tarifų (kainų) ir kitų mokėjimų pasikeitimą raštu ar kitais sutartyje numatytais būdais, skaidriai, suprantamai ir ne vėliau kaip likus vienam ataskaitiniam laikotarpiui iki naujų ta</text:span><text:span text:style-name="T262">rifų (kainų) ir kitų mokėjimų įsigaliojimo;</text:span></text:p>
      <text:p text:style-name="P263"><text:span text:style-name="T264">21.7</text:span><text:span text:style-name="T265">. tiesiogiai, skaidriai, suprantamai informuoti buitinį vartotoją apie ketinimą pakeisti Sutarties sąlygas ir iš to atsirandančią buitinio vartotojo teisę nutraukti Sutartį ir teisę nesutikti pakeisti gal</text:span><text:span text:style-name="T266">iojančios Sutarties sąlygų;</text:span></text:p>
      <text:p text:style-name="P267"><text:span text:style-name="T268">21.8</text:span><text:span text:style-name="T269">. teikti buitiniam vartotojui informaciją apie efektyvų ir saugų dujų vartojimą, teikiamas paslaugas, paslaugų teikimo sąlygas, dujų tarifus (kainas) ir paslaugų kainas, Sutarties pakeitimus ir kitą teisės aktuose bei Su</text:span><text:span text:style-name="T270">tartyje nustatytą informaciją. Informacija buitiniam vartotojui teikiama Informacijos, susijusios su energetikos veikla, teikimo valstybės, savivaldybių institucijoms, įstaigoms ir (ar) kitiems asmenims taisyklių, patvirtintų Lietuvos Respublikos energetik</text:span><text:span text:style-name="T271">os ministro 2010 m. gegužės 19 d. įsakymu Nr. 1-145 (Žin., 2010, Nr.<text:s/></text:span><text:a xlink:href="https://www.e-tar.lt/portal/lt/legalAct/TAR.796BC2407199" office:target-frame-name="_blank" xlink:show="new"><text:span text:style-name="T272">59-2923</text:span></text:a><text:span text:style-name="T273">) nustatyta tvarka ir sąlygomis;</text:span></text:p>
      <text:p text:style-name="P274"><text:span text:style-name="T275">21.9</text:span><text:span text:style-name="T276">. pasiūlyti buitiniam vartotojui pasirinkti kelis apmo</text:span><text:span text:style-name="T277">kėjimo už patiektas dujas ir suteiktas paslaugas būdus;</text:span></text:p>
      <text:p text:style-name="P278"><text:span text:style-name="T279">21.10</text:span><text:span text:style-name="T280">. tvarkyti tiekiamų dujų apskaitą;</text:span></text:p>
      <text:p text:style-name="P281"><text:span text:style-name="T282">21.11</text:span><text:span text:style-name="T283">. užtikrinti, kad buitinis vartotojas ne vėliau kaip prieš 5 darbo dienas iki priežiūros ir remonto darbų pradžios būtų informuotas visuomenės info</text:span><text:span text:style-name="T284">rmavimo priemonėmis, raštu ar kitomis Sutartyje numatytomis priemonėmis apie numatomą dujų tiekimo (transportavimo) apribojimą ar nutraukimą dėl būtinų centralizuoto tiekimo dujų sistemos remonto darbų ir kitų vartotojų dujų sistemų prijungimo. Pranešimuos</text:span><text:span text:style-name="T285">e turi būti nurodytas planuojamų dujų tiekimo (transportavimo) apribojimų ar nutraukimų laikas ir trukmė. Nedelsiant pranešti buitiniams vartotojams visuomenės informavimo priemonėmis apie neplanuotą dujų tiekimo apribojimą ar nutraukimą;</text:span></text:p>
      <text:p text:style-name="P286"><text:span text:style-name="T287">21.12</text:span><text:span text:style-name="T288">. buitin</text:span><text:span text:style-name="T289">iam vartotojui pageidaujant suteikti informaciją apie dujų kokybę, jų parametrų pasikeitimą;</text:span></text:p>
      <text:p text:style-name="P290"><text:span text:style-name="T291">21.13</text:span><text:span text:style-name="T292">. teikti avarinės tarnybos paslaugas, lokalizuoti avarijas buitinio vartotojo dujų sistemoje;</text:span></text:p>
      <text:p text:style-name="P293"><text:span text:style-name="T294">21.14</text:span><text:span text:style-name="T295">. Sutartyje numatytais būdais informuoti buitinį va</text:span><text:span text:style-name="T296">rtotoją apie avarijas, sutrikimus, pastebėtus gedimus, nelaimingus atsitikimus, įvykusius buitinio vartotojo dujų sistemoje;</text:span></text:p>
      <text:p text:style-name="P297"><text:span text:style-name="T298">21.15</text:span><text:span text:style-name="T299">. buitinio vartotojo prašymu teikti buitinio vartotojo dujų sistemų remonto, techninės priežiūros paslaugas, už kurias bui</text:span><text:span text:style-name="T300">tinis vartotojas moka pagal dujų pardavėjo patvirtintus įkainius, pateikus mokėjimo dokumentą;</text:span></text:p>
      <text:p text:style-name="P301"><text:span text:style-name="T302">21.16</text:span><text:span text:style-name="T303">. ekstremalios energetikos situacijos atveju imtis visų priemonių, kad būtų kiek įmanoma mažiau apribotas dujų tiekimas buitiniam vartotojui;</text:span></text:p>
      <text:p text:style-name="P304"><text:span text:style-name="T305">21.17</text:span><text:span text:style-name="T306">.</text:span><text:span text:style-name="T307"><text:s/>atlyginti buitiniam vartotojui nuostolius, kai dujų pardavėjas nevykdo Sutartyje ir kituose teisės aktuose nustatytų reikalavimų;</text:span></text:p>
      <text:p text:style-name="P308"><text:span text:style-name="T309">21.18</text:span><text:span text:style-name="T310">. raštu ar kitais Sutartyje numatytais būdais informuoti kitą Sutarties šalį apie pasikeitusius rekvizitus ne vėliau</text:span><text:span text:style-name="T311"><text:s/>kaip per 30 kalendorinių dienų nuo pasikeitimo dienos;</text:span></text:p>
      <text:p text:style-name="P312">21.19.<text:s/><text:span text:style-name="T313">ne vėliau kaip per 5 darbo dienas nuo Sutarties nutraukimo dienos ir neatlygintinai atjungti buitinio vartotojo dujų sistemą nuo centralizuotos dujų tiekimo sistemos;</text:span><text:s/></text:p>
      <text:p text:style-name="P314">Punkto pakeitimai:</text:p>
      <text:p text:style-name="P315"><text:span text:style-name="T316">Nr</text:span><text:span text:style-name="T317">.<text:s/></text:span><text:a xlink:href="https://www.e-tar.lt/portal/legalAct.html?documentId=a6d06f7091ee11e5a6f4e928c954d72b" office:target-frame-name="_top" xlink:show="replace"><text:span text:style-name="T318">1-268</text:span></text:a><text:span text:style-name="T319">, 2015-11-23, paskelbta TAR 2015-11-27, i. k. 2015-18905</text:span></text:p>
      <text:p text:style-name="Normal"/>
      <text:p text:style-name="P320"><text:span text:style-name="T321">21.20</text:span><text:span text:style-name="T322">. vykdyti kitas įstatymuose nustatytas pareigas.</text:span></text:p>
      <text:p text:style-name="P323"><text:span text:style-name="T324">22</text:span><text:span text:style-name="T325">. Dujų pardavėjas, prie kur</text:span><text:span text:style-name="T326">io centralizuotos dujų tiekimo sistemos prijungta buitinio vartotojo dujų sistema, turi šias teises:</text:span></text:p>
      <text:p text:style-name="P327"><text:span text:style-name="T328">22.1</text:span><text:span text:style-name="T329">. iš buitinio vartotojo, kurio dujų sistema prijungta prie centralizuotos dujų tiekimo sistemos, gauti matavimo priemonės rodmenis ar kitą informacij</text:span><text:span text:style-name="T330">ą, reikalingą jo pareigoms ir funkcijoms, nustatytoms teisės aktuose, atlikti;</text:span></text:p>
      <text:p text:style-name="P331"><text:span text:style-name="T332">22.2</text:span><text:span text:style-name="T333">. gavęs buitinio vartotojo (patalpų savininko ar teisėto valdytojo) sutikimą, patekti į vartotojo teritoriją (namų valdą) ir (ar) patalpas, kad prižiūrėtų centralizuotos</text:span><text:span text:style-name="T334"><text:s/>dujų tiekimo sistemos dalis, įrengtų, perkeltų, prižiūrėtų, keistų matavimo priemones;</text:span></text:p>
      <text:p text:style-name="P335"><text:span text:style-name="T336">22.3</text:span><text:span text:style-name="T337">. tikrinti, ar buitinio vartotojo dujų įrenginiai atitinka nustatytus įrengimo, eksploatavimo, naudojimo ir techninės saugos reikalavimus;</text:span></text:p>
      <text:p text:style-name="P338"><text:span text:style-name="T339">22.4</text:span><text:span text:style-name="T340">. buitiniam v</text:span><text:span text:style-name="T341">artotojui nesilaikant esminių Sutarties ir teisės aktų reikalavimų, Sutartyje ir teisės aktuose nustatytais atvejais ir tvarka turi teisę atjungti buitinio vartotojo dujų sistemą nuo centralizuotos dujų tiekimo sistemos;</text:span></text:p>
      <text:p text:style-name="P342"><text:span text:style-name="T343">22.5</text:span><text:span text:style-name="T344">. be jokio išankstinio įspė</text:span><text:span text:style-name="T345">jimo Aprašo 17 punkte nustatytais atvejais ir tvarka turi teisę apriboti ir (ar) nutraukti dujų tiekimą buitiniam vartotojui;</text:span></text:p>
      <text:p text:style-name="P346"><text:span text:style-name="T347">22.6</text:span><text:span text:style-name="T348">. kitas teises, nustatytas Energetikos įstatyme ir kituose teisės aktuose.<text:s/></text:span></text:p>
      <text:p text:style-name="P349"/>
      <text:p text:style-name="P350"><text:span text:style-name="T351">II</text:span><text:span text:style-name="T352">.<text:s/></text:span><text:span text:style-name="T353">BUITINIO VARTOTOJO<text:s/></text:span><text:span text:style-name="T354">ĮSIPAREIGOJIMAI</text:span></text:p>
      <text:p text:style-name="P355"/>
      <text:p text:style-name="P356"><text:span text:style-name="T357">23</text:span><text:span text:style-name="T358">. Buitinis vartotojas privalo:</text:span></text:p>
      <text:p text:style-name="P359"><text:span text:style-name="T360">23.1</text:span><text:span text:style-name="T361">. prieš pradėdamas vartoti centralizuotai tiekiamas dujas, sudaryti Sutartį;</text:span></text:p>
      <text:p text:style-name="P362"><text:span text:style-name="T363">23.2</text:span><text:span text:style-name="T364">. išklausyti saugaus dujų naudojimo instruktažą ir informuoti šeimos narius, kaip saugiai vartoti dujas;</text:span></text:p>
      <text:p text:style-name="P365"><text:span text:style-name="T366">23.3</text:span><text:span text:style-name="T367">. neviršyti Sutartyje nustatyto leistino naudoti dujų srauto (m</text:span><text:span text:style-name="T368">3</text:span><text:span text:style-name="T369">/h);</text:span></text:p>
      <text:p text:style-name="P370"><text:span text:style-name="T371">23.4</text:span><text:span text:style-name="T372">. jei nesutarta kitaip, ataskaitinio laikotarpio pabaigoje užfiksuoti matavimo priemonės rodmenis ir pateikti juos dujų pardavėjui. Sutartyje nustatoma matavimo priemonės rodmen</text:span><text:span text:style-name="T373">ų pateikimo forma ir būdas (paštu, per kurjerį, faksu, elektroniniu paštu, apmokėjimo dokumente ar panašiai);</text:span></text:p>
      <text:p text:style-name="P374"><text:span text:style-name="T375">23.5</text:span><text:span text:style-name="T376">. Sutartyje nustatytais terminais ir tvarka atsiskaityti už suvartotas dujas ir suteiktas paslaugas pagal matavimo priemonės rodmenis, ats</text:span><text:span text:style-name="T377">iskaitymo dokumentuose nurodant už ataskaitinį laikotarpį suvartotą dujų kiekį ir mokamą sumą;</text:span></text:p>
      <text:p text:style-name="P378"><text:span text:style-name="T379">23.6</text:span><text:span text:style-name="T380">. įrengti, naudoti ir eksploatuoti savo dujų sistemą ir dujinius prietaisus taip, kad būtų užtikrinti teisės aktuose nustatyti techninės saugos reikalavi</text:span><text:span text:style-name="T381">mai;</text:span></text:p>
      <text:p text:style-name="P382"><text:span text:style-name="T383">23.7</text:span><text:span text:style-name="T384">. nedelsdamas Sutartyje nurodytais telefonais informuoti dujų avarinę tarnybą apie dujų sistemos avarijas, sutrikimus ir gedimus bei leisti dujų avarinės tarnybos darbuotojams, įvykus avarijai ar nustačius kitą dujotiekio pažeidimą, atlikti že</text:span><text:span text:style-name="T385">mės kasimo, centralizuotos dujų tiekimo sistemos remonto bei kitus pagalbinius darbus buitiniam vartotojui priklausančioje teritorijoje (namų valdoje) ir (ar) patalpoje;</text:span></text:p>
      <text:p text:style-name="P386"><text:span text:style-name="T387">23.8</text:span><text:span text:style-name="T388">. periodiškai tikrinti buitiniam vartotojui nuosavybės teise priklausančius ar</text:span><text:span text:style-name="T389"><text:s/>kitais būdais teisėtai valdomus dūmtraukius ir vėdinimo kanalus, susijusius su patalpomis, kuriose naudojamos dujos, prireikus juos valyti ir remontuoti;</text:span></text:p>
      <text:p text:style-name="P390"><text:span text:style-name="T391">23.9</text:span><text:span text:style-name="T392">. užtikrinti buitinio vartotojo teritorijoje esančių dujotiekių ir jų įrenginių (dujų slėgio<text:s/></text:span><text:span text:style-name="T393">reguliatorių, uždaromųjų įtaisų, nuotolinio duomenų nuskaitymo), matavimo priemonių ir jų plombų saugumą, apsaugą nuo mechaninių pažeidimų, o pastebėjus pažeidimus nedelsiant informuoti dujų pardavėją;</text:span></text:p>
      <text:p text:style-name="P394"><text:span text:style-name="T395">23.10</text:span><text:span text:style-name="T396">. užtikrinti, kad dujų pardavėjo darbuotojai<text:s/></text:span><text:span text:style-name="T397">ar jų įgalioti asmenys (rangovai), pateikę tarnybinius pažymėjimus ir gavę buitinių vartotojų (patalpų savininkų ar teisėtų valdytojų) sutikimą, galėtų patekti į buitinio vartotojo teritoriją (namų valdą) ir (ar) patalpas nuo 8 iki 21 val. ir atlikti dujot</text:span><text:span text:style-name="T398">iekių ir jų įrenginių, matavimo priemonių techninę priežiūrą, keitimą bei tikrinti, ar buitinis vartotojas laiku ir teisingai pagal matavimo priemonės rodmenis deklaruoja suvartotą dujų kiekį;</text:span></text:p>
      <text:p text:style-name="P399"><text:span text:style-name="T400">23.11</text:span><text:span text:style-name="T401">. leisti dujų pardavėjui eksploatuoti buitinio vartoto</text:span><text:span text:style-name="T402">jo teritorijoje (namų valdoje) ar pastatuose esančius ir dujų pardavėjui priklausančius dujotiekius;</text:span></text:p>
      <text:p text:style-name="P403"><text:span text:style-name="T404">23.12</text:span><text:span text:style-name="T405">. apmokėti neeilinės matavimo priemonės metrologinės patikros metu dujų pardavėjo patirtas išlaidas, jeigu buitinio vartotojo prašymu patikrinus m</text:span><text:span text:style-name="T406">atavimo priemonę nustatoma, kad ji atitinka jai nustatytus metrologinius reikalavimus;</text:span></text:p>
      <text:p text:style-name="P407"><text:span text:style-name="T408">23.13</text:span><text:span text:style-name="T409">. ne vėliau kaip per 10 kalendorinių dienų raštu informuoti dujų pardavėją apie buitinio vartotojo dujų sistemos savininko pasikeitimą;</text:span></text:p>
      <text:p text:style-name="P410"><text:span text:style-name="T411">23.14</text:span><text:span text:style-name="T412">. iki Sutarties</text:span><text:span text:style-name="T413"><text:s/>nutraukimo dienos Sutartyje numatytu būdu pranešti matavimo priemonės rodmenis ir kitą galutiniam atsiskaitymui būtiną informaciją bei visiškai atsiskaityti su dujų pardavėju už patiektas dujas ir suteiktas paslaugas;</text:span></text:p>
      <text:p text:style-name="P414"><text:span text:style-name="T415">23.15</text:span><text:span text:style-name="T416">. pašalinti dujų pardavėjo i</text:span><text:span text:style-name="T417">r (ar) Valstybinės energetikos inspekcijos prie Energetikos ministerijos (toliau – Valstybinė energetikos inspekcija) raštu nurodytus buitinio vartotojo dujų sistemos trūkumus;</text:span></text:p>
      <text:p text:style-name="P418"><text:span text:style-name="T419">23.16</text:span><text:span text:style-name="T420">. dalyvauti dujų pardavėjui įrengiant, keičiant matavimo priemones, pl</text:span><text:span text:style-name="T421">ombas,<text:s/></text:span><text:soft-page-break/><text:span text:style-name="T422">paleidžiant dujas į vartotojo dujų sistemą. Šiame procese turi teisę dalyvauti vartotojo atstovas;</text:span></text:p>
      <text:p text:style-name="P423"><text:span text:style-name="T424">23.17</text:span><text:span text:style-name="T425">. atlyginti dujų pardavėjui jo patirtus tiesioginius nuostolius, kai buitinis vartotojas nevykdo Sutartyje ir kituose teisės aktuose nustatyt</text:span><text:span text:style-name="T426">ų reikalavimų;</text:span></text:p>
      <text:p text:style-name="P427"><text:span text:style-name="T428">23.18</text:span><text:span text:style-name="T429">. raštu ar kitais Sutartyje numatytais būdais informuoti kitą Sutarties šalį apie pasikeitusius rekvizitus ne vėliau kaip per 30 kalendorinių dienų nuo pasikeitimo dienos;</text:span></text:p>
      <text:p text:style-name="P430"><text:span text:style-name="T431">23.19</text:span><text:span text:style-name="T432">. vykdyti kitas įstatymuose nustatytas pareigas.</text:span></text:p>
      <text:p text:style-name="P433"><text:span text:style-name="T434">24</text:span><text:span text:style-name="T435">. Buitinis vartotojas turi teisę:</text:span></text:p>
      <text:p text:style-name="P436"><text:span text:style-name="T437">24.1</text:span><text:span text:style-name="T438">. laisvai apsispręsti sudaryti Sutartį;</text:span></text:p>
      <text:p text:style-name="P439"><text:span text:style-name="T440">24.2</text:span><text:span text:style-name="T441">. gauti iš dujų pardavėjo aiškią informaciją apie įmonės pavadinimą, buveinės adresą, įmonės kodą ir teisinę formą, teikiamas paslaugas ir jų teikimo sąlygas, duj</text:span><text:span text:style-name="T442">ų tarifus (kainas) bei teikiamų paslaugų kainas, pranešimų apie tarifus (kainas) pateikimo būdus, ginčų nagrinėjimo tvarką. Tuo atveju, kai dujų pardavėjas yra fizinis asmuo, pateiktoje informacijoje nurodoma: jo vardas ir pavardė, gimimo data ir adresas,<text:s/></text:span><text:span text:style-name="T443">leidimo numeris ir išdavimo data bei kontaktinė informacija (telefono numeris ir (ar) fakso numeris, elektroninio pašto adresas ir kita);</text:span></text:p>
      <text:p text:style-name="P444"><text:span text:style-name="T445">24.3</text:span><text:span text:style-name="T446">. pasirinkti vieną iš kelių dujų pardavėjo pasiūlytų apmokėjimo už suvartotas dujas ir suteiktas paslaugas<text:s/></text:span><text:span text:style-name="T447">būdų;</text:span></text:p>
      <text:p text:style-name="P448"><text:span text:style-name="T449">24.4</text:span><text:span text:style-name="T450">. reikalauti paaiškinimo, kokiu pagrindu dujų pardavėjas skaičiuoja nepriemoką (skolą) už suvartotas dujas ir suteiktas paslaugas;</text:span></text:p>
      <text:p text:style-name="P451"><text:span text:style-name="T452">24.5</text:span><text:span text:style-name="T453">. nutraukti Sutartį, jei keičiamos Sutarties sąlygos ir jos buitiniam vartotojui yra nepriimtinos. Buit</text:span><text:span text:style-name="T454">inis vartotojas turi teisę nutraukti Sutartį vienašališkai ir neatlygintinai Civilinio kodekso 6.390 straipsnio 1 dalyje nustatytomis sąlygomis;</text:span></text:p>
      <text:p text:style-name="P455"><text:span text:style-name="T456">24.6</text:span><text:span text:style-name="T457">. reikalauti dujų pardavėjo, kad būtų atlikta neeilinė matavimo priemonės patikra;</text:span></text:p>
      <text:p text:style-name="P458"><text:span text:style-name="T459">24.7</text:span><text:span text:style-name="T460">. prašyti du</text:span><text:span text:style-name="T461">jų pardavėjo teikti buitinio vartotojo dujų sistemų remonto, techninės priežiūros paslaugas, už kurias jis įsipareigoja mokėti pagal dujų pardavėjo patvirtintus įkainius, pateikus mokėjimo dokumentą;</text:span></text:p>
      <text:p text:style-name="P462"><text:span text:style-name="T463">24.8</text:span><text:span text:style-name="T464">. reikalauti iš dujų pardavėjo atlyginti nuostol</text:span><text:span text:style-name="T465">ius, patirtus dėl nepatiektų ir (ar) netinkamos kokybės dujų;</text:span></text:p>
      <text:p text:style-name="P466"><text:span text:style-name="T467">24.9</text:span><text:span text:style-name="T468">. kitas teises, nustatytas Energetikos įstatyme ir kituose teisės aktuose.</text:span></text:p>
      <text:p text:style-name="P469"/>
      <text:p text:style-name="P470"><text:span text:style-name="T471">III</text:span><text:span text:style-name="T472">.<text:s/></text:span><text:span text:style-name="T473">ATSAKOMYBĖ</text:span></text:p>
      <text:p text:style-name="P474"/>
      <text:p text:style-name="P475"><text:span text:style-name="T476">25</text:span><text:span text:style-name="T477">. Jei buitinis vartotojas neteisėtai vartojo dujas, jis privalo atlyginti visus</text:span><text:span text:style-name="T478"><text:s/>dujų pardavėjo patirtus tiesioginius nuostolius, apskaičiuotus pagal neteisėto vartojimo laikotarpio galiojusius tarifus.</text:span></text:p>
      <text:p text:style-name="P479"><text:span text:style-name="T480">26</text:span><text:span text:style-name="T481">. Jei dujų pardavėjas buitiniam vartotojui nepatiekė Sutartyje nustatytos kokybės ir kiekio dujų, jis privalo atlyginti visus p</text:span><text:span text:style-name="T482">atirtus buitinio vartotojo nuostolius.</text:span></text:p>
      <text:p text:style-name="P483"><text:span text:style-name="T484">27</text:span><text:span text:style-name="T485">. Dujų pardavėjas neatsako už pasekmes, jei buitinis vartotojas neleidžia atlikti dujų centralizuoto tiekimo sistemos ar matavimo priemonės, esančios vartotojo teritorijoje (namų valdoje) ir (ar) patalpose, remo</text:span><text:span text:style-name="T486">nto, techninės priežiūros, keitimo darbų ar neužtikrina saugaus savo dujų sistemos eksploatavimo.</text:span></text:p>
      <text:p text:style-name="P487"><text:span text:style-name="T488">28</text:span><text:span text:style-name="T489">. Buitinis vartotojas pagal dujų pardavėjo nustatytą tvarką privalo atlyginti nuostolius už savavališką matavimo priemonės pakeitimą, sugadinimą, dujoti</text:span><text:span text:style-name="T490">ekio ar jo įrenginių sugadinimą, plombų pažeidimą, įrengtą matavimo priemonės aplankos liniją, priverstinai stabdomą arba kitaip gadinamą matavimo priemonės mechanizmą, jei šie nuostoliai kilo dėl buitinio vartotojo kaltės.</text:span></text:p>
      <text:p text:style-name="P491"><text:span text:style-name="T492">29</text:span><text:span text:style-name="T493">. Nė viena Sutarties šalis</text:span><text:span text:style-name="T494"><text:s/>neatsako už Sutarties nevykdymą, jei nevykdymas bus nenugalimos jėgos<text:s/></text:span><text:span text:style-name="T495">(force majeure)<text:s/></text:span><text:span text:style-name="T496">padarinys. Pasibaigus nenugalimai jėgai<text:s/></text:span><text:span text:style-name="T497">(force majeure)</text:span><text:span text:style-name="T498">, Sutarties šalis privalo nedelsdama įvykdyti įsipareigojimus, jeigu įmanoma juos įvykdyti, kurių nevykdė iki nenu</text:span><text:span text:style-name="T499">galimos jėgos<text:s/></text:span><text:span text:style-name="T500">(force majeure),<text:s/></text:span><text:span text:style-name="T501">jeigu šalys nesusitarė kitaip.</text:span></text:p>
      <text:p text:style-name="P502"/>
      <text:p text:style-name="P503"><text:span text:style-name="T504">VI</text:span><text:span text:style-name="T505">.<text:s/></text:span><text:span text:style-name="T506">DUJŲ kiekio IR KAINOS NUSTATYMAS</text:span></text:p>
      <text:p text:style-name="P507"/>
      <text:p text:style-name="P508"><text:span text:style-name="T509">30</text:span><text:span text:style-name="T510">. Dujų kiekiai nustatomi matavimo priemonėmis. Dujų kiekio matavimo vienetas yra kubinis metras (m</text:span><text:span text:style-name="T511">3</text:span><text:span text:style-name="T512">). Dujų kiekio skaičiavimo vienetas, buiti</text:span><text:span text:style-name="T513">niam vartotojui atsiskaitant už dujas, yra kubinis metras (m</text:span><text:span text:style-name="T514">3</text:span><text:span text:style-name="T515">) ir (arba) kilovatvalandė (kWh).</text:span></text:p>
      <text:p text:style-name="P516"><text:span text:style-name="T517">31</text:span><text:span text:style-name="T518">. Buitinis vartotojas moka už patiektas dujas ir suteiktas paslaugas. Dujų tarifą (kainą) kas metai konkrečiam dujų pardavėjui patvirtina Valstybinė kainų<text:s/></text:span><text:span text:style-name="T519">ir energetikos kontrolė komisija (toliau – Komisija) pagal nustatytą Centralizuotai tiekiamų suskystintų naftos dujų kainų nustatymo metodiką. Dujų tarifai (kainos) buitiniams vartotojams viešai skelbiami dujų pardavėjų interneto svetainėse.</text:span></text:p>
      <text:p text:style-name="P520"><text:span text:style-name="T521">32</text:span><text:span text:style-name="T522">. Buitin</text:span><text:span text:style-name="T523">is vartotojas su dujų pardavėju už patiektas dujas atsiskaito Energetikos įstatymo tvarka nustatytais ir viešai paskelbtais tarifais (kainomis).<text:s/></text:span></text:p>
      <text:p text:style-name="P524"><text:span text:style-name="T525">33</text:span><text:span text:style-name="T526">. Dujų kainos gali būti diferencijuojamos pagal atskiras vartotojų kategorijas, atsižvelgiant į suvartot</text:span><text:span text:style-name="T527">ą dujų kiekį. Sudarant Sutartį buitinis vartotojas pasirenka vartotojų grupę (pogrupį), kuriai jis nori būti priskirtas, atsižvelgdamas į turimus dujinius prietaisus ir dujų vartojimo paskirtį. Buitinio vartotojo grupė (pogrupis) prireikus tikslinama ir du</text:span><text:span text:style-name="T528">jų kaina perskaičiuojama pagal Centralizuotai tiekiamų suskystintų naftos dujų kainų nustatymo metodiką.</text:span></text:p>
      <text:p text:style-name="P529"><text:span text:style-name="T530">34</text:span><text:span text:style-name="T531">. Jei buitinis vartotojas pareikalavo neeilinės matavimo priemonės patikros, jis sumoka dujų pardavėjo patirtas sąnaudas, jeigu buvo nustatyta,<text:s/></text:span><text:span text:style-name="T532">kad matavimo priemonė atitinka jai nustatytus metrologinius reikalavimus</text:span><text:span text:style-name="T533">. Jeigu nustatoma, kad matavimo priemonė netinkama naudoti<text:s/></text:span><text:span text:style-name="T534">ne dėl buitinio vartotojo kaltės, už atliktą patikrą moka dujų pardavėjas.</text:span></text:p>
      <text:p text:style-name="P535"/>
      <text:p text:style-name="P536"><text:span text:style-name="T537">VII</text:span><text:span text:style-name="T538">.<text:s/></text:span><text:span text:style-name="T539">BUITINIO VARTOTOJO ATSISKAITYMAS UŽ du</text:span><text:span text:style-name="T540">jas IR SUTEIKTAS PASLAUGAS</text:span></text:p>
      <text:p text:style-name="P541"/>
      <text:p text:style-name="P542"><text:span text:style-name="T543">35</text:span><text:span text:style-name="T544">. Jeigu Sutarties šalys nesusitaria kitaip, buitinis vartotojas atsiskaito už faktiškai suvartotą dujų kiekį, nustatytą pagal matavimo priemonės rodmenis, kurie yra užfiksuoti paskutinę ataskaitinio laikotarpio dieną ir de</text:span><text:span text:style-name="T545">klaruoti atsiskaitant su dujų pardavėju.</text:span></text:p>
      <text:p text:style-name="P546"><text:span text:style-name="T547">36</text:span><text:span text:style-name="T548">. Buitinis vartotojas už suvartotas dujas ir suteiktas paslaugas atsiskaito Sutartyje bet kuriuo iš dujų pardavėjo pasiūlytų atsiskaitymo būdų.</text:span></text:p>
      <text:p text:style-name="P549"><text:span text:style-name="T550">37</text:span><text:span text:style-name="T551">. Buitinis vartotojas už suvartotas dujas ir suteiktas<text:s/></text:span><text:span text:style-name="T552">paslaugas atsiskaito įmokas priimančiose įstaigose pagal atsiskaitymo dokumentus (atsiskaitymo knygelę, gautą sąskaitą ar kitą dujų pardavėjo pasiūlytą dokumentą), nurodęs suvartotų dujų kiekį ir tarifo (kainos) dalis.</text:span></text:p>
      <text:p text:style-name="P553"><text:span text:style-name="T554">38</text:span><text:span text:style-name="T555">. Buitiniam vartotojui atsiskai</text:span><text:span text:style-name="T556">tymo terminas už per ataskaitinį laikotarpį suvartotas dujas ir suteiktas paslaugas yra vienas kalendorinis mėnuo po ataskaitinio laikotarpio. Tuo atveju, kai dujų pardavėjas siunčia atsiskaitymo dokumentus paštu ar kitais būdais, atsiskaitymo terminas yra</text:span><text:span text:style-name="T557"><text:s/>einamasis mėnuo po atsiskaitymo dokumento gavimo, bet ne mažiau kaip 20 dienų.</text:span></text:p>
      <text:p text:style-name="P558"><text:span text:style-name="T559">39</text:span><text:span text:style-name="T560">.<text:s/></text:span><text:span text:style-name="T561">Sutartyje nustatytu terminu už suvartotas dujas ir suteiktas paslaugas neatsiskaičiusiam buitiniam vartotojui gali būti skaičiuojami iki 0,02 procento nuo laiku nesumok</text:span><text:span text:style-name="T562">ėtos sumos dydžio delspinigiai už kiekvieną uždelstą kalendorinę dieną. Dujų pardavėjas raštu informuoja buitinį vartotoją apie delspinigių susidarymą, nurodo jų dydį ir susidarymo priežastį.</text:span><text:s/></text:p>
      <text:p text:style-name="P563">Punkto pakeitimai:</text:p>
      <text:p text:style-name="P564"><text:span text:style-name="T565">Nr.<text:s/></text:span><text:a xlink:href="https://www.e-tar.lt/portal/legalAct.html?documentId=a6d06f7091ee11e5a6f4e928c954d72b" office:target-frame-name="_top" xlink:show="replace"><text:span text:style-name="T566">1-268</text:span></text:a><text:span text:style-name="T567">, 2015-11-23, paskelbta TAR 2015-11-27, i. k. 2015-18905</text:span></text:p>
      <text:p text:style-name="Normal"/>
      <text:p text:style-name="P568"><text:span text:style-name="T569">40</text:span><text:span text:style-name="T570">. Buitinis vartotojas už patiektas, bet Sutartyje nustatytu terminu neapmokėtas dujas, moka mokėjimo dieną galiojančiais dujų<text:s/></text:span><text:span text:style-name="T571">tarifais (kainomis), išskyrus atvejus, kai turi būti mokama dujų tarifais (kainomis), galiojusiais matavimo priemonės rodmenų nuėmimo (skolos nustatymo) dieną.</text:span></text:p>
      <text:p text:style-name="P572"><text:span text:style-name="T573">41</text:span><text:span text:style-name="T574">. Dėl dujų pardavėjo kaltės ar padarytų dujų apskaitos klaidų susidariusi buitinio<text:s/></text:span><text:soft-page-break/><text:span text:style-name="T575">vartoto</text:span><text:span text:style-name="T576">jo skola išieškoma ne daugiau kaip už 24 mėnesius, ši skola skaičiuojama už buitiniam vartotojui patiektas dujas, neskaičiuojant delspinigių. Permoka už suvartotas dujas skaičiuojama už visą klaidingai skaičiuotą laikotarpį. Permoka už suvartotas dujas įsk</text:span><text:span text:style-name="T577">aitoma į būsimus atsiskaitymus už dujas arba grąžinama buitiniam vartotojui.</text:span></text:p>
      <text:p text:style-name="P578"/>
      <text:p text:style-name="P579"><text:span text:style-name="T580">VIII</text:span><text:span text:style-name="T581">.<text:s/></text:span><text:span text:style-name="T582">SUTARTIES NUTRAUKIMO SĄLYGOS<text:s/></text:span></text:p>
      <text:p text:style-name="P583"/>
      <text:p text:style-name="P584"><text:span text:style-name="T585">42</text:span><text:span text:style-name="T586">. Sutartis gali būti nutraukta šalims susitarus dėl jos nutraukimo.</text:span></text:p>
      <text:p text:style-name="P587"><text:span text:style-name="T588">43</text:span><text:span text:style-name="T589">. Buitinis vartotojas turi teisę vienašališkai nutraukt</text:span><text:span text:style-name="T590">i Sutartį, jei keičiamos Sutarties sąlygos ir jos buitiniam vartotojui yra nepriimtinos. Buitinis vartotojas turi teisę nutraukti Sutartį vienašališkai ir neatlygintinai Civilinio kodekso 6.390 straipsnio 1 dalyje nustatytomis sąlygomis.</text:span></text:p>
      <text:p text:style-name="P591"><text:span text:style-name="T592">44</text:span><text:span text:style-name="T593">. Buitinis v</text:span><text:span text:style-name="T594">artotojas turi teisę vienašališkai nutraukti Sutartį, apie tai prieš 10 dienų raštu pranešęs dujų pardavėjui, su kuriuo sudaryta Sutartis, ir jeigu buitinis vartotojas yra visiškai sumokėjęs už suvartotas dujas ir suteiktas paslaugas.</text:span></text:p>
      <text:p text:style-name="P595"><text:span text:style-name="T596">45</text:span><text:span text:style-name="T597">. Šalis gali vi</text:span><text:span text:style-name="T598">enašališkai nutraukti Sutartį prieš 30 kalendorinių dienų apie Sutarties nutraukimą įspėjusi kitą šalį, jeigu kita Sutarties šalis nevykdo ar netinkamai vykdo įsipareigojimus ir tai yra esminis Sutarties pažeidimas Civilinio kodekso 6.217 straipsnio nustat</text:span><text:span text:style-name="T599">ytais pagrindais. Esminiu Sutarties pažeidimu laikomas praleistas prievolės įvykdymo terminas ir (ar) šalies prievolės per papildomai nustatytą terminą neįvykdymas. Šis reikalavimas netaikomas, jeigu dėl Sutartyje nustatytų įsipareigojimų tarp Sutarties ša</text:span><text:span text:style-name="T600">lių vyksta ginčai ir (ar) jie nagrinėjami Aprašo nustatyta tvarka.</text:span></text:p>
      <text:p text:style-name="P601"/>
      <text:p text:style-name="P602"><text:span text:style-name="T603">IX</text:span><text:span text:style-name="T604">.<text:s/></text:span><text:span text:style-name="T605">SKUNDŲ, PRAŠYMŲ NAGRINĖJIMAS IR GINČŲ SPRENDIMAS</text:span></text:p>
      <text:p text:style-name="P606"/>
      <text:p text:style-name="P607"><text:span text:style-name="T608">46</text:span><text:span text:style-name="T609">.<text:s/></text:span><text:span text:style-name="T610">Buitinių vartotojų<text:s/></text:span><text:span text:style-name="T611">ir dujų pardavėjų ginčai sprendžiami Energetikos įstatymo 34 straipsnyje nustatyta tvarka.</text:span><text:s/></text:p>
      <text:p text:style-name="P612">Punkto pakeitimai:</text:p>
      <text:p text:style-name="P613"><text:span text:style-name="T614">Nr.<text:s/></text:span><text:a xlink:href="https://www.e-tar.lt/portal/legalAct.html?documentId=b938c9a0e04511e59cc8b27b54efaf6e" office:target-frame-name="_top" xlink:show="replace"><text:span text:style-name="T615">1-72</text:span></text:a><text:span text:style-name="T616">, 2016-03-01, paskelbta TAR 2016-03-07, i. k. 2016-04349</text:span></text:p>
      <text:p text:style-name="Normal"/>
      <text:p text:style-name="P617"><text:span text:style-name="T618">47</text:span><text:span text:style-name="T619">.</text:span><text:span text:style-name="T620"><text:s/></text:span><text:span text:style-name="T621">Skundai nagrinėjami Energetikos įstatymo 34</text:span><text:span text:style-name="T622">1<text:s/></text:span><text:span text:style-name="T623">straipsnyje nustatyta tvarka.</text:span><text:s/></text:p>
      <text:p text:style-name="P624">Punkto pakeitimai:</text:p>
      <text:p text:style-name="P625"><text:span text:style-name="T626">Nr.<text:s/></text:span><text:a xlink:href="https://www.e-tar.lt/portal/legalAct.html?documentId=b938c9a0e04511e59cc8b27b54efaf6e" office:target-frame-name="_top" xlink:show="replace"><text:span text:style-name="T627">1-72</text:span></text:a><text:span text:style-name="T628">, 2016-03-01, paskelbta TAR 2016-03-07, i. k. 2016-04349</text:span></text:p>
      <text:p text:style-name="Normal"/>
      <text:p text:style-name="P629"><text:span text:style-name="T630">48.</text:span><text:span text:style-name="T631"><text:s/>Neteko galios nuo 2016-03-08</text:span></text:p>
      <text:p text:style-name="P632">Punkto naikinimas:</text:p>
      <text:p text:style-name="P633"><text:span text:style-name="T634">Nr.<text:s/></text:span><text:a xlink:href="https://www.e-tar.lt/portal/legalAct.html?documentId=b938c9a0e04511e59cc8b27b54efaf6e" office:target-frame-name="_top" xlink:show="replace"><text:span text:style-name="T635">1-72</text:span></text:a><text:span text:style-name="T636">, 2016-03-01, paskelbta TAR 2016-03-07, i. k. 2016-04349</text:span></text:p>
      <text:p text:style-name="Normal"/>
      <text:p text:style-name="P637">SUDERINTA</text:p>
      <text:p text:style-name="P638">Valstybinės vartotojų teisių apsaugos tarnybos</text:p>
      <text:p text:style-name="P639">2013 m. rugsėjo 3 d. d. raštu Nr. 4-8451</text:p>
      <text:p text:style-name="P640"/>
      <text:p text:style-name="P641"><text:span text:style-name="T642">_________________</text:span></text:p>
      <text:p text:style-name="P643"/>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energetikos ministerija, Įsakymas</text:span></text:p>
      <text:p text:style-name="P653"><text:span text:style-name="T654">Nr.<text:s/></text:span><text:a xlink:href="https://www.e-tar.lt/portal/legalAct.html?documentId=a6d06f7091ee11e5a6f4e928c954d72b" office:target-frame-name="_top" xlink:show="replace"><text:span text:style-name="T655">1-268</text:span></text:a><text:span text:style-name="T656">, 2015-11-23, paskelbta TAR 2015-11-27, i. k.<text:s/></text:span><text:span text:style-name="T657">2015-18905</text:span></text:p>
      <text:p text:style-name="P658"><text:span text:style-name="T659">Dėl Lietuvos Respublikos energetikos ministro 2013 m. rugsėjo 24 d. įsakymo Nr. 1-187 „Dėl Centralizuotai tiekiamų suskystintų naftos dujų pirkimo–pardavimo sutarčių su buitiniais vartotojais standartinių sąlygų aprašo patvirtinimo“ pakeitimo</text:span></text:p>
      <text:p text:style-name="P660"/>
      <text:soft-page-break/>
      <text:p text:style-name="P661"><text:span text:style-name="T662">2</text:span><text:span text:style-name="T663">.</text:span></text:p>
      <text:p text:style-name="P664"><text:span text:style-name="T665">Lietuvos Respublikos energetikos ministerija, Įsakymas</text:span></text:p>
      <text:p text:style-name="P666"><text:span text:style-name="T667">Nr.<text:s/></text:span><text:a xlink:href="https://www.e-tar.lt/portal/legalAct.html?documentId=b938c9a0e04511e59cc8b27b54efaf6e" office:target-frame-name="_top" xlink:show="replace"><text:span text:style-name="T668">1-72</text:span></text:a><text:span text:style-name="T669">, 2016-03-01, paskelbta TAR 2016-03-07, i. k. 2016-04349</text:span></text:p>
      <text:p text:style-name="P670"><text:span text:style-name="T671">Dėl Lietuvos Respublikos energetikos</text:span><text:span text:style-name="T672"><text:s/>ministro 2013 m. rugsėjo 24 d. įsakymo Nr. 1-187 „Dėl Centralizuotai tiekiamų suskystintų naftos dujų pirkimo–pardavimo sutarčių su buitiniais vartotojais standartinių sąlygų aprašo patvirtin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4T11:17:00Z</meta:creation-date>
    <dc:date>2018-01-04T11:17:00Z</dc:date>
    <meta:template xlink:href="Normal.dotm" xlink:type="simple"/>
    <meta:editing-cycles>2</meta:editing-cycles>
    <meta:editing-duration>PT0S</meta:editing-duration>
    <meta:document-statistic meta:page-count="10" meta:paragraph-count="310" meta:word-count="4247" meta:character-count="31969" meta:row-count="1001" meta:non-whitespace-character-count="28032"/>
  </office:meta>
</office:document-meta>
</file>