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 style:text-position="super 66.6%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30 iki 2008-06-27</text:span></text:p>
      <text:p text:style-name="P10"/>
      <text:p text:style-name="P11"><text:span text:style-name="T12">Nutarimas paskelbtas: Žin. 2003, Nr.<text:s/></text:span><text:a xlink:href="https://www.e-tar.lt/portal/legalAct.html?documentId=TAR.65138CDEAA81" office:target-frame-name="_top" xlink:show="replace"><text:span text:style-name="T13">122-5514</text:span></text:a><text:span text:style-name="T14">, i. k. 1031100NUTA00001647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LSTYBĖS DOKUMENTŲ TECHNOLOGINĖS APSAUGOS TARNYBOS PRIE FINANSŲ MINISTERIJOS NUOSTATŲ PATVIRTINIMO</text:p>
      <text:p text:style-name="P24"/>
      <text:p text:style-name="P25">2003 m. gruodžio 22 d. Nr. 1647</text:p>
      <text:p text:style-name="P26">Vilnius</text:p>
      <text:p text:style-name="P27"/>
      <text:p text:style-name="P28"><text:span text:style-name="T29">Vadovaudamasi Lietuvos R</text:span><text:span text:style-name="T30">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31">61-2758</text:span></text:a><text:span text:style-name="T32">) 3 straipsnio 2 dalimi, Lietuvos Respubli</text:span><text:span text:style-name="T33">kos Vyriausybė<text:s/></text:span><text:span text:style-name="T34">nutari</text:span><text:span text:style-name="T35">a:</text:span></text:p>
      <text:p text:style-name="P36"><text:span text:style-name="T37">1</text:span><text:span text:style-name="T38">. Patvirtinti Valstybės dokumentų technologinės apsaugos tarnybos prie Finansų ministerijos nuostatus (pridedama).</text:span></text:p>
      <text:p text:style-name="P39"><text:span text:style-name="T40">2</text:span><text:span text:style-name="T41">. Šis nutarimas įsigalioja nuo 2004 m. sausio 1 dienos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p text:style-name="P50"/>
      <text:soft-page-break/>
      <text:p text:style-name="P51">PATVIRTINTA</text:p>
      <text:p text:style-name="P59">Lietuvos Respublikos Vyriausybės</text:p>
      <text:p text:style-name="P60">2003 m. gruodžio 22 d. nutarimu Nr. 1647</text:p>
      <text:p text:style-name="P61"/>
      <text:p text:style-name="P62"><text:span text:style-name="T63">VALSTYBĖS<text:s/></text:span><text:span text:style-name="T64">DOKUMENTŲ TECHNOLOGINĖS APSAUGOS TARNYBOS PRIE FINANSŲ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alstybės dokumentų technologinės apsaugos tarnyba prie Finansų ministerijos (toliau vadinama – Tarnyba) yra biudžetinė įstaiga, atskaitinga<text:s/></text:span><text:span text:style-name="T74">Finansų ministerijai.</text:span></text:p>
      <text:p text:style-name="P75"><text:span text:style-name="T76">2</text:span><text:span text:style-name="T77">. Tarnyba savo veikloje vadovaujasi Lietuvos Respublikos Konstitucija, Lietuvos Respublikos įstatymais, kitais Lietuvos Respublikos Seimo priimtais teisės aktais, Lietuvos Respublikos tarptautinėmis sutartimis, Respublikos Prezid</text:span><text:span text:style-name="T78">ento dekretais, Lietuvos Respublikos Vyriausybės nutarimais, Ministro Pirmininko potvarkiais, finansų ministro įsakymais, kitais teisės aktais, taip pat šiais Nuostatais.</text:span></text:p>
      <text:p text:style-name="P79"><text:span text:style-name="T80">3</text:span><text:span text:style-name="T81">. Tarnyba yra viešasis juridinis asmuo, turintis atsiskaitomąją sąskaitą banke,<text:s/></text:span><text:span text:style-name="T82">antspaudą su Lietuvos valstybės herbu ir savo pavadinimu. Tarnybos buveinės adresas: L. Sapiegos g. 17, LT-10312 Vilnius, Lietuvos Respublika; interneto tinklalapio adresas: www. vdtat. lt.</text:span></text:p>
      <text:p text:style-name="P83">Punkto pakeitimai:</text:p>
      <text:p text:style-name="P84"><text:span text:style-name="T85">Nr.<text:s/></text:span><text:a xlink:href="https://www.e-tar.lt/portal/legalAct.html?documentId=TAR.5D9237D695B2" office:target-frame-name="_top" xlink:show="replace"><text:span text:style-name="T86">1646</text:span></text:a><text:span text:style-name="T87">, 2004-12-24, Žin., 2004, Nr. 186-6920 (2004-12-29), i. k. 1041100NUTA00001646</text:span></text:p>
      <text:p text:style-name="Normal"/>
      <text:p text:style-name="P88"><text:span text:style-name="T89">II</text:span><text:span text:style-name="T90">.<text:s/></text:span><text:span text:style-name="T91">TARNYBOS UŽDAVINIAI IR FUNKCIJOS</text:span></text:p>
      <text:p text:style-name="P92"/>
      <text:p text:style-name="P93"><text:span text:style-name="T94">4</text:span><text:span text:style-name="T95">. Svarbiausieji Tarnybos uždaviniai yra šie:</text:span></text:p>
      <text:p text:style-name="P96"><text:span text:style-name="T97">4.1</text:span><text:span text:style-name="T98">. užtikrinti vertybinių popierių,<text:s/></text:span><text:span text:style-name="T99">dokumentų blankų, banderolių, oficialių žymėjimo ženklų technologinę apsaugą;</text:span></text:p>
      <text:p text:style-name="P100"><text:span text:style-name="T101">4.2</text:span><text:span text:style-name="T102">. vykdyti vertybinių popierių, dokumentų blankų, banderolių, oficialių žymėjimo ženklų gamybos licencijuojamos veiklos sąlygų laikymosi priežiūrą;</text:span></text:p>
      <text:p text:style-name="P103"><text:span text:style-name="T104">4.3</text:span><text:span text:style-name="T105">. teikti valstybė</text:span><text:span text:style-name="T106">s ir savivaldybės institucijoms bei įstaigoms arba Lietuvos Respublikos teisės aktais įgaliotiems kitiems juridiniams asmenims, kurie tvirtina vertybinių popierių, dokumentų blankų, banderolių, oficialių žymėjimo ženklų privalomąją formą (toliau vadinama –</text:span><text:span text:style-name="T107"><text:s/>išleidžiančiosios įstaigos) informaciją ir pasiūlymus dėl vertybinių popierių, dokumentų blankų, banderolių, oficialių žymėjimo ženklų technologinės apsaugos ir gamybos.</text:span></text:p>
      <text:p text:style-name="P108"><text:span text:style-name="T109">5</text:span><text:span text:style-name="T110">. Tarnyba, įgyvendindama jai pavestus uždavinius, vykdo šias funkcijas:</text:span></text:p>
      <text:p text:style-name="P111"><text:span text:style-name="T112">5.1</text:span><text:span text:style-name="T113">.</text:span><text:span text:style-name="T114"><text:s/>atlieka vertybinių popierių, dokumentų blankų, banderolių, oficialių žymėjimo ženklų technologinės apsaugos ir etalono gamybos priežiūrą;</text:span></text:p>
      <text:p text:style-name="P115"><text:span text:style-name="T116">5.2</text:span><text:span text:style-name="T117">. tvirtina privalomų ir papildomų vertybinių popierių, dokumentų blankų, banderolių, oficialių žymėjimo ženklų</text:span><text:span text:style-name="T118"><text:s/>technologinės apsaugos priemonių sąrašus ir nurodo technologinės apsaugos priemonių techninius duomenis;</text:span></text:p>
      <text:p text:style-name="P119"><text:span text:style-name="T120">5.3</text:span><text:span text:style-name="T121">. rengia, tvirtina ir saugo išleidžiamų vertybinių popierių, dokumentų blankų, banderolių, oficialių žymėjimo ženklų eskizus, grafinius projekt</text:span><text:span text:style-name="T122">us;</text:span></text:p>
      <text:p text:style-name="P123"><text:span text:style-name="T124">5.4</text:span><text:span text:style-name="T125">. tvirtina ir saugo vertybinių popierių, dokumentų blankų, banderolių, oficialių žymėjimo ženklų etalonus;</text:span></text:p>
      <text:p text:style-name="P126"><text:span text:style-name="T127">5.5</text:span><text:span text:style-name="T128">. tikrina, ar pagaminti vertybiniai popieriai, dokumentų blankai, banderolės, oficialūs žymėjimo ženklai atitinka etalonus;</text:span></text:p>
      <text:p text:style-name="P129"><text:span text:style-name="T130">5.6</text:span><text:span text:style-name="T131">. rengia, tvirtina ir platina technologinės apsaugos priemonių panaudojimo aprašymus visuomenei, specialistams ir ekspertams, nustato technologinės apsaugos priemonių naudojimo aprašymo slaptumo žymas;</text:span></text:p>
      <text:p text:style-name="P132"><text:span text:style-name="T133">5.7</text:span><text:span text:style-name="T134">. organizuoja technologinės apsaugos priemonių<text:s/></text:span><text:span text:style-name="T135">vertinimą ir teikia išvadas dėl jų panaudojimo;</text:span></text:p>
      <text:p text:style-name="P136"><text:span text:style-name="T137">5.8</text:span><text:span text:style-name="T138">. priskiria konkrečias technologinės apsaugos priemones technologinės apsaugos priemonių lygiui ir patvirtina priskyrimą;</text:span></text:p>
      <text:p text:style-name="P139"><text:span text:style-name="T140">5.9</text:span><text:span text:style-name="T141">. išduoda, patikslina licencijas gaminti vertybinius popierius,<text:s/></text:span><text:span text:style-name="T142">dokumentų blankus, banderoles, oficialius žymėjimo ženklus, sustabdo licencijų galiojimą, panaikina licencijų galiojimo sustabdymą, panaikina licencijas;</text:span></text:p>
      <text:p text:style-name="P143"><text:span text:style-name="T144">5.9</text:span><text:span text:style-name="T145">1</text:span><text:span text:style-name="T146">. jeigu licencijuojama veikla susijusi su įslaptintos informacijos naudojimu, nustatytąja tvar</text:span><text:span text:style-name="T147">ka teikia informaciją<text:s/></text:span><text:span text:style-name="T148">apie</text:span><text:span text:style-name="T149"><text:s/>gamintojus ir jų darbuotojus įslaptintų sandorių saugumą užtikrinančiai institucijai, išduoda gamintojo darbuotojams leidimus dirbti ar susipažinti su įslaptinta informacija;</text:span><text:s/></text:p>
      <text:p text:style-name="P150">Papildyta papunkčiu:</text:p>
      <text:p text:style-name="P151"><text:span text:style-name="T152">Nr.<text:s/></text:span><text:a xlink:href="https://www.e-tar.lt/portal/legalAct.html?documentId=TAR.5D9237D695B2" office:target-frame-name="_top" xlink:show="replace"><text:span text:style-name="T153">1646</text:span></text:a><text:span text:style-name="T154">, 2004-12-24, Žin., 2004, Nr. 186-6920 (2004-12-29), i. k. 1041100NUTA00001646</text:span></text:p>
      <text:p text:style-name="Normal"/>
      <text:p text:style-name="P155"><text:span text:style-name="T156">5.10</text:span><text:span text:style-name="T157">. tvarko Vertybinių popierių, dokumentų blankų, banderolių, oficialių žymėjimo ženklų registrą;</text:span></text:p>
      <text:p text:style-name="P158"><text:span text:style-name="T159">5.11</text:span><text:span text:style-name="T160">. bend</text:span><text:span text:style-name="T161">radarbiauja su išleidžiančiosiomis įstaigomis, kitomis valstybės ir savivaldybių institucijomis bei įstaigomis nustatant neteisėtos vertybinių popierių, dokumentų blankų, banderolių, oficialių žymėjimo ženklų gamybos atvejus;</text:span></text:p>
      <text:p text:style-name="P162"><text:span text:style-name="T163">5.12</text:span><text:span text:style-name="T164">. kaupia, apibendrina<text:s/></text:span><text:span text:style-name="T165">ir analizuoja informaciją apie neteisėtą vertybinių popierių, dokumentų blankų, banderolių, oficialių žymėjimo ženklų gamybą, nustatytus vertybinių popierių, dokumentų blankų, banderolių, oficialių žymėjimo ženklų klastojimo atvejus ir būdus;</text:span></text:p>
      <text:p text:style-name="P166"><text:span text:style-name="T167">5.13</text:span><text:span text:style-name="T168">. užt</text:span><text:span text:style-name="T169">ikrina Tarnyboje gautos informacijos, kuri yra valstybės, tarnybos ar komercinė paslaptis, konfidencialumą ir saugumą;</text:span></text:p>
      <text:p text:style-name="P170"><text:span text:style-name="T171">5.14</text:span><text:span text:style-name="T172">. bendradarbiauja su kitų šalių institucijomis, atliekančiomis vertybinių popierių, dokumentų blankų, banderolių, oficialių žymėj</text:span><text:span text:style-name="T173">imo ženklų technologinę apsaugą;</text:span></text:p>
      <text:p text:style-name="P174"><text:span text:style-name="T175">5.15</text:span><text:span text:style-name="T176">. teikia Finansų ministerijai dokumentus, žodinius ir rašytinius paaiškinimus, išvadas, kitokią informaciją, kurios reikia Finansų ministerijos uždaviniams ir funkcijoms vykdyti, taip pat pasiūlymus dėl vertybinių p</text:span><text:span text:style-name="T177">opierių, dokumentų blankų, banderolių, oficialių žymėjimo ženklų technologinę apsaugą, leidybą ir gamybą reglamentuojančių teisės aktų tobulinimo;</text:span></text:p>
      <text:p text:style-name="P178"><text:span text:style-name="T179">5.16</text:span><text:span text:style-name="T180">. pagal kompetenciją rengia ir teikia Finansų ministerijai Lietuvos Respublikos įstatymų ir kitų teis</text:span><text:span text:style-name="T181">ės aktų, reglamentuojančių vertybinių popierių, dokumentų blankų, banderolių, oficialių žymėjimo ženklų technologinę apsaugą ir gamybą, projektus;</text:span></text:p>
      <text:p text:style-name="P182"><text:span text:style-name="T183">5.17</text:span><text:span text:style-name="T184">. vykdo kitas Lietuvos Respublikos įstatymų ir kitų teisės aktų nustatytas funkcijas.</text:span></text:p>
      <text:p text:style-name="P185"/>
      <text:p text:style-name="P186"><text:span text:style-name="T187">III</text:span><text:span text:style-name="T188">.<text:s/></text:span><text:span text:style-name="T189">TARNYBOS TEISĖS</text:span></text:p>
      <text:p text:style-name="P190"/>
      <text:p text:style-name="P191"><text:span text:style-name="T192">6</text:span><text:span text:style-name="T193">. Tarnyba, įgyvendindama jai pavestus uždavinius ir funkcijas, turi teisę:</text:span></text:p>
      <text:p text:style-name="P194"><text:span text:style-name="T195">6.1</text:span><text:span text:style-name="T196">. duoti išleidžiančiosioms įstaigoms privalomus vykdyti nurodymus dėl jų išleidžiamų vertybinių popierių, dokumentų blankų, banderolių, oficialių žymėjimo</text:span><text:span text:style-name="T197"><text:s/>ženklų;</text:span></text:p>
      <text:p text:style-name="P198"><text:span text:style-name="T199">6.2</text:span><text:span text:style-name="T200">. išduoti, patikslinti licencijas gaminti vertybinius popierius, dokumentų blankus, banderoles, oficialius žymėjimo ženklus, sustabdyti licencijų galiojimą, panaikinti licencijų galiojimo sustabdymą, panaikinti licencijas;</text:span></text:p>
      <text:p text:style-name="P201"><text:span text:style-name="T202">6.3</text:span><text:span text:style-name="T203">. įmonių,<text:s/></text:span><text:span text:style-name="T204">turinčių licencijas gaminti vertybinius popierius, dokumentų blankus, banderoles, oficialius žymėjimo ženklus, darbo metu patekti į patalpas, kuriose yra arba gali būti gaminami ir (ar) laikomi vertybiniai popieriai, dokumentų blankai, banderolės, oficialū</text:span><text:span text:style-name="T205">s žymėjimo ženklai, kad nustatytų neteisėtus vertybinių popierių, dokumentų blankų, banderolių, oficialių žymėjimo ženklų gamybos atvejus ir kitus Lietuvos Respublikos vertybinių popierių, dokumentų blankų, banderolių, oficialių žymėjimo ženklų gamybos įst</text:span><text:span text:style-name="T206">atymo (Žin., 2003, Nr.<text:s/></text:span><text:a xlink:href="https://www.e-tar.lt/portal/lt/legalAct/TAR.23145B5CDF8E" office:target-frame-name="_blank" xlink:show="new"><text:span text:style-name="T207">61-2758</text:span></text:a><text:span text:style-name="T208">) pažeidimus;</text:span></text:p>
      <text:p text:style-name="P209"><text:span text:style-name="T210">6.4</text:span><text:span text:style-name="T211">. iš įmonių, turinčių licencijas gaminti vertybinius popierius, dokumentų blankus, banderoles, oficialius žymėjimo ženkl</text:span><text:span text:style-name="T212">us:</text:span></text:p>
      <text:p text:style-name="P213"><text:span text:style-name="T214">6.4.1</text:span><text:span text:style-name="T215">. gauti informaciją ir dokumentus, būtinus Tarnybos funkcijoms atlikti;</text:span></text:p>
      <text:p text:style-name="P216"><text:span text:style-name="T217">6.4.2</text:span><text:span text:style-name="T218">. gauti specialių medžiagų, naudojamų gaminti vertybinius popierius, dokumentų blankus, banderoles, oficialius žymėjimo ženklus, pavyzdžius;</text:span></text:p>
      <text:p text:style-name="P219"><text:span text:style-name="T220">6.4.3</text:span><text:span text:style-name="T221">. paimti (pali</text:span><text:span text:style-name="T222">kdama aprašus) vertybinių popierių, dokumentų blankų, banderolių, oficialių žymėjimo ženklų (ne daugiau kaip penkis egzempliorius), kad patikrintų, ar jų etalonų<text:s/></text:span><text:soft-page-break/><text:span text:style-name="T223">projektuose yra visos patvirtintos technologinės apsaugos priemonės, ar vertybiniai popieriai,</text:span><text:span text:style-name="T224"><text:s/>dokumentų blankai, banderolės, oficialūs žymėjimo ženklai atitinka etalonus;</text:span></text:p>
      <text:p text:style-name="P225"><text:span text:style-name="T226">6.4.4</text:span><text:span text:style-name="T227">. gauti rašytinius paaiškinimus dėl tikrinamojo dalyko;</text:span></text:p>
      <text:p text:style-name="P228"><text:span text:style-name="T229">6.4.5</text:span><text:span text:style-name="T230">. reikalauti, kad būtų pašalinti trūkumai, dėl kurių pagamintas vertybinių popierių, dokumentų blankų,<text:s/></text:span><text:span text:style-name="T231">banderolių, oficialių žymėjimo ženklų brokas;</text:span></text:p>
      <text:p text:style-name="P232"><text:span text:style-name="T233">6.5</text:span><text:span text:style-name="T234">. duoti įmonėms, turinčioms licencijas gaminti vertybinius popierius, dokumentų blankus, banderoles, oficialius žymėjimo ženklus, rašytinį sutikimą realizuoti nepanaudotus specialių medžiagų likučius;</text:span></text:p>
      <text:p text:style-name="P235"><text:span text:style-name="T236">6.6</text:span><text:span text:style-name="T237">. sustabdyti neteisėtą vertybinių popierių, dokumentų blankų, banderolių, oficialių žymėjimo ženklų gamybą;</text:span></text:p>
      <text:p text:style-name="P238"><text:span text:style-name="T239">6.7</text:span><text:span text:style-name="T240">. gauti iš Vidaus reikalų ministerijos ir ekspertizes atliekančių įstaigų duomenis apie vertybinių popierių, dokumentų blankų, bandero</text:span><text:span text:style-name="T241">lių, oficialių žymėjimo ženklų klastojimą ir klastojimo būdus.</text:span></text:p>
      <text:p text:style-name="P242"><text:span text:style-name="T243">7</text:span><text:span text:style-name="T244">. Tarnyba turi ir kitų teisių, kurias jai suteikia Lietuvos Respublikos įstatymai ir kiti teisės aktai.</text:span></text:p>
      <text:p text:style-name="P245"/>
      <text:p text:style-name="P246"><text:span text:style-name="T247">IV</text:span><text:span text:style-name="T248">.<text:s/></text:span><text:span text:style-name="T249">TARNYBOS VEIKLOS ORGANIZAVIMAS</text:span></text:p>
      <text:p text:style-name="P250"/>
      <text:p text:style-name="P251"><text:span text:style-name="T252">8</text:span><text:span text:style-name="T253">. Tarnybai vadovauja direktorius, kurį Lietuvos Respublikos valstybės tarnybos įstatymo (Žin., 1999, Nr.<text:s/></text:span><text:a xlink:href="https://www.e-tar.lt/portal/lt/legalAct/TAR.D3ED3792F52B" office:target-frame-name="_blank" xlink:show="new"><text:span text:style-name="T254">66-2130</text:span></text:a><text:span text:style-name="T255">,<text:s/></text:span><text:span text:style-name="T256">2002, Nr. 45-1708) nustatyta tvarka skiria pareigoms ir i</text:span><text:span text:style-name="T257">š jų atleidžia finansų ministras. Direktorius tiesiogiai pavaldus ir atskaitingas finansų ministrui.</text:span></text:p>
      <text:p text:style-name="P258">Punkto pakeitimai:</text:p>
      <text:p text:style-name="P259"><text:span text:style-name="T260">Nr.<text:s/></text:span><text:a xlink:href="https://www.e-tar.lt/portal/legalAct.html?documentId=TAR.5D9237D695B2" office:target-frame-name="_top" xlink:show="replace"><text:span text:style-name="T261">1646</text:span></text:a><text:span text:style-name="T262">, 2004-12-24, Žin., 2004, Nr. 186-6920 (2004-1</text:span><text:span text:style-name="T263">2-29), i. k. 1041100NUTA00001646</text:span></text:p>
      <text:p text:style-name="Normal"/>
      <text:p text:style-name="P264"><text:span text:style-name="T265">9</text:span><text:span text:style-name="T266">. Jeigu direktoriaus laikinai nėra, jo funkcijas teisės aktų nustatyta tvarka laikinai vykdo direktoriaus pavaduotojas.</text:span></text:p>
      <text:p text:style-name="P267"><text:span text:style-name="T268">10</text:span><text:span text:style-name="T269">. Direktorius:</text:span></text:p>
      <text:p text:style-name="P270"><text:span text:style-name="T271">10.1</text:span><text:span text:style-name="T272">. vadovauja Tarnybai, planuoja, organizuoja, kontroliuoja Tarnybos dar</text:span><text:span text:style-name="T273">bą, atsako už jos veiklą ir uždavinių bei funkcijų vykdymą;</text:span></text:p>
      <text:p text:style-name="P274"><text:span text:style-name="T275">10.2</text:span><text:span text:style-name="T276">. užtikrina, kad būtų laikomasi Lietuvos Respublikos įstatymų ir kitų teisės aktų;</text:span></text:p>
      <text:p text:style-name="P277"><text:span text:style-name="T278">10.3</text:span><text:span text:style-name="T279">. pagal kompetenciją leidžia įsakymus;</text:span></text:p>
      <text:p text:style-name="P280"><text:span text:style-name="T281">10.4</text:span><text:span text:style-name="T282">. tvirtina Tarnybos veiklos planus ir ataskaitas;</text:span></text:p>
      <text:p text:style-name="P283"><text:span text:style-name="T284">10.5</text:span><text:span text:style-name="T285">. tvirtina veiklos planavimo, darbo organizavimo tam tikrų funkcijų vykdymo metodinius nurodymus ir rekomendacijas;</text:span></text:p>
      <text:p text:style-name="P286"><text:span text:style-name="T287">10.6</text:span><text:span text:style-name="T288">. tvirtina Tarnybos struktūrinių padalinių nuostatus;</text:span></text:p>
      <text:p text:style-name="P289"><text:span text:style-name="T290">10.7</text:span><text:span text:style-name="T291">. suderinęs su finansų ministru, tvirtina Tarnybos struktūrą;</text:span></text:p>
      <text:p text:style-name="P292"><text:span text:style-name="T293">10.8</text:span><text:span text:style-name="T294">. priima ir atleidžia Lietuvos Respublikos įstatymų nustatyta tvarka Tarnybos valstybės tarnautojus ir darbuotojus, dirbančius pagal darbo sutartis;</text:span></text:p>
      <text:p text:style-name="P295"><text:span text:style-name="T296">10.9</text:span><text:span text:style-name="T297">. tvirtina Tarnybos valstybės tarnautojų ir darbuotojų, dirbančių pagal darbo sutartis, par</text:span><text:span text:style-name="T298">eigybių sąrašą, taip pat Tarnybos valstybės tarnautojų ir darbuotojų, dirbančių pagal sutartis, pareigybių aprašymus teisės aktų nustatyta tvarka;</text:span></text:p>
      <text:p text:style-name="P299"><text:span text:style-name="T300">10.10</text:span><text:span text:style-name="T301">. finansų ministro reikalavimu atsiskaito už Tarnybos veiklą;</text:span></text:p>
      <text:p text:style-name="P302"><text:span text:style-name="T303">10.11</text:span><text:span text:style-name="T304">. atstovauja Tarnybai bendrad</text:span><text:span text:style-name="T305">arbiaujant su Lietuvos Respublikos ir užsienio valstybių institucijomis ir organizacijomis, pasirašant bendradarbiavimo susitarimus;</text:span></text:p>
      <text:p text:style-name="P306"><text:span text:style-name="T307">10.12</text:span><text:span text:style-name="T308">. vykdo kitas jam pavestas funkcijas ir naudojasi kitomis jam suteiktomis teisėmis.</text:span></text:p>
      <text:p text:style-name="P309"><text:span text:style-name="T310">11</text:span><text:span text:style-name="T311">. Direktoriaus<text:s/></text:span><text:span text:style-name="T312">pavaduotojas planuoja, organizuoja ir kontroliuoja jam pavaldžių struktūrinių padalinių vadovų darbą, koordinuoja šių padalinių veiklą, vykdo kitas jam pavestas funkcijas. Direktoriaus pavaduotojas yra tiesiogiai pavaldus direktoriui.</text:span></text:p>
      <text:p text:style-name="P313"><text:span text:style-name="T314">12</text:span><text:span text:style-name="T315">. Tarnybą sudar</text:span><text:span text:style-name="T316">o struktūriniai padaliniai, kuriems vadovauja padalinių vadovai. Struktūrinio padalinio vadovas tiesiogiai pavaldus direktoriui arba jo padalinį kuruojančiam direktoriaus pavaduotojui.</text:span></text:p>
      <text:p text:style-name="P317"/>
      <text:p text:style-name="P318"><text:span text:style-name="T319">V</text:span><text:span text:style-name="T320">. TARNYBOS VALSTYBĖS TARNAUTOJŲ IR DARBUOTOJŲ, DIRBANČIŲ PAGAL</text:span></text:p>
      <text:soft-page-break/>
      <text:p text:style-name="P321"><text:span text:style-name="T322">DARBO SUTARTIS, PRIĖMIMAS Į DARBĄ</text:span></text:p>
      <text:p text:style-name="P323"/>
      <text:p text:style-name="P324"><text:span text:style-name="T325">13</text:span><text:span text:style-name="T326">. Tarnybos valstybės tarnautojai ir darbuotojai, dirbantys pagal darbo sutartis, į darbą priimami Lietuvos Respublikos valstybės tarnybos įstatymo, Lietuvos Respublikos darbo kodekso (Žin., 2002, Nr.<text:s/></text:span><text:a xlink:href="https://www.e-tar.lt/portal/lt/legalAct/TAR.31185A622C9F" office:target-frame-name="_blank" xlink:show="new"><text:span text:style-name="T327">64-2569</text:span></text:a><text:span text:style-name="T328">) ir kitų teisės aktų nustatyta tvarka.</text:span></text:p>
      <text:p text:style-name="P329"/>
      <text:p text:style-name="P330"><text:span text:style-name="T331">VI</text:span><text:span text:style-name="T332">.<text:s/></text:span><text:span text:style-name="T333">TARNYBOS FINANSAVIMAS IR KONTROLĖ</text:span></text:p>
      <text:p text:style-name="P334"/>
      <text:p text:style-name="P335"><text:span text:style-name="T336">14</text:span><text:span text:style-name="T337">. Tarnyba finansuojama iš Lietuvos Respublikos valstybės biudžeto lėšų. Tarnybai skirtų</text:span><text:span text:style-name="T338"><text:s/>asignavimų valdytojas yra Tarnybos direktorius.</text:span></text:p>
      <text:p text:style-name="P339"><text:span text:style-name="T340">15</text:span><text:span text:style-name="T341">. Tarnyba gali būti finansuojama ir iš kitų lėšų, gautų teisės aktų nustatyta tvarka.</text:span></text:p>
      <text:p text:style-name="P342"><text:span text:style-name="T343">16</text:span><text:span text:style-name="T344">. Tarnybos veiklą kontroliuoja Finansų ministerija, kitos įgaliotos valstybės institucijos ir įstaigos teisės</text:span><text:span text:style-name="T345"><text:s/>aktų nustatyta tvarka.</text:span></text:p>
      <text:p text:style-name="P346"/>
      <text:p text:style-name="P347"><text:span text:style-name="T348">VII</text:span><text:span text:style-name="T349">.<text:s/></text:span><text:span text:style-name="T350">BAIGIAMOSIOS NUOSTATOS</text:span></text:p>
      <text:p text:style-name="P351"/>
      <text:p text:style-name="P352"><text:span text:style-name="T353">17</text:span><text:span text:style-name="T354">. Tarnyba gali pabaigti veiklą ar būti pertvarkyta Lietuvos Respublikos įstatymų ir kitų teisės aktų nustatyta tvarka.</text:span></text:p>
      <text:p text:style-name="P355"><text:span text:style-name="T356">______________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<text:s/></text:span><text:span text:style-name="T366">Vyriausybė, Nutarimas</text:span></text:p>
      <text:p text:style-name="P367"><text:span text:style-name="T368">Nr.<text:s/></text:span><text:a xlink:href="https://www.e-tar.lt/portal/legalAct.html?documentId=TAR.5D9237D695B2" office:target-frame-name="_top" xlink:show="replace"><text:span text:style-name="T369">1646</text:span></text:a><text:span text:style-name="T370">, 2004-12-24, Žin., 2004, Nr. 186-6920 (2004-12-29), i. k. 1041100NUTA00001646</text:span></text:p>
      <text:p text:style-name="P371"><text:span text:style-name="T372">Dėl Lietuvos Respublikos Vyriausybės 2003 m. gruodžio 22 d.<text:s/></text:span><text:span text:style-name="T373">nutarimo Nr. 1647 "Dėl Valstybės dokumentų technologinės apsaugos tarnybos prie Finansų ministerijos nuostatų patvirtinimo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4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30T11:02:00Z</meta:creation-date>
    <dc:date>2018-01-30T11:02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572" meta:character-count="13331" meta:row-count="395" meta:non-whitespace-character-count="11869"/>
  </office:meta>
</office:document-meta>
</file>