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555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15in" style:page-number="1">
        <style:tab-stops/>
      </style:paragraph-properties>
      <style:text-properties fo:text-transform="uppercase"/>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keep-with-next="always" fo:text-align="justify" fo:text-indent="0.3937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7">Suvestinė redakcija nuo 2008-06-28 iki 2012-06-16</text:span></text:p>
      <text:p text:style-name="P8"/>
      <text:p text:style-name="P9"><text:span text:style-name="T10">Nutarimas paskelbtas: Žin. 2003, Nr.<text:s/></text:span><text:a xlink:href="https://www.e-tar.lt/portal/legalAct.html?documentId=TAR.65138CDEAA81" office:target-frame-name="_top" xlink:show="replace"><text:span text:style-name="T11">122-5514</text:span></text:a><text:span text:style-name="T12">, i. k. 1031100NUTA00001647</text:span></text:p>
      <text:p text:style-name="P13"/>
      <text:p text:style-name="P14">Nauja redakcija nuo 2008-06-28:</text:p>
      <text:p text:style-name="Normal"><text:span text:style-name="T15">Nr.<text:s/></text:span><text:a xlink:href="https://www.e-tar.lt/portal/legalAct.html?documentId=TAR.49F4723CD2CA" office:target-frame-name="_top" xlink:show="replace"><text:span text:style-name="T16">596</text:span></text:a><text:span text:style-name="T17">, 2008-06-18, Žin. 2008, Nr. 73-2824 (2008-06-27), i. k. 1081100NUTA00000596</text:span></text:p>
      <text:p text:style-name="P18"/>
      <text:p text:style-name="P19">Lietuvos Respublikos Vyriausybė</text:p>
      <text:p text:style-name="P20"/>
      <text:p text:style-name="P21">NUTARIMAS</text:p>
      <text:p text:style-name="P22">DĖL valstybės dokumentų technologinės apsaugos tarnybos prie finansų ministerijos nuostatų patvirtinimo</text:p>
      <text:p text:style-name="P23"/>
      <text:p text:style-name="P24"><text:span text:style-name="T25">2003 m. gruodžio 22 d. Nr. 1647</text:span></text:p>
      <text:p text:style-name="P26">Vilnius</text:p>
      <text:p text:style-name="Normal"/>
      <text:p text:style-name="P27">Vadovaudamasi Lietuvos Respublikos saugiųjų dokumentų ir saugiųjų dokumentų blankų gamybos įstatymo (Žin., 2003, Nr.<text:s/><text:a xlink:href="https://www.e-tar.lt/portal/lt/legalAct/TAR.23145B5CDF8E" office:target-frame-name="_blank" xlink:show="new"><text:span text:style-name="T28">61-2758</text:span></text:a>; 2007, Nr.<text:s/><text:a xlink:href="https://www.e-tar.lt/portal/lt/legalAct/TAR.F025C1779861" office:target-frame-name="_blank" xlink:show="new"><text:span text:style-name="T29">125-5094</text:span></text:a>) 3 straipsnio 2 dalimi, Lietuvos Respublikos Vyriausybė<text:span text:style-name="T30"><text:s/></text:span><text:span text:style-name="T31">nutari</text:span><text:span text:style-name="T32">a</text:span>:</text:p>
      <text:p text:style-name="P33">Patvirtinti Valstybės dokumentų technologinės apsaugos tarnybos prie Finansų ministerijos nuostatus (pridedama).<text:s/></text:p>
      <text:p text:style-name="P34"/>
      <text:p text:style-name="P35"/>
      <text:p text:style-name="P36"/>
      <text:p text:style-name="P37">MINISTRAS PIRMININKAS<text:tab/>ALGIRDAS BRAZAUSKAS</text:p>
      <text:p text:style-name="P38"/>
      <text:p text:style-name="P39"/>
      <text:p text:style-name="P40"/>
      <text:p text:style-name="P41">FINANSŲ MINISTRĖ<text:tab/>DALIA GRYBAUSKAITĖ</text:p>
      <text:p text:style-name="P42"/>
      <text:p text:style-name="Normal"/>
      <text:soft-page-break/>
      <text:p text:style-name="P43">Patvirtinta</text:p>
      <text:p text:style-name="P49">Lietuvos Respublikos Vyriausybės</text:p>
      <text:p text:style-name="P50">2003 m. gruodžio 22 d. nutarimu Nr. 1647</text:p>
      <text:p text:style-name="P51">(Lietuvos Respublikos Vyriausybės<text:s/></text:p>
      <text:p text:style-name="P52">2008 m.<text:s/>birželio 18 d. nutarimo Nr. 596</text:p>
      <text:p text:style-name="P53">redakcija)</text:p>
      <text:p text:style-name="P54"/>
      <text:p text:style-name="P55"/>
      <text:p text:style-name="P56"><text:span text:style-name="T57">valstybės dokumentų technologinės apsaugos tarnybos prie finansų ministerijos nuostatai</text:span></text:p>
      <text:p text:style-name="Normal"/>
      <text:p text:style-name="P58"><text:span text:style-name="T59">I</text:span><text:span text:style-name="T60">.<text:s/></text:span><text:span text:style-name="T61">BENDROSIOS NUOSTATOS</text:span></text:p>
      <text:p text:style-name="P62"/>
      <text:p text:style-name="P63">1. Valstybės dokumentų technologinės apsaugos tarnyba prie Finansų ministerijos (toliau<text:s/>vadinama – Tarnyba) yra įstaiga prie Finansų ministerijos, kurios paskirtis – atlikti įstatymų ir kitų teisės aktų jai pavestą valstybės dokumentų technologinės apsaugos funkciją ir įgyvendinti šioje srityje valstybės politiką.</text:p>
      <text:p text:style-name="P64">2. Tarnyba savo veikloje<text:s/>vadovaujasi Europos Sąjungos teisės aktais, Lietuvos Respublikos Konstitucija, Lietuvos Respublikos tarptautinėmis sutartimis, Lietuvos Respublikos valstybės tarnybos įstatymu (Žin., 1999, Nr.<text:s/><text:a xlink:href="https://www.e-tar.lt/portal/lt/legalAct/TAR.D3ED3792F52B" office:target-frame-name="_blank" xlink:show="new"><text:span text:style-name="T65">66-2130</text:span></text:a>; 2002, Nr.<text:s/><text:a xlink:href="https://www.e-tar.lt/portal/lt/legalAct/TAR.5603BD9D8D74" office:target-frame-name="_blank" xlink:show="new"><text:span text:style-name="T66">45-1708</text:span></text:a>), Lietuvos Respublikos saugiųjų dokumentų ir saugiųjų dokumentų blankų gamybos įstatymu (Žin., 2003, Nr.<text:s/><text:a xlink:href="https://www.e-tar.lt/portal/lt/legalAct/TAR.23145B5CDF8E" office:target-frame-name="_blank" xlink:show="new"><text:span text:style-name="T67">61-2758</text:span></text:a>; 2007, Nr.<text:s/><text:a xlink:href="https://www.e-tar.lt/portal/lt/legalAct/TAR.F025C1779861" office:target-frame-name="_blank" xlink:show="new"><text:span text:style-name="T68">125-5094</text:span></text:a>), Lietuvos Respublikos biudžetinių įstaigų įstatymu (Žin., 1995, Nr.<text:s/><text:a xlink:href="https://www.e-tar.lt/portal/lt/legalAct/TAR.3A756D83A99B" office:target-frame-name="_blank" xlink:show="new"><text:span text:style-name="T69">104-2322</text:span></text:a>), kitais Lietuvos Respublikos Seimo priimtais įstatymais ir teisės aktais, Respublikos Prezidento dekretais, Lietuvos Respublikos Vyriausybės nutarimais, Ministro Pirmininko potvarkiais, finansų ministro įsakymais, kitais teisės aktais, taip pat šiais nuostatais.</text:p>
      <text:p text:style-name="P70">3. Tarnyba yra viešasis juridinis asmuo, turintis sąskaitą banke, antspaudą su Lietuvos valstybės herbu ir savo pavadinimu, naudojasi Tarnybos simbolika. Tarnybos buveinės adresas: L. Sapiegos g. 17, LT-10312 Vilnius, Lietuvos Respublika; interneto tinklalapio adresas: www.vdtat.gov.lt.</text:p>
      <text:p text:style-name="P71"><text:span text:style-name="T72">4</text:span><text:span text:style-name="T73">. Tarnyba yra biudžetinė įstaiga, finansuojama iš Lietuvos Respublikos valstybės biudžeto.</text:span></text:p>
      <text:p text:style-name="P74"/>
      <text:p text:style-name="P75"><text:span text:style-name="T76">II</text:span><text:span text:style-name="T77">.<text:s/></text:span><text:span text:style-name="T78">TARNYBOS UŽDA</text:span><text:span text:style-name="T79">VINIAI IR FUNKCIJOS</text:span></text:p>
      <text:p text:style-name="P80"/>
      <text:p text:style-name="P81"><text:span text:style-name="T82">5</text:span><text:span text:style-name="T83">. Svarbiausieji Tarnybos uždaviniai yra:</text:span></text:p>
      <text:p text:style-name="P84">5.1. užtikrinti saugiųjų dokumentų ir saugiųjų dokumentų blankų technologinę apsaugą;</text:p>
      <text:p text:style-name="P85">5.2. atlikti saugiųjų dokumentų ir saugiųjų dokumentų blankų gamybos licencijuojamos veiklos sąlygų laikymosi priežiūrą;</text:p>
      <text:p text:style-name="P86">5.3. kontroliuoti, kaip<text:s/><text:span text:style-name="T87">Vyriausybės</text:span><text:s/>vertybinių popierių, banderolių,<text:s/><text:span text:style-name="T88">keleivinio transporto bilietų,</text:span><text:span text:style-name="T89"><text:s/></text:span><text:span text:style-name="T90">oficialiųjų</text:span><text:s/>žymėjimo ženklų<text:span text:style-name="T91">,</text:span><text:span text:style-name="T92"><text:s/></text:span><text:span text:style-name="T93">dokumentų blankų</text:span><text:s/><text:span text:style-name="T94">privalomąsias formas</text:span><text:s/>tvirtinančios įstaigos (toliau vadinama – tvirtinančios įstaigos) laikosi saugiųjų dokumentų ir saugiųjų dokumentų blankų leidybą, technologinę apsaugą ir gamybą reglamentuojančių teisės aktų;</text:p>
      <text:p text:style-name="P95">5.4. užtikrinti Saugiųjų dokumentų ir saugiųjų dokumentų blankų registro funkcionavimą;</text:p>
      <text:p text:style-name="P96">5.5. užtikrinti visuomenės informavimą saugiųjų dokumentų ir saugiųjų dokumentų blankų technologinės apsaugos ir gamybos srityje;</text:p>
      <text:p text:style-name="P97">5.6. pagal kompetenciją bendradarbiauti su valstybės ir savivaldybių institucijomis bei įstaigomis, Europos Sąjungos valstybių narių ir kitų valstybių<text:s/>institucijomis dokumentų technologinės apsaugos srityje.</text:p>
      <text:p text:style-name="P98"><text:span text:style-name="T99">6</text:span><text:span text:style-name="T100">. Tarnyba atlieka šias funkcijas:<text:s/></text:span></text:p>
      <text:p text:style-name="P101">6.1. Įgyvendindama šių nuostatų 5.1 punkte nurodytą uždavinį:<text:s/></text:p>
      <text:p text:style-name="P102">6.1.1. priskiria konkrečias technologinės apsaugos priemones technologinės apsaugos priemonių lygiui ir patvirtina priskyrimą;</text:p>
      <text:p text:style-name="P103"><text:span text:style-name="T104">6.1.2</text:span><text:span text:style-name="T105">. tvirtina privalomas ir papildomas technologinės apsaugos priemones ir nurodo technologinės apsaugos priemonių techninius duomenis;</text:span></text:p>
      <text:p text:style-name="P106">6.1.3. rengia, tvirtina ir saugo saugiųjų dokumentų ir saugiųjų<text:s/>dokumentų blankų eskizus, saugiųjų dokumentų ir saugiųjų dokumentų blankų grafinius projektus, tvirtina ir saugo saugiųjų dokumentų ir saugiųjų dokumentų blankų etalonus;</text:p>
      <text:p text:style-name="P107">6.1.4. prižiūri, kaip gaminami saugieji dokumentai ir saugieji dokumentų blankai,<text:s/>technologinės apsaugos priemonės ir etalonai;</text:p>
      <text:p text:style-name="P108">6.1.5. tikrina, ar pagaminti saugieji dokumentai ir saugieji dokumentų blankai atitinka etalonus;</text:p>
      <text:p text:style-name="P109">6.1.6. rengia, tvirtina ir platina technologinės apsaugos priemonių aprašus specialistams ir<text:s/>ekspertams, nustato technologinės apsaugos priemonių aprašų slaptumo žymas;</text:p>
      <text:p text:style-name="P110">6.1.7. organizuoja technologinės apsaugos priemonių vertinimą ir teikia išvadas dėl jų panaudojimo saugiųjų dokumentų ir saugiųjų dokumentų blankų technologinei apsaugai;</text:p>
      <text:p text:style-name="P111">6.1.8. teikia Finansų ministerijai dokumentus, žodinius ir rašytinius paaiškinimus, išvadas, kitokią informaciją, kurios reikia Finansų ministerijos uždaviniams įgyvendinti ir funkcijoms atlikti, taip pat pasiūlymus dėl saugiųjų dokumentų ir saugiųjų dokumentų blankų technologinę apsaugą, leidybą ir gamybą reglamentuojančių teisės aktų tobulinimo; pagal kompetenciją rengia Lietuvos Respublikos įstatymų ir kitų teisės aktų, reglamentuojančių saugiųjų dokumentų ir saugiųjų dokumentų blankų technologinę apsaugą, leidybą ir gamybą, projektus;</text:p>
      <text:p text:style-name="P112">6.1.9. užtikrina Tarnyboje gautos informacijos, kuri yra valstybės, tarnybos ar komercinė paslaptis, konfidencialumą ir saugumą.</text:p>
      <text:p text:style-name="P113">6.2. Įgyvendindama šių nuostatų 5.2 punkte nurodytą uždavinį:</text:p>
      <text:p text:style-name="P114">6.2.1. išduoda, patikslina saugiųjų dokumentų ir saugiųjų dokumentų blankų gamybos licencijas, sustabdo licencijų galiojimą, panaikina licencijų galiojimo sustabdymą,<text:span text:style-name="T115"><text:s/></text:span>panaikina licencijas;</text:p>
      <text:p text:style-name="P116">6.2.2. jeigu licencijuojama veikla susijusi su įslaptintos informacijos naudojimu, teikia įslaptintų sandorių saugumą užtikrinančiai institucijai informaciją apie gamintojus, kad būtų atliktas patikrinimas dėl įmonės patikimumą patvirtinančio pažymėjimo išdavimo ir gautas Valstybės saugumo departamento sutikimas dėl leidimo dirbti ar susipažinti su įslaptinta informacija, išduoda gamintojo darbuotojams leidimus dirbti ar susipažinti su įslaptinta informacija;</text:p>
      <text:p text:style-name="P117">6.2.3. tikrina, kaip įmonės, turinčios saugiųjų dokumentų ir saugiųjų dokumentų blankų gamybos licencijas, laikosi licencijuojamos veiklos sąlygų.</text:p>
      <text:p text:style-name="P118">6.3. Įgyvendindama šių nuostatų 5.3 punkte nurodytą uždavinį:</text:p>
      <text:p text:style-name="P119">6.3.1. tikrina, kaip tvirtinančios įstaigos laikosi teisės aktų, reglamentuojančių saugiųjų dokumentų ir saugiųjų dokumentų blankų leidybą, technologinę apsaugą ir gamybą, nuostatų;</text:p>
      <text:p text:style-name="P120">6.3.2. surašo administracinių teisės pažeidimų protokolus ir bylas perduoda nagrinėti teismui.</text:p>
      <text:p text:style-name="P121">6.4. Įgyvendindama šių nuostatų 5.4 punkte nurodytą uždavinį:</text:p>
      <text:p text:style-name="P122">6.4.1. tvarko Saugiųjų dokumentų ir saugiųjų dokumentų blankų registrą;</text:p>
      <text:p text:style-name="P123">6.4.2. kaupia, sistemina, analizuoja duomenis apie dokumentų blankų klastojimą, jų kiekius ir užregistruotas nusikalstamas veikas, nustatytus saugiųjų dokumentų ir saugiųjų dokumentų blankų klastojimo atvejus ir būdus.</text:p>
      <text:p text:style-name="P124">6.5. Įgyvendindama šių nuostatų 5.5 punkte nurodytą uždavinį, rengia, tvirtina ir platina saugiųjų dokumentų ir saugiųjų dokumentų blankų technologinės apsaugos priemonių aprašus visuomenei.</text:p>
      <text:p text:style-name="P125">6.6. Įgyvendindama šių nuostatų 5.6 punkte nurodytą uždavinį:</text:p>
      <text:p text:style-name="P126">6.6.1. teikia<text:s/>informaciją valstybės ir savivaldybių institucijoms bei įstaigoms, Europos Sąjungos institucijoms apie Lietuvos Respublikoje išleistus ir išleidžiamus į apyvartą saugiuosius dokumentus ir saugiuosius dokumentų blankus;</text:p>
      <text:p text:style-name="P127">6.6.2. bendradarbiauja su valstybės ir savivaldybių institucijomis bei įstaigomis, nustatant neteisėtos saugiųjų dokumentų ir saugiųjų dokumentų blankų gamybos atvejus;</text:p>
      <text:p text:style-name="P128">6.6.3. bendradarbiauja su Europos Sąjungos valstybių narių ir kitų valstybių institucijomis, atliekančiomis saugiųjų<text:s/>dokumentų<text:span text:style-name="T129"><text:s/></text:span>ir<text:span text:style-name="T130"><text:s/></text:span>saugiųjų dokumentų blankų technologinę apsaugą,<text:s/><text:soft-page-break/>nustatančiomis saugiųjų dokumentų ir saugiųjų dokumentų blankų neteisėtos gamybos ir klastojimo atvejus;<text:s/></text:p>
      <text:p text:style-name="P131">6.6.4. teikia informaciją Europos dokumentų archyvavimo sistemai, kitoms informacinėms sistemoms apie saugiųjų dokumentų ir saugiųjų dokumentų blankų technologinės apsaugos priemones.</text:p>
      <text:p text:style-name="P132"><text:span text:style-name="T133">6.7</text:span><text:span text:style-name="T134">. Atlieka kitas Lietuvos Respublikos įstatymuose ir kituose teisės aktuose numatytas funkcijas.</text:span></text:p>
      <text:p text:style-name="P135"/>
      <text:p text:style-name="P136"><text:span text:style-name="T137">III</text:span><text:span text:style-name="T138">.<text:s/></text:span><text:span text:style-name="T139">TARNYBOS TEISĖS</text:span></text:p>
      <text:p text:style-name="P140"/>
      <text:p text:style-name="P141"><text:span text:style-name="T142">7</text:span><text:span text:style-name="T143">. Tarnyba, įgyv</text:span><text:span text:style-name="T144">endindama jos kompetencijai priskirtus uždavinius ir atlikdama funkcijas, turi teisę:</text:span></text:p>
      <text:p text:style-name="P145"><text:span text:style-name="T146">7.1</text:span><text:span text:style-name="T147">. gauti iš valstybės ir savivaldybių institucijų ir įstaigų, taip pat iš saugiųjų dokumentų ir saugiųjų dokumentų blankų gamintojų informaciją ir dokumentus, kurie b</text:span><text:span text:style-name="T148">ūtini jos uždaviniams įgyvendinti ir funkcijoms atlikti;</text:span></text:p>
      <text:p text:style-name="P149">7.2. gauti iš Vidaus reikalų ministerijos ir ekspertizes atliekančių įstaigų duomenis apie saugiųjų dokumentų ir saugiųjų dokumentų blankų klastojimą ir klastojimo būdus;</text:p>
      <text:p text:style-name="P150">7.3. sudaryti su<text:s/>Lietuvos Respublikos ir kitų valstybių juridiniais asmenimis, tarptautinėmis organizacijomis sutartis ar susitarimus, jeigu tai neprieštarauja Europos Sąjungos ir Lietuvos Respublikos teisės aktų nuostatoms;</text:p>
      <text:p text:style-name="P151">7.4. sudaryti komisijas, darbo grupes Tarnybos kompetencijos klausimams spręsti, įtraukti į jas kitų institucijų ar įstaigų atstovus ir specialistus.</text:p>
      <text:p text:style-name="P152">8. Tarnyba turi ir kitų teisių, kurias jai suteikia Lietuvos Respublikos įstatymai ir kiti teisės aktai.</text:p>
      <text:p text:style-name="P153"/>
      <text:p text:style-name="P154"><text:span text:style-name="T155">IV</text:span><text:span text:style-name="T156">.<text:s/></text:span><text:span text:style-name="T157">TARNYBOS VEIKLOS ORGANIZAVIM</text:span><text:span text:style-name="T158">AS</text:span></text:p>
      <text:p text:style-name="P159"/>
      <text:p text:style-name="P160">9. Tarnybos veikla organizuojama vadovaujantis finansų ministro patvirtintu viešai paskelbtu Tarnybos strateginiu veiklos planu, rengiamu vadovaujantis Strateginio planavimo metodika, patvirtinta Lietuvos Respublikos Vyriausybės 2002 m. birželio 6<text:s/>d. nutarimu Nr. 827 (Žin., 2002, Nr.<text:s/><text:a xlink:href="https://www.e-tar.lt/portal/lt/legalAct/TAR.A6665E0FB4EC" office:target-frame-name="_blank" xlink:show="new"><text:span text:style-name="T161">57-2312</text:span></text:a>; 2007, Nr.<text:s/><text:a xlink:href="https://www.e-tar.lt/portal/lt/legalAct/TAR.77F5BD135621" office:target-frame-name="_blank" xlink:show="new"><text:span text:style-name="T162">23-879</text:span></text:a>), ir derinamu su<text:s/>Lietuvos Respublikos Vyriausybės programa. Tarnybos strateginio veiklos plano įgyvendinimą kontroliuoja Tarnybos direktorius.</text:p>
      <text:p text:style-name="P163">10. Tarnybos administracijos padalinių veikla reguliuojama Tarnybos direktoriaus tvirtinamais Tarnybos administracijos padalinių nuostatais, valstybės tarnautojų ir darbuotojų, dirbančių pagal darbo sutartis ir gaunančių darbo užmokestį iš valstybės biudžeto ir valstybės pinigų fondų, pareigybių aprašymais, Valstybės dokumentų technologinės apsaugos tarnybos Procedūrų vadovu, kitais vidaus tvarką reglamentuojančiais teisės aktais.</text:p>
      <text:p text:style-name="P164">11. Tarnybai vadovauja direktorius, kurį Lietuvos Respublikos valstybės tarnybos įstatymo nustatyta tvarka priima į pareigas ir atleidžia iš jų finansų ministras.<text:s/></text:p>
      <text:p text:style-name="P165">Direktorius yra atsakingas ir pavaldus finansų ministrui.</text:p>
      <text:p text:style-name="P166">12. Jeigu direktoriaus laikinai nėra, jo funkcijas atlieka finansų ministro įgaliotas vienas iš direktoriaus pavaduotojų.</text:p>
      <text:p text:style-name="P167">13. Direktorius:</text:p>
      <text:p text:style-name="P168">13.1. sprendžia Tarnybos kompetencijai priklausančius klausimus ir yra tiesiogiai atsakingas už Tarnybos kompetencijai priskirtų uždavinių įgyvendinimą ir funkcijų atlikimą;<text:s/></text:p>
      <text:p text:style-name="P169">13.2. užtikrina, kad Tarnybos veikloje būtų laikomasi Europos Sąjungos teisės aktų, Lietuvos Respublikos įstatymų, tarptautinių sutarčių ir kitų teisės aktų;</text:p>
      <text:p text:style-name="P170">13.3. priima įsakymus ir tikrina, kaip jie įgyvendinami;</text:p>
      <text:p text:style-name="P171">13.4. tvirtina teisės aktus, reglamentuojančius Tarnybos veiklos planavimą, darbo organizavimą, tam tikrų funkcijų atlikimą;</text:p>
      <text:p text:style-name="P172">13.5. teikia Finansų ministerijai Tarnybos metines veiklos ataskaitas ir finansų ministro pavedimu atsiskaito už Tarnybos veiklą;</text:p>
      <text:p text:style-name="P173">13.6. tvirtina Tarnybos administracijos padalinių nuostatus;</text:p>
      <text:p text:style-name="P174">13.7. suderinęs su finansų ministru, tvirtina Tarnybos administracijos struktūrą;<text:s/></text:p>
      <text:p text:style-name="P175">13.8. tvirtina pareigybių aprašymus, Tarnybos valstybės tarnautojų ir darbuotojų, dirbančių pagal darbo sutartis ir gaunančių darbo užmokestį iš valstybės biudžeto ir valstybės pinigų fondų, pareigybių sąrašą, neviršydamas darbo užmokesčiui nustatytų lėšų ir Tarnybai Lietuvos Respublikos Vyriausybės patvirtinto didžiausio leistino valstybės tarnautojų ir darbuotojų, dirbančių pagal darbo sutartis ir gaunančių darbo užmokestį iš valstybės biudžeto ir valstybės pinigų fondų, pareigybių skaičiaus;</text:p>
      <text:p text:style-name="P176">13.9. koordinuoja Tarnybos administracijos<text:s/>padalinių, nepriskirtų direktoriaus pavaduotojų administravimo sritims, veiklą, kontroliuoja Tarnybos administracijos padalinių veiklą;</text:p>
      <text:p text:style-name="P177">13.10. Lietuvos Respublikos įstatymų nustatyta tvarka priima į pareigas ir atleidžia iš jų Tarnybos valstybės tarnautojus ir darbuotojus, dirbančius pagal darbo sutartis ir gaunančius darbo užmokestį iš valstybės biudžeto ir valstybės pinigų fondų, juos skatina, nustato jiems priedus ir priemokas, skiria jiems tarnybines ar drausmines nuobaudas ir pašalpas;</text:p>
      <text:p text:style-name="P178">13.11. vykdo Lietuvos Respublikos Vyriausybės ir Finansų ministerijos pavedimus;</text:p>
      <text:p text:style-name="P179">13.12. atstovauja Tarnybai bendradarbiaujant su Lietuvos Respublikos, Europos Sąjungos valstybių narių ir kitų valstybių institucijomis ir organizacijomis, pasirašant bendradarbiavimo susitarimus;</text:p>
      <text:p text:style-name="P180">13.13. teisės aktų nustatyta tvarka organizuoja ir kontroliuoja Tarnybai skirtų Lietuvos Respublikos valstybės biudžeto asignavimų ir kitų valstybės pinigų fondų naudojimą;</text:p>
      <text:p text:style-name="P181">13.14. pagal kompetenciją teikia Finansų ministerijai teisės aktų projektus;</text:p>
      <text:p text:style-name="P182">13.15. atlieka kitas jam pavestas funkcijas.</text:p>
      <text:p text:style-name="P183">14. Direktorius turi du pavaduotojus, kuriuos Lietuvos Respublikos valstybės tarnybos įstatymo nustatyta tvarka priima į pareigas ir atleidžia iš jų Tarnybos direktorius.<text:s/>Direktoriaus pavaduotojai yra tiesiogiai pavaldūs direktoriui. Direktoriaus pavaduotojai:</text:p>
      <text:p text:style-name="P184">14.1. pagal jiems priskirtas administravimo sritis atsako už Lietuvos Respublikos įstatymų, Lietuvos Respublikos Vyriausybės nutarimų, kitų teisės aktų įgyvendinimo<text:s/>organizavimą ir koordinavimą;</text:p>
      <text:p text:style-name="P185">14.2. pagal jiems priskirtas administravimo sritis planuoja, organizuoja ir kontroliuoja jiems atskaitingų Tarnybos administracijos padalinių vadovų darbą, koordinuoja šių administracijos padalinių veiklą;</text:p>
      <text:p text:style-name="P186">14.3. atlieka kitas Tarnybos direktoriaus jiems pavestas ir teisės aktuose nustatytas funkcijas.<text:s/></text:p>
      <text:p text:style-name="P187">15. Tarnybos valstybės tarnautojų ir darbuotojų, dirbančių pagal darbo sutartis ir gaunančių darbo užmokestį iš valstybės biudžeto ir valstybės pinigų fondų, statusą, priėmimo į darbą (pareigas), darbo užmokesčio mokėjimo jiems tvarką ir sąlygas, atsakomybę, socialines ir kitas garantijas nustato Lietuvos Respublikos valstybės tarnybos įstatymas, Lietuvos Respublikos darbo kodeksas (Žin., 2002, Nr.<text:s/><text:a xlink:href="https://www.e-tar.lt/portal/lt/legalAct/TAR.31185A622C9F" office:target-frame-name="_blank" xlink:show="new"><text:span text:style-name="T188">64-2569</text:span></text:a>), kiti Lietuvos Respublikos įstatymai ir teisės aktai.</text:p>
      <text:p text:style-name="P189"/>
      <text:p text:style-name="P190"><text:span text:style-name="T191">V</text:span><text:span text:style-name="T192">.<text:s/></text:span><text:span text:style-name="T193">FINANSINĖS VEIKLOS KONTROLĖ IR VIDAUS AUDITAS</text:span></text:p>
      <text:p text:style-name="P194"/>
      <text:p text:style-name="P195">16. Tarnybos buhalterinė apskaita organizuojama, tvarkoma ir finansinės ataskaitos sudaromos teisės aktų nustatyta tvarka.</text:p>
      <text:p text:style-name="P196">17. Tarnybos finansinį (teisėtumo) ir veiklos auditą atlieka Valstybės kontrolė.<text:s/></text:p>
      <text:p text:style-name="P197">18. Tarnybos vidaus auditą atlieka Finansų ministerijos Vidaus audito tarnyba.</text:p>
      <text:p text:style-name="P198"/>
      <text:p text:style-name="P199"><text:span text:style-name="T200">VI</text:span><text:span text:style-name="T201">.<text:s/></text:span><text:span text:style-name="T202">BAIGIAMOSIOS NUOS</text:span><text:span text:style-name="T203">TATOS</text:span></text:p>
      <text:p text:style-name="P204"/>
      <text:p text:style-name="P205">19. Tarnyba reorganizuojama, pertvarkoma arba likviduojama teisės aktų nustatyta tvarka.</text:p>
      <text:p text:style-name="P206"/>
      <text:p text:style-name="P207">_________________</text:p>
      <text:p text:style-name="Normal"/>
      <text:p text:style-name="Normal"/>
      <text:soft-page-break/>
      <text:p text:style-name="P208">Priedo pakeitimai:</text:p>
      <text:p text:style-name="P209"><text:span text:style-name="T210">Nr.<text:s/></text:span><text:a xlink:href="https://www.e-tar.lt/portal/legalAct.html?documentId=TAR.49F4723CD2CA" office:target-frame-name="_top" xlink:show="replace"><text:span text:style-name="T211">596</text:span></text:a><text:span text:style-name="T212">, 2008-06-18, Žin.,<text:s/></text:span><text:span text:style-name="T213">2008, Nr. 73-2824 (2008-06-27), i. k. 1081100NUTA00000596</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Vyriausybė, Nutarimas</text:span></text:p>
      <text:p text:style-name="P223"><text:span text:style-name="T224">Nr.<text:s/></text:span><text:a xlink:href="https://www.e-tar.lt/portal/legalAct.html?documentId=TAR.5D9237D695B2" office:target-frame-name="_top" xlink:show="replace"><text:span text:style-name="T225">1646</text:span></text:a><text:span text:style-name="T226">, 2004-12-24, Žin., 2004, Nr. 186-6920<text:s/></text:span><text:span text:style-name="T227">(2004-12-29), i. k. 1041100NUTA00001646</text:span></text:p>
      <text:p text:style-name="P228"><text:span text:style-name="T229">Dėl Lietuvos Respublikos Vyriausybės 2003 m. gruodžio 22 d. nutarimo Nr. 1647 "Dėl Valstybės dokumentų technologinės apsaugos tarnybos prie Finansų ministerijos nuostatų patvirtinimo" pakeitimo</text:span></text:p>
      <text:p text:style-name="P230"/>
      <text:p text:style-name="P231"><text:span text:style-name="T232">2.</text:span></text:p>
      <text:p text:style-name="P233"><text:span text:style-name="T234">Lietuvos Respublik</text:span><text:span text:style-name="T235">os Vyriausybė, Nutarimas</text:span></text:p>
      <text:p text:style-name="P236"><text:span text:style-name="T237">Nr.<text:s/></text:span><text:a xlink:href="https://www.e-tar.lt/portal/legalAct.html?documentId=TAR.49F4723CD2CA" office:target-frame-name="_top" xlink:show="replace"><text:span text:style-name="T238">596</text:span></text:a><text:span text:style-name="T239">, 2008-06-18, Žin., 2008, Nr. 73-2824 (2008-06-27), i. k. 1081100NUTA00000596</text:span></text:p>
      <text:p text:style-name="P240"><text:span text:style-name="T241">Dėl Lietuvos Respublikos Vyriausybės 2003 m. gruodžio 22 d. nuta</text:span><text:span text:style-name="T242">rimo Nr. 1647 "Dėl Valstybės dokumentų technologinės apsaugos tarnybos prie Finansų ministerijos nuostatų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30T11:02:00Z</meta:creation-date>
    <dc:date>2018-01-30T11:02:00Z</dc:date>
    <meta:template xlink:href="Normal.dotm" xlink:type="simple"/>
    <meta:editing-cycles>2</meta:editing-cycles>
    <meta:editing-duration>PT0S</meta:editing-duration>
    <meta:document-statistic meta:page-count="6" meta:paragraph-count="132" meta:word-count="2017" meta:character-count="16872" meta:row-count="468" meta:non-whitespace-character-count="14987"/>
  </office:meta>
</office:document-meta>
</file>