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keep-with-next="alway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555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margin-left="3.15in" style:page-number="1">
        <style:tab-stops/>
      </style:paragraph-properties>
      <style:text-properties fo:text-transform="uppercase"/>
    </style:style>
    <style:style style:name="P49" style:parent-style-name="Normal" style:family="paragraph">
      <style:paragraph-properties fo:margin-left="3.15in">
        <style:tab-stops/>
      </style:paragraph-properties>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margin-left="3.15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color="#0000FF" style:text-underline-type="single" style:text-underline-style="solid" style:text-underline-width="auto" style:text-underline-mode="continuou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6.6%"/>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per 66.6%"/>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6.6%"/>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6.6%"/>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per 66.6%"/>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style:font-style-complex="italic"/>
    </style:style>
    <style:style style:name="T263" style:parent-style-name="DefaultParagraphFont" style:family="text">
      <style:text-properties style:font-style-complex="italic"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keep-with-next="always" fo:text-align="justify" fo:text-indent="0.3937in"/>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paragraph-properties fo:keep-with-next="always" fo:text-align="justify" fo:text-indent="0.3937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10101"/>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10101"/>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7">Suvestinė redakcija nuo 2012-06-17 iki 2018-01-29</text:span></text:p>
      <text:p text:style-name="P8"/>
      <text:p text:style-name="P9"><text:span text:style-name="T10">Nutarimas paskelbtas: Žin. 2003, Nr.<text:s/></text:span><text:a xlink:href="https://www.e-tar.lt/portal/legalAct.html?documentId=TAR.65138CDEAA81" office:target-frame-name="_top" xlink:show="replace"><text:span text:style-name="T11">122-5514</text:span></text:a><text:span text:style-name="T12">, i. k. 1031100NUTA00001647</text:span></text:p>
      <text:p text:style-name="P13"/>
      <text:p text:style-name="P14">Nauja redakcija nuo 2008-06-28:</text:p>
      <text:p text:style-name="Normal"><text:span text:style-name="T15">Nr.<text:s/></text:span><text:a xlink:href="https://www.e-tar.lt/portal/legalAct.html?documentId=TAR.49F4723CD2CA" office:target-frame-name="_top" xlink:show="replace"><text:span text:style-name="T16">596</text:span></text:a><text:span text:style-name="T17">, 2008-06-18, Žin. 2008, Nr. 73-2824 (2008-06-27), i. k. 1081100NUTA00000596</text:span></text:p>
      <text:p text:style-name="P18"/>
      <text:p text:style-name="P19">Lietuvos Respublikos Vyriausybė</text:p>
      <text:p text:style-name="P20"/>
      <text:p text:style-name="P21">NUTARIMAS</text:p>
      <text:p text:style-name="P22">DĖL valstybės dokumentų technologinės apsaugos tarnybos prie finansų ministerijos nuostatų patvirtinimo</text:p>
      <text:p text:style-name="P23"/>
      <text:p text:style-name="P24"><text:span text:style-name="T25">2003 m. gruodžio 22 d. Nr. 1647</text:span></text:p>
      <text:p text:style-name="P26">Vilnius</text:p>
      <text:p text:style-name="Normal"/>
      <text:p text:style-name="P27">Vadovaudamasi Lietuvos Respublikos saugiųjų dokumentų ir saugiųjų dokumentų blankų gamybos įstatymo (Žin., 2003, Nr.<text:s/><text:a xlink:href="https://www.e-tar.lt/portal/lt/legalAct/TAR.23145B5CDF8E" office:target-frame-name="_blank" xlink:show="new"><text:span text:style-name="T28">61-2758</text:span></text:a>; 2007, Nr.<text:s/><text:a xlink:href="https://www.e-tar.lt/portal/lt/legalAct/TAR.F025C1779861" office:target-frame-name="_blank" xlink:show="new"><text:span text:style-name="T29">125-5094</text:span></text:a>) 3 straipsnio 2 dalimi, Lietuvos Respublikos Vyriausybė<text:span text:style-name="T30"><text:s/></text:span><text:span text:style-name="T31">nutari</text:span><text:span text:style-name="T32">a</text:span>:</text:p>
      <text:p text:style-name="P33">Patvirtinti Valstybės dokumentų technologinės apsaugos tarnybos prie Finansų ministerijos nuostatus (pridedama).<text:s/></text:p>
      <text:p text:style-name="P34"/>
      <text:p text:style-name="P35"/>
      <text:p text:style-name="P36"/>
      <text:p text:style-name="P37">MINISTRAS PIRMININKAS<text:tab/>ALGIRDAS BRAZAUSKAS</text:p>
      <text:p text:style-name="P38"/>
      <text:p text:style-name="P39"/>
      <text:p text:style-name="P40"/>
      <text:p text:style-name="P41">FINANSŲ MINISTRĖ<text:tab/>DALIA GRYBAUSKAITĖ</text:p>
      <text:p text:style-name="P42"/>
      <text:p text:style-name="Normal"/>
      <text:soft-page-break/>
      <text:p text:style-name="P43">Patvirtinta</text:p>
      <text:p text:style-name="P49">Lietuvos Respublikos Vyriausybės</text:p>
      <text:p text:style-name="P50">2003 m. gruodžio 22 d. nutarimu Nr. 1647</text:p>
      <text:p text:style-name="P51">(Lietuvos Respublikos Vyriausybės<text:s/></text:p>
      <text:p text:style-name="P52">2008 m.<text:s/>birželio 18 d. nutarimo Nr. 596</text:p>
      <text:p text:style-name="P53">redakcija)</text:p>
      <text:p text:style-name="P54"/>
      <text:p text:style-name="P55"/>
      <text:p text:style-name="P56"><text:span text:style-name="T57">valstybės dokumentų technologinės apsaugos tarnybos prie finansų ministerijos nuostatai</text:span></text:p>
      <text:p text:style-name="Normal"/>
      <text:p text:style-name="P58"><text:span text:style-name="T59">I</text:span><text:span text:style-name="T60">.<text:s/></text:span><text:span text:style-name="T61">BENDROSIOS NUOSTATOS</text:span></text:p>
      <text:p text:style-name="P62"/>
      <text:p text:style-name="P63">1. Valstybės dokumentų technologinės apsaugos tarnyba prie Finansų ministerijos (toliau vadinama – Tarnyba) yra įstaiga prie Finansų ministerijos, kurios paskirtis – įgyvendinti valstybės politiką dokumentų technologinės apsaugos srityje ir aptarnauti šios<text:s/>politikos formavimą ir įgyvendinimą.<text:s/></text:p>
      <text:p text:style-name="P64">Punkto pakeitimai:</text:p>
      <text:p text:style-name="P65"><text:span text:style-name="T66">Nr.<text:s/></text:span><text:a xlink:href="https://www.e-tar.lt/portal/legalAct.html?documentId=TAR.2771FB2FDA15" office:target-frame-name="_top" xlink:show="replace"><text:span text:style-name="T67">682</text:span></text:a><text:span text:style-name="T68">, 2012-06-13, Žin., 2012, Nr. 67-3411 (2012-06-16), i. k. 1121100NUTA00000682</text:span></text:p>
      <text:p text:style-name="Normal"/>
      <text:p text:style-name="P69">2. Tarnyba savo veikloje vadovaujasi Lietuvos Respublikos Konstitucija, Lietuvos Respublikos tarptautinėmis sutartimis, Europos Sąjungos teisės aktais, Lietuvos Respublikos valstybės tarnybos įstatymu (Žin., 1999, Nr.<text:s/><text:a xlink:href="https://www.e-tar.lt/portal/lt/legalAct/TAR.D3ED3792F52B" office:target-frame-name="_blank" xlink:show="new"><text:span text:style-name="T70">66-2130</text:span></text:a>; 2002, Nr.<text:s/><text:a xlink:href="https://www.e-tar.lt/portal/lt/legalAct/TAR.5603BD9D8D74" office:target-frame-name="_blank" xlink:show="new"><text:span text:style-name="T71">45-1708</text:span></text:a>), Lietuvos Respublikos saugiųjų dokumentų ir saugiųjų dokumentų blankų gamybos įstatymu (Žin., 2003, Nr.<text:s/><text:a xlink:href="https://www.e-tar.lt/portal/lt/legalAct/TAR.23145B5CDF8E" office:target-frame-name="_blank" xlink:show="new"><text:span text:style-name="T72">61-2758</text:span></text:a>; 2007, Nr.<text:s/><text:a xlink:href="https://www.e-tar.lt/portal/lt/legalAct/TAR.F025C1779861" office:target-frame-name="_blank" xlink:show="new"><text:span text:style-name="T73">125-5094</text:span></text:a>), Lietuvos Respublikos biudžetinių įstaigų įstatymu<text:s/>(Žin., 1995, Nr.<text:s/><text:a xlink:href="https://www.e-tar.lt/portal/lt/legalAct/TAR.3A756D83A99B" office:target-frame-name="_blank" xlink:show="new"><text:span text:style-name="T74">104-2322</text:span></text:a>; 2010, Nr.<text:s/><text:a xlink:href="https://www.e-tar.lt/portal/lt/legalAct/TAR.03A6EC49D1B2" office:target-frame-name="_blank" xlink:show="new"><text:span text:style-name="T75">15-699</text:span></text:a>), kitais Lietuvos Respublikos Seimo priimtais teisės aktais, Respublikos Prezidento dekretais, Lietuvos Respublikos Vyriausybės nutarimais, Ministro Pirmininko potvarkiais, finansų ministro įsakymais, šiais nuostatais ir kitais teisės aktais.<text:s/></text:p>
      <text:p text:style-name="P76">Punkto pakeitimai:</text:p>
      <text:p text:style-name="P77"><text:span text:style-name="T78">Nr.<text:s/></text:span><text:a xlink:href="https://www.e-tar.lt/portal/legalAct.html?documentId=TAR.2771FB2FDA15" office:target-frame-name="_top" xlink:show="replace"><text:span text:style-name="T79">682</text:span></text:a><text:span text:style-name="T80">, 2012-06-13, Žin., 2012, Nr. 67-3411 (2012-06-16), i. k. 1121100NUTA00000682</text:span></text:p>
      <text:p text:style-name="Normal"/>
      <text:p text:style-name="P81">3. Tarnyba yra viešasis juridinis asmuo, turintis sąskaitą banke, antspaudą su Lietuvos valstybės herbu ir savo pavadinimu, naudojasi Tarnybos simbolika. Tarnybos buveinės adresas: L. Sapiegos g. 17, LT-10312 Vilnius, Lietuvos Respublika. Tarnybos vieši pranešimai skelbiami Tarnybos interneto svetainėje www.vdtat.gov.lt, o įstatymų ir kitų teisės aktų nustatytais atvejais<text:s/>– ir kitose visuomenės informavimo priemonėse.<text:s/></text:p>
      <text:p text:style-name="P82">Punkto pakeitimai:</text:p>
      <text:p text:style-name="P83"><text:span text:style-name="T84">Nr.<text:s/></text:span><text:a xlink:href="https://www.e-tar.lt/portal/legalAct.html?documentId=TAR.2771FB2FDA15" office:target-frame-name="_top" xlink:show="replace"><text:span text:style-name="T85">682</text:span></text:a><text:span text:style-name="T86">, 2012-06-13, Žin., 2012, Nr. 67-3411 (2012-06-16), i. k. 1121100NUTA00000682</text:span></text:p>
      <text:p text:style-name="Normal"/>
      <text:p text:style-name="P87"><text:span text:style-name="T88">4</text:span>. Tarnyba yra iš Lietuvos Respublikos valstybės biudžeto (toliau vadinama – valstybės biudžetas) išlaikoma biudžetinė įstaiga, kuriai lėšos skiriamos ir administruojamos Lietuvos Respublikos biudžeto sandaros įstatymo<text:s/><text:span text:style-name="T89">(Žin., 1999, Nr. 24-596; 2004, Nr.<text:s/></text:span><text:a xlink:href="https://www.e-tar.lt/portal/lt/legalAct/TAR.691728933211" office:target-frame-name="_blank" xlink:show="new"><text:span text:style-name="T90">4-47</text:span></text:a><text:span text:style-name="T91">)<text:s/></text:span>nustatyta tvarka<text:span text:style-name="T92">.</text:span><text:s/></text:p>
      <text:p text:style-name="P93">Punkto pakeitimai:</text:p>
      <text:p text:style-name="P94"><text:span text:style-name="T95">Nr.<text:s/></text:span><text:a xlink:href="https://www.e-tar.lt/portal/legalAct.html?documentId=TAR.2771FB2FDA15" office:target-frame-name="_top" xlink:show="replace"><text:span text:style-name="T96">682</text:span></text:a><text:span text:style-name="T97">, 2012-06-13, Žin., 2012, Nr. 67-3411 (2012-06-16), i.<text:s/></text:span><text:span text:style-name="T98">k. 1121100NUTA00000682</text:span></text:p>
      <text:p text:style-name="Normal"/>
      <text:p text:style-name="P99">4<text:span text:style-name="T100">1</text:span>. Tarnybos savininkė yra valstybė. Tarnybos savininko teises ir pareigas įgyvendina Finansų ministerija. Finansų ministerija, įgyvendindama Tarnybos savininko teises ir pareigas, atlieka šias funkcijas:</text:p>
      <text:p text:style-name="P101">4<text:span text:style-name="T102">1</text:span>.1. koordinuoja ir<text:s/>kontroliuoja Tarnybos veiklą;</text:p>
      <text:p text:style-name="P103">4<text:span text:style-name="T104">1</text:span>.2. priima sprendimą dėl Tarnybos buveinės pakeitimo;</text:p>
      <text:p text:style-name="P105">4<text:span text:style-name="T106">1</text:span>.3. sprendžia kitus įstatymų ir kitų teisės aktų jos kompetencijai priskirtus klausimus.<text:s/></text:p>
      <text:p text:style-name="P107">Papildyta punktu:</text:p>
      <text:p text:style-name="P108"><text:span text:style-name="T109">Nr.<text:s/></text:span><text:a xlink:href="https://www.e-tar.lt/portal/legalAct.html?documentId=TAR.2771FB2FDA15" office:target-frame-name="_top" xlink:show="replace"><text:span text:style-name="T110">682</text:span></text:a><text:span text:style-name="T111">, 2012-06-13, Žin., 2012, Nr. 67-3411 (2012-06-16), i. k. 1121100NUTA00000682</text:span></text:p>
      <text:p text:style-name="Normal"/>
      <text:p text:style-name="P112">4<text:span text:style-name="T113">2</text:span>. Tarnybos nuostatai keičiami teisės aktų nustatyta tvarka.<text:s/></text:p>
      <text:p text:style-name="P114">Papildyta punktu:</text:p>
      <text:p text:style-name="P115"><text:span text:style-name="T116">Nr.<text:s/></text:span><text:a xlink:href="https://www.e-tar.lt/portal/legalAct.html?documentId=TAR.2771FB2FDA15" office:target-frame-name="_top" xlink:show="replace"><text:span text:style-name="T117">682</text:span></text:a><text:span text:style-name="T118">, 2012-06-13, Žin., 2012, Nr. 67-3411 (2012-06-16), i. k. 1121100NUTA00000682</text:span></text:p>
      <text:p text:style-name="Normal"/>
      <text:p text:style-name="P119"><text:span text:style-name="T120">II</text:span><text:span text:style-name="T121">.<text:s/></text:span><text:span text:style-name="T122">TARNYBOS VEIKLOS TIKSLAI IR FUNKCIJOS</text:span></text:p>
      <text:p text:style-name="P123"/>
      <text:p text:style-name="P124">Pakeistas skyriaus pavadinimas:</text:p>
      <text:p text:style-name="P125"><text:span text:style-name="T126">Nr.<text:s/></text:span><text:a xlink:href="https://www.e-tar.lt/portal/legalAct.html?documentId=TAR.2771FB2FDA15" office:target-frame-name="_top" xlink:show="replace"><text:span text:style-name="T127">682</text:span></text:a><text:span text:style-name="T128">, 2012-06-13, Žin., 2012, Nr. 67-3411 (2012-06-16), i. k. 1121100NUTA00000682</text:span></text:p>
      <text:p text:style-name="Normal"/>
      <text:p text:style-name="P129"><text:span text:style-name="T130">5</text:span><text:span text:style-name="T131">. Svarbiausieji Tarnybos<text:s/></text:span>veiklos tikslai<text:span text:style-name="T132"><text:s/>yra:</text:span></text:p>
      <text:p text:style-name="P133">Punkto pakeitimai:</text:p>
      <text:p text:style-name="P134"><text:span text:style-name="T135">Nr.<text:s/></text:span><text:a xlink:href="https://www.e-tar.lt/portal/legalAct.html?documentId=TAR.2771FB2FDA15" office:target-frame-name="_top" xlink:show="replace"><text:span text:style-name="T136">682</text:span></text:a><text:span text:style-name="T137">, 2012-06-13, Žin., 2012, Nr. 67-3411 (2012-06-16), i. k. 1121100NUTA00000682</text:span></text:p>
      <text:p text:style-name="P138">5.1. užtikrinti saugiųjų dokumentų ir saugiųjų dokumentų blankų technologinę apsaugą;</text:p>
      <text:p text:style-name="P139">5.2. atlikti saugiųjų dokumentų ir saugiųjų dokumentų blankų gamybos licencijuojamos veiklos sąlygų laikymosi priežiūrą;</text:p>
      <text:p text:style-name="P140">5.3. kontroliuoti, kaip<text:s/><text:span text:style-name="T141">Vyriausybės</text:span><text:s/>vertybinių popierių, banderolių,<text:s/><text:span text:style-name="T142">keleivinio transporto bilietų,</text:span><text:span text:style-name="T143"><text:s/></text:span><text:span text:style-name="T144">oficialiųjų</text:span><text:s/>žymėjimo ženklų<text:span text:style-name="T145">,</text:span><text:span text:style-name="T146"><text:s/></text:span><text:span text:style-name="T147">dokumentų blankų</text:span><text:s/><text:span text:style-name="T148">privalom</text:span><text:span text:style-name="T149">ąsias formas</text:span><text:s/>tvirtinančios įstaigos (toliau vadinama – tvirtinančios įstaigos) laikosi saugiųjų dokumentų ir saugiųjų dokumentų blankų leidybą, technologinę apsaugą ir gamybą reglamentuojančių teisės aktų;</text:p>
      <text:p text:style-name="P150">5.4. užtikrinti Saugiųjų dokumentų ir saugiųjų<text:s/>dokumentų blankų registro funkcionavimą;</text:p>
      <text:p text:style-name="P151">5.5. užtikrinti visuomenės informavimą saugiųjų dokumentų ir saugiųjų dokumentų blankų technologinės apsaugos ir gamybos srityje;</text:p>
      <text:p text:style-name="P152">5.6. pagal kompetenciją bendradarbiauti su valstybės ir savivaldybių institucijomis bei įstaigomis, Europos Sąjungos valstybių narių ir kitų valstybių institucijomis dokumentų technologinės apsaugos srityje.</text:p>
      <text:p text:style-name="P153"><text:span text:style-name="T154">6</text:span><text:span text:style-name="T155">. Tarnyba atlieka šias funkcijas:<text:s/></text:span></text:p>
      <text:p text:style-name="P156">6.1. Siekdama šių nuostatų 5.1 punkte nurodyto veiklos tikslo: <text:s/></text:p>
      <text:p text:style-name="P157">Papunkčio<text:s/>pakeitimai:</text:p>
      <text:p text:style-name="P158"><text:span text:style-name="T159">Nr.<text:s/></text:span><text:a xlink:href="https://www.e-tar.lt/portal/legalAct.html?documentId=TAR.2771FB2FDA15" office:target-frame-name="_top" xlink:show="replace"><text:span text:style-name="T160">682</text:span></text:a><text:span text:style-name="T161">, 2012-06-13, Žin., 2012, Nr. 67-3411 (2012-06-16), i. k. 1121100NUTA00000682</text:span></text:p>
      <text:p text:style-name="P162">6.1.1. priskiria konkrečias technologinės apsaugos priemones technologinės<text:s/>apsaugos priemonių lygiui ir patvirtina priskyrimą;</text:p>
      <text:p text:style-name="P163"><text:span text:style-name="T164">6.1.2</text:span><text:span text:style-name="T165">. tvirtina privalomas ir papildomas technologinės apsaugos priemones ir nurodo technologinės apsaugos priemonių techninius duomenis;</text:span></text:p>
      <text:p text:style-name="P166">6.1.3. rengia, tvirtina ir saugo saugiųjų dokumentų ir<text:s/>saugiųjų dokumentų blankų eskizus, saugiųjų dokumentų ir saugiųjų dokumentų blankų grafinius projektus, tvirtina ir saugo saugiųjų dokumentų ir saugiųjų dokumentų blankų etalonus;</text:p>
      <text:p text:style-name="P167">6.1.4. prižiūri, kaip gaminami saugieji dokumentai ir saugieji dokumentų<text:s/>blankai, technologinės apsaugos priemonės ir etalonai;</text:p>
      <text:p text:style-name="P168">6.1.5. tikrina, ar pagaminti saugieji dokumentai ir saugieji dokumentų blankai atitinka etalonus;</text:p>
      <text:p text:style-name="P169">6.1.6. rengia, tvirtina ir platina technologinės apsaugos priemonių aprašus specialistams ir ekspertams, nustato technologinės apsaugos priemonių aprašų slaptumo žymas;</text:p>
      <text:p text:style-name="P170">6.1.7. organizuoja technologinės apsaugos priemonių vertinimą ir teikia išvadas dėl jų panaudojimo saugiųjų dokumentų ir saugiųjų dokumentų blankų technologinei apsaugai;</text:p>
      <text:p text:style-name="P171">6.1.8. teikia Finansų ministerijai dokumentus, žodinius ir rašytinius paaiškinimus, išvadas, kitokią informaciją, kurios reikia Finansų ministerijos veiklos tikslams pasiekti ir funkcijoms atlikti, taip pat pasiūlymus dėl saugiųjų dokumentų ir saugiųjų dokumentų blankų technologinę apsaugą, leidybą ir gamybą reglamentuojančių teisės aktų tobulinimo;<text:s/></text:p>
      <text:p text:style-name="P172">Papunkčio pakeitimai:</text:p>
      <text:p text:style-name="P173"><text:span text:style-name="T174">Nr.<text:s/></text:span><text:a xlink:href="https://www.e-tar.lt/portal/legalAct.html?documentId=TAR.2771FB2FDA15" office:target-frame-name="_top" xlink:show="replace"><text:span text:style-name="T175">682</text:span></text:a><text:span text:style-name="T176">, 2012-06-13, Žin., 2012, Nr. 67-3411 (2012-06-16)</text:span><text:span text:style-name="T177">, i. k. 1121100NUTA00000682</text:span></text:p>
      <text:p text:style-name="Normal"/>
      <text:p text:style-name="P178">6.1.9. užtikrina Tarnyboje gautos informacijos, kuri yra valstybės, tarnybos ar komercinė paslaptis, konfidencialumą ir saugumą.</text:p>
      <text:p text:style-name="P179">6.2. Siekdama šių nuostatų 5.2 punkte nurodyto veiklos tikslo:<text:s/></text:p>
      <text:soft-page-break/>
      <text:p text:style-name="P180">Papunkčio pakeitimai:</text:p>
      <text:p text:style-name="P181"><text:span text:style-name="T182">Nr.<text:s/></text:span><text:a xlink:href="https://www.e-tar.lt/portal/legalAct.html?documentId=TAR.2771FB2FDA15" office:target-frame-name="_top" xlink:show="replace"><text:span text:style-name="T183">682</text:span></text:a><text:span text:style-name="T184">, 2012-06-13, Žin., 2012, Nr. 67-3411 (2012-06-16), i. k. 1121100NUTA00000682</text:span></text:p>
      <text:p text:style-name="P185">6.2.1. išduoda, patikslina saugiųjų dokumentų ir saugiųjų dokumentų blankų gamybos licencijas, sustabdo licencijų galiojimą, panaikina licencijų galiojimo sustabdymą,<text:span text:style-name="T186"><text:s/></text:span>panaikina licencijas;</text:p>
      <text:p text:style-name="P187">6.2.2. jeigu licencijuojama veikla susijusi su įslaptintos informacijos naudojimu, teikia įslaptintų sandorių saugumą užtikrinančiai institucijai informaciją apie gamintojus, kad būtų atliktas patikrinimas dėl įmonės patikimumą patvirtinančio pažymėjimo išdavimo ir gautas Valstybės saugumo departamento sutikimas dėl leidimo dirbti ar susipažinti su įslaptinta informacija, išduoda gamintojo darbuotojams<text:s/>leidimus dirbti ar susipažinti su įslaptinta informacija;</text:p>
      <text:p text:style-name="P188">6.2.3. tikrina, kaip įmonės, turinčios saugiųjų dokumentų ir saugiųjų dokumentų blankų gamybos licencijas, laikosi licencijuojamos veiklos sąlygų.</text:p>
      <text:p text:style-name="P189">6.3. Siekdama šių nuostatų 5.3 punkte nurodyto veiklos tikslo:<text:s/></text:p>
      <text:p text:style-name="P190">Papunkčio pakeitimai:</text:p>
      <text:p text:style-name="P191"><text:span text:style-name="T192">Nr.<text:s/></text:span><text:a xlink:href="https://www.e-tar.lt/portal/legalAct.html?documentId=TAR.2771FB2FDA15" office:target-frame-name="_top" xlink:show="replace"><text:span text:style-name="T193">682</text:span></text:a><text:span text:style-name="T194">, 2012-06-13, Žin., 2012, Nr. 67-3411 (2012-06-16), i. k. 1121100NUTA00000682</text:span></text:p>
      <text:p text:style-name="P195">6.3.1. tikrina, kaip tvirtinančios įstaigos laikosi teisės aktų, reglamentuojančių saugiųjų dokumentų ir saugiųjų dokumentų blankų leidybą, technologinę apsaugą ir gamybą, nuostatų;</text:p>
      <text:p text:style-name="P196">6.3.2. surašo administracinių teisės pažeidimų protokolus ir bylas perduoda nagrinėti teismui.</text:p>
      <text:p text:style-name="P197">6.4. Siekdama šių nuostatų 5.4 punkte nurodyto veiklos tikslo:<text:s/></text:p>
      <text:p text:style-name="P198">Papunkčio pakeitimai:</text:p>
      <text:p text:style-name="P199"><text:span text:style-name="T200">Nr.<text:s/></text:span><text:a xlink:href="https://www.e-tar.lt/portal/legalAct.html?documentId=TAR.2771FB2FDA15" office:target-frame-name="_top" xlink:show="replace"><text:span text:style-name="T201">682</text:span></text:a><text:span text:style-name="T202">, 2012-06-13, Žin., 2012, Nr. 67-3411 (2012-06-16), i. k. 1121100NUTA00000682</text:span></text:p>
      <text:p text:style-name="P203">6.4.1. tvarko Saugiųjų dokumentų ir saugiųjų dokumentų blankų registrą;</text:p>
      <text:p text:style-name="P204">6.4.2. kaupia, sistemina, analizuoja duomenis apie dokumentų blankų klastojimą, jų kiekius ir užregistruotas nusikalstamas veikas, nustatytus saugiųjų dokumentų ir saugiųjų dokumentų blankų klastojimo atvejus ir būdus.</text:p>
      <text:p text:style-name="P205">6.5. Siekdama šių nuostatų 5.5 punkte nurodyto veiklos tikslo, rengia, tvirtina ir platina saugiųjų dokumentų ir saugiųjų dokumentų blankų technologinės apsaugos priemonių aprašus visuomenei.</text:p>
      <text:p text:style-name="P206">Papunkčio pakeitimai:</text:p>
      <text:p text:style-name="P207"><text:span text:style-name="T208">Nr.<text:s/></text:span><text:a xlink:href="https://www.e-tar.lt/portal/legalAct.html?documentId=TAR.2771FB2FDA15" office:target-frame-name="_top" xlink:show="replace"><text:span text:style-name="T209">682</text:span></text:a><text:span text:style-name="T210">, 2012-06-13, Žin., 2012, Nr. 67-3411 (2012-06-16), i. k. 1121100NUTA00000682</text:span></text:p>
      <text:p text:style-name="P211">6.6. Siekdama šių nuostatų 5.6 punkte nurodyto veiklos tikslo:<text:s/></text:p>
      <text:p text:style-name="P212">Papunkčio pakeitimai:</text:p>
      <text:p text:style-name="P213"><text:span text:style-name="T214">Nr.<text:s/></text:span><text:a xlink:href="https://www.e-tar.lt/portal/legalAct.html?documentId=TAR.2771FB2FDA15" office:target-frame-name="_top" xlink:show="replace"><text:span text:style-name="T215">682</text:span></text:a><text:span text:style-name="T216">, 2012-06-13, Žin., 2012, Nr. 67-3411 (2012-06-16), i. k. 1121100NUTA00000682</text:span></text:p>
      <text:p text:style-name="P217">6.6.1. teikia informaciją valstybės ir savivaldybių institucijoms bei įstaigoms, Europos Sąjungos institucijoms apie Lietuvos Respublikoje išleistus ir išleidžiamus į apyvartą saugiuosius dokumentus ir saugiuosius dokumentų blankus;</text:p>
      <text:p text:style-name="P218">6.6.2. bendradarbiauja su valstybės ir savivaldybių institucijomis bei įstaigomis, nustatant neteisėtos saugiųjų dokumentų ir saugiųjų dokumentų blankų gamybos atvejus;</text:p>
      <text:p text:style-name="P219">6.6.3. bendradarbiauja su Europos Sąjungos valstybių narių ir kitų valstybių institucijomis, atliekančiomis saugiųjų dokumentų<text:span text:style-name="T220"><text:s/></text:span>ir<text:span text:style-name="T221"><text:s/></text:span>saugiųjų dokumentų blankų technologinę apsaugą, nustatančiomis saugiųjų dokumentų ir saugiųjų dokumentų blankų neteisėtos gamybos ir klastojimo atvejus;<text:s/></text:p>
      <text:p text:style-name="P222">6.6.4. teikia informaciją Europos dokumentų archyvavimo sistemai, kitoms informacinėms sistemoms apie saugiųjų dokumentų ir saugiųjų dokumentų blankų technologinės apsaugos priemones.</text:p>
      <text:p text:style-name="P223"><text:span text:style-name="T224">6.7</text:span><text:span text:style-name="T225">. Atlieka kitas Lietuvos Respublikos įstatymuose ir kituose teisės aktuose numatytas funkcijas.</text:span></text:p>
      <text:p text:style-name="P226"/>
      <text:p text:style-name="P227"><text:span text:style-name="T228">III</text:span><text:span text:style-name="T229">.<text:s/></text:span><text:span text:style-name="T230">TARNYBOS TEISĖS</text:span></text:p>
      <text:p text:style-name="P231"/>
      <text:p text:style-name="P232">7.<text:s/><text:span text:style-name="T233">Tarnyba,<text:s/></text:span>siekdama savo veiklos tikslų<text:s/><text:span text:style-name="T234">ir atlikdama funkcijas, turi teisę:</text:span><text:s/></text:p>
      <text:p text:style-name="P235">Punkto pakeitimai:</text:p>
      <text:p text:style-name="P236"><text:span text:style-name="T237">Nr.<text:s/></text:span><text:a xlink:href="https://www.e-tar.lt/portal/legalAct.html?documentId=TAR.2771FB2FDA15" office:target-frame-name="_top" xlink:show="replace"><text:span text:style-name="T238">682</text:span></text:a><text:span text:style-name="T239">, 2012-06-13, Žin., 2012, Nr. 67-3411 (2012-06-16), i. k. 1121100NUTA00000682</text:span></text:p>
      <text:p text:style-name="P240"><text:span text:style-name="T241">7.1</text:span><text:span text:style-name="T242">. gauti iš valstybės ir savivaldybių institucijų ir įstaigų, taip pat iš saugiųjų</text:span><text:span text:style-name="T243"><text:s/>dokumentų ir saugiųjų dokumentų blankų gamintojų informaciją ir dokumentus, kurie būtini jos veiklos tikslams pasiekti ir funkcijoms atlikti;</text:span></text:p>
      <text:p text:style-name="P244">Papunkčio pakeitimai:</text:p>
      <text:p text:style-name="P245"><text:span text:style-name="T246">Nr.<text:s/></text:span><text:a xlink:href="https://www.e-tar.lt/portal/legalAct.html?documentId=TAR.2771FB2FDA15" office:target-frame-name="_top" xlink:show="replace"><text:span text:style-name="T247">682</text:span></text:a><text:span text:style-name="T248">,<text:s/></text:span><text:span text:style-name="T249">2012-06-13, Žin., 2012, Nr. 67-3411 (2012-06-16), i. k. 1121100NUTA00000682</text:span></text:p>
      <text:p text:style-name="Normal"/>
      <text:p text:style-name="P250">7.2. gauti iš Vidaus reikalų ministerijos ir ekspertizes atliekančių įstaigų duomenis apie saugiųjų dokumentų ir saugiųjų dokumentų blankų klastojimą ir klastojimo būdus;</text:p>
      <text:p text:style-name="P251">7.3. sudaryti su Lietuvos Respublikos ir kitų valstybių juridiniais asmenimis, tarptautinėmis organizacijomis sutartis ar susitarimus, jeigu tai neprieštarauja Europos Sąjungos ir Lietuvos Respublikos teisės aktų nuostatoms;</text:p>
      <text:p text:style-name="P252">7.4. sudaryti komisijas, darbo grupes Tarnybos kompetencijos klausimams spręsti, įtraukti į jas kitų institucijų ar įstaigų atstovus ir specialistus.</text:p>
      <text:p text:style-name="P253">8. Tarnyba turi ir kitų teisių, kurias jai suteikia Lietuvos Respublikos įstatymai ir kiti teisės aktai.</text:p>
      <text:p text:style-name="P254"/>
      <text:p text:style-name="P255"><text:span text:style-name="T256">IV</text:span><text:span text:style-name="T257">.<text:s/></text:span><text:span text:style-name="T258">TARNYBOS VE</text:span><text:span text:style-name="T259">IKLOS ORGANIZAVIMAS</text:span></text:p>
      <text:p text:style-name="P260"/>
      <text:p text:style-name="P261">9. Tarnybos veikla organizuojama vadovaujantis finansų ministro patvirtintu Tarnybos metiniu veiklos planu, rengiamu vadovaujantis Strateginio planavimo metodika, patvirtinta Lietuvos Respublikos Vyriausybės 2002 m. birželio 6 d. nutarimu<text:s/><text:span text:style-name="T262">Nr. 827</text:span><text:s/>(Žin., 2002, Nr.<text:s/><text:a xlink:href="https://www.e-tar.lt/portal/lt/legalAct/TAR.A6665E0FB4EC" office:target-frame-name="_blank" xlink:show="new"><text:span text:style-name="T263">57-2312</text:span></text:a>; 2010, Nr.<text:s/><text:a xlink:href="https://www.e-tar.lt/portal/lt/legalAct/TAR.E585462E386D" office:target-frame-name="_blank" xlink:show="new"><text:span text:style-name="T264">102-5279</text:span></text:a>). Tarnybos metinio veiklos plano vykdymo vertinimą<text:s/>atlieka Finansų ministerija. Tarnybos metinis veiklos planas skelbiamas Tarnybos interneto svetainėje.<text:s/></text:p>
      <text:p text:style-name="P265">Punkto pakeitimai:</text:p>
      <text:p text:style-name="P266"><text:span text:style-name="T267">Nr.<text:s/></text:span><text:a xlink:href="https://www.e-tar.lt/portal/legalAct.html?documentId=TAR.2771FB2FDA15" office:target-frame-name="_top" xlink:show="replace"><text:span text:style-name="T268">682</text:span></text:a><text:span text:style-name="T269">, 2012-06-13, Žin., 2012, Nr. 67-3411<text:s/></text:span><text:span text:style-name="T270">(2012-06-16), i. k. 1121100NUTA00000682</text:span></text:p>
      <text:p text:style-name="Normal"/>
      <text:p text:style-name="P271">10. Tarnybos administracijos struktūrą tvirtina finansų ministras.</text:p>
      <text:p text:style-name="P272">Tarnybos administracijos padalinių ir nepriklausančių Tarnybos administracijos padaliniams valstybės tarnautojų ir darbuotojų, dirbančių pagal darbo sutartis, veikla reglamentuojama Tarnybos direktoriaus tvirtinamais Tarnybos darbo reglamentu, Tarnybos administracijos padalinių nuostatais, valstybės tarnautojų ir darbuotojų, dirbančių pagal darbo sutartis ir gaunančių darbo užmokestį iš valstybės<text:s/>biudžeto ir valstybės pinigų fondų, pareigybių aprašymais, Tarnybos procedūrų vadovu, kitais vidaus tvarką reglamentuojančiais teisės aktais.<text:s/></text:p>
      <text:p text:style-name="P273">Punkto pakeitimai:</text:p>
      <text:p text:style-name="P274"><text:span text:style-name="T275">Nr.<text:s/></text:span><text:a xlink:href="https://www.e-tar.lt/portal/legalAct.html?documentId=TAR.2771FB2FDA15" office:target-frame-name="_top" xlink:show="replace"><text:span text:style-name="T276">682</text:span></text:a><text:span text:style-name="T277">, 201</text:span><text:span text:style-name="T278">2-06-13, Žin., 2012, Nr. 67-3411 (2012-06-16), i. k. 1121100NUTA00000682</text:span></text:p>
      <text:p text:style-name="Normal"/>
      <text:p text:style-name="P279">11. Tarnybai vadovauja direktorius, kurį 4 metų kadencijai Lietuvos Respublikos valstybės tarnybos įstatymo nustatyta tvarka (ne politinio (asmeninio) pasitikėjimo pagrindu) priima į pareigas ir atleidžia iš jų finansų ministras. Tarnybos direktorius gali būti skiriamas eiti šias pareigas ne daugiau kaip 2 kadencijas iš eilės.<text:s/></text:p>
      <text:p text:style-name="P280">Direktorius yra tiesiogiai pavaldus ir atskaitingas finansų ministrui.<text:s/></text:p>
      <text:p text:style-name="P281">Punkto pakeitimai:</text:p>
      <text:p text:style-name="P282"><text:span text:style-name="T283">Nr.<text:s/></text:span><text:a xlink:href="https://www.e-tar.lt/portal/legalAct.html?documentId=TAR.2771FB2FDA15" office:target-frame-name="_top" xlink:show="replace"><text:span text:style-name="T284">682</text:span></text:a><text:span text:style-name="T285">, 2012-06-13, Žin., 2012, Nr. 67-3411 (2012-06-16), i. k. 1121100NUTA00000682</text:span></text:p>
      <text:p text:style-name="Normal"/>
      <text:p text:style-name="P286">12. Jeigu direktoriaus laikinai nėra, jo funkcijas atlieka finansų ministro įgaliotas vienas iš direktoriaus pavaduotojų.</text:p>
      <text:p text:style-name="P287">13. Direktorius:</text:p>
      <text:p text:style-name="P288">13.1. sprendžia Tarnybos kompetencijai priklausančius klausimus ir yra tiesiogiai atsakingas už Tarnybos veiklos tikslų pasiekimą ir funkcijų atlikimą;<text:s/></text:p>
      <text:p text:style-name="P289">Papunkčio pakeitimai:</text:p>
      <text:p text:style-name="P290"><text:span text:style-name="T291">Nr.<text:s/></text:span><text:a xlink:href="https://www.e-tar.lt/portal/legalAct.html?documentId=TAR.2771FB2FDA15" office:target-frame-name="_top" xlink:show="replace"><text:span text:style-name="T292">682</text:span></text:a><text:span text:style-name="T293">, 2012-06-13, Žin., 2012, Nr. 67-3411 (2012-06-16), i. k. 1121100NUTA00000682</text:span></text:p>
      <text:p text:style-name="Normal"/>
      <text:p text:style-name="P294">13.2. užtikrina, kad Tarnybos veikloje būtų laikomasi Europos Sąjungos teisės aktų, Lietuvos Respublikos įstatymų, tarptautinių sutarčių ir kitų teisės aktų;</text:p>
      <text:p text:style-name="P295">13.3. priima įsakymus ir tikrina, kaip jie įgyvendinami;</text:p>
      <text:p text:style-name="P296">13.4. tvirtina teisės aktus, reglamentuojančius Tarnybos veiklos planavimą, darbo organizavimą, tam tikrų funkcijų atlikimą;</text:p>
      <text:p text:style-name="P297">13.5. teikia Finansų<text:s/>ministerijai Tarnybos metines veiklos ataskaitas ir finansų ministro pavedimu atsiskaito už Tarnybos veiklą;</text:p>
      <text:p text:style-name="P298">13.6. tvirtina Tarnybos administracijos padalinių nuostatus;</text:p>
      <text:p text:style-name="P299"><text:span text:style-name="T300">13.7.</text:span><text:span text:style-name="T301"><text:s/>Neteko galios nuo 2012-06-17</text:span></text:p>
      <text:p text:style-name="P302">Papunkčio naikinimas:</text:p>
      <text:p text:style-name="P303"><text:span text:style-name="T304">Nr.<text:s/></text:span><text:a xlink:href="https://www.e-tar.lt/portal/legalAct.html?documentId=TAR.2771FB2FDA15" office:target-frame-name="_top" xlink:show="replace"><text:span text:style-name="T305">682</text:span></text:a><text:span text:style-name="T306">, 2012-06-13, Žin. 2012, Nr. 67-3411 (2012-06-16), i. k. 1121100NUTA00000682</text:span></text:p>
      <text:p text:style-name="Normal"/>
      <text:p text:style-name="P307">13.8. tvirtina pareigybių aprašymus, Tarnybos valstybės tarnautojų ir darbuotojų, dirbančių<text:s/>pagal darbo sutartis ir gaunančių darbo užmokestį iš valstybės biudžeto ir valstybės pinigų fondų, pareigybių sąrašą, neviršydamas darbo užmokesčiui nustatytų lėšų ir Tarnybai finansų ministro patvirtinto didžiausio leistino valstybės tarnautojų ir darbuotojų, dirbančių pagal darbo sutartis ir gaunančių darbo užmokestį iš valstybės biudžeto ir valstybės pinigų fondų, pareigybių skaičiaus;</text:p>
      <text:p text:style-name="P308">Papunkčio pakeitimai:</text:p>
      <text:p text:style-name="P309"><text:span text:style-name="T310">Nr.<text:s/></text:span><text:a xlink:href="https://www.e-tar.lt/portal/legalAct.html?documentId=TAR.2771FB2FDA15" office:target-frame-name="_top" xlink:show="replace"><text:span text:style-name="T311">682</text:span></text:a><text:span text:style-name="T312">, 2012-0</text:span><text:span text:style-name="T313">6-13, Žin., 2012, Nr. 67-3411 (2012-06-16), i. k. 1121100NUTA00000682</text:span></text:p>
      <text:p text:style-name="Normal"/>
      <text:p text:style-name="P314">13.9. koordinuoja Tarnybos administracijos padalinių, nepriskirtų direktoriaus pavaduotojų administravimo sritims, veiklą, kontroliuoja Tarnybos administracijos padalinių veiklą;</text:p>
      <text:p text:style-name="P315">13.10. Lietuvos Respublikos įstatymų nustatyta tvarka priima į pareigas ir atleidžia iš jų Tarnybos valstybės tarnautojus ir darbuotojus, dirbančius pagal darbo sutartis ir gaunančius darbo užmokestį iš valstybės biudžeto ir valstybės pinigų fondų, juos<text:s/>skatina, nustato jiems priedus ir priemokas, skiria jiems tarnybines ar drausmines nuobaudas ir pašalpas;</text:p>
      <text:p text:style-name="P316">13.11. vykdo Lietuvos Respublikos Vyriausybės ir Finansų ministerijos pavedimus;</text:p>
      <text:p text:style-name="P317">13.12. atstovauja Tarnybai bendradarbiaujant su Lietuvos Respublikos, Europos Sąjungos valstybių narių ir kitų valstybių institucijomis ir organizacijomis, pasirašant bendradarbiavimo susitarimus;</text:p>
      <text:p text:style-name="P318">13.13. teisės aktų nustatyta tvarka organizuoja ir kontroliuoja Tarnybai skirtų valstybės biudžeto lėšų ir kitų valstybės pinigų fondų naudojimą;</text:p>
      <text:p text:style-name="P319">Papunkčio pakeitimai:</text:p>
      <text:p text:style-name="P320"><text:span text:style-name="T321">Nr.<text:s/></text:span><text:a xlink:href="https://www.e-tar.lt/portal/legalAct.html?documentId=TAR.2771FB2FDA15" office:target-frame-name="_top" xlink:show="replace"><text:span text:style-name="T322">682</text:span></text:a><text:span text:style-name="T323">, 2012-06-13, Žin., 2012, Nr. 67-3411 (2012-06-16), i. k. 1121100NUTA00000682</text:span></text:p>
      <text:p text:style-name="Normal"/>
      <text:p text:style-name="P324">13.14. pagal kompetenciją teikia<text:s/>Finansų ministerijai teisės aktų projektus;</text:p>
      <text:p text:style-name="P325">13.15. atlieka kitas jam pavestas funkcijas.</text:p>
      <text:p text:style-name="P326">14. Direktorius turi du pavaduotojus, kuriuos Lietuvos Respublikos valstybės tarnybos įstatymo nustatyta tvarka priima į pareigas ir atleidžia iš jų Tarnybos direktorius. Direktoriaus pavaduotojai yra tiesiogiai pavaldūs ir atskaitingi direktoriui. Direktoriaus pavaduotojai:</text:p>
      <text:p text:style-name="P327">Punkto pakeitimai:</text:p>
      <text:p text:style-name="P328"><text:span text:style-name="T329">Nr.<text:s/></text:span><text:a xlink:href="https://www.e-tar.lt/portal/legalAct.html?documentId=TAR.2771FB2FDA15" office:target-frame-name="_top" xlink:show="replace"><text:span text:style-name="T330">682</text:span></text:a><text:span text:style-name="T331">, 2012-06-13, Žin., 2012, Nr</text:span><text:span text:style-name="T332">. 67-3411 (2012-06-16), i. k. 1121100NUTA00000682</text:span></text:p>
      <text:p text:style-name="P333">14.1. pagal jiems priskirtas administravimo sritis atsako už Lietuvos Respublikos įstatymų, Lietuvos Respublikos Vyriausybės nutarimų, kitų teisės aktų įgyvendinimo organizavimą ir koordinavimą;</text:p>
      <text:p text:style-name="P334">14.2.<text:s/>pagal jiems priskirtas administravimo sritis planuoja, organizuoja ir kontroliuoja jiems atskaitingų Tarnybos administracijos padalinių vadovų darbą, koordinuoja šių administracijos padalinių veiklą;</text:p>
      <text:p text:style-name="P335">14.3. atlieka kitas Tarnybos direktoriaus jiems pavestas ir teisės aktuose nustatytas funkcijas.<text:s/></text:p>
      <text:p text:style-name="P336">15. Tarnybos valstybės tarnautojų ir darbuotojų, dirbančių pagal darbo sutartis ir gaunančių darbo užmokestį iš valstybės biudžeto ir valstybės pinigų fondų, statusą, priėmimo į darbą (pareigas), darbo užmokesčio mokėjimo jiems tvarką ir sąlygas, atsakomybę, socialines ir kitas garantijas nustato Lietuvos Respublikos valstybės tarnybos įstatymas, Lietuvos Respublikos darbo kodeksas (Žin., 2002, Nr.<text:s/><text:a xlink:href="https://www.e-tar.lt/portal/lt/legalAct/TAR.31185A622C9F" office:target-frame-name="_blank" xlink:show="new"><text:span text:style-name="T337">64-2569</text:span></text:a>), kiti Lietuvos Respublikos įstatymai ir teisės aktai.</text:p>
      <text:p text:style-name="P338"/>
      <text:p text:style-name="P339"><text:span text:style-name="T340">V</text:span><text:span text:style-name="T341">.<text:s/></text:span><text:span text:style-name="T342">V. TARNYBOS VIDAUS ADMINISTRAVIMO KONTROLĖ<text:s/></text:span></text:p>
      <text:p text:style-name="P343"/>
      <text:p text:style-name="P344">Pakeistas skyriaus pavadinimas:</text:p>
      <text:p text:style-name="P345"><text:span text:style-name="T346">Nr.<text:s/></text:span><text:a xlink:href="https://www.e-tar.lt/portal/legalAct.html?documentId=TAR.2771FB2FDA15" office:target-frame-name="_top" xlink:show="replace"><text:span text:style-name="T347">682</text:span></text:a><text:span text:style-name="T348">, 2012-06-13, Žin., 2012, Nr. 67-3411 (2012-06-16), i. k. 1121100NUTA00000682</text:span></text:p>
      <text:p text:style-name="Normal"/>
      <text:p text:style-name="P349">16. Tarnybos buhalterinė apskaita organizuojama, tvarkoma ir finansinės ataskaitos sudaromos<text:s/>teisės aktų nustatyta tvarka.</text:p>
      <text:p text:style-name="P350">17.<text:s/><text:span text:style-name="T351">Tarnybos vidaus kontrolę atlieka:</text:span></text:p>
      <text:p text:style-name="P352"><text:span text:style-name="T353">17.1</text:span><text:span text:style-name="T354">. finansų kontrolę – Tarnybos direktoriaus įsakymu paskirti<text:s/></text:span><text:span text:style-name="T355">valstybės tarnautojai arba darbuotojai, dirbantys pagal darbo sutartis</text:span><text:span text:style-name="T356">;</text:span></text:p>
      <text:p text:style-name="P357"><text:span text:style-name="T358">17.2</text:span><text:span text:style-name="T359">. metinio veiklos plano įgyvendinimo<text:s/></text:span><text:span text:style-name="T360">kontrolę – Tarnybos direktorius;</text:span></text:p>
      <text:p text:style-name="P361"><text:span text:style-name="T362">17.3</text:span><text:span text:style-name="T363">. vidaus auditą – Finansų ministerijos Vidaus audito tarnyba.</text:span><text:s/></text:p>
      <text:p text:style-name="P364">Punkto pakeitimai:</text:p>
      <text:p text:style-name="P365"><text:span text:style-name="T366">Nr.<text:s/></text:span><text:a xlink:href="https://www.e-tar.lt/portal/legalAct.html?documentId=TAR.2771FB2FDA15" office:target-frame-name="_top" xlink:show="replace"><text:span text:style-name="T367">682</text:span></text:a><text:span text:style-name="T368">, 2012-06-13, Žin., 2012, Nr. 67-3411 (201</text:span><text:span text:style-name="T369">2-06-16), i. k. 1121100NUTA00000682</text:span></text:p>
      <text:p text:style-name="Normal"/>
      <text:p text:style-name="P370">18.<text:s/><text:span text:style-name="T371">Tarnybos valstybinį auditą<text:s/></text:span><text:span text:style-name="T372">teisės aktų nustatyta tvarka atlieka Lietuvos Respublikos valstybės kontrolė</text:span>.<text:s/></text:p>
      <text:p text:style-name="P373">Punkto pakeitimai:</text:p>
      <text:p text:style-name="P374"><text:span text:style-name="T375">Nr.<text:s/></text:span><text:a xlink:href="https://www.e-tar.lt/portal/legalAct.html?documentId=TAR.2771FB2FDA15" office:target-frame-name="_top" xlink:show="replace"><text:span text:style-name="T376">682</text:span></text:a><text:span text:style-name="T377">, 2012-06-13, Žin., 2012, Nr. 67-3411 (2012-06-16), i. k. 1121100NUTA00000682</text:span></text:p>
      <text:p text:style-name="Normal"/>
      <text:p text:style-name="P378"><text:span text:style-name="T379">VI</text:span><text:span text:style-name="T380">.<text:s/></text:span><text:span text:style-name="T381">BAIGIAMOSIOS NUOSTATOS</text:span></text:p>
      <text:p text:style-name="P382"/>
      <text:p text:style-name="P383">19. Tarnyba reorganizuojama, pertvarkoma arba likviduojama teisės aktų nustatyta tvarka.</text:p>
      <text:p text:style-name="P384"/>
      <text:p text:style-name="P385">_________________</text:p>
      <text:p text:style-name="Normal"/>
      <text:p text:style-name="Normal"/>
      <text:p text:style-name="P386">Priedo pakeitimai:</text:p>
      <text:p text:style-name="P387"><text:span text:style-name="T388">Nr.<text:s/></text:span><text:a xlink:href="https://www.e-tar.lt/portal/legalAct.html?documentId=TAR.49F4723CD2CA" office:target-frame-name="_top" xlink:show="replace"><text:span text:style-name="T389">596</text:span></text:a><text:span text:style-name="T390">, 2008-06-18, Žin., 2008, Nr. 73-2824 (2008-06-27), i. k. 1081100NUTA00000596</text:span></text:p>
      <text:p text:style-name="Normal"/>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Vyriausybė, Nutarimas</text:span></text:p>
      <text:p text:style-name="P400"><text:span text:style-name="T401">Nr.<text:s/></text:span><text:a xlink:href="https://www.e-tar.lt/portal/legalAct.html?documentId=TAR.5D9237D695B2" office:target-frame-name="_top" xlink:show="replace"><text:span text:style-name="T402">1646</text:span></text:a><text:span text:style-name="T403">, 2004-12-24, Žin., 2004, Nr. 186-6920 (2004-12-29), i. k. 1041100NUTA00001646</text:span></text:p>
      <text:p text:style-name="P404"><text:span text:style-name="T405">Dėl Lietuvos Respublikos Vyriausybės 2003 m. gruodžio 22 d. nutarimo Nr. 1647 "Dėl Valstybės<text:s/></text:span><text:span text:style-name="T406">dokumentų technologinės apsaugos tarnybos prie Finansų ministerijos nuostatų patvirtinimo" pakeitimo</text:span></text:p>
      <text:p text:style-name="P407"/>
      <text:p text:style-name="P408"><text:span text:style-name="T409">2.</text:span></text:p>
      <text:p text:style-name="P410"><text:span text:style-name="T411">Lietuvos Respublikos Vyriausybė, Nutarimas</text:span></text:p>
      <text:p text:style-name="P412"><text:span text:style-name="T413">Nr.<text:s/></text:span><text:a xlink:href="https://www.e-tar.lt/portal/legalAct.html?documentId=TAR.49F4723CD2CA" office:target-frame-name="_top" xlink:show="replace"><text:span text:style-name="T414">596</text:span></text:a><text:span text:style-name="T415">, 2008-06-18, Žin.,</text:span><text:span text:style-name="T416"><text:s/>2008, Nr. 73-2824 (2008-06-27), i. k. 1081100NUTA00000596</text:span></text:p>
      <text:p text:style-name="P417"><text:span text:style-name="T418">Dėl Lietuvos Respublikos Vyriausybės 2003 m. gruodžio 22 d. nutarimo Nr. 1647 "Dėl Valstybės dokumentų technologinės apsaugos tarnybos prie Finansų ministerijos nuostatų patvirtinimo" pakeitimo</text:span></text:p>
      <text:p text:style-name="P419"/>
      <text:p text:style-name="P420"><text:span text:style-name="T421">3.</text:span></text:p>
      <text:p text:style-name="P422"><text:span text:style-name="T423">Lietuvos Respublikos Vyriausybė, Nutarimas</text:span></text:p>
      <text:p text:style-name="P424"><text:span text:style-name="T425">Nr.<text:s/></text:span><text:a xlink:href="https://www.e-tar.lt/portal/legalAct.html?documentId=TAR.2771FB2FDA15" office:target-frame-name="_top" xlink:show="replace"><text:span text:style-name="T426">682</text:span></text:a><text:span text:style-name="T427">, 2012-06-13, Žin., 2012, Nr. 67-3411 (2012-06-16), i. k. 1121100NUTA00000682</text:span></text:p>
      <text:p text:style-name="P428"><text:span text:style-name="T429">Dėl Lietuvos Respublikos Vyriausybės 2003 m.<text:s/></text:span><text:span text:style-name="T430">gruodžio 22 d. nutarimo Nr. 1647 "Dėl Valstybės dokumentų technologinės apsaugos tarnybos prie Finansų ministerijos nuostatų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30T11:02:00Z</meta:creation-date>
    <dc:date>2018-01-30T11:02:00Z</dc:date>
    <meta:template xlink:href="Normal.dotm" xlink:type="simple"/>
    <meta:editing-cycles>2</meta:editing-cycles>
    <meta:editing-duration>PT0S</meta:editing-duration>
    <meta:document-statistic meta:page-count="7" meta:paragraph-count="148" meta:word-count="2889" meta:character-count="23833" meta:row-count="479" meta:non-whitespace-character-count="21092"/>
  </office:meta>
</office:document-meta>
</file>