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margin-left="3.3472in" fo:text-indent="0.1291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text-align="center" fo:text-indent="0.043in"/>
      <style:text-properties fo:color="#000000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4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8" style:parent-style-name="Normal" style:family="paragraph">
      <style:paragraph-properties fo:text-align="center" fo:text-indent="0.5354in"/>
      <style:text-properties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name="Segoe UI" style:font-name-complex="Segoe UI" fo:font-size="9pt" style:font-size-asian="9pt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4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2" style:parent-style-name="Normal" style:family="paragraph">
      <style:paragraph-properties fo:text-align="center" fo:text-indent="0.543in"/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name="Segoe UI" style:font-name-complex="Segoe UI" fo:font-size="9pt" style:font-size-asian="9pt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54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1" style:parent-style-name="Normal" style:family="paragraph">
      <style:paragraph-properties fo:text-align="justify" fo:text-indent="0.543in"/>
      <style:text-properties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fo:background-color="#FFFFFF"/>
    </style:style>
    <style:style style:name="T233" style:parent-style-name="DefaultParagraphFont" style:family="text">
      <style:text-properties fo:color="#000000" fo:background-color="#FFFFFF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name-asian="Courier New" style:font-size-complex="12pt" fo:language="en" fo:country="GB"/>
    </style:style>
    <style:style style:name="T278" style:parent-style-name="DefaultParagraphFont" style:family="text">
      <style:text-properties style:font-name-asian="Courier New" style:font-size-complex="12pt"/>
    </style:style>
    <style:style style:name="P279" style:parent-style-name="Normal" style:family="paragraph">
      <style:paragraph-properties fo:text-align="justify" fo:text-indent="0.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5" style:parent-style-name="Normal" style:family="paragraph">
      <style:paragraph-properties fo:text-align="center" fo:text-indent="0.543in"/>
      <style:text-properties fo:color="#000000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54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23</text:span></text:p>
      <text:p text:style-name="P10"/>
      <text:p text:style-name="P11"><text:span text:style-name="T12">Nutarimas paskelbtas: Žin. 2003, Nr.<text:s/></text:span><text:a xlink:href="https://www.e-tar.lt/portal/legalAct.html?documentId=TAR.65138CDEAA81" office:target-frame-name="_top" xlink:show="replace"><text:span text:style-name="T13">122-5514</text:span></text:a><text:span text:style-name="T14">, i. k. 1031100NUTA00001647</text:span></text:p>
      <text:p text:style-name="P15"/>
      <text:p text:style-name="P16">Nauja redakcija nuo 2018-01-30:</text:p>
      <text:p text:style-name="Normal"><text:span text:style-name="T17">Nr.<text:s/></text:span><text:a xlink:href="https://www.e-tar.lt/portal/legalAct.html?documentId=bc043c3004c611e8b3e7ba9cffd043b1" office:target-frame-name="_top" xlink:show="replace"><text:span text:style-name="T18">78</text:span></text:a><text:span text:style-name="T19">, 2018-01-24, paskelbta TAR 2018-01-29, i. k. 2018-01277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<text:s/></text:span><text:span text:style-name="T28">valstybės dokumentų technologinės apsaugos tarnybos p</text:span><text:span text:style-name="T29">rie finansų ministerijos nuostatų patvirtinimo</text:span></text:p>
      <text:p text:style-name="P30"/>
      <text:p text:style-name="P31"><text:span text:style-name="T32">2003 m. gruodžio 22 d. Nr. 1647</text:span></text:p>
      <text:p text:style-name="P33"><text:span text:style-name="T34">Vilnius</text:span></text:p>
      <text:p text:style-name="P35"/>
      <text:p text:style-name="P36"><text:span text:style-name="T37">Vadovaudamasi Lietuvos Respublikos saugiųjų dokumentų ir saugiųjų dokumentų blankų gamybos įstatymo<text:s/></text:span><text:span text:style-name="T38">3</text:span><text:span text:style-name="T39"><text:s/>straipsnio 2 dalimi, Lietuvos Respublikos Vyriausybė n u t a r i a:</text:span></text:p>
      <text:p text:style-name="P40"><text:span text:style-name="T41">Patvirtinti Valstybės dokumentų technologinės apsaugos tarnybos prie Finansų ministerijos nuostatus (pridedama).</text:span><text:s/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soft-page-break/>
      <text:p text:style-name="P49">FINANSŲ MINISTRĖ<text:tab/>DALIA GRYBAUSKAITĖ</text:p>
      <text:p text:style-name="P50"/>
      <text:p text:style-name="Normal"/>
      <text:soft-page-break/>
      <text:p text:style-name="P51"><text:span text:style-name="T59">PATVIRTINTA</text:span></text:p>
      <text:p text:style-name="P60">Lietuvos Respublikos Vyriausybės</text:p>
      <text:p text:style-name="P61">2003 m. gruodžio 22 d. nutarimu Nr. 1647</text:p>
      <text:p text:style-name="P62">(Lietuvos Respublikos Vyriausybės</text:p>
      <text:p text:style-name="P63">2024 m. kovo 20 d. nutarimo Nr. 206 redakcija)</text:p>
      <text:p text:style-name="P64"/>
      <text:p text:style-name="P65"><text:span text:style-name="T66">VALSTYBĖS DOKUMENTŲ TECHNOLOGINĖS APSAUGOS TARNYBOS PRIE FINANSŲ MINISTERIJOS NUOSTATAI</text:span></text:p>
      <text:p text:style-name="P67"/>
      <text:p text:style-name="P68"><text:span text:style-name="T69">I</text:span><text:span text:style-name="T70"> 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Valstybės dokumentų technologinės apsaugos tarnyba prie Finansų ministerijos</text:span><text:span text:style-name="T78"><text:s/>(toliau – Tarnyba) yra įstaiga prie Lietuvos Respublikos finansų ministerijos.</text:span></text:p>
      <text:p text:style-name="P79"><text:span text:style-name="T80">2</text:span><text:span text:style-name="T81">.</text:span><text:span text:style-name="T82"><text:tab/>Tarnyba<text:s/></text:span><text:span text:style-name="T83">yra biudžetinė įstaiga</text:span><text:span text:style-name="T84"><text:s/>(juridinio asmens kodas – 188694162)</text:span><text:span text:style-name="T85">, finansuojama iš Lietuvos Respublikos valstybės biudžeto. Tarnybai finansuoti gali būti naudojamos ir</text:span><text:span text:style-name="T86"><text:s/>kitos įstatymų nustatyta tvarka gautos lėšos.</text:span></text:p>
      <text:p text:style-name="P87"><text:span text:style-name="T88">3</text:span><text:span text:style-name="T89">.</text:span><text:span text:style-name="T90"><text:tab/>Tarnyba turi sąskaitą banke, antspaudą su Lietuvos valstybės herbu ir savo pavadinimu. Tarnybos buveinė – Vilnius, L. Sapiegos g. 17, LT-10312.</text:span></text:p>
      <text:p text:style-name="P91"><text:span text:style-name="T92">4</text:span><text:span text:style-name="T93">. Tarnyba veikia įgyvendindama valstybės politiką fin</text:span><text:span text:style-name="T94">ansų ministrui pavestoje valstybės dokumentų technologinės apsaugos srityje.</text:span></text:p>
      <text:p text:style-name="P95"><text:span text:style-name="T96">5</text:span><text:span text:style-name="T97">. Tarnybos savininkė yra valstybė. Tarnybos savininko teises ir pareigas įgyvendina Finansų ministerija. Finansų ministerija, įgyvendindama Tarnybos savininko teises ir parei</text:span><text:span text:style-name="T98">gas, vykdo Lietuvos Respublikos biudžetinių įstaigų įstatymo 5 straipsnio 3 dalies 2, 5–8 punktuose nustatytas ir kituose Lietuvos Respublikos teisės aktuose jos kompetencijai priskirtas funkcijas.</text:span></text:p>
      <text:p text:style-name="P99"><text:span text:style-name="T100">6</text:span><text:span text:style-name="T101">.</text:span><text:span text:style-name="T102"><text:tab/>Teisės aktuose nustatyta informacija, vieši Tarnybo</text:span><text:span text:style-name="T103">s pranešimai skelbiami Tarnybos interneto svetainėje (</text:span><text:span text:style-name="T104">www.vdtat.lrv.lt</text:span><text:span text:style-name="T105">),</text:span><text:span text:style-name="T106">o įstatymų ar kitų teisės aktų nustatytais atvejais – ir kitose visuomenės informavimo priemonėse.</text:span></text:p>
      <text:p text:style-name="P107"><text:span text:style-name="T108">7</text:span><text:span text:style-name="T109">. Tarnybos nuostatai keičiami Lietuvos Respublikos<text:s/></text:span><text:span text:style-name="T110">Vyriausybės darbo reglamente,</text:span><text:span text:style-name="T111"><text:s/>patvirtintame Lietuvos Respublikos Vyriausybės  1994 m. rugpjūčio 11 d. nutarimu Nr. 728 „Dėl Lietuvos Respublikos Vyriausybės darbo reglamento patvirtinimo“, nustatyta tvarka.</text:span></text:p>
      <text:p text:style-name="P112"/>
      <text:p text:style-name="P113"><text:span text:style-name="T114">II</text:span><text:span text:style-name="T115"> SKYRIUS</text:span></text:p>
      <text:p text:style-name="P116"><text:span text:style-name="T117">TARNYBOS VEIKLOS TIKSLAS IR FUNKCIJOS</text:span></text:p>
      <text:p text:style-name="P118"/>
      <text:p text:style-name="P119"><text:span text:style-name="T120">8</text:span><text:span text:style-name="T121">. Tarnybos veikl</text:span><text:span text:style-name="T122">os tikslas yra užtikrinti saugiųjų dokumentų ir saugiųjų dokumentų blankų technologinę apsaugą.</text:span></text:p>
      <text:p text:style-name="P123"><text:span text:style-name="T124">9</text:span><text:span text:style-name="T125">. Tarnyba, siekdama veiklos tikslo, atlieka šias funkcijas:</text:span></text:p>
      <text:p text:style-name="P126"><text:span text:style-name="T127">9.1</text:span><text:span text:style-name="T128">. atlieka Lietuvos Respublikos saugiųjų dokumentų ir saugiųjų dokumentų blankų gamybos įst</text:span><text:span text:style-name="T129">atymo 3 straipsnio 3 dalyje, 5 straipsnio 2 dalyje ir 17 straipsnyje nustatytas funkcijas;</text:span></text:p>
      <text:p text:style-name="P130"><text:span text:style-name="T131">9.2</text:span><text:span text:style-name="T132">. valdo ir tvarko Saugiųjų dokumentų ir saugiųjų dokumentų blankų registrą;</text:span></text:p>
      <text:p text:style-name="P133"><text:span text:style-name="T134">9.3</text:span><text:span text:style-name="T135">. sistemina, analizuoja duomenis apie saugiųjų dokumentų ir saugiųjų<text:s/></text:span><text:span text:style-name="T136">dokumentų blankų klastojimą, jų kiekius ir užregistruotas nusikalstamas veikas, nustatytus saugiųjų dokumentų ir saugiųjų dokumentų blankų klastojimo atvejus ir būdus;</text:span></text:p>
      <text:p text:style-name="P137"><text:span text:style-name="T138">9.4</text:span><text:span text:style-name="T139">. teikia valstybės ir savivaldybių institucijoms ir įstaigoms, Europos Sąjungos i</text:span><text:span text:style-name="T140">nstitucijoms informaciją apie Lietuvos Respublikos saugiuosius dokumentus ir saugiuosius dokumentų blankus;</text:span></text:p>
      <text:p text:style-name="P141"><text:span text:style-name="T142">9.5</text:span><text:span text:style-name="T143">. prižiūri, kaip Vyriausybės vertybinių popierių, banderolių, keleivinio transporto bilietų, oficialiųjų žymėjimo ženklų, dokumentų blankų pr</text:span><text:span text:style-name="T144">ivalomąsias formas tvirtinančios įstaigos (toliau – tvirtinančios įstaigos) laikosi saugiųjų dokumentų ir saugiųjų dokumentų blankų leidybą, technologinę apsaugą ir gamybą reglamentuojančių teisės aktų reikalavimų:</text:span></text:p>
      <text:p text:style-name="P145"><text:span text:style-name="T146">9.5.1</text:span><text:span text:style-name="T147">. vykdo prevencines priemones – ko</text:span><text:span text:style-name="T148">nsultuoja tvirtinančias įstaigas, teikia metodinę pagalbą joms, atlieka<text:s/></text:span><text:span text:style-name="T149">teisės aktų, reglamentuojančių saugiųjų dokumentų blankų leidybą, technologinę apsaugą ir gamybą, laikymosi<text:s/></text:span><text:span text:style-name="T150">stebėseną;</text:span></text:p>
      <text:p text:style-name="P151"><text:span text:style-name="T152">9.5.2</text:span><text:span text:style-name="T153">. tikrina, kaip tvirtinančios įstaigos laikosi teisės ak</text:span><text:span text:style-name="T154">tų, reglamentuojančių saugiųjų dokumentų ir saugiųjų dokumentų blankų leidybą, technologinę apsaugą ir gamybą, nuostatų;</text:span></text:p>
      <text:p text:style-name="P155"><text:span text:style-name="T156">9.5.3</text:span><text:span text:style-name="T157">. traukia asmenis administracinėn atsakomybėn;</text:span></text:p>
      <text:p text:style-name="P158"><text:span text:style-name="T159">9.6</text:span><text:span text:style-name="T160">. bendradarbiauja su valstybės ir savivaldybių institucijomis ir įstai</text:span><text:span text:style-name="T161">gomis, Europos Sąjungos valstybių narių ir kitų valstybių institucijomis, nustatant saugiųjų dokumentų ir saugiųjų dokumentų blankų neteisėtos gamybos ir klastojimo atvejus;</text:span></text:p>
      <text:p text:style-name="P162"><text:span text:style-name="T163">9.7</text:span><text:span text:style-name="T164">. teikia Europos dokumentų archyvavimo sistemai, kitoms informacinėms siste</text:span><text:span text:style-name="T165">moms informaciją apie saugiuosius dokumentus, saugiuosius dokumentų blankus ir jų technologinės apsaugos priemones.</text:span></text:p>
      <text:p text:style-name="P166"/>
      <text:p text:style-name="P167"><text:span text:style-name="T168">III</text:span><text:span text:style-name="T169"> SKYRIUS</text:span></text:p>
      <text:p text:style-name="P170"><text:span text:style-name="T171">TARNYBOS TEISĖS<text:s/></text:span></text:p>
      <text:p text:style-name="P172"/>
      <text:p text:style-name="P173"><text:span text:style-name="T174">10</text:span><text:span text:style-name="T175">. Tarnyba, siekdama savo veiklos tikslo ir atlikdama funkcijas, turi šias teises:</text:span></text:p>
      <text:p text:style-name="P176"><text:span text:style-name="T177">10.1</text:span><text:span text:style-name="T178">. gauti</text:span><text:span text:style-name="T179"><text:s/>iš valstybės ir savivaldybių institucijų ir įstaigų, taip pat iš saugiųjų dokumentų ir saugiųjų dokumentų blankų gamintojų informaciją ir dokumentus, reikalingus veiklos tikslui pasiekti ir funkcijoms atlikti;</text:span></text:p>
      <text:p text:style-name="P180"><text:span text:style-name="T181">10.2</text:span><text:span text:style-name="T182">. gauti iš Lietuvos Respublikos vidau</text:span><text:span text:style-name="T183">s reikalų ministerijos ir ekspertizes atliekančių įstaigų duomenis apie saugiųjų dokumentų ir saugiųjų dokumentų blankų klastojimą ir klastojimo būdus;</text:span></text:p>
      <text:p text:style-name="P184"><text:span text:style-name="T185">10.3</text:span><text:span text:style-name="T186">. sudaryti su Lietuvos Respublikos ir kitų valstybių juridiniais asmenimis, tarptautinėmis organ</text:span><text:span text:style-name="T187">izacijomis sutartis ar susitarimus<text:s/></text:span><text:span text:style-name="T188">Tarnybos kompetencijos klausimais;</text:span></text:p>
      <text:p text:style-name="P189"><text:span text:style-name="T190">10.4</text:span><text:span text:style-name="T191">. sudaryti komisijas, darbo grupes Tarnybos kompetencijos klausimams spręsti;</text:span></text:p>
      <text:p text:style-name="P192"><text:span text:style-name="T193">10.5</text:span><text:span text:style-name="T194">. s</text:span><text:span text:style-name="T195">uderinusi su<text:s/></text:span><text:span text:style-name="T196">kitų institucijų ar įstaigų<text:s/></text:span><text:span text:style-name="T197">vadovais,</text:span><text:span text:style-name="T198"><text:s/>prašyti<text:s/></text:span><text:span text:style-name="T199">tų institucijų ar įstaigų</text:span><text:span text:style-name="T200"><text:s/>deleguoti savo atstovus į Tarnybos sudaromas komisijas ar darbo grupes.</text:span></text:p>
      <text:p text:style-name="P201"><text:span text:style-name="T202">11</text:span><text:span text:style-name="T203">. Tarnyba gali turėti ir kitų teisės aktuose, susijusiuose su dokumentų blankų technologinės apsaugos užtikrinimu, jai suteiktų teisių.</text:span></text:p>
      <text:p text:style-name="P204"/>
      <text:p text:style-name="P205"><text:span text:style-name="T206">IV</text:span><text:span text:style-name="T207"> SKYRIUS</text:span></text:p>
      <text:p text:style-name="P208"><text:span text:style-name="T209">TARNYBOS VEIKLOS ORGA</text:span><text:span text:style-name="T210">NIZAVIMAS</text:span></text:p>
      <text:p text:style-name="P211"/>
      <text:p text:style-name="P212"><text:span text:style-name="T213">12</text:span><text:span text:style-name="T214">. Tarnybos veikla organizuojama vadovaujantis Tarnybos metiniu veiklos planu, kurį tvirtina finansų ministras arba paveda jį tvirtinti Tarnybos direktoriui. Tarnybos metinis veiklos planas skelbiamas Tarnybos interneto svetainėje. Finansų<text:s/></text:span><text:span text:style-name="T215">ministerija kontroliuoja šio plano įgyvendinimą.</text:span></text:p>
      <text:p text:style-name="P216"><text:span text:style-name="T217">13</text:span><text:span text:style-name="T218">. Tarnybos struktūrą tvirtina Tarnybos direktorius.</text:span></text:p>
      <text:p text:style-name="P219"><text:span text:style-name="T220">14</text:span><text:span text:style-name="T221">. Tarnybai vadovauja direktorius, kurį 5 metų kadencijai Lietuvos Respublikos valstybės tarnybos įstatymo nustatyta tvarka (ne politinio (asmen</text:span><text:span text:style-name="T222">inio) pasitikėjimo pagrindu) priima į pareigas ir atleidžia iš jų finansų ministras. Direktorius gali būti skiriamas eiti šias pareigas ne daugiau kaip 2 kadencijas iš eilės.</text:span></text:p>
      <text:p text:style-name="P223"><text:span text:style-name="T224">15</text:span><text:span text:style-name="T225">. Direktorius yra tiesiogiai pavaldus ir atskaitingas finansų ministrui.</text:span></text:p>
      <text:p text:style-name="P226"><text:span text:style-name="T227">16</text:span><text:span text:style-name="T228">. Direktoriaus laikino nebuvimo laikotarpiu jo funkcijas atlieka direktoriaus pavaduotojas, o jo nesant – finansų ministro šiam laikotarpiui paskirtas Tarnybos struktūrinio padalinio vadovas arba kitas Tarnybos valstybės tarnautojas.</text:span></text:p>
      <text:p text:style-name="P229"><text:span text:style-name="T230">17</text:span><text:span text:style-name="T231">. Be<text:s/></text:span><text:span text:style-name="T232">Biudžet</text:span><text:span text:style-name="T233">inių įstaigų įstatymo 11 straipsnio 1 dalyje nustatytų funkcijų, Tarnybos direktorius atlieka šias funkcijas:</text:span></text:p>
      <text:p text:style-name="P234"><text:span text:style-name="T235">17.1</text:span><text:span text:style-name="T236">. priima įsakymus ir vykdo jų įgyvendinimo priežiūrą;</text:span></text:p>
      <text:p text:style-name="P237"><text:span text:style-name="T238">17.2</text:span><text:span text:style-name="T239">. teikia Finansų ministerijai Tarnybos metines veiklos ataskaitas ir finansų m</text:span><text:span text:style-name="T240">inistro pavedimu atsiskaito už Tarnybos veiklą;</text:span></text:p>
      <text:p text:style-name="P241"><text:span text:style-name="T242">17.3</text:span><text:span text:style-name="T243">. tvirtina Tarnybos struktūrinių padalinių nuostatus;</text:span></text:p>
      <text:p text:style-name="P244"><text:span text:style-name="T245">17.4</text:span><text:span text:style-name="T246">. koordinuoja ir kontroliuoja Tarnybos struktūrinių padalinių veiklą arba paveda šias funkcijas atlikti direktoriaus pavaduotojui;</text:span></text:p>
      <text:p text:style-name="P247"><text:span text:style-name="T248">17.5</text:span><text:span text:style-name="T249">. vykdo finansų ministro, finansų viceministro duotus nurodymus (pavedimus), susijusius su Tarnybos veiklos tikslu ir funkcijomis;</text:span></text:p>
      <text:p text:style-name="P250"><text:span text:style-name="T251">17.6</text:span><text:span text:style-name="T252">. atstovauja Tarnybai bendradarbiaujant su Lietuvos Respublikos, Europos Sąjungos valstybių narių ir kitų valstybių<text:s/></text:span><text:span text:style-name="T253">institucijomis ir organizacijomis, pasirašant bendradarbiavimo susitarimus;</text:span></text:p>
      <text:p text:style-name="P254"><text:span text:style-name="T255">17.7</text:span><text:span text:style-name="T256">. teikia Finansų ministerijai Tarnybos veiklą reglamentuojančių teisės aktų projektus;</text:span></text:p>
      <text:p text:style-name="P257"><text:span text:style-name="T258">17.8</text:span><text:span text:style-name="T259">. atlieka kitas teisės aktuose nurodytas biudžetinės įstaigos vadovo funkcija</text:span><text:span text:style-name="T260">s.</text:span></text:p>
      <text:p text:style-name="P261"><text:span text:style-name="T262">18</text:span><text:span text:style-name="T263">. Direktorius turi pavaduotoją, kurį Valstybės tarnybos įstatymo nustatyta tvarka priima į pareigas ir atleidžia iš jų direktorius. Direktoriaus pavaduotojas yra tiesiogiai pavaldus ir atskaitingas direktoriui.</text:span></text:p>
      <text:p text:style-name="P264"><text:span text:style-name="T265">19</text:span><text:span text:style-name="T266">. Direktoriaus pavaduotojas:</text:span></text:p>
      <text:p text:style-name="P267"><text:span text:style-name="T268">19.1</text:span><text:span text:style-name="T269">. koordinuoja ir kontroliuoja direktoriaus jam priskirtų Tarnybos struktūrinių padalinių veiklą, duoda privalomus vykdyti nurodymus (pavedimus), susijusius su atitinkamo Tarnybos struktūrinio padalinio veikla, taip, kad būtų atliekamos Tarnybos funk</text:span><text:span text:style-name="T270">cijos ir pasiektas Tarnybos veiklos tikslas;</text:span></text:p>
      <text:p text:style-name="P271"><text:span text:style-name="T272">19.2</text:span><text:span text:style-name="T273">. atlieka kitas direktoriaus jam pavestas funkcijas.</text:span></text:p>
      <text:p text:style-name="P274"><text:span text:style-name="T275">20</text:span><text:span text:style-name="T276">.<text:s/></text:span><text:span text:style-name="T277">Tarnybos vidaus auditą atlieka<text:s/></text:span><text:span text:style-name="T278">Finansų ministerijos centralizuoto vidaus audito tarnyba.</text:span></text:p>
      <text:p text:style-name="P279"/>
      <text:p text:style-name="P280"><text:span text:style-name="T281">V</text:span><text:span text:style-name="T282"> SKYRIUS</text:span></text:p>
      <text:p text:style-name="P283"><text:span text:style-name="T284">BAIGIAMOSIOS NUOSTATOS</text:span></text:p>
      <text:p text:style-name="P285"/>
      <text:p text:style-name="P286"><text:span text:style-name="T287">21</text:span><text:span text:style-name="T288">. Ta</text:span><text:span text:style-name="T289">rnyba reorganizuojama, pertvarkoma arba likviduojama Lietuvos Respublikos civilinio kodekso, Lietuvos Respublikos Vyriausybės įstatymo, Biudžetinių įstaigų įstatymo nustatyta tvarka.</text:span></text:p>
      <text:p text:style-name="P290"/>
      <text:p text:style-name="P291"><text:span text:style-name="T292">––––––––––––––––––––</text:span></text:p>
      <text:p text:style-name="P293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<text:s/></text:span><text:span text:style-name="T303">Vyriausybė, Nutarimas</text:span></text:p>
      <text:p text:style-name="P304"><text:span text:style-name="T305">Nr.<text:s/></text:span><text:a xlink:href="https://www.e-tar.lt/portal/legalAct.html?documentId=TAR.5D9237D695B2" office:target-frame-name="_top" xlink:show="replace"><text:span text:style-name="T306">1646</text:span></text:a><text:span text:style-name="T307">, 2004-12-24, Žin., 2004, Nr. 186-6920 (2004-12-29), i. k. 1041100NUTA00001646</text:span></text:p>
      <text:p text:style-name="P308"><text:span text:style-name="T309">Dėl Lietuvos Respublikos Vyriausybės 2003 m. gruodžio 22 d. nutar</text:span><text:span text:style-name="T310">imo Nr. 1647 "Dėl Valstybės dokumentų technologinės apsaugos tarnybos prie Finansų ministerijos nuostatų patvirtinimo" pakeitimo</text:span></text:p>
      <text:p text:style-name="P311"/>
      <text:p text:style-name="P312"><text:span text:style-name="T313">2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49F4723CD2CA" office:target-frame-name="_top" xlink:show="replace"><text:span text:style-name="T318">596</text:span></text:a><text:span text:style-name="T319">, 2008-06-18, Žin., 2008, Nr. 73-2824 (2008-06-27), i. k. 1081100NUTA00000596</text:span></text:p>
      <text:p text:style-name="P320"><text:span text:style-name="T321">Dėl Lietuvos Respublikos Vyriausybės 2003 m. gruodžio 22 d. nutarimo Nr. 1647 "Dėl Valstybės dokumentų technologinės apsaugos tarnybos prie Finansų ministerijos nuostatų</text:span><text:span text:style-name="T322"><text:s/>patvirtinimo" pakeitimo</text:span></text:p>
      <text:p text:style-name="P323"/>
      <text:p text:style-name="P324"><text:span text:style-name="T325">3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2771FB2FDA15" office:target-frame-name="_top" xlink:show="replace"><text:span text:style-name="T330">682</text:span></text:a><text:span text:style-name="T331">, 2012-06-13, Žin., 2012, Nr. 67-3411 (2012-06-16), i. k. 1121100NUTA00000682</text:span></text:p>
      <text:p text:style-name="P332"><text:span text:style-name="T333">Dėl Lietuvos Resp</text:span><text:span text:style-name="T334">ublikos Vyriausybės 2003 m. gruodžio 22 d. nutarimo Nr. 1647 "Dėl Valstybės dokumentų technologinės apsaugos tarnybos prie Finansų ministerijos nuostatų patvirtinimo" pakeitimo</text:span></text:p>
      <text:p text:style-name="P335"/>
      <text:p text:style-name="P336"><text:span text:style-name="T337">4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bc043c3004c611e8b3e7ba9cffd043b1" office:target-frame-name="_top" xlink:show="replace"><text:span text:style-name="T342">78</text:span></text:a><text:span text:style-name="T343">, 2018-01-24, paskelbta TAR 2018-01-29, i. k. 2018-01277</text:span></text:p>
      <text:p text:style-name="P344"><text:span text:style-name="T345">Dėl Lietuvos Respublikos Vyriausybės 2003 m. gruodžio 22 d. nutarimo Nr. 1647 „Dėl Valstybės dokumentų technologinės apsaugos t</text:span><text:span text:style-name="T346">arnybos prie Finansų ministerijos nuostatų patvirtinimo“ pakeitimo</text:span></text:p>
      <text:p text:style-name="P347"/>
      <text:p text:style-name="P348"><text:span text:style-name="T349">5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ad58f4b0e82b11ee9f5b8ffa077f9188" office:target-frame-name="_top" xlink:show="replace"><text:span text:style-name="T354">206</text:span></text:a><text:span text:style-name="T355">, 2024-03-20, paskelbta TAR 2024-03-2</text:span><text:span text:style-name="T356">2, i. k. 2024-05198</text:span></text:p>
      <text:p text:style-name="P357"><text:span text:style-name="T358">Dėl Lietuvos Respublikos Vyriausybės 2003 m. gruodžio 22 d. nutarimo Nr. 1647 „Dėl Valstybės dokumentų technologinės apsaugos tarnybos prie Finansų ministerijos nuostatų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3-23T10:43:00Z</meta:creation-date>
    <dc:date>2024-03-23T10:43:00Z</dc:date>
    <meta:template xlink:href="Normal.dotm" xlink:type="simple"/>
    <meta:editing-cycles>2</meta:editing-cycles>
    <meta:editing-duration>PT0S</meta:editing-duration>
    <meta:document-statistic meta:page-count="3" meta:paragraph-count="103" meta:word-count="1340" meta:character-count="11157" meta:row-count="354" meta:non-whitespace-character-count="9920"/>
  </office:meta>
</office:document-meta>
</file>