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5437in" style:page-number="1">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3472in" fo:text-indent="0.0861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text-align="justify" fo:text-indent="0.5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4923in"/>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keep-with-next="always" fo:text-align="center"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keep-with-next="always" fo:text-align="center"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fo:text-indent="0.5in"/>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fo:text-indent="0.5in"/>
    </style:style>
    <style:style style:name="P250" style:parent-style-name="Normal" style:family="paragraph">
      <style:paragraph-properties fo:keep-with-next="always" fo:text-align="center"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keep-with-next="always" fo:text-align="center"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fo:text-indent="0.5in"/>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keep-with-next="always" fo:text-align="center" fo:text-indent="0.5in"/>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10101"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fo:text-indent="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keep-with-next="always" fo:text-align="center" fo:text-indent="0.5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text-indent="0.5in"/>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tab-stops>
          <style:tab-stop style:type="left" style:position="4.3312in"/>
          <style:tab-stop style:type="right" style:position="5.768in"/>
        </style:tab-stops>
      </style:paragraph-properties>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18-01-30 iki 2024-03-22</text:span></text:p>
      <text:p text:style-name="P10"/>
      <text:p text:style-name="P11"><text:span text:style-name="T12">Nutarimas paskelbtas: Žin. 2003, Nr.<text:s/></text:span><text:a xlink:href="https://www.e-tar.lt/portal/legalAct.html?documentId=TAR.65138CDEAA81" office:target-frame-name="_top" xlink:show="replace"><text:span text:style-name="T13">122-5514</text:span></text:a><text:span text:style-name="T14">, i. k. 1031100NUTA00001647</text:span></text:p>
      <text:p text:style-name="P15"/>
      <text:p text:style-name="P16">Nauja redakcija nuo 2018-01-30:</text:p>
      <text:p text:style-name="Normal"><text:span text:style-name="T17">Nr.<text:s/></text:span><text:a xlink:href="https://www.e-tar.lt/portal/legalAct.html?documentId=bc043c3004c611e8b3e7ba9cffd043b1" office:target-frame-name="_top" xlink:show="replace"><text:span text:style-name="T18">78</text:span></text:a><text:span text:style-name="T19">, 2018-01-24, paskelbta TAR 2018-01-29, i. k. 2018-01277</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valstybės dokumentų technologinės apsaugos tarnybos p</text:span><text:span text:style-name="T29">rie finansų ministerijos nuostatų patvirtinimo</text:span></text:p>
      <text:p text:style-name="P30"/>
      <text:p text:style-name="P31"><text:span text:style-name="T32">2003 m. gruodžio 22 d. Nr. 1647</text:span></text:p>
      <text:p text:style-name="P33"><text:span text:style-name="T34">Vilnius</text:span></text:p>
      <text:p text:style-name="P35"/>
      <text:p text:style-name="P36"><text:span text:style-name="T37">Vadovaudamasi Lietuvos Respublikos saugiųjų dokumentų ir saugiųjų dokumentų blankų gamybos įstatymo<text:s/></text:span><text:span text:style-name="T38">3</text:span><text:span text:style-name="T39"><text:s/>straipsnio 2 dalimi, Lietuvos Respublikos Vyriausybė n u t a r i a:</text:span></text:p>
      <text:p text:style-name="P40"><text:span text:style-name="T41">Patvirtinti Valstybės dokumentų technologinės apsaugos tarnybos prie Finansų ministerijos nuostatus (pridedama).</text:span><text:s/></text:p>
      <text:p text:style-name="P42"/>
      <text:p text:style-name="P43"/>
      <text:p text:style-name="P44"/>
      <text:p text:style-name="P45">MINISTRAS PIRMININKAS<text:tab/>ALGIRDAS BRAZAUSKAS</text:p>
      <text:p text:style-name="P46"/>
      <text:p text:style-name="P47"/>
      <text:p text:style-name="P48"/>
      <text:soft-page-break/>
      <text:p text:style-name="P49">FINANSŲ MINISTRĖ<text:tab/>DALIA GRYBAUSKAITĖ</text:p>
      <text:p text:style-name="P50"/>
      <text:p text:style-name="Normal"/>
      <text:soft-page-break/>
      <text:p text:style-name="P51"><text:span text:style-name="T59">PATVIRTINTA</text:span><text:span text:style-name="T60"><text:line-break/>Lietuvos Respublikos Vyriausybės</text:span><text:span text:style-name="T61"><text:line-break/>nutarimu<text:s/></text:span><text:span text:style-name="T62">Nr. 2003 m. gruodžio 22 d.<text:s/></text:span></text:p>
      <text:p text:style-name="P63">nutarimu Nr. 1647<text:line-break/>(Lietuvos Respublikos Vyriausybės<text:s/><text:line-break/>2018 m. sausio 24 d. nutarimo Nr. 78 redakcija)</text:p>
      <text:p text:style-name="P64"/>
      <text:p text:style-name="P65"><text:span text:style-name="T66">valstybės dokumentų technologinės apsaugos tarnybos prie finansų ministerijos nuostatai</text:span></text:p>
      <text:p text:style-name="P67"/>
      <text:h text:style-name="P68" text:outline-level="2"><text:span text:style-name="T69">I</text:span><text:span text:style-name="T70"><text:s/>SKYRIUS</text:span></text:h>
      <text:h text:style-name="P71" text:outline-level="2"><text:span text:style-name="T72">BENDROSIOS NUOSTATOS</text:span></text:h>
      <text:p text:style-name="P73"/>
      <text:p text:style-name="P74"><text:span text:style-name="T75">1</text:span><text:span text:style-name="T76">. Valstybės dokumentų technologinės apsaugos tarnyba prie Finansų ministerijos (toliau – Tarnyba) yra įstaiga prie Lietuvos Respublikos finansų ministerijos (toliau – Finansų ministerija), kurios paskirtis – įgyvendinti valstybės politiką dokumentų technol</text:span><text:span text:style-name="T77">oginės apsaugos srityje.<text:s/></text:span></text:p>
      <text:p text:style-name="P78"><text:span text:style-name="T79">2</text:span><text:span text:style-name="T80">. Tarnyba savo veikloje vadovaujasi Lietuvos Respublikos Konstitucija, Lietuvos Respublikos tarptautinėmis sutartimis ir susitarimais, Europos Sąjungos teisės aktais, Lietuvos Respublikos valstybės tarnybos įstatymu, Lietuvos</text:span><text:span text:style-name="T81"><text:s/>Respublikos saugiųjų dokumentų ir saugiųjų dokumentų blankų gamybos įstatymu, Lietuvos Respublikos biudžetinių įstaigų įstatymu, kitais Lietuvos Respublikos Seimo priimtais teisės aktais, Lietuvos Respublikos Vyriausybės nutarimais, finansų ministro įsaky</text:span><text:span text:style-name="T82">mais ir Valstybės dokumentų technologinės apsaugos tarnybos prie Finansų ministerijos nuostatais (toliau – Nuostatai).</text:span></text:p>
      <text:p text:style-name="P83"><text:span text:style-name="T84">3</text:span><text:span text:style-name="T85">. Tarnyba yra viešasis juridinis asmuo, turintis sąskaitą banke, antspaudą su Lietuvos valstybės herbu ir savo pavadinimu, naudojasi</text:span><text:span text:style-name="T86"><text:s/>Tarnybos simbolika. Tarnybos vieši pranešimai skelbiami Tarnybos interneto svetainėje<text:s/></text:span><text:span text:style-name="T87">www.vdtat.gov.lt</text:span><text:span text:style-name="T88"><text:s/>ir (ar) kitose visuomenės informavimo priemonėse.</text:span></text:p>
      <text:p text:style-name="P89"><text:span text:style-name="T90">4</text:span><text:span text:style-name="T91">. Tarnyba yra iš Lietuvos Respublikos valstybės biudžeto (toliau – valstybės biudžetas) išlaikoma</text:span><text:span text:style-name="T92"><text:s/>biudžetinė įstaiga. Tarnybai finansuoti gali būti naudojami kiti Lietuvos Respublikos biudžetinių įstaigų įstatyme nustatyti lėšų šaltiniai</text:span><text:span text:style-name="T93">.</text:span></text:p>
      <text:p text:style-name="P94"><text:span text:style-name="T95">5</text:span><text:span text:style-name="T96">. Tarnybos savininkė yra valstybė. Tarnybos savininko teises (išskyrus teisę Tarnybą reorganizuoti ir likvidu</text:span><text:span text:style-name="T97">oti) ir pareigas įgyvendina Finansų ministerija. Finansų ministerija, įgyvendindama Tarnybos savininko teises ir pareigas, atlieka šias funkcijas:</text:span></text:p>
      <text:p text:style-name="P98"><text:span text:style-name="T99">5.</text:span><text:span text:style-name="T100">1</text:span><text:span text:style-name="T101">. koordinuoja ir kontroliuoja Tarnybos veiklą;</text:span></text:p>
      <text:p text:style-name="P102"><text:span text:style-name="T103">5.2</text:span><text:span text:style-name="T104">. sprendžia kitus įstatymų jos kompetencijai prisk</text:span><text:span text:style-name="T105">irtus klausimus.</text:span></text:p>
      <text:p text:style-name="P106"><text:span text:style-name="T107">6</text:span><text:span text:style-name="T108">. Nuostatai keičiami Lietuvos Respublikos Vyriausybės nutarimu.</text:span></text:p>
      <text:h text:style-name="P109" text:outline-level="2"/>
      <text:h text:style-name="P110" text:outline-level="2"><text:span text:style-name="T111">II</text:span><text:span text:style-name="T112"><text:s/>SKYRIUS</text:span></text:h>
      <text:h text:style-name="P113" text:outline-level="2"><text:span text:style-name="T114">TARNYBOS VEIKLOS TIKSLAS IR FUNKCIJOS</text:span></text:h>
      <text:p text:style-name="P115"/>
      <text:p text:style-name="P116"><text:span text:style-name="T117">7</text:span><text:span text:style-name="T118">. Tarnybos veiklos tikslas yra užtikrinti saugiųjų dokumentų ir saugiųjų dokumentų blankų technologinę aps</text:span><text:span text:style-name="T119">augą.</text:span></text:p>
      <text:p text:style-name="P120"><text:span text:style-name="T121">8</text:span><text:span text:style-name="T122">. Tarnyba, siekdama veiklos tikslo, atlieka šias funkcijas:</text:span></text:p>
      <text:p text:style-name="P123"><text:span text:style-name="T124">8.1</text:span><text:span text:style-name="T125">. priskiria konkrečias technologinės apsaugos priemones technologinės apsaugos priemonių lygiui ir patvirtina priskyrimą;</text:span></text:p>
      <text:p text:style-name="P126"><text:span text:style-name="T127">8.2</text:span><text:span text:style-name="T128">. tvirtina saugiųjų dokumentų ir saugiųjų dokumentų</text:span><text:span text:style-name="T129"><text:s/>blankų technologinės apsaugos priemones ir nurodo šių priemonių techninius duomenis;</text:span></text:p>
      <text:p text:style-name="P130"><text:span text:style-name="T131">8.3</text:span><text:span text:style-name="T132">. rengia, tvirtina ir saugo saugiųjų dokumentų ir saugiųjų dokumentų blankų eskizus, grafinius projektus, tvirtina ir saugo saugiųjų dokumentų ir saugiųjų<text:s/></text:span><text:span text:style-name="T133">dokumentų blankų etalonus;</text:span></text:p>
      <text:p text:style-name="P134"><text:span text:style-name="T135">8.4</text:span><text:span text:style-name="T136">. prižiūri, kaip gaminami saugieji dokumentai ir saugieji dokumentų blankai, saugiųjų dokumentų ir saugiųjų dokumentų blankų technologinės apsaugos priemonės ir etalonai;</text:span></text:p>
      <text:p text:style-name="P137"><text:span text:style-name="T138">8.5</text:span><text:span text:style-name="T139">. tikrina, ar pagaminti saugieji dokumentai<text:s/></text:span><text:span text:style-name="T140">ir saugieji dokumentų blankai atitinka etalonus;</text:span></text:p>
      <text:p text:style-name="P141"><text:span text:style-name="T142">8.6</text:span><text:span text:style-name="T143">. rengia, tvirtina ir platina saugiųjų dokumentų ir saugiųjų dokumentų blankų technologinės apsaugos priemonių aprašus visuomenei, specialistams ir ekspertams, nustato saugiųjų dokumentų ir saugiųjų d</text:span><text:span text:style-name="T144">okumentų blankų technologinės apsaugos priemonių aprašų slaptumo žymas;</text:span></text:p>
      <text:p text:style-name="P145"><text:span text:style-name="T146">8.7</text:span><text:span text:style-name="T147">. organizuoja technologinės apsaugos priemonių vertinimą ir teikia išvadas dėl jų panaudojimo saugiųjų dokumentų ir saugiųjų dokumentų blankų technologinei apsaugai;</text:span></text:p>
      <text:p text:style-name="P148"><text:span text:style-name="T149">8.8</text:span><text:span text:style-name="T150">. va</text:span><text:span text:style-name="T151">ldo ir tvarko Saugiųjų dokumentų ir saugiųjų dokumentų blankų registrą;</text:span></text:p>
      <text:p text:style-name="P152"><text:span text:style-name="T153">8.9</text:span><text:span text:style-name="T154">. kaupia, sistemina, analizuoja duomenis apie saugiųjų dokumentų ir saugiųjų dokumentų blankų klastojimą, jų kiekius ir užregistruotas nusikalstamas veikas, nustatytus saugiųjų<text:s/></text:span><text:span text:style-name="T155">dokumentų ir saugiųjų dokumentų blankų klastojimo atvejus ir būdus;</text:span></text:p>
      <text:p text:style-name="P156"><text:span text:style-name="T157">8.10</text:span><text:span text:style-name="T158">. teikia informaciją valstybės ir savivaldybių institucijoms bei įstaigoms, Europos Sąjungos institucijoms apie Lietuvos Respublikoje išleistus ir išleidžiamus į apyvartą saugiuosi</text:span><text:span text:style-name="T159">us dokumentus ir saugiuosius dokumentų blankus;</text:span></text:p>
      <text:p text:style-name="P160"><text:span text:style-name="T161">8.11</text:span><text:span text:style-name="T162">. atlieka saugiųjų dokumentų ir saugiųjų dokumentų blankų gamybos licencijuojamos veiklos sąlygų laikymosi priežiūrą:</text:span></text:p>
      <text:p text:style-name="P163"><text:span text:style-name="T164">8.11.1</text:span><text:span text:style-name="T165">. išduoda, patikslina saugiųjų dokumentų ir saugiųjų dokumentų blankų gamy</text:span><text:span text:style-name="T166">bos licencijas, sustabdo licencijų galiojimą, panaikina licencijų galiojimo sustabdymą, panaikina licencijų galiojimą;</text:span></text:p>
      <text:p text:style-name="P167"><text:span text:style-name="T168">8.11.2</text:span><text:span text:style-name="T169">. tikrina, kaip įmonės, turinčios saugiųjų dokumentų ir saugiųjų dokumentų blankų gamybos licencijas, laikosi licencijuojamos v</text:span><text:span text:style-name="T170">eiklos sąlygų;</text:span></text:p>
      <text:p text:style-name="P171"><text:span text:style-name="T172">8.12</text:span><text:span text:style-name="T173">. prižiūri, kaip Vyriausybės vertybinių popierių, banderolių, keleivinio transporto bilietų, oficialiųjų žymėjimo ženklų, dokumentų blankų privalomąsias formas tvirtinančios įstaigos (toliau – tvirtinančios įstaigos) laikosi saugių</text:span><text:span text:style-name="T174">jų dokumentų ir saugiųjų dokumentų blankų leidybą, technologinę apsaugą ir gamybą reglamentuojančių teisės aktų reikalavimų:</text:span></text:p>
      <text:p text:style-name="P175"><text:span text:style-name="T176">8.12.1</text:span><text:span text:style-name="T177">. vykdo prevencines priemones<text:s/></text:span><text:span text:style-name="T178">– konsultuoja tvirtinančias įstaigas, teikia metodinę pagalbą, atlieka stebėseną;</text:span></text:p>
      <text:p text:style-name="P179"><text:span text:style-name="T180">8.12.2</text:span><text:span text:style-name="T181">.</text:span><text:span text:style-name="T182"><text:s/>tikrina, kaip tvirtinančios įstaigos laikosi teisės aktų, reglamentuojančių saugiųjų dokumentų ir saugiųjų dokumentų blankų leidybą, technologinę apsaugą ir gamybą, nuostatų;</text:span></text:p>
      <text:p text:style-name="P183"><text:span text:style-name="T184">8.12.3</text:span><text:span text:style-name="T185">.<text:s/></text:span><text:span text:style-name="T186">traukia asmenis administracinėn atsakomybėn</text:span><text:span text:style-name="T187">;</text:span></text:p>
      <text:p text:style-name="P188"><text:span text:style-name="T189">8.13</text:span><text:span text:style-name="T190">. bendradarbi</text:span><text:span text:style-name="T191">auja su valstybės ir savivaldybių institucijomis bei įstaigomis, Europos Sąjungos valstybių narių ir kitų valstybių institucijomis, nustatant saugiųjų dokumentų ir saugiųjų dokumentų blankų neteisėtos gamybos ir klastojimo atvejus;<text:s/></text:span></text:p>
      <text:p text:style-name="P192"><text:span text:style-name="T193">8.14</text:span><text:span text:style-name="T194">. teikia inform</text:span><text:span text:style-name="T195">aciją Europos dokumentų archyvavimo sistemai, kitoms informacinėms sistemoms apie saugiuosius dokumentus, saugiuosius dokumentų blankus ir jų technologinės apsaugos priemones;</text:span></text:p>
      <text:p text:style-name="P196"><text:span text:style-name="T197">8.15</text:span><text:span text:style-name="T198">. atlieka kitas teisės aktuose su dokumentų blankų technologinės apsaugo</text:span><text:span text:style-name="T199">s užtikrinimu susijusias Tarnybai numatytas funkcijas.</text:span></text:p>
      <text:p text:style-name="P200"/>
      <text:h text:style-name="P201" text:outline-level="2"><text:span text:style-name="T202">III</text:span><text:span text:style-name="T203"><text:s/>SKYRIUS</text:span></text:h>
      <text:h text:style-name="P204" text:outline-level="2"><text:span text:style-name="T205">TARNYBOS TEISĖS IR PAREIGOS</text:span></text:h>
      <text:p text:style-name="P206"/>
      <text:p text:style-name="P207"><text:span text:style-name="T208">9</text:span><text:span text:style-name="T209">.<text:s/></text:span><text:span text:style-name="T210">Tarnyba,<text:s/></text:span><text:span text:style-name="T211">siekdama savo veiklos tikslo<text:s/></text:span><text:span text:style-name="T212">ir atlikdama funkcijas, turi šias teises:</text:span></text:p>
      <text:p text:style-name="P213"><text:span text:style-name="T214">9.1</text:span><text:span text:style-name="T215">. gauti iš valstybės ir savivaldybių institucijų ir<text:s/></text:span><text:span text:style-name="T216">įstaigų, taip pat iš saugiųjų dokumentų ir saugiųjų dokumentų blankų gamintojų informaciją ir dokumentus, reikalingus veiklos tikslui pasiekti ir funkcijoms atlikti;</text:span></text:p>
      <text:p text:style-name="P217"><text:span text:style-name="T218">9.2</text:span><text:span text:style-name="T219">. gauti iš Lietuvos Respublikos vidaus reikalų ministerijos ir ekspertizes atliekan</text:span><text:span text:style-name="T220">čių įstaigų duomenis apie saugiųjų dokumentų ir saugiųjų dokumentų blankų klastojimą ir klastojimo būdus;</text:span></text:p>
      <text:p text:style-name="P221"><text:span text:style-name="T222">9.3</text:span><text:span text:style-name="T223">. sudaryti su Lietuvos Respublikos ir kitų valstybių juridiniais asmenimis, tarptautinėmis organizacijomis sutartis ar susitarimus;</text:span></text:p>
      <text:p text:style-name="P224"><text:span text:style-name="T225">9.4</text:span><text:span text:style-name="T226">. su</text:span><text:span text:style-name="T227">daryti komisijas, darbo grupes Tarnybos kompetencijos klausimams spręsti;</text:span></text:p>
      <text:p text:style-name="P228"><text:span text:style-name="T229">9.5</text:span><text:span text:style-name="T230">. prašyti kitų institucijų ar įstaigų deleguoti savo atstovus į Tarnybos sudaromas komisijas ar darbo grupes;</text:span></text:p>
      <text:p text:style-name="P231"><text:span text:style-name="T232">9.6</text:span><text:span text:style-name="T233">. teikti Finansų ministerijai pasiūlymus dėl saugiųjų doku</text:span><text:span text:style-name="T234">mentų ir saugiųjų dokumentų blankų technologinę apsaugą, leidybą ir gamybą reglamentuojančių teisės aktų tobulinimo.</text:span></text:p>
      <text:p text:style-name="P235"><text:span text:style-name="T236">10</text:span><text:span text:style-name="T237">. Tarnyba, siekdama savo veiklos tikslo ir atlikdama funkcijas, turi šias pareigas:</text:span></text:p>
      <text:p text:style-name="P238"><text:span text:style-name="T239">10.1</text:span><text:span text:style-name="T240">. teikti Finansų ministerijos prašomus Ta</text:span><text:span text:style-name="T241">rnybos turimus dokumentus, duomenis ar informaciją, žodinius ar rašytinius paaiškinimus, išvadas (pastabas ir pasiūlymus) dėl teisės aktų projektų ar kitokio pobūdžio dokumentų;</text:span></text:p>
      <text:p text:style-name="P242"><text:span text:style-name="T243">10.2</text:span><text:span text:style-name="T244">. užtikrinti įslaptintos informacijos apsaugą.</text:span></text:p>
      <text:p text:style-name="P245"><text:span text:style-name="T246">11</text:span><text:span text:style-name="T247">. Tarnyba gali<text:s/></text:span><text:span text:style-name="T248">turėti ir kitų teisės aktuose, susijusiuose su dokumentų blankų technologinės apsaugos užtikrinimu, jai suteiktų teisių ir pareigų.</text:span></text:p>
      <text:h text:style-name="P249" text:outline-level="2"/>
      <text:h text:style-name="P250" text:outline-level="2"><text:span text:style-name="T251">IV</text:span><text:span text:style-name="T252"><text:s/>SKYRIUS</text:span></text:h>
      <text:h text:style-name="P253" text:outline-level="2"><text:span text:style-name="T254">TARNYBOS VEIKLOS ORGANIZAVIMAS</text:span></text:h>
      <text:p text:style-name="P255"/>
      <text:p text:style-name="P256"><text:span text:style-name="T257">12</text:span><text:span text:style-name="T258">. Tarnybos veikla organizuojama vadovaujantis finansų ministro patvi</text:span><text:span text:style-name="T259">rtintu Tarnybos metiniu veiklos planu. Tarnybos metinio veiklos plano vykdymo vertinimą atlieka Finansų ministerija. Tarnybos metinis veiklos planas skelbiamas Tarnybos interneto svetainėje.</text:span></text:p>
      <text:p text:style-name="P260"><text:span text:style-name="T261">13</text:span><text:span text:style-name="T262">. Tarnybos administracijos struktūrą tvirtina finansų<text:s/></text:span><text:span text:style-name="T263">ministras.</text:span></text:p>
      <text:p text:style-name="P264"><text:span text:style-name="T265">14</text:span><text:span text:style-name="T266">. Tarnybos administracijos padalinių ir nepriklausančių Tarnybos administracijos padaliniams valstybės tarnautojų ir darbuotojų, dirbančių pagal darbo sutartis, veikla reglamentuojama direktoriaus tvirtinamu Tarnybos darbo reglamentu, Tarn</text:span><text:span text:style-name="T267">ybos procedūrų vadovu, kitais vidaus tvarką reglamentuojančiais dokumentais.</text:span></text:p>
      <text:p text:style-name="P268"><text:span text:style-name="T269">15</text:span><text:span text:style-name="T270">. Tarnybai vadovauja direktorius, kurį 4 metų kadencijai Lietuvos Respublikos valstybės tarnybos įstatymo nustatyta tvarka (ne politinio (asmeninio) pasitikėjimo pagrindu) priima į pareigas ir atleidžia iš jų finansų ministras. Direktorius gali būti skiria</text:span><text:span text:style-name="T271">mas eiti šias pareigas ne daugiau kaip 2 kadencijas iš eilės.<text:s/></text:span></text:p>
      <text:p text:style-name="P272"><text:span text:style-name="T273">16</text:span><text:span text:style-name="T274">. Direktorius yra tiesiogiai pavaldus ir atskaitingas finansų ministrui.<text:s/></text:span></text:p>
      <text:p text:style-name="P275"><text:span text:style-name="T276">17</text:span><text:span text:style-name="T277">. Direktoriaus laikino nebuvimo laikotarpiu jo funkcijas atlieka finansų ministro šiam laikotarpiui paskirt</text:span><text:span text:style-name="T278">as direktoriaus pavaduotojas, o jo nesant – finansų ministro šiam laikotarpiui paskirtas Tarnybos administracijos padalinio vadovas (arba kitas Tarnybos valstybės tarnautojas).</text:span></text:p>
      <text:p text:style-name="P279"><text:span text:style-name="T280">18</text:span><text:span text:style-name="T281">. Direktorius:</text:span></text:p>
      <text:p text:style-name="P282"><text:span text:style-name="T283">18.1</text:span><text:span text:style-name="T284">. sprendžia Tarnybos kompetencijai priklausančius kl</text:span><text:span text:style-name="T285">ausimus ir yra tiesiogiai atsakingas už Tarnybos veiklos tikslo pasiekimą ir funkcijų atlikimą;<text:s/></text:span></text:p>
      <text:p text:style-name="P286"><text:span text:style-name="T287">18.2</text:span><text:span text:style-name="T288">. užtikrina, kad Tarnybos veikloje būtų laikomasi Europos Sąjungos teisės aktų, Lietuvos Respublikos įstatymų, tarptautinių sutarčių, Lietuvos Respubli</text:span><text:span text:style-name="T289">kos Vyriausybės nutarimų, finansų ministro įsakymų ir direktoriaus įsakymų;</text:span></text:p>
      <text:p text:style-name="P290"><text:span text:style-name="T291">18.3</text:span><text:span text:style-name="T292">. priima įsakymus ir vykdo jų įgyvendinimo priežiūrą;</text:span></text:p>
      <text:p text:style-name="P293"><text:span text:style-name="T294">18.4</text:span><text:span text:style-name="T295">. priima sprendimus dėl Tarnybos veiklos planavimo, darbo organizavimo, Tarnybos funkcijų atlikimo;</text:span></text:p>
      <text:p text:style-name="P296"><text:span text:style-name="T297">18.5</text:span><text:span text:style-name="T298">.<text:s/></text:span><text:span text:style-name="T299">teikia Finansų ministerijai Tarnybos metines veiklos ataskaitas ir finansų ministro pavedimu atsiskaito už Tarnybos veiklą;</text:span></text:p>
      <text:p text:style-name="P300"><text:span text:style-name="T301">18.6</text:span><text:span text:style-name="T302">. tvirtina Tarnybos administracijos padalinių nuostatus;</text:span></text:p>
      <text:p text:style-name="P303"><text:span text:style-name="T304">18.7</text:span><text:span text:style-name="T305">. tvirtina pareigybių aprašymus, Tarnybos valstybės tarnaut</text:span><text:span text:style-name="T306">ojų ir darbuotojų, dirbančių pagal darbo sutartis ir gaunančių darbo užmokestį iš valstybės biudžeto ir valstybės pinigų fondų, pareigybių sąrašą, neviršydamas darbo užmokesčiui nustatytų lėšų ir Tarnybai finansų ministro patvirtinto didžiausio leistino va</text:span><text:span text:style-name="T307">lstybės tarnautojų ir darbuotojų, dirbančių pagal darbo sutartis ir gaunančių darbo užmokestį iš valstybės biudžeto ir valstybės pinigų fondų, pareigybių skaičiaus;</text:span></text:p>
      <text:p text:style-name="P308"><text:span text:style-name="T309">18.8</text:span><text:span text:style-name="T310">. koordinuoja ir kontroliuoja Tarnybos administracijos padalinių veiklą arba paveda</text:span><text:span text:style-name="T311"><text:s/>šias funkcijas atlikti direktoriaus pavaduotojams;</text:span></text:p>
      <text:p text:style-name="P312"><text:span text:style-name="T313">18.9</text:span><text:span text:style-name="T314">. Darbo santykius reglamentuojančių teisės aktų nustatyta tvarka priima į pareigas ir atleidžia iš jų Tarnybos valstybės tarnautojus ir darbuotojus, dirbančius pagal darbo sutartis ir gaunančius d</text:span><text:span text:style-name="T315">arbo užmokestį iš valstybės biudžeto ir valstybės pinigų fondų, juos skatina, nustato jiems priedus ir priemokas, skiria jiems tarnybines ar drausmines nuobaudas ir pašalpas;</text:span></text:p>
      <text:p text:style-name="P316"><text:span text:style-name="T317">18.10</text:span><text:span text:style-name="T318">. vykdo finansų ministro, viceministro duotus nurodymus (pavedimus), sus</text:span><text:span text:style-name="T319">ijusius su Tarnybos veiklos tikslu ir funkcijomis;</text:span></text:p>
      <text:p text:style-name="P320"><text:span text:style-name="T321">18.11</text:span><text:span text:style-name="T322">. atstovauja Tarnybai bendradarbiaujant su Lietuvos Respublikos, Europos Sąjungos valstybių narių ir kitų valstybių institucijomis ir organizacijomis, pasirašant bendradarbiavimo susitarimus;</text:span></text:p>
      <text:p text:style-name="P323"><text:span text:style-name="T324">18</text:span><text:span text:style-name="T325">.12</text:span><text:span text:style-name="T326">. organizuoja ir kontroliuoja Tarnybai skirtų valstybės biudžeto lėšų ir kitų Lietuvos Respublikos biudžetinių įstaigų įstatyme nustatytų gautų lėšų naudojimą;</text:span></text:p>
      <text:p text:style-name="P327"><text:span text:style-name="T328">18.13</text:span><text:span text:style-name="T329">. teikia Finansų ministerijai Tarnybos veiklą reglamentuojančių teisės aktų<text:s/></text:span><text:span text:style-name="T330">projektus;</text:span></text:p>
      <text:p text:style-name="P331"><text:span text:style-name="T332">18.14</text:span><text:span text:style-name="T333">. atlieka kitas teisės aktuose nurodytas biudžetinės įstaigos vadovo funkcijas.</text:span></text:p>
      <text:p text:style-name="P334"><text:span text:style-name="T335">19</text:span><text:span text:style-name="T336">. Direktorius turi ne daugiau kaip du pavaduotojus, kuriuos Lietuvos Respublikos valstybės tarnybos įstatymo nustatyta tvarka priima į pareigas ir a</text:span><text:span text:style-name="T337">tleidžia iš jų direktorius. Direktoriaus pavaduotojai yra tiesiogiai pavaldūs ir atskaitingi direktoriui.</text:span></text:p>
      <text:p text:style-name="P338"><text:span text:style-name="T339">20</text:span><text:span text:style-name="T340">. Direktoriaus pavaduotojai:</text:span></text:p>
      <text:p text:style-name="P341"><text:span text:style-name="T342">20.1</text:span><text:span text:style-name="T343">. koordinuoja ir kontroliuoja direktoriaus jiems priskirtų Tarnybos administracijos padalinių veiklą, duoda p</text:span><text:span text:style-name="T344">rivalomus vykdyti nurodymus (pavedimus), susijusius su atitinkamo Tarnybos administracijos padalinio veikla, taip, kad būtų atliekamos Tarnybos funkcijos ir pasiektas Tarnybos tikslas;<text:s/></text:span></text:p>
      <text:p text:style-name="P345"><text:span text:style-name="T346">20.2</text:span><text:span text:style-name="T347">. atlieka kitas direktoriaus jiems pavestas funkcijas.<text:s/></text:span></text:p>
      <text:p text:style-name="P348"/>
      <text:h text:style-name="P349" text:outline-level="2"><text:span text:style-name="T350">V</text:span><text:span text:style-name="T351"><text:s/>SKYRIUS</text:span></text:h>
      <text:h text:style-name="P352" text:outline-level="2"><text:span text:style-name="T353">TARNYBOS VIDAUS ADMINISTRAVIMO KONTROLĖ</text:span></text:h>
      <text:p text:style-name="P354"/>
      <text:p text:style-name="P355"><text:span text:style-name="T356">21</text:span><text:span text:style-name="T357">. Tarnybos buhalterinė apskaita organizuojama, tvarkoma ir finansinės ataskaitos sudaromos Lietuvos Respublikos buhalterinės apskaitos įstatymo ir Lietuvos Respublikos viešojo sektoriaus<text:s/></text:span><text:span text:style-name="T358">atskaitomybės įstatymo nustatyta tvarka.</text:span></text:p>
      <text:p text:style-name="P359"><text:span text:style-name="T360">22</text:span><text:span text:style-name="T361">.<text:s/></text:span><text:span text:style-name="T362">Tarnybos vidaus kontrolę atlieka:</text:span></text:p>
      <text:p text:style-name="P363"><text:span text:style-name="T364">22</text:span><text:span text:style-name="T365">.1</text:span><text:span text:style-name="T366">. finansų kontrolę – direktoriaus įsakymu paskirti<text:s/></text:span><text:span text:style-name="T367">valstybės tarnautojai arba darbuotojai, dirbantys pagal darbo sutartis</text:span><text:span text:style-name="T368">;</text:span></text:p>
      <text:p text:style-name="P369"><text:span text:style-name="T370">22</text:span><text:span text:style-name="T371">.2</text:span><text:span text:style-name="T372">. metinio veiklos plano įgyvendinimo</text:span><text:span text:style-name="T373"><text:s/>kontrolę – direktorius;</text:span></text:p>
      <text:p text:style-name="P374"><text:span text:style-name="T375">22</text:span><text:span text:style-name="T376">.3</text:span><text:span text:style-name="T377">. vidaus auditą – Finansų ministerijos Vidaus audito tarnyba</text:span><text:span text:style-name="T378">.<text:s/></text:span></text:p>
      <text:p text:style-name="P379"><text:span text:style-name="T380">23</text:span><text:span text:style-name="T381">. Tarnybos valstybinį auditą atlieka Lietuvos Respublikos valstybės kontrolė.</text:span></text:p>
      <text:p text:style-name="P382"/>
      <text:h text:style-name="P383" text:outline-level="2"><text:span text:style-name="T384">VI</text:span><text:span text:style-name="T385"><text:s/>SKYRIUS</text:span></text:h>
      <text:h text:style-name="P386" text:outline-level="2"><text:span text:style-name="T387">BAIGIAMOSIOS NUOSTATOS</text:span></text:h>
      <text:p text:style-name="P388"/>
      <text:p text:style-name="P389"><text:span text:style-name="T390">24</text:span><text:span text:style-name="T391">. Tarnyba reorganizuojama,</text:span><text:span text:style-name="T392"><text:s/>pertvarkoma arba likviduojama Lietuvos Respublikos civilinio kodekso, Lietuvos Respublikos Vyriausybės įstatymo, Lietuvos Respublikos biudžetinių įstaigų įstatymo nustatyta tvarka.</text:span></text:p>
      <text:p text:style-name="P393"/>
      <text:p text:style-name="P394"><text:span text:style-name="T395">––––––––––––––––––––</text:span></text:p>
      <text:p text:style-name="P396">Priedo pakeitimai:</text:p>
      <text:p text:style-name="P397"><text:span text:style-name="T398">Nr.<text:s/></text:span><text:a xlink:href="https://www.e-tar.lt/portal/legalAct.html?documentId=TAR.49F4723CD2CA" office:target-frame-name="_top" xlink:show="replace"><text:span text:style-name="T399">596</text:span></text:a><text:span text:style-name="T400">, 2008-06-18, Žin., 2008, Nr. 73-2824 (2008-06-27), i. k. 1081100NUTA00000596</text:span></text:p>
      <text:p text:style-name="P401"><text:span text:style-name="T402">Nr.<text:s/></text:span><text:a xlink:href="https://www.e-tar.lt/portal/legalAct.html?documentId=bc043c3004c611e8b3e7ba9cffd043b1" office:target-frame-name="_top" xlink:show="replace"><text:span text:style-name="T403">78</text:span></text:a><text:span text:style-name="T404">, 2018-01-24</text:span><text:span text:style-name="T405">, paskelbta TAR 2018-01-29, i. k. 2018-01277</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5D9237D695B2" office:target-frame-name="_top" xlink:show="replace"><text:span text:style-name="T417">1646</text:span></text:a><text:span text:style-name="T418">, 2004-12-24, Žin., 2004, Nr. 186-6920 (2004-12-29), i. k.<text:s/></text:span><text:span text:style-name="T419">1041100NUTA00001646</text:span></text:p>
      <text:p text:style-name="P420"><text:span text:style-name="T421">Dėl Lietuvos Respublikos Vyriausybės 2003 m. gruodžio 22 d. nutarimo Nr. 1647 "Dėl Valstybės dokumentų technologinės apsaugos tarnybos prie Finansų ministerijos nuostatų patvirtinimo" pakeitimo</text:span></text:p>
      <text:p text:style-name="P422"/>
      <text:p text:style-name="P423"><text:span text:style-name="T424">2.</text:span></text:p>
      <text:p text:style-name="P425"><text:span text:style-name="T426">Lietuvos Respublikos Vyriausybė, Nutar</text:span><text:span text:style-name="T427">imas</text:span></text:p>
      <text:p text:style-name="P428"><text:span text:style-name="T429">Nr.<text:s/></text:span><text:a xlink:href="https://www.e-tar.lt/portal/legalAct.html?documentId=TAR.49F4723CD2CA" office:target-frame-name="_top" xlink:show="replace"><text:span text:style-name="T430">596</text:span></text:a><text:span text:style-name="T431">, 2008-06-18, Žin., 2008, Nr. 73-2824 (2008-06-27), i. k. 1081100NUTA00000596</text:span></text:p>
      <text:p text:style-name="P432"><text:span text:style-name="T433">Dėl Lietuvos Respublikos Vyriausybės 2003 m. gruodžio 22 d. nutarimo Nr. 1647 "Dėl V</text:span><text:span text:style-name="T434">alstybės dokumentų technologinės apsaugos tarnybos prie Finansų ministerijos nuostatų patvirtinimo" pakeitimo</text:span></text:p>
      <text:p text:style-name="P435"/>
      <text:p text:style-name="P436"><text:span text:style-name="T437">3.</text:span></text:p>
      <text:p text:style-name="P438"><text:span text:style-name="T439">Lietuvos Respublikos Vyriausybė, Nutarimas</text:span></text:p>
      <text:p text:style-name="P440"><text:span text:style-name="T441">Nr.<text:s/></text:span><text:a xlink:href="https://www.e-tar.lt/portal/legalAct.html?documentId=TAR.2771FB2FDA15" office:target-frame-name="_top" xlink:show="replace"><text:span text:style-name="T442">682</text:span></text:a><text:span text:style-name="T443">, 2012-06-</text:span><text:span text:style-name="T444">13, Žin., 2012, Nr. 67-3411 (2012-06-16), i. k. 1121100NUTA00000682</text:span></text:p>
      <text:p text:style-name="P445"><text:span text:style-name="T446">Dėl Lietuvos Respublikos Vyriausybės 2003 m. gruodžio 22 d. nutarimo Nr. 1647 "Dėl Valstybės dokumentų technologinės apsaugos tarnybos prie Finansų ministerijos nuostatų patvirtinimo" pake</text:span><text:span text:style-name="T447">itimo</text:span></text:p>
      <text:p text:style-name="P448"/>
      <text:p text:style-name="P449"><text:span text:style-name="T450">4.</text:span></text:p>
      <text:p text:style-name="P451"><text:span text:style-name="T452">Lietuvos Respublikos Vyriausybė, Nutarimas</text:span></text:p>
      <text:p text:style-name="P453"><text:span text:style-name="T454">Nr.<text:s/></text:span><text:a xlink:href="https://www.e-tar.lt/portal/legalAct.html?documentId=bc043c3004c611e8b3e7ba9cffd043b1" office:target-frame-name="_top" xlink:show="replace"><text:span text:style-name="T455">78</text:span></text:a><text:span text:style-name="T456">, 2018-01-24, paskelbta TAR 2018-01-29, i. k. 2018-01277</text:span></text:p>
      <text:p text:style-name="P457"><text:span text:style-name="T458">Dėl Lietuvos Respublikos Vyriausybės 2003<text:s/></text:span><text:span text:style-name="T459">m. gruodžio 22 d. nutarimo Nr. 1647 „Dėl Valstybės dokumentų technologinės apsaugos tarnybos prie Finansų ministerijos nuostat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23T10:43:00Z</meta:creation-date>
    <dc:date>2024-03-23T10:43:00Z</dc:date>
    <meta:template xlink:href="Normal.dotm" xlink:type="simple"/>
    <meta:editing-cycles>2</meta:editing-cycles>
    <meta:editing-duration>PT0S</meta:editing-duration>
    <meta:document-statistic meta:page-count="3" meta:paragraph-count="154" meta:word-count="1829" meta:character-count="15925" meta:row-count="527" meta:non-whitespace-character-count="14250"/>
  </office:meta>
</office:document-meta>
</file>