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3.543in"/>
    </style:style>
    <style:style style:name="P5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2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justify" fo:text-indent="0.4923in">
        <style:tab-stops>
          <style:tab-stop style:type="left" style:position="0.5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text-indent="0.4923in">
        <style:tab-stops>
          <style:tab-stop style:type="left" style:position="0.5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4923in">
        <style:tab-stops>
          <style:tab-stop style:type="left" style:position="0.5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5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4923in">
        <style:tab-stops>
          <style:tab-stop style:type="left" style:position="0.5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justify" fo:text-indent="0.4923in">
        <style:tab-stops>
          <style:tab-stop style:type="left" style:position="0.5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2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2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style:snap-to-layout-grid="false" fo:text-align="justify" fo:text-indent="0.4923in">
        <style:tab-stops>
          <style:tab-stop style:type="left" style:position="0.5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margin-left="0.25in" fo:text-indent="0.4923in">
        <style:tab-stops/>
      </style:paragraph-properties>
      <style:text-properties style:font-size-complex="12pt"/>
    </style:style>
    <style:style style:name="P302" style:parent-style-name="Normal" style:family="paragraph">
      <style:paragraph-properties style:snap-to-layout-grid="false" fo:text-align="justify" fo:text-indent="0.4923in">
        <style:tab-stops>
          <style:tab-stop style:type="left" style:position="4.72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b 62.5%"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b 62.5%"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margin-left="0.25in" fo:text-indent="0.4923in">
        <style:tab-stops/>
      </style:paragraph-properties>
      <style:text-properties style:font-size-complex="12pt"/>
    </style:style>
    <style:style style:name="P309" style:parent-style-name="Normal" style:family="paragraph">
      <style:paragraph-properties style:snap-to-layout-grid="false" fo:text-align="justify" fo:text-indent="0.4923in"/>
      <style:text-properties style:font-size-complex="12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b 62.5%"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text-position="sub 62.5%"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4923in"/>
      <style:text-properties style:font-size-complex="12pt"/>
    </style:style>
    <style:style style:name="P330"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4923in"/>
      <style:text-properties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name="Symbol" style:font-name-asian="Symbol" style:font-name-complex="Symbol"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text-position="sub 62.5%"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Symbol" style:font-name-asian="Symbol" style:font-name-complex="Symbol"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text-position="sub 62.5%"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name="Symbol" style:font-name-asian="Symbol" style:font-name-complex="Symbol"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Symbol" style:font-name-asian="Symbol" style:font-name-complex="Symbol"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2.5%"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2.5%"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b 62.5%"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name="Symbol" style:font-name-asian="Symbol" style:font-name-complex="Symbol"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text-position="sub 62.5%"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b 62.5%"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4923in">
        <style:tab-stops>
          <style:tab-stop style:type="left" style:position="4.72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b 62.5%"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margin-left="0.25in" fo:text-indent="0.4923in">
        <style:tab-stops/>
      </style:paragraph-properties>
      <style:text-properties style:font-size-complex="12pt"/>
    </style:style>
    <style:style style:name="P386" style:parent-style-name="Normal" style:family="paragraph">
      <style:paragraph-properties style:snap-to-layout-grid="false" fo:text-align="justify" fo:text-indent="0.4923in"/>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b 62.5%"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b 62.5%"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b 62.5%"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margin-left="0.5in" fo:text-indent="0.4923in">
        <style:tab-stops/>
      </style:paragraph-properties>
      <style:text-properties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Symbol" style:font-name-asian="Symbol" style:font-name-complex="Symbol"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b 62.5%"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b 62.5%"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2.5%"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4923in">
        <style:tab-stops>
          <style:tab-stop style:type="left" style:position="4.72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b 62.5%"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name="Symbol" style:font-name-asian="Symbol" style:font-name-complex="Symbol"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b 62.5%"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margin-left="0.5in" fo:text-indent="0.4923in">
        <style:tab-stops/>
      </style:paragraph-properties>
      <style:text-properties style:font-size-complex="12pt"/>
    </style:style>
    <style:style style:name="P478" style:parent-style-name="Normal" style:family="paragraph">
      <style:paragraph-properties style:snap-to-layout-grid="false" fo:text-align="justify" fo:text-indent="0.4923in"/>
      <style:text-properties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text-position="sub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2.5%"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text-position="sub 62.5%"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2.5%"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b 62.5%"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b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snap-to-layout-grid="false" fo:text-align="justify" fo:text-indent="0.4923in">
        <style:tab-stops>
          <style:tab-stop style:type="left" style:position="0.5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4923in">
        <style:tab-stops>
          <style:tab-stop style:type="left" style:position="0.5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2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4923in"/>
      <style:text-properties style:font-size-complex="12pt"/>
    </style:style>
    <style:style style:name="P591" style:parent-style-name="Normal" style:family="paragraph">
      <style:paragraph-properties style:snap-to-layout-grid="false" fo:text-align="justify" fo:text-indent="0.4923in"/>
      <style:text-properties style:font-size-complex="12pt"/>
    </style:style>
    <style:style style:name="P592" style:parent-style-name="Normal" style:family="paragraph">
      <style:paragraph-properties style:snap-to-layout-grid="false" fo:text-align="justify" fo:text-indent="0.4923in">
        <style:tab-stops>
          <style:tab-stop style:type="left" style:position="4.725in"/>
        </style:tab-stops>
      </style:paragraph-properties>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text-position="-91.6% 1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4923in"/>
      <style:text-properties style:font-size-complex="12pt"/>
    </style:style>
    <style:style style:name="P599" style:parent-style-name="Normal" style:family="paragraph">
      <style:paragraph-properties style:snap-to-layout-grid="false" fo:text-align="justify" fo:text-indent="0.4923in"/>
      <style:text-properties style:font-size-complex="12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text-position="sub 62.5%"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4923in"/>
      <style:text-properties style:font-size-complex="12pt"/>
    </style:style>
    <style:style style:name="P611"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text-position="sub 62.5%"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b 62.5%"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name="Symbol" style:font-name-asian="Symbol" style:font-name-complex="Symbol"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fo:text-indent="0.4923in"/>
      <style:text-properties style:font-size-complex="12pt"/>
    </style:style>
    <style:style style:name="P626" style:parent-style-name="Normal" style:family="paragraph">
      <style:paragraph-properties style:snap-to-layout-grid="false" fo:text-align="justify" fo:text-indent="0.4923in"/>
      <style:text-properties style:font-size-complex="12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b 62.5%"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b 62.5%"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style:font-name="Symbol" style:font-name-asian="Symbol" style:font-name-complex="Symbol"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margin-left="0.25in" fo:text-indent="0.4923in">
        <style:tab-stops/>
      </style:paragraph-properties>
      <style:text-properties style:font-size-complex="12pt"/>
    </style:style>
    <style:style style:name="P674" style:parent-style-name="Normal" style:family="paragraph">
      <style:paragraph-properties style:snap-to-layout-grid="false" fo:text-align="justify" fo:text-indent="0.4923in">
        <style:tab-stops>
          <style:tab-stop style:type="left" style:position="4.72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b 62.5%"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text-position="sub 62.5%"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b 62.5%"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margin-left="0.25in" fo:text-indent="0.4923in">
        <style:tab-stops/>
      </style:paragraph-properties>
      <style:text-properties style:font-size-complex="12pt"/>
    </style:style>
    <style:style style:name="P684" style:parent-style-name="Normal" style:family="paragraph">
      <style:paragraph-properties style:snap-to-layout-grid="false" fo:text-align="justify" fo:text-indent="0.4923in"/>
      <style:text-properties style:font-size-complex="12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2.5%"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b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margin-left="0.25in" fo:text-indent="0.4923in">
        <style:tab-stops/>
      </style:paragraph-properties>
      <style:text-properties style:font-size-complex="12pt"/>
    </style:style>
    <style:style style:name="P709" style:parent-style-name="Normal" style:family="paragraph">
      <style:paragraph-properties style:snap-to-layout-grid="false" fo:text-align="justify" fo:text-indent="0.4923in">
        <style:tab-stops>
          <style:tab-stop style:type="left" style:position="4.72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text-position="sub 62.5%"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margin-left="0.25in" fo:text-indent="0.4923in">
        <style:tab-stops/>
      </style:paragraph-properties>
      <style:text-properties style:font-size-complex="12pt"/>
    </style:style>
    <style:style style:name="P715" style:parent-style-name="Normal" style:family="paragraph">
      <style:paragraph-properties style:snap-to-layout-grid="false" fo:text-align="justify" fo:text-indent="0.4923in"/>
      <style:text-properties style:font-size-complex="12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2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margin-left="0.25in" fo:text-indent="0.4923in">
        <style:tab-stops/>
      </style:paragraph-properties>
      <style:text-properties style:font-size-complex="12pt"/>
    </style:style>
    <style:style style:name="P747" style:parent-style-name="Normal" style:family="paragraph">
      <style:paragraph-properties style:snap-to-layout-grid="false" fo:text-align="justify" fo:text-indent="0.4923in">
        <style:tab-stops>
          <style:tab-stop style:type="left" style:position="4.72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text-position="sub 62.5%"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margin-left="0.25in" fo:text-indent="0.4923in">
        <style:tab-stops/>
      </style:paragraph-properties>
      <style:text-properties style:font-size-complex="12pt"/>
    </style:style>
    <style:style style:name="P753" style:parent-style-name="Normal" style:family="paragraph">
      <style:paragraph-properties style:snap-to-layout-grid="false" fo:text-align="justify" fo:text-indent="0.4923in"/>
      <style:text-properties style:font-size-complex="12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text-properties fo:color="#000000" style:font-size-complex="4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font-weight="bold" style:font-weight-asian="bold" style:font-weight-complex="bold" fo:color="#000000" style:font-size-complex="11pt"/>
    </style:style>
    <style:style style:name="T773" style:parent-style-name="DefaultParagraphFont" style:family="text">
      <style:text-properties fo:font-weight="bold" style:font-weight-asian="bold" style:font-weight-complex="bold" fo:color="#000000" style:text-position="sub 62.5%" style:font-size-complex="11pt"/>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text-properties fo:color="#000000" style:font-size-complex="4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text-properties fo:color="#000000" style:font-size-complex="4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text-position="sub 62.5%" style:font-size-complex="11pt"/>
    </style:style>
    <style:style style:name="T784" style:parent-style-name="DefaultParagraphFont" style:family="text">
      <style:text-properties fo:font-weight="bold" style:font-weight-asian="bold" style:font-weight-complex="bold" fo:color="#000000" style:font-size-complex="11pt"/>
    </style:style>
    <style:style style:name="T785" style:parent-style-name="DefaultParagraphFont" style:family="text">
      <style:text-properties fo:font-weight="bold" style:font-weight-asian="bold" style:font-weight-complex="bold" fo:color="#000000" style:text-position="sub 62.5%" style:font-size-complex="11pt"/>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font-weight="bold" style:font-weight-asian="bold" style:font-weight-complex="bold" fo:color="#000000" style:text-position="sub 62.5%" style:font-size-complex="11pt"/>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text-properties fo:color="#000000" style:font-size-complex="4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font-weight="bold" style:font-weight-asian="bold" style:font-weight-complex="bold" fo:color="#000000" style:text-position="sub 62.5%"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font-weight="bold" style:font-weight-asian="bold" style:font-weight-complex="bold"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font-weight="bold" style:font-weight-asian="bold" style:font-weight-complex="bold"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color="#000000" style:text-position="sub 62.5%"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margin-left="0.25in" fo:text-indent="0.4923in">
        <style:tab-stops/>
      </style:paragraph-properties>
      <style:text-properties style:font-size-complex="12pt"/>
    </style:style>
    <style:style style:name="P820" style:parent-style-name="Normal" style:family="paragraph">
      <style:paragraph-properties style:snap-to-layout-grid="false" fo:text-align="justify" fo:text-indent="0.4923in">
        <style:tab-stops>
          <style:tab-stop style:type="left" style:position="4.72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b 62.5%"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margin-left="0.25in" fo:text-indent="0.4923in">
        <style:tab-stops/>
      </style:paragraph-properties>
      <style:text-properties style:font-size-complex="12pt"/>
    </style:style>
    <style:style style:name="P826" style:parent-style-name="Normal" style:family="paragraph">
      <style:paragraph-properties style:snap-to-layout-grid="false" fo:text-align="justify" fo:text-indent="0.4923in"/>
      <style:text-properties style:font-size-complex="12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25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2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2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5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P957"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4923in">
        <style:tab-stops>
          <style:tab-stop style:type="left" style:position="0.5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2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493in"/>
        </style:tab-stops>
      </style:paragraph-properties>
    </style:style>
    <style:style style:name="P979" style:parent-style-name="Normal" style:family="paragraph">
      <style:paragraph-properties fo:text-align="justify" fo:text-indent="0.4923in">
        <style:tab-stops>
          <style:tab-stop style:type="left" style:position="0.6493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tab-stops>
          <style:tab-stop style:type="left" style:position="0.2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4923in">
        <style:tab-stops>
          <style:tab-stop style:type="left" style:position="0.5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5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2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4923in">
        <style:tab-stops>
          <style:tab-stop style:type="left" style:position="0.5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5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1.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1.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1.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5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1.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4923in"/>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4923in"/>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style:snap-to-layout-grid="false" fo:text-align="justify" fo:text-indent="0.4923in"/>
      <style:text-properties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4923in"/>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style:snap-to-layout-grid="false" fo:text-align="justify" fo:text-indent="0.4923in"/>
      <style:text-properties style:font-size-complex="12pt"/>
    </style:style>
    <style:style style:name="P1124" style:parent-style-name="Normal" style:family="paragraph">
      <style:paragraph-properties fo:text-align="justify" fo:text-indent="0.4923in"/>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1.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4923in"/>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text-indent="0.4923in"/>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style:snap-to-layout-grid="false" fo:text-align="justify" fo:text-indent="0.4923in"/>
      <style:text-properties style:font-size-complex="12pt"/>
    </style:style>
    <style:style style:name="P1149" style:parent-style-name="Normal" style:family="paragraph">
      <style:paragraph-properties fo:text-align="justify" fo:text-indent="0.4923in"/>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style:snap-to-layout-grid="false" fo:text-align="justify" fo:text-indent="0.4923in"/>
      <style:text-properties fo:color="#000000" style:font-size-complex="4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font-weight="bold" style:font-weight-asian="bold" style:font-weight-complex="bold" fo:color="#000000" style:font-size-complex="11pt"/>
    </style:style>
    <style:style style:name="P1179" style:parent-style-name="Normal" style:family="paragraph">
      <style:paragraph-properties style:snap-to-layout-grid="false" fo:text-align="justify" fo:text-indent="0.4923in"/>
      <style:text-properties fo:color="#000000" style:font-size-complex="4p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font-weight="bold" style:font-weight-asian="bold" style:font-weight-complex="bold"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font-weight="bold" style:font-weight-asian="bold" style:font-weight-complex="bold"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snap-to-layout-grid="false" fo:text-align="justify" fo:text-indent="0.4923in"/>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style:snap-to-layout-grid="false" fo:text-align="justify" fo:text-indent="0.4923in"/>
      <style:text-properties style:font-size-complex="12pt"/>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5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2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4923in">
        <style:tab-stops>
          <style:tab-stop style:type="left" style:position="0.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2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4923in">
        <style:tab-stops>
          <style:tab-stop style:type="left" style:position="0.5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5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5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keep-with-next="always" fo:text-align="justify" fo:text-indent="0.4923in">
        <style:tab-stops>
          <style:tab-stop style:type="left" style:position="0.2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tab-stops>
          <style:tab-stop style:type="left" style:position="0.5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5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5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2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55in"/>
          <style:tab-stop style:type="left" style:position="0.6493in"/>
        </style:tab-stops>
      </style:paragraph-properties>
      <style:text-properties style:font-size-complex="12pt"/>
    </style:style>
    <style:style style:name="P1436" style:parent-style-name="Normal" style:family="paragraph">
      <style:paragraph-properties fo:text-align="center"/>
      <style:text-properties fo:font-weight="bold" style:font-weight-asian="bold"/>
    </style:style>
    <style:style style:name="P143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fo:text-indent="5.584in"/>
      <style:text-properties style:font-size-complex="12pt" style:language-asian="lt" style:country-asian="LT"/>
    </style:style>
    <style:style style:name="P1446" style:parent-style-name="Normal" style:family="paragraph">
      <style:paragraph-properties fo:text-indent="5.5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center" style:position="1.5583in"/>
          <style:tab-stop style:type="center" style:position="2.2076in"/>
          <style:tab-stop style:type="center" style:position="2.727in"/>
          <style:tab-stop style:type="center" style:position="3.5062in"/>
          <style:tab-stop style:type="center" style:position="4.0256in"/>
          <style:tab-stop style:type="center" style:position="4.5451in"/>
        </style:tab-stops>
      </style:paragraph-properties>
      <style:text-properties fo:font-size="10pt" style:font-size-asian="10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65" style:family="table-column">
      <style:table-column-properties style:column-width="0.9354in"/>
    </style:style>
    <style:style style:name="TableColumn1466" style:family="table-column">
      <style:table-column-properties style:column-width="1.0076in"/>
    </style:style>
    <style:style style:name="TableColumn1467" style:family="table-column">
      <style:table-column-properties style:column-width="1.0763in"/>
    </style:style>
    <style:style style:name="TableColumn1468" style:family="table-column">
      <style:table-column-properties style:column-width="1.0618in"/>
    </style:style>
    <style:style style:name="TableColumn1469" style:family="table-column">
      <style:table-column-properties style:column-width="1.0083in"/>
    </style:style>
    <style:style style:name="TableColumn1470" style:family="table-column">
      <style:table-column-properties style:column-width="0.9541in"/>
    </style:style>
    <style:style style:name="TableColumn1471" style:family="table-column">
      <style:table-column-properties style:column-width="1.6041in"/>
    </style:style>
    <style:style style:name="TableColumn1472" style:family="table-column">
      <style:table-column-properties style:column-width="0.6666in"/>
    </style:style>
    <style:style style:name="TableColumn1473" style:family="table-column">
      <style:table-column-properties style:column-width="0.9319in"/>
    </style:style>
    <style:style style:name="TableColumn1474" style:family="table-column">
      <style:table-column-properties style:column-width="1.0222in"/>
    </style:style>
    <style:style style:name="Table1464" style:family="table">
      <style:table-properties style:width="10.2687in"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0pt" style:font-size-asian="10pt" style:language-asian="lt" style:country-asian="LT"/>
    </style:style>
    <style:style style:name="T1489" style:parent-style-name="DefaultParagraphFont" style:family="text">
      <style:text-properties fo:font-weight="bold" style:font-weight-asian="bold" style:text-position="super 60%" fo:font-size="10pt" style:font-size-asian="10pt" style:language-asian="lt" style:country-asian="L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TableRow1498" style:family="table-row">
      <style:table-row-properties/>
    </style:style>
    <style:style style:name="P1499" style:parent-style-name="Normal" style:family="paragraph">
      <style:paragraph-properties fo:text-align="center"/>
      <style:text-properties fo:font-weight="bold" style:font-weight-asian="bold" fo:font-size="10pt" style:font-size-asian="10pt"/>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language-asian="lt" style:country-asian="LT"/>
    </style:style>
    <style:style style:name="P1505" style:parent-style-name="Normal" style:family="paragraph">
      <style:paragraph-properties fo:text-align="center"/>
      <style:text-properties fo:font-weight="bold" style:font-weight-asian="bold" fo:font-size="10pt" style:font-size-asian="10pt"/>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center"/>
      <style:text-properties fo:font-weight="bold" style:font-weight-asian="bold" fo:font-size="10pt" style:font-size-asian="10pt"/>
    </style:style>
    <style:style style:name="P1508" style:parent-style-name="Normal" style:family="paragraph">
      <style:paragraph-properties fo:text-align="center"/>
      <style:text-properties fo:font-weight="bold" style:font-weight-asian="bold" fo:font-size="10pt" style:font-size-asian="10pt"/>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paragraph-properties fo:text-align="center"/>
      <style:text-properties fo:font-weight="bold" style:font-weight-asian="bold"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min-row-height="0.2868in"/>
    </style:style>
    <style:style style:name="TableCell1760" style:family="table-cell">
      <style:table-cell-properties fo:border-top="0.0069in solid #000000" fo:border-left="none" fo:border-bottom="none" fo:border-right="0.0069in solid #000000" fo:padding-top="0in" fo:padding-left="0.075in" fo:padding-bottom="0in" fo:padding-right="0.075in"/>
    </style:style>
    <style:style style:name="P1761" style:parent-style-name="Normal" style:family="paragraph">
      <style:paragraph-properties fo:text-align="end"/>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text-properties style:font-size-complex="12pt" style:language-asian="lt" style:country-asian="LT"/>
    </style:style>
    <style:style style:name="P1765" style:parent-style-name="Normal" style:family="paragraph">
      <style:paragraph-properties fo:text-align="justify" fo:text-indent="0.4923in"/>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767"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1768" style:parent-style-name="Normal" style:family="paragraph">
      <style:paragraph-properties fo:text-align="justify" fo:text-indent="0.4923in"/>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770"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ize="10pt" style:font-size-asian="10pt" style:language-asian="lt" style:country-asian="LT"/>
    </style:style>
    <style:style style:name="P1775" style:parent-style-name="Normal" style:family="paragraph">
      <style:paragraph-properties fo:text-align="center"/>
      <style:text-properties fo:color="#000000" style:language-asian="lt" style:country-asian="LT"/>
    </style:style>
    <style:style style:name="P177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fo:text-align="justify" fo:text-indent="0.4923in"/>
      <style:text-properties fo:font-weight="bold" style:font-weight-asian="bold" style:font-size-complex="12pt" style:language-asian="lt" style:country-asian="LT"/>
    </style:style>
    <style:style style:name="P1785" style:parent-style-name="Normal" style:family="paragraph">
      <style:paragraph-properties fo:text-align="justify" fo:text-indent="0.2166in"/>
      <style:text-properties style:font-name="TimesLT" fo:font-size="10pt" style:font-size-asian="10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font-weight="bold" style:font-weight-asian="bold" style:font-weight-complex="bold"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fo:text-indent="5.584in"/>
      <style:text-properties style:font-size-complex="12pt" style:language-asian="lt" style:country-asian="LT"/>
    </style:style>
    <style:style style:name="P1840" style:parent-style-name="Normal" style:family="paragraph">
      <style:paragraph-properties fo:text-indent="5.584in"/>
      <style:text-properties fo:font-weight="bold" style:font-weight-asian="bold" style:font-size-complex="12pt" style:language-asian="lt" style:country-asian="LT"/>
    </style:style>
    <style:style style:name="P1841" style:parent-style-name="Normal" style:family="paragraph">
      <style:paragraph-properties fo:text-align="justify" fo:text-indent="0.4923in"/>
      <style:text-properties style:font-size-complex="12pt" style:language-asian="lt" style:country-asian="LT"/>
    </style:style>
    <style:style style:name="P1842" style:parent-style-name="Normal" style:family="paragraph">
      <style:paragraph-properties fo:text-align="justify" fo:text-indent="0.4923in"/>
      <style:text-properties style:font-size-complex="12pt" style:language-asian="lt" style:country-asian="LT"/>
    </style:style>
    <style:style style:name="P1843" style:parent-style-name="Normal" style:family="paragraph">
      <style:paragraph-properties fo:text-align="justify" fo:text-indent="0.4923in"/>
      <style:text-properties style:font-size-complex="12pt" style:language-asian="lt" style:country-asian="LT"/>
    </style:style>
    <style:style style:name="P1844"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1845" style:parent-style-name="Normal" style:family="paragraph">
      <style:paragraph-properties fo:text-align="justify" fo:text-indent="0.4923in"/>
      <style:text-properties style:font-size-complex="12pt" style:language-asian="lt" style:country-asian="LT"/>
    </style:style>
    <style:style style:name="P1846"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1847" style:parent-style-name="Normal" style:family="paragraph">
      <style:paragraph-properties fo:text-align="justify" fo:text-indent="0.4923in"/>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tab-stops>
          <style:tab-stop style:type="center" style:position="2.0777in"/>
          <style:tab-stop style:type="center" style:position="2.5972in"/>
          <style:tab-stop style:type="center" style:position="3.1166in"/>
          <style:tab-stop style:type="center" style:position="3.8958in"/>
          <style:tab-stop style:type="center" style:position="4.4152in"/>
          <style:tab-stop style:type="center" style:position="5.0645in"/>
        </style:tab-stops>
      </style:paragraph-properties>
      <style:text-properties fo:font-size="10pt" style:font-size-asian="10pt" style:language-asian="lt" style:country-asian="LT"/>
    </style:style>
    <style:style style:name="P1854" style:parent-style-name="Normal" style:family="paragraph">
      <style:paragraph-properties fo:text-align="justify" fo:text-indent="0.4923in"/>
      <style:text-properties style:font-size-complex="12pt" style:language-asian="lt" style:country-asian="LT"/>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P1856" style:parent-style-name="Normal" style:family="paragraph">
      <style:text-properties style:font-size-complex="12pt" style:language-asian="lt" style:country-asian="LT"/>
    </style:style>
    <style:style style:name="TableColumn1858" style:family="table-column">
      <style:table-column-properties style:column-width="0.7902in"/>
    </style:style>
    <style:style style:name="TableColumn1859" style:family="table-column">
      <style:table-column-properties style:column-width="0.7902in"/>
    </style:style>
    <style:style style:name="TableColumn1860" style:family="table-column">
      <style:table-column-properties style:column-width="0.7902in"/>
    </style:style>
    <style:style style:name="TableColumn1861" style:family="table-column">
      <style:table-column-properties style:column-width="0.7902in"/>
    </style:style>
    <style:style style:name="TableColumn1862" style:family="table-column">
      <style:table-column-properties style:column-width="0.7902in"/>
    </style:style>
    <style:style style:name="TableColumn1863" style:family="table-column">
      <style:table-column-properties style:column-width="0.7909in"/>
    </style:style>
    <style:style style:name="TableColumn1864" style:family="table-column">
      <style:table-column-properties style:column-width="0.7909in"/>
    </style:style>
    <style:style style:name="TableColumn1865" style:family="table-column">
      <style:table-column-properties style:column-width="0.7909in"/>
    </style:style>
    <style:style style:name="TableColumn1866" style:family="table-column">
      <style:table-column-properties style:column-width="0.7909in"/>
    </style:style>
    <style:style style:name="TableColumn1867" style:family="table-column">
      <style:table-column-properties style:column-width="0.7909in"/>
    </style:style>
    <style:style style:name="TableColumn1868" style:family="table-column">
      <style:table-column-properties style:column-width="0.7909in"/>
    </style:style>
    <style:style style:name="TableColumn1869" style:family="table-column">
      <style:table-column-properties style:column-width="0.7909in"/>
    </style:style>
    <style:style style:name="TableColumn1870" style:family="table-column">
      <style:table-column-properties style:column-width="0.7805in"/>
    </style:style>
    <style:style style:name="Table1857" style:family="table">
      <style:table-properties style:width="10.2687in" style:rel-width="100%" fo:margin-left="0in" table:align="left"/>
    </style:style>
    <style:style style:name="TableRow1871" style:family="table-row">
      <style:table-row-properties style:min-row-height="1.9631in" fo:keep-together="always"/>
    </style:style>
    <style:style style:name="TableCell1872" style:family="table-cell">
      <style:table-cell-properties fo:border-top="0.0208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187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4"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6"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8"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80"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8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82"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8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84"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8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86"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87" style:parent-style-name="Normal" style:family="paragraph">
      <style:paragraph-properties fo:text-align="center" fo:margin-left="0.0784in" fo:margin-right="0.0784in">
        <style:tab-stops/>
      </style:paragraph-properties>
    </style:style>
    <style:style style:name="T1888" style:parent-style-name="DefaultParagraphFont" style:family="text">
      <style:text-properties fo:font-weight="bold" style:font-weight-asian="bold" fo:font-size="10pt" style:font-size-asian="10pt" style:language-asian="lt" style:country-asian="LT"/>
    </style:style>
    <style:style style:name="T1889" style:parent-style-name="DefaultParagraphFont" style:family="text">
      <style:text-properties fo:font-weight="bold" style:font-weight-asian="bold" style:text-position="sub 60%" fo:font-size="10pt" style:font-size-asian="10pt" style:language-asian="lt" style:country-asian="LT"/>
    </style:style>
    <style:style style:name="T1890" style:parent-style-name="DefaultParagraphFont" style:family="text">
      <style:text-properties fo:font-weight="bold" style:font-weight-asian="bold" fo:font-size="10pt" style:font-size-asian="10pt" style:language-asian="lt" style:country-asian="LT"/>
    </style:style>
    <style:style style:name="T1891" style:parent-style-name="DefaultParagraphFont" style:family="text">
      <style:text-properties fo:font-weight="bold" style:font-weight-asian="bold" style:text-position="sub 60%" fo:font-size="10pt" style:font-size-asian="10pt" style:language-asian="lt" style:country-asian="LT"/>
    </style:style>
    <style:style style:name="T1892" style:parent-style-name="DefaultParagraphFont" style:family="text">
      <style:text-properties fo:font-weight="bold" style:font-weight-asian="bold" fo:font-size="10pt" style:font-size-asian="10pt" style:language-asian="lt" style:country-asian="LT"/>
    </style:style>
    <style:style style:name="TableCell1893"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9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95"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9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97"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99"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90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901" style:family="table-cell">
      <style:table-cell-properties fo:border-top="0.0208in solid #000000" fo:border-left="0.0104in solid #000000" fo:border-bottom="0.0104in solid #000000" fo:border-right="0.0208in solid #000000" style:glyph-orientation-vertical="0" style:vertical-align="middle" fo:padding-top="0in" fo:padding-left="0.075in" fo:padding-bottom="0in" fo:padding-right="0.075in"/>
    </style:style>
    <style:style style:name="P190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1903" style:family="table-row">
      <style:table-row-properties/>
    </style:style>
    <style:style style:name="TableCell19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language-asian="lt" style:country-asian="LT"/>
    </style:style>
    <style:style style:name="TableCell1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language-asian="lt" style:country-asian="LT"/>
    </style:style>
    <style:style style:name="TableCell1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language-asian="lt" style:country-asian="LT"/>
    </style:style>
    <style:style style:name="TableCell1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language-asian="lt" style:country-asian="LT"/>
    </style:style>
    <style:style style:name="TableCell1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language-asian="lt" style:country-asian="LT"/>
    </style:style>
    <style:style style:name="TableCell1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Cell1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language-asian="lt" style:country-asian="LT"/>
    </style:style>
    <style:style style:name="TableCell19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language-asian="lt" style:country-asian="LT"/>
    </style:style>
    <style:style style:name="TableCell1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Cell1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language-asian="lt" style:country-asian="LT"/>
    </style:style>
    <style:style style:name="TableCell1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language-asian="lt" style:country-asian="LT"/>
    </style:style>
    <style:style style:name="TableCell19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language-asian="lt" style:country-asian="LT"/>
    </style:style>
    <style:style style:name="TableRow1930" style:family="table-row">
      <style:table-row-properties/>
    </style:style>
    <style:style style:name="TableCell1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Row1957" style:family="table-row">
      <style:table-row-properties/>
    </style:style>
    <style:style style:name="TableCell19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3" style:parent-style-name="Normal" style:family="paragraph">
      <style:text-properties fo:font-weight="bold" style:font-weight-asian="bold" fo:font-size="10pt" style:font-size-asian="10pt"/>
    </style:style>
    <style:style style:name="TableCell1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Row1984" style:family="table-row">
      <style:table-row-properties/>
    </style:style>
    <style:style style:name="TableCell1985" style:family="table-cell">
      <style:table-cell-properties fo:border-top="0.0208in solid #000000" fo:border-left="none" fo:border-bottom="none" fo:border-right="0.0208in solid #000000" fo:padding-top="0in" fo:padding-left="0.075in" fo:padding-bottom="0in" fo:padding-right="0.075in"/>
    </style:style>
    <style:style style:name="P1986" style:parent-style-name="Normal" style:family="paragraph">
      <style:paragraph-properties fo:text-align="end"/>
      <style:text-properties fo:font-weight="bold" style:font-weight-asian="bold" fo:font-size="10pt" style:font-size-asian="10pt"/>
    </style:style>
    <style:style style:name="TableCell19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P1991" style:parent-style-name="Normal" style:family="paragraph">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993"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1994" style:parent-style-name="Normal" style:family="paragraph">
      <style:paragraph-properties fo:text-align="justify" fo:text-indent="0.4923in"/>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996"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tab-stops>
          <style:tab-stop style:type="center" style:position="4.5451in"/>
          <style:tab-stop style:type="center" style:position="6.493in"/>
          <style:tab-stop style:type="center" style:position="7.6618in"/>
        </style:tab-stops>
      </style:paragraph-properties>
      <style:text-properties style:font-size-complex="12pt" style:language-asian="lt" style:country-asian="LT"/>
    </style:style>
    <style:style style:name="P200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weight-complex="bold" fo:color="#000000" style:font-size-complex="11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text-position="sub 62.5%"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text-position="sub 62.5%"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text-position="sub 62.5%"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text-position="sub 62.5%"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indent="0.4923in"/>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6" style:family="paragraph">
      <style:paragraph-properties fo:break-before="page" fo:margin-left="3.543in" fo:margin-right="0.3152in">
        <style:tab-stops/>
      </style:paragraph-properties>
    </style:style>
    <style:style style:name="P2081" style:parent-style-name="Normal" style:family="paragraph">
      <style:paragraph-properties fo:margin-right="0.3152in" fo:text-indent="3.543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margin-right="0.3152in" fo:text-indent="3.543in"/>
    </style:style>
    <style:style style:name="P2085" style:parent-style-name="Normal" style:family="paragraph">
      <style:paragraph-properties fo:text-align="center"/>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style>
    <style:style style:name="P2090" style:parent-style-name="Normal" style:family="paragraph">
      <style:paragraph-properties fo:text-align="center"/>
      <style:text-properties fo:font-weight="bold" style:font-weight-asian="bold"/>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fo:margin-left="0.5in" fo:text-indent="0.5in">
        <style:tab-stops/>
      </style:paragraph-properties>
      <style:text-properties fo:font-size="10pt" style:font-size-asian="10pt"/>
    </style:style>
    <style:style style:name="P2094" style:parent-style-name="Normal" style:family="paragraph">
      <style:paragraph-properties fo:text-align="center" fo:margin-left="0.5in" fo:text-indent="0.5in">
        <style:tab-stops/>
      </style:paragraph-properties>
    </style:style>
    <style:style style:name="TableColumn2096" style:family="table-column">
      <style:table-column-properties style:column-width="1.4111in" style:use-optimal-column-width="false"/>
    </style:style>
    <style:style style:name="TableColumn2097" style:family="table-column">
      <style:table-column-properties style:column-width="1.0069in" style:use-optimal-column-width="false"/>
    </style:style>
    <style:style style:name="TableColumn2098" style:family="table-column">
      <style:table-column-properties style:column-width="0.9506in" style:use-optimal-column-width="false"/>
    </style:style>
    <style:style style:name="Table2095" style:family="table">
      <style:table-properties style:width="3.3687in" fo:margin-left="0in" table:align="center"/>
    </style:style>
    <style:style style:name="TableRow2099" style:family="table-row">
      <style:table-row-properties style:min-row-height="0.4861in" style:use-optimal-row-height="false"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row-height="0.2729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row-height="0.1666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row-height="0.1666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row-height="0.1666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row-height="0.1666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paragraph-properties>
        <style:tab-stops>
          <style:tab-stop style:type="center" style:position="1.702in"/>
        </style:tab-stops>
      </style:paragraph-properties>
      <style:text-properties fo:font-size="10pt" style:font-size-asian="10pt"/>
    </style:style>
    <style:style style:name="P2142" style:parent-style-name="Normal" style:family="paragraph">
      <style:paragraph-properties>
        <style:tab-stops>
          <style:tab-stop style:type="center" style:position="5.4229in"/>
        </style:tab-stops>
      </style:paragraph-properties>
    </style:style>
    <style:style style:name="P2143" style:parent-style-name="Normal" style:family="paragraph">
      <style:paragraph-properties fo:text-align="center"/>
    </style:style>
    <style:style style:name="P2144" style:parent-style-name="Normal" style:family="paragraph">
      <style:paragraph-properties fo:text-align="center" fo:margin-left="0.5in" fo:text-indent="0.5in">
        <style:tab-stops/>
      </style:paragraph-properties>
      <style:text-properties fo:font-size="10pt" style:font-size-asian="10pt"/>
    </style:style>
    <style:style style:name="P2145" style:parent-style-name="Normal" style:family="paragraph">
      <style:paragraph-properties fo:text-align="center" fo:margin-left="0.5in" fo:text-indent="0.5in">
        <style:tab-stops/>
      </style:paragraph-properties>
    </style:style>
    <style:style style:name="TableColumn2147" style:family="table-column">
      <style:table-column-properties style:column-width="1.4666in" style:use-optimal-column-width="false"/>
    </style:style>
    <style:style style:name="TableColumn2148" style:family="table-column">
      <style:table-column-properties style:column-width="1.0826in" style:use-optimal-column-width="false"/>
    </style:style>
    <style:style style:name="TableColumn2149" style:family="table-column">
      <style:table-column-properties style:column-width="0.9215in" style:use-optimal-column-width="false"/>
    </style:style>
    <style:style style:name="Table2146" style:family="table">
      <style:table-properties style:width="3.4708in" fo:margin-left="0in" table:align="center"/>
    </style:style>
    <style:style style:name="TableRow2150" style:family="table-row">
      <style:table-row-properties style:min-row-height="0.4861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row-height="0.2993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row-height="0.1666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row-height="0.1666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row-height="0.1666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row-height="0.1666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style:tab-stops>
          <style:tab-stop style:type="center" style:position="1.5833in"/>
        </style:tab-stops>
      </style:paragraph-properties>
    </style:style>
    <style:style style:name="T2193" style:parent-style-name="DefaultParagraphFont" style:family="text">
      <style:text-properties fo:font-size="10pt" style:font-size-asian="10pt"/>
    </style:style>
    <style:style style:name="T2194" style:parent-style-name="DefaultParagraphFont" style:family="text">
      <style:text-properties fo:font-size="8pt" style:font-size-asian="8pt"/>
    </style:style>
    <style:style style:name="P2195" style:parent-style-name="Normal" style:family="paragraph">
      <style:paragraph-properties>
        <style:tab-stops>
          <style:tab-stop style:type="center" style:position="5.7395in"/>
        </style:tab-stops>
      </style:paragraph-properties>
    </style:style>
    <style:style style:name="P2196" style:parent-style-name="Normal" style:family="paragraph">
      <style:paragraph-properties>
        <style:tab-stops>
          <style:tab-stop style:type="center" style:position="5.7395in"/>
        </style:tab-stops>
      </style:paragraph-properties>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P2209"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fo:margin-left="6.6895in">
        <style:tab-stops/>
      </style:paragraph-properties>
    </style:style>
    <style:style style:name="P2218" style:parent-style-name="Normal" style:family="paragraph">
      <style:paragraph-properties fo:text-indent="6.6895in"/>
      <style:text-properties fo:font-weight="bold" style:font-weight-asian="bold"/>
    </style:style>
    <style:style style:name="P2219" style:parent-style-name="Normal" style:family="paragraph">
      <style:paragraph-properties fo:text-indent="6.6895in"/>
    </style:style>
    <style:style style:name="P2220" style:parent-style-name="Normal" style:family="paragraph">
      <style:paragraph-properties fo:text-align="center"/>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style:tab-stops>
          <style:tab-stop style:type="center" style:position="2.4541in"/>
        </style:tab-stops>
      </style:paragraph-properties>
    </style:style>
    <style:style style:name="T2225" style:parent-style-name="DefaultParagraphFont" style:family="text">
      <style:text-properties fo:font-size="10pt" style:font-size-asian="10pt"/>
    </style:style>
    <style:style style:name="P2226" style:parent-style-name="Normal" style:family="paragraph">
      <style:text-properties fo:font-weight="bold" style:font-weight-asian="bold"/>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fo:text-transform="uppercase"/>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fo:text-transform="uppercase"/>
    </style:style>
    <style:style style:name="P2232" style:parent-style-name="Normal" style:family="paragraph">
      <style:paragraph-properties fo:text-align="center"/>
    </style:style>
    <style:style style:name="P2233"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olumn2236" style:family="table-column">
      <style:table-column-properties style:column-width="1.4534in" style:use-optimal-column-width="false"/>
    </style:style>
    <style:style style:name="TableColumn2237" style:family="table-column">
      <style:table-column-properties style:column-width="1.1812in" style:use-optimal-column-width="false"/>
    </style:style>
    <style:style style:name="TableColumn2238" style:family="table-column">
      <style:table-column-properties style:column-width="0.7875in" style:use-optimal-column-width="false"/>
    </style:style>
    <style:style style:name="TableColumn2239" style:family="table-column">
      <style:table-column-properties style:column-width="0.8861in" style:use-optimal-column-width="false"/>
    </style:style>
    <style:style style:name="TableColumn2240" style:family="table-column">
      <style:table-column-properties style:column-width="0.8854in" style:use-optimal-column-width="false"/>
    </style:style>
    <style:style style:name="TableColumn2241" style:family="table-column">
      <style:table-column-properties style:column-width="0.7875in" style:use-optimal-column-width="false"/>
    </style:style>
    <style:style style:name="TableColumn2242" style:family="table-column">
      <style:table-column-properties style:column-width="0.8861in" style:use-optimal-column-width="false"/>
    </style:style>
    <style:style style:name="TableColumn2243" style:family="table-column">
      <style:table-column-properties style:column-width="0.8861in" style:use-optimal-column-width="false"/>
    </style:style>
    <style:style style:name="TableColumn2244" style:family="table-column">
      <style:table-column-properties style:column-width="0.8861in" style:use-optimal-column-width="false"/>
    </style:style>
    <style:style style:name="TableColumn2245" style:family="table-column">
      <style:table-column-properties style:column-width="0.8854in" style:use-optimal-column-width="false"/>
    </style:style>
    <style:style style:name="TableColumn2246" style:family="table-column">
      <style:table-column-properties style:column-width="0.8861in" style:use-optimal-column-width="false"/>
    </style:style>
    <style:style style:name="Table2235" style:family="table">
      <style:table-properties style:width="10.4111in" fo:margin-left="0in" table:align="left"/>
    </style:style>
    <style:style style:name="TableRow2247" style:family="table-row">
      <style:table-row-properties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use-optimal-row-height="false" fo:keep-together="always"/>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row-height="0.2895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row-height="0.1666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Row2325" style:family="table-row">
      <style:table-row-properties style:row-height="0.1666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Row2348" style:family="table-row">
      <style:table-row-properties style:row-height="0.1666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Row2371" style:family="table-row">
      <style:table-row-properties style:row-height="0.1666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Row2394" style:family="table-row">
      <style:table-row-properties style:row-height="0.1666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Row2417" style:family="table-row">
      <style:table-row-properties style:row-height="0.1666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Row2440" style:family="table-row">
      <style:table-row-properties style:row-height="0.1666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Row2463" style:family="table-row">
      <style:table-row-properties style:row-height="0.1666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color="#000000"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weight="bold" style:font-weight-asian="bold"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color="#000000" fo:font-size="10pt" style:font-size-asian="10pt"/>
    </style:style>
    <style:style style:name="P2486" style:parent-style-name="Normal" style:family="paragraph">
      <style:paragraph-properties>
        <style:tab-stops>
          <style:tab-stop style:type="left" style:position="0.8708in"/>
          <style:tab-stop style:type="left" style:position="6.927in"/>
          <style:tab-stop style:type="right" style:position="9.1437in"/>
        </style:tab-stops>
      </style:paragraph-properties>
    </style:style>
    <style:style style:name="P2487" style:parent-style-name="Normal" style:family="paragraph">
      <style:paragraph-properties>
        <style:tab-stops>
          <style:tab-stop style:type="center" style:position="2.2562in"/>
          <style:tab-stop style:type="center" style:position="8.3125in"/>
        </style:tab-stops>
      </style:paragraph-properties>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90"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91"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92"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93"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2496"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2497" style:parent-style-name="Normal" style:family="paragraph">
      <style:paragraph-properties fo:text-align="center" fo:margin-right="0.3152in">
        <style:tab-stops>
          <style:tab-stop style:type="left" style:position="7.4812in"/>
        </style:tab-stops>
      </style:paragraph-properties>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8" style:family="paragraph">
      <style:paragraph-properties fo:break-before="page" fo:margin-left="6.6895in">
        <style:tab-stops/>
      </style:paragraph-properties>
    </style:style>
    <style:style style:name="P2511" style:parent-style-name="Normal" style:family="paragraph">
      <style:paragraph-properties fo:text-indent="6.7291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indent="6.7291in"/>
      <style:text-properties fo:font-weight="bold" style:font-weight-asian="bold"/>
    </style:style>
    <style:style style:name="P2515" style:parent-style-name="Normal" style:family="paragraph">
      <style:paragraph-properties fo:text-align="center"/>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fo:text-transform="uppercase"/>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P2526" style:parent-style-name="Normal" style:family="paragraph">
      <style:paragraph-properties fo:text-align="center">
        <style:tab-stops>
          <style:tab-stop style:type="left" style:position="1.6625in"/>
        </style:tab-stops>
      </style:paragraph-properties>
      <style:text-properties fo:font-size="10pt" style:font-size-asian="10pt"/>
    </style:style>
    <style:style style:name="TableColumn2528" style:family="table-column">
      <style:table-column-properties style:column-width="1.075in" style:use-optimal-column-width="false"/>
    </style:style>
    <style:style style:name="TableColumn2529" style:family="table-column">
      <style:table-column-properties style:column-width="0.75in" style:use-optimal-column-width="false"/>
    </style:style>
    <style:style style:name="TableColumn2530" style:family="table-column">
      <style:table-column-properties style:column-width="0.375in" style:use-optimal-column-width="false"/>
    </style:style>
    <style:style style:name="TableColumn2531" style:family="table-column">
      <style:table-column-properties style:column-width="0.375in" style:use-optimal-column-width="false"/>
    </style:style>
    <style:style style:name="TableColumn2532" style:family="table-column">
      <style:table-column-properties style:column-width="0.375in" style:use-optimal-column-width="false"/>
    </style:style>
    <style:style style:name="TableColumn2533" style:family="table-column">
      <style:table-column-properties style:column-width="0.375in" style:use-optimal-column-width="false"/>
    </style:style>
    <style:style style:name="TableColumn2534" style:family="table-column">
      <style:table-column-properties style:column-width="0.3923in" style:use-optimal-column-width="false"/>
    </style:style>
    <style:style style:name="TableColumn2535" style:family="table-column">
      <style:table-column-properties style:column-width="0.3937in" style:use-optimal-column-width="false"/>
    </style:style>
    <style:style style:name="TableColumn2536" style:family="table-column">
      <style:table-column-properties style:column-width="0.3937in" style:use-optimal-column-width="false"/>
    </style:style>
    <style:style style:name="TableColumn2537" style:family="table-column">
      <style:table-column-properties style:column-width="0.4451in" style:use-optimal-column-width="false"/>
    </style:style>
    <style:style style:name="TableColumn2538" style:family="table-column">
      <style:table-column-properties style:column-width="0.375in" style:use-optimal-column-width="false"/>
    </style:style>
    <style:style style:name="TableColumn2539" style:family="table-column">
      <style:table-column-properties style:column-width="0.5in" style:use-optimal-column-width="false"/>
    </style:style>
    <style:style style:name="TableColumn2540" style:family="table-column">
      <style:table-column-properties style:column-width="0.375in" style:use-optimal-column-width="false"/>
    </style:style>
    <style:style style:name="TableColumn2541" style:family="table-column">
      <style:table-column-properties style:column-width="0.375in" style:use-optimal-column-width="false"/>
    </style:style>
    <style:style style:name="TableColumn2542" style:family="table-column">
      <style:table-column-properties style:column-width="0.375in" style:use-optimal-column-width="false"/>
    </style:style>
    <style:style style:name="TableColumn2543" style:family="table-column">
      <style:table-column-properties style:column-width="0.375in" style:use-optimal-column-width="false"/>
    </style:style>
    <style:style style:name="TableColumn2544" style:family="table-column">
      <style:table-column-properties style:column-width="0.375in" style:use-optimal-column-width="false"/>
    </style:style>
    <style:style style:name="TableColumn2545" style:family="table-column">
      <style:table-column-properties style:column-width="0.9395in" style:use-optimal-column-width="false"/>
    </style:style>
    <style:style style:name="TableColumn2546" style:family="table-column">
      <style:table-column-properties style:column-width="0.6888in" style:use-optimal-column-width="false"/>
    </style:style>
    <style:style style:name="TableColumn2547" style:family="table-column">
      <style:table-column-properties style:column-width="0.0986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0.5902in" style:use-optimal-column-width="false"/>
    </style:style>
    <style:style style:name="Table2527" style:family="table">
      <style:table-properties style:width="10.7062in" fo:margin-left="0in" table:align="left"/>
    </style:style>
    <style:style style:name="TableRow2550" style:family="table-row">
      <style:table-row-properties style:min-row-height="1.5048in" style:use-optimal-row-height="false" fo:keep-together="always"/>
    </style:style>
    <style:style style:name="TableCell2551" style:family="table-cell">
      <style:table-cell-properties fo:border="0.0069in solid #000000" style:glyph-orientation-vertical="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glyph-orientation-vertical="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glyph-orientation-vertical="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glyph-orientation-vertical="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glyph-orientation-vertical="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glyph-orientation-vertical="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glyph-orientation-vertical="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glyph-orientation-vertical="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glyph-orientation-vertical="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glyph-orientation-vertical="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2812in" style:use-optimal-row-height="false" fo:keep-together="always"/>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row-height="0.2145in"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row-height="0.1666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Row2703" style:family="table-row">
      <style:table-row-properties style:row-height="0.1666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Row2746" style:family="table-row">
      <style:table-row-properties style:row-height="0.1666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Row2789" style:family="table-row">
      <style:table-row-properties style:row-height="0.1666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Row2832" style:family="table-row">
      <style:table-row-properties style:row-height="0.1666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Row2875" style:family="table-row">
      <style:table-row-properties style:row-height="0.1666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Row2918" style:family="table-row">
      <style:table-row-properties style:row-height="0.1666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Row2961" style:family="table-row">
      <style:table-row-properties style:row-height="0.1666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Row3004" style:family="table-row">
      <style:table-row-properties style:row-height="0.1666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Row3047" style:family="table-row">
      <style:table-row-properties style:row-height="0.2944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fo:font-size="10pt" style:font-size-asian="10pt"/>
    </style:style>
    <style:style style:name="P3052" style:parent-style-name="Normal" style:family="paragraph">
      <style:text-properties fo:font-weight="bold" style:font-weight-asian="bold"/>
    </style:style>
    <style:style style:name="P3053" style:parent-style-name="Normal" style:family="paragraph">
      <style:paragraph-properties>
        <style:tab-stops>
          <style:tab-stop style:type="center" style:position="2.4145in"/>
          <style:tab-stop style:type="center" style:position="8.7875in"/>
        </style:tab-stops>
      </style:paragraph-properties>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style:tab-stops>
          <style:tab-stop style:type="center" style:position="3.4041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3152in">
        <style:tab-stops>
          <style:tab-stop style:type="left" style:position="7.4812in"/>
        </style:tab-stops>
      </style:paragraph-properties>
    </style:style>
    <style:style style:name="P3060"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P3088"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fo:margin-left="6.6895in">
        <style:tab-stops/>
      </style:paragraph-properties>
    </style:style>
    <style:style style:name="P3097" style:parent-style-name="Normal" style:family="paragraph">
      <style:paragraph-properties fo:text-indent="6.6895in"/>
      <style:text-properties fo:font-weight="bold" style:font-weight-asian="bold"/>
    </style:style>
    <style:style style:name="P3098" style:parent-style-name="Normal" style:family="paragraph">
      <style:paragraph-properties fo:text-align="center"/>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center"/>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text-properties fo:font-weight="bold" style:font-weight-asian="bold"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fo:text-transform="uppercase"/>
    </style:style>
    <style:style style:name="T3106" style:parent-style-name="DefaultParagraphFont" style:family="text">
      <style:text-properties fo:font-weight="bold" style:font-weight-asian="bold"/>
    </style:style>
    <style:style style:name="P3107" style:parent-style-name="Normal" style:family="paragraph">
      <style:paragraph-properties fo:text-align="center"/>
    </style:style>
    <style:style style:name="P3108"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3109" style:parent-style-name="Normal" style:family="paragraph">
      <style:text-properties fo:font-size="10pt" style:font-size-asian="10pt"/>
    </style:style>
    <style:style style:name="TableColumn3111" style:family="table-column">
      <style:table-column-properties style:column-width="1.1583in" style:use-optimal-column-width="false"/>
    </style:style>
    <style:style style:name="TableColumn3112" style:family="table-column">
      <style:table-column-properties style:column-width="0.4916in" style:use-optimal-column-width="false"/>
    </style:style>
    <style:style style:name="TableColumn3113" style:family="table-column">
      <style:table-column-properties style:column-width="0.4923in" style:use-optimal-column-width="false"/>
    </style:style>
    <style:style style:name="TableColumn3114" style:family="table-column">
      <style:table-column-properties style:column-width="0.4923in" style:use-optimal-column-width="false"/>
    </style:style>
    <style:style style:name="TableColumn3115" style:family="table-column">
      <style:table-column-properties style:column-width="0.4923in" style:use-optimal-column-width="false"/>
    </style:style>
    <style:style style:name="TableColumn3116" style:family="table-column">
      <style:table-column-properties style:column-width="0.4916in" style:use-optimal-column-width="false"/>
    </style:style>
    <style:style style:name="TableColumn3117" style:family="table-column">
      <style:table-column-properties style:column-width="0.4923in" style:use-optimal-column-width="false"/>
    </style:style>
    <style:style style:name="TableColumn3118" style:family="table-column">
      <style:table-column-properties style:column-width="0.4923in" style:use-optimal-column-width="false"/>
    </style:style>
    <style:style style:name="TableColumn3119" style:family="table-column">
      <style:table-column-properties style:column-width="0.4923in" style:use-optimal-column-width="false"/>
    </style:style>
    <style:style style:name="TableColumn3120" style:family="table-column">
      <style:table-column-properties style:column-width="0.4916in" style:use-optimal-column-width="false"/>
    </style:style>
    <style:style style:name="TableColumn3121" style:family="table-column">
      <style:table-column-properties style:column-width="0.4923in" style:use-optimal-column-width="false"/>
    </style:style>
    <style:style style:name="TableColumn3122" style:family="table-column">
      <style:table-column-properties style:column-width="0.5909in" style:use-optimal-column-width="false"/>
    </style:style>
    <style:style style:name="TableColumn3123" style:family="table-column">
      <style:table-column-properties style:column-width="0.5902in" style:use-optimal-column-width="false"/>
    </style:style>
    <style:style style:name="TableColumn3124" style:family="table-column">
      <style:table-column-properties style:column-width="0.6895in" style:use-optimal-column-width="false"/>
    </style:style>
    <style:style style:name="TableColumn3125" style:family="table-column">
      <style:table-column-properties style:column-width="0.4916in" style:use-optimal-column-width="false"/>
    </style:style>
    <style:style style:name="TableColumn3126" style:family="table-column">
      <style:table-column-properties style:column-width="0.3937in" style:use-optimal-column-width="false"/>
    </style:style>
    <style:style style:name="TableColumn3127" style:family="table-column">
      <style:table-column-properties style:column-width="0.0986in" style:use-optimal-column-width="false"/>
    </style:style>
    <style:style style:name="TableColumn3128" style:family="table-column">
      <style:table-column-properties style:column-width="0.4923in" style:use-optimal-column-width="false"/>
    </style:style>
    <style:style style:name="TableColumn3129" style:family="table-column">
      <style:table-column-properties style:column-width="0.4923in" style:use-optimal-column-width="false"/>
    </style:style>
    <style:style style:name="TableColumn3130" style:family="table-column">
      <style:table-column-properties style:column-width="0.7875in" style:use-optimal-column-width="false"/>
    </style:style>
    <style:style style:name="Table3110" style:family="table">
      <style:table-properties style:width="10.7069in" fo:margin-left="0in" table:align="left"/>
    </style:style>
    <style:style style:name="TableRow3131" style:family="table-row">
      <style:table-row-properties style:min-row-height="0.7083in" style:use-optimal-row-height="false" fo:keep-together="always"/>
    </style:style>
    <style:style style:name="TableCell3132" style:family="table-cell">
      <style:table-cell-properties fo:border="0.0069in solid #000000" style:glyph-orientation-vertical="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glyph-orientation-vertical="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glyph-orientation-vertical="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glyph-orientation-vertical="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glyph-orientation-vertical="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glyph-orientation-vertical="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glyph-orientation-vertical="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glyph-orientation-vertical="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glyph-orientation-vertical="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glyph-orientation-vertical="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min-row-height="0.8868in" style:use-optimal-row-height="false" fo:keep-together="always"/>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glyph-orientation-vertical="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glyph-orientation-vertical="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glyph-orientation-vertical="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glyph-orientation-vertical="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use-optimal-row-height="false" fo:keep-together="always"/>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Row3211" style:family="table-row">
      <style:table-row-properties style:row-height="0.327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row-height="0.1666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Row3289" style:family="table-row">
      <style:table-row-properties style:row-height="0.1666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TableRow3328" style:family="table-row">
      <style:table-row-properties style:row-height="0.1666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Row3367" style:family="table-row">
      <style:table-row-properties style:row-height="0.1666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TableRow3406" style:family="table-row">
      <style:table-row-properties style:row-height="0.1666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Row3445" style:family="table-row">
      <style:table-row-properties style:row-height="0.1666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Row3484" style:family="table-row">
      <style:table-row-properties style:row-height="0.1666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style>
    <style:style style:name="TableRow3523" style:family="table-row">
      <style:table-row-properties style:row-height="0.1666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style>
    <style:style style:name="TableRow3562" style:family="table-row">
      <style:table-row-properties style:row-height="0.1972in"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weight="bold" style:font-weight-asian="bold"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weight="bold" style:font-weight-asian="bold" fo:font-size="10pt" style:font-size-asian="10pt"/>
    </style:style>
    <style:style style:name="P3567" style:parent-style-name="Normal" style:family="paragraph">
      <style:text-properties fo:font-weight="bold" style:font-weight-asian="bold"/>
    </style:style>
    <style:style style:name="P3568" style:parent-style-name="Normal" style:family="paragraph">
      <style:paragraph-properties>
        <style:tab-stops>
          <style:tab-stop style:type="center" style:position="2.3354in"/>
          <style:tab-stop style:type="center" style:position="9.025in"/>
        </style:tab-stops>
      </style:paragraph-properties>
    </style:style>
    <style:style style:name="T3569" style:parent-style-name="DefaultParagraphFont" style:family="text">
      <style:text-properties fo:font-size="10pt" style:font-size-asian="10pt"/>
    </style:style>
    <style:style style:name="P3570" style:parent-style-name="Normal" style:family="paragraph">
      <style:paragraph-properties>
        <style:tab-stops>
          <style:tab-stop style:type="center" style:position="3.4041in"/>
        </style:tab-stops>
      </style:paragraph-properties>
      <style:text-properties fo:font-size="10pt" style:font-size-asian="10pt"/>
    </style:style>
    <style:style style:name="P3571"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text-properties style:font-size-complex="12pt"/>
    </style:style>
    <style:style style:name="P3595" style:parent-style-name="Normal" style:family="paragraph">
      <style:paragraph-properties fo:text-align="justify" fo:text-indent="0.4923in"/>
      <style:text-properties style:font-size-complex="12pt"/>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master-page-name="MPF12" style:family="paragraph">
      <style:paragraph-properties fo:break-before="page" fo:margin-left="3.543in">
        <style:tab-stops/>
      </style:paragraph-properties>
    </style:style>
    <style:style style:name="P3612" style:parent-style-name="Normal" style:family="paragraph">
      <style:paragraph-properties fo:text-indent="3.543in"/>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text-properties fo:font-size="11pt" style:font-size-asian="11pt"/>
    </style:style>
    <style:style style:name="P3616" style:parent-style-name="Normal" style:family="paragraph">
      <style:text-properties fo:font-size="10pt" style:font-size-asian="10pt"/>
    </style:style>
    <style:style style:name="P3617" style:parent-style-name="Normal" style:family="paragraph">
      <style:text-properties fo:font-size="11pt" style:font-size-asian="11pt"/>
    </style:style>
    <style:style style:name="P3618" style:parent-style-name="Normal" style:family="paragraph">
      <style:text-properties fo:font-size="10pt" style:font-size-asian="10pt"/>
    </style:style>
    <style:style style:name="P3619" style:parent-style-name="Normal" style:family="paragraph">
      <style:text-properties fo:font-size="11pt" style:font-size-asian="11pt"/>
    </style:style>
    <style:style style:name="P3620" style:parent-style-name="Normal" style:family="paragraph">
      <style:text-properties fo:font-size="10pt" style:font-size-asian="10pt"/>
    </style:style>
    <style:style style:name="P3621" style:parent-style-name="Normal" style:family="paragraph">
      <style:text-properties fo:font-size="11pt" style:font-size-asian="11pt"/>
    </style:style>
    <style:style style:name="P3622" style:parent-style-name="Normal" style:family="paragraph">
      <style:text-properties fo:font-size="10pt" style:font-size-asian="10pt"/>
    </style:style>
    <style:style style:name="P3623" style:parent-style-name="Normal" style:family="paragraph">
      <style:text-properties fo:font-size="11pt" style:font-size-asian="11pt"/>
    </style:style>
    <style:style style:name="P3624" style:parent-style-name="Normal" style:family="paragraph">
      <style:text-properties fo:font-size="10pt" style:font-size-asian="10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0pt" style:font-size-asian="10pt"/>
    </style:style>
    <style:style style:name="P3629" style:parent-style-name="Normal" style:family="paragraph">
      <style:text-properties fo:font-size="11pt" style:font-size-asian="11pt"/>
    </style:style>
    <style:style style:name="P3630" style:parent-style-name="Normal" style:family="paragraph">
      <style:text-properties fo:font-size="10pt" style:font-size-asian="10pt"/>
    </style:style>
    <style:style style:name="P3631" style:parent-style-name="Normal" style:family="paragraph">
      <style:text-properties fo:font-size="11pt" style:font-size-asian="11pt"/>
    </style:style>
    <style:style style:name="P3632" style:parent-style-name="Normal" style:family="paragraph">
      <style:text-properties fo:font-size="10pt" style:font-size-asian="10pt"/>
    </style:style>
    <style:style style:name="P3633" style:parent-style-name="Normal" style:family="paragraph">
      <style:text-properties fo:font-weight="bold" style:font-weight-asian="bold"/>
    </style:style>
    <style:style style:name="P3634" style:parent-style-name="Normal" style:family="paragraph">
      <style:text-properties fo:font-size="11pt" style:font-size-asian="11pt"/>
    </style:style>
    <style:style style:name="P3635" style:parent-style-name="Normal" style:family="paragraph">
      <style:paragraph-properties>
        <style:tab-stops>
          <style:tab-stop style:type="left" style:position="2.9291in"/>
        </style:tab-stops>
      </style:paragraph-properties>
      <style:text-properties fo:font-size="11pt" style:font-size-asian="11pt"/>
    </style:style>
    <style:style style:name="P3636"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paragraph-properties>
        <style:tab-stops>
          <style:tab-stop style:type="left" style:position="2.4145in"/>
          <style:tab-stop style:type="left" style:position="5.3437in"/>
        </style:tab-stops>
      </style:paragraph-properties>
    </style:style>
    <style:style style:name="P3639"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style:tab-stops>
          <style:tab-stop style:type="right" style:leader-style="solid" style:leader-text="_" style:position="6.693in"/>
        </style:tab-stops>
      </style:paragraph-properties>
    </style:style>
    <style:style style:name="T3643" style:parent-style-name="DefaultParagraphFont" style:family="text">
      <style:text-properties fo:font-size="11pt" style:font-size-asian="11pt"/>
    </style:style>
    <style:style style:name="P3644" style:parent-style-name="Normal" style:family="paragraph">
      <style:paragraph-properties fo:margin-left="2.5in" fo:text-indent="-0.0062in">
        <style:tab-stops/>
      </style:paragraph-properties>
      <style:text-properties fo:font-size="10pt" style:font-size-asian="10pt"/>
    </style:style>
    <style:style style:name="P3645" style:parent-style-name="Normal" style:family="paragraph">
      <style:paragraph-properties>
        <style:tab-stops>
          <style:tab-stop style:type="right" style:leader-style="solid" style:leader-text="_" style:position="6.693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49" style:parent-style-name="Normal" style:family="paragraph">
      <style:paragraph-properties fo:margin-left="2.5in" fo:text-indent="0.5in">
        <style:tab-stops/>
      </style:paragraph-properties>
      <style:text-properties fo:font-size="10pt" style:font-size-asian="10pt"/>
    </style:style>
    <style:style style:name="P3650" style:parent-style-name="Normal" style:family="paragraph">
      <style:paragraph-properties>
        <style:tab-stops>
          <style:tab-stop style:type="right" style:leader-style="solid" style:leader-text="_" style:position="6.693in"/>
        </style:tab-stops>
      </style:paragraph-properties>
    </style:style>
    <style:style style:name="P3651" style:parent-style-name="Normal" style:family="paragraph">
      <style:paragraph-properties>
        <style:tab-stops>
          <style:tab-stop style:type="right" style:leader-style="solid" style:leader-text="_" style:position="6.693in"/>
        </style:tab-stops>
      </style:paragraph-properties>
    </style:style>
    <style:style style:name="T3652" style:parent-style-name="DefaultParagraphFont" style:family="text">
      <style:text-properties fo:font-size="11pt" style:font-size-asian="11pt"/>
    </style:style>
    <style:style style:name="P3653" style:parent-style-name="Normal" style:family="paragraph">
      <style:paragraph-properties>
        <style:tab-stops>
          <style:tab-stop style:type="center" style:position="3.7208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0pt" style:font-size-asian="10pt"/>
    </style:style>
    <style:style style:name="T3656" style:parent-style-name="DefaultParagraphFont" style:family="text">
      <style:text-properties fo:font-size="8pt" style:font-size-asian="8pt"/>
    </style:style>
    <style:style style:name="T3657" style:parent-style-name="DefaultParagraphFont" style:family="text">
      <style:text-properties fo:font-size="10pt" style:font-size-asian="10pt"/>
    </style:style>
    <style:style style:name="P3658"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5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60" style:parent-style-name="Normal" style:family="paragraph">
      <style:paragraph-properties>
        <style:tab-stops>
          <style:tab-stop style:type="right" style:leader-style="solid" style:leader-text="_" style:position="6.693in"/>
        </style:tab-stops>
      </style:paragraph-properties>
    </style:style>
    <style:style style:name="T3661" style:parent-style-name="DefaultParagraphFont" style:family="text">
      <style:text-properties fo:font-size="11pt" style:font-size-asian="11pt"/>
    </style:style>
    <style:style style:name="P3662"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63" style:parent-style-name="Normal" style:family="paragraph">
      <style:paragraph-properties fo:margin-left="2.5in" fo:text-indent="-0.0062in">
        <style:tab-stops/>
      </style:paragraph-properties>
      <style:text-properties fo:font-size="10pt" style:font-size-asian="10pt"/>
    </style:style>
    <style:style style:name="P3664" style:parent-style-name="Normal" style:family="paragraph">
      <style:text-properties fo:font-weight="bold" style:font-weight-asian="bold"/>
    </style:style>
    <style:style style:name="P3665" style:parent-style-name="Normal" style:family="paragraph">
      <style:text-properties fo:font-weight="bold" style:font-weight-asian="bold"/>
    </style:style>
    <style:style style:name="P3666"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3667" style:parent-style-name="Normal" style:family="paragraph">
      <style:paragraph-properties fo:margin-left="1.5in" fo:text-indent="0.5in">
        <style:tab-stops/>
      </style:paragraph-properties>
      <style:text-properties fo:font-size="10pt" style:font-size-asian="10pt"/>
    </style:style>
    <style:style style:name="P3668" style:parent-style-name="Normal" style:family="paragraph">
      <style:text-properties fo:font-style="italic" style:font-style-asian="italic"/>
    </style:style>
    <style:style style:name="T3669" style:parent-style-name="DefaultParagraphFont" style:family="text">
      <style:text-properties fo:font-size="10pt" style:font-size-asian="10pt"/>
    </style:style>
    <style:style style:name="P3670" style:parent-style-name="Normal" style:family="paragraph">
      <style:paragraph-properties>
        <style:tab-stops>
          <style:tab-stop style:type="center" style:position="2.9687in"/>
        </style:tab-stops>
      </style:paragraph-properties>
      <style:text-properties fo:font-size="10pt" style:font-size-asian="10pt"/>
    </style:style>
    <style:style style:name="P3671" style:parent-style-name="Normal" style:family="paragraph">
      <style:paragraph-properties fo:text-align="center">
        <style:tab-stops>
          <style:tab-stop style:type="center" style:position="2.2166in"/>
        </style:tab-stops>
      </style:paragraph-properties>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13" style:family="paragraph">
      <style:paragraph-properties fo:break-before="page" fo:text-indent="3.543in">
        <style:tab-stops>
          <style:tab-stop style:type="center" style:position="2.2166in"/>
        </style:tab-stops>
      </style:paragraph-properties>
    </style:style>
    <style:style style:name="P3685" style:parent-style-name="Normal" style:family="paragraph">
      <style:paragraph-properties fo:text-indent="3.543in">
        <style:tab-stops>
          <style:tab-stop style:type="center" style:position="2.2166in"/>
        </style:tab-stops>
      </style:paragraph-properties>
    </style:style>
    <style:style style:name="P3686" style:parent-style-name="Normal" style:family="paragraph">
      <style:paragraph-properties fo:text-indent="3.543in"/>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ableColumn3690" style:family="table-column">
      <style:table-column-properties style:column-width="3.077in" style:use-optimal-column-width="false"/>
    </style:style>
    <style:style style:name="TableColumn3691" style:family="table-column">
      <style:table-column-properties style:column-width="3.6166in" style:use-optimal-column-width="false"/>
    </style:style>
    <style:style style:name="Table3689" style:family="table">
      <style:table-properties style:width="6.6937in" fo:margin-left="0.1736in" table:align="left"/>
    </style:style>
    <style:style style:name="TableRow3692" style:family="table-row">
      <style:table-row-properties style:use-optimal-row-height="false"/>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style:vertical-align="middle"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weight="bold" style:font-weight-asian="bold"/>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text-properties fo:font-weight="bold" style:font-weight-asian="bold"/>
    </style:style>
    <style:style style:name="TableColumn3719" style:family="table-column">
      <style:table-column-properties style:column-width="0.3965in" style:use-optimal-column-width="false"/>
    </style:style>
    <style:style style:name="TableColumn3720" style:family="table-column">
      <style:table-column-properties style:column-width="0.6888in" style:use-optimal-column-width="false"/>
    </style:style>
    <style:style style:name="TableColumn3721" style:family="table-column">
      <style:table-column-properties style:column-width="1.6736in" style:use-optimal-column-width="false"/>
    </style:style>
    <style:style style:name="TableColumn3722" style:family="table-column">
      <style:table-column-properties style:column-width="0.7875in" style:use-optimal-column-width="false"/>
    </style:style>
    <style:style style:name="TableColumn3723" style:family="table-column">
      <style:table-column-properties style:column-width="0.9847in" style:use-optimal-column-width="false"/>
    </style:style>
    <style:style style:name="TableColumn3724" style:family="table-column">
      <style:table-column-properties style:column-width="1.0826in" style:use-optimal-column-width="false"/>
    </style:style>
    <style:style style:name="TableColumn3725" style:family="table-column">
      <style:table-column-properties style:column-width="0.984in" style:use-optimal-column-width="false"/>
    </style:style>
    <style:style style:name="TableColumn3726" style:family="table-column">
      <style:table-column-properties style:column-width="0.6895in" style:use-optimal-column-width="false"/>
    </style:style>
    <style:style style:name="Table3718" style:family="table">
      <style:table-properties style:width="7.2875in" fo:margin-left="0.1708in" table:align="left"/>
    </style:style>
    <style:style style:name="TableRow3727" style:family="table-row">
      <style:table-row-properties style:min-row-height="0.2868in" style:use-optimal-row-height="false" fo:keep-together="always"/>
    </style:style>
    <style:style style:name="TableCell3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min-row-height="0.6111in" style:use-optimal-row-height="false" fo:keep-together="always"/>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fo:keep-together="always"/>
    </style:style>
    <style:style style:name="TableCell3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fo:keep-together="always"/>
    </style:style>
    <style:style style:name="TableCell3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fo:keep-together="always"/>
    </style:style>
    <style:style style:name="TableCell3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fo:keep-together="always"/>
    </style:style>
    <style:style style:name="TableCell3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use-optimal-row-height="false" fo:keep-together="always"/>
    </style:style>
    <style:style style:name="TableCell3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fo:keep-together="always"/>
    </style:style>
    <style:style style:name="TableCell3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3" style:parent-style-name="Normal" style:family="paragraph">
      <style:paragraph-properties fo:text-align="end"/>
    </style:style>
    <style:style style:name="T3865" style:parent-style-name="DefaultParagraphFont" style:family="text">
      <style:text-properties fo:font-weight="bold" style:font-weight-asian="bold" fo:font-size="10pt" style:font-size-asian="10pt"/>
    </style:style>
    <style:style style:name="TableCell3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9" style:parent-style-name="Normal" style:family="paragraph">
      <style:text-properties fo:font-size="10pt" style:font-size-asian="10pt"/>
    </style:style>
    <style:style style:name="TableColumn3871" style:family="table-column">
      <style:table-column-properties style:column-width="1.9229in" style:use-optimal-column-width="false"/>
    </style:style>
    <style:style style:name="TableColumn3872" style:family="table-column">
      <style:table-column-properties style:column-width="1.1284in" style:use-optimal-column-width="false"/>
    </style:style>
    <style:style style:name="TableColumn3873" style:family="table-column">
      <style:table-column-properties style:column-width="1.1229in" style:use-optimal-column-width="false"/>
    </style:style>
    <style:style style:name="Table3870" style:family="table">
      <style:table-properties style:width="4.1743in" fo:margin-left="0in" table:align="center"/>
    </style:style>
    <style:style style:name="TableRow3874" style:family="table-row">
      <style:table-row-properties style:min-row-height="0.5312in" style:use-optimal-row-height="false" fo:keep-together="always"/>
    </style:style>
    <style:style style:name="TableCell38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use-optimal-row-height="false"/>
    </style:style>
    <style:style style:name="TableCell3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style:style>
    <style:style style:name="TableCell3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use-optimal-row-height="false"/>
    </style:style>
    <style:style style:name="TableCell39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2" style:parent-style-name="Normal" style:family="paragraph">
      <style:paragraph-properties fo:text-align="end"/>
      <style:text-properties fo:font-weight="bold" style:font-weight-asian="bold" fo:font-size="10pt" style:font-size-asian="10pt"/>
    </style:style>
    <style:style style:name="TableCell3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6" style:parent-style-name="Normal" style:family="paragraph">
      <style:text-properties fo:font-size="10pt" style:font-size-asian="10pt"/>
    </style:style>
    <style:style style:name="P3917" style:parent-style-name="Normal" style:family="paragraph">
      <style:paragraph-properties>
        <style:tab-stops>
          <style:tab-stop style:type="right" style:leader-style="solid" style:leader-text="_" style:position="6.693in"/>
        </style:tab-stops>
      </style:paragraph-properties>
    </style:style>
    <style:style style:name="P3918" style:parent-style-name="Normal" style:family="paragraph">
      <style:paragraph-properties>
        <style:tab-stops>
          <style:tab-stop style:type="right" style:leader-style="solid" style:leader-text="_" style:position="6.693in"/>
        </style:tab-stops>
      </style:paragraph-properties>
    </style:style>
    <style:style style:name="P3919" style:parent-style-name="Normal" style:family="paragraph">
      <style:paragraph-properties>
        <style:tab-stops>
          <style:tab-stop style:type="right" style:leader-style="solid" style:leader-text="_" style:position="6.693in"/>
        </style:tab-stops>
      </style:paragraph-properties>
    </style:style>
    <style:style style:name="P3920" style:parent-style-name="Normal" style:family="paragraph">
      <style:paragraph-properties>
        <style:tab-stops>
          <style:tab-stop style:type="center" style:position="1.702in"/>
        </style:tab-stops>
      </style:paragraph-properties>
      <style:text-properties fo:font-size="10pt" style:font-size-asian="10pt"/>
    </style:style>
    <style:style style:name="P3921" style:parent-style-name="Normal" style:family="paragraph">
      <style:paragraph-properties>
        <style:tab-stops>
          <style:tab-stop style:type="center" style:position="0.4354in"/>
        </style:tab-stops>
      </style:paragraph-properties>
      <style:text-properties fo:font-style="italic" style:font-style-asian="italic"/>
    </style:style>
    <style:style style:name="P3922" style:parent-style-name="Normal" style:family="paragraph">
      <style:paragraph-properties>
        <style:tab-stops>
          <style:tab-stop style:type="center" style:position="0.4354in"/>
        </style:tab-stops>
      </style:paragraph-properties>
      <style:text-properties fo:font-style="italic" style:font-style-asian="italic"/>
    </style:style>
    <style:style style:name="P3923" style:parent-style-name="Normal" style:family="paragraph">
      <style:paragraph-properties>
        <style:tab-stops>
          <style:tab-stop style:type="center" style:position="5.7395in"/>
        </style:tab-stops>
      </style:paragraph-properties>
    </style:style>
    <style:style style:name="P3924" style:parent-style-name="Normal" style:family="paragraph">
      <style:paragraph-properties style:snap-to-layout-grid="false" fo:text-align="justify" fo:text-indent="0.4923in"/>
      <style:text-properties fo:color="#000000" style:font-size-complex="9pt"/>
    </style:style>
    <style:style style:name="P3925" style:parent-style-name="Normal" style:family="paragraph">
      <style:paragraph-properties style:snap-to-layout-grid="false" fo:text-align="justify" fo:text-indent="0.4923in"/>
    </style:style>
    <style:style style:name="T3926" style:parent-style-name="DefaultParagraphFont" style:family="text">
      <style:text-properties fo:color="#000000" style:font-size-complex="11pt"/>
    </style:style>
    <style:style style:name="P3927" style:parent-style-name="Normal" style:family="paragraph">
      <style:paragraph-properties style:snap-to-layout-grid="false" fo:text-align="justify" fo:text-indent="0.4923in"/>
    </style:style>
    <style:style style:name="T3928" style:parent-style-name="DefaultParagraphFont" style:family="text">
      <style:text-properties fo:color="#000000" style:font-size-complex="11pt"/>
    </style:style>
    <style:style style:name="T3929" style:parent-style-name="DefaultParagraphFont" style:family="text">
      <style:text-properties fo:color="#000000" style:font-size-complex="11pt"/>
    </style:style>
    <style:style style:name="P3930" style:parent-style-name="Normal" style:family="paragraph">
      <style:paragraph-properties style:snap-to-layout-grid="false" fo:text-align="justify" fo:text-indent="0.4923in"/>
    </style:style>
    <style:style style:name="T3931" style:parent-style-name="DefaultParagraphFont" style:family="text">
      <style:text-properties fo:color="#000000" style:font-size-complex="11pt"/>
    </style:style>
    <style:style style:name="P3932" style:parent-style-name="Normal" style:family="paragraph">
      <style:paragraph-properties style:snap-to-layout-grid="false" fo:text-align="justify" fo:text-indent="0.4923in"/>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style:snap-to-layout-grid="false" fo:text-align="justify" fo:text-indent="0.4923in"/>
    </style:style>
    <style:style style:name="T3936" style:parent-style-name="DefaultParagraphFont" style:family="text">
      <style:text-properties fo:color="#000000" style:font-size-complex="11pt"/>
    </style:style>
    <style:style style:name="P3937" style:parent-style-name="Normal" style:family="paragraph">
      <style:paragraph-properties style:snap-to-layout-grid="false" fo:text-align="justify" fo:text-indent="0.4923in"/>
    </style:style>
    <style:style style:name="T3938" style:parent-style-name="DefaultParagraphFont" style:family="text">
      <style:text-properties fo:color="#000000" style:font-size-complex="11pt"/>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P3941" style:parent-style-name="Normal" style:family="paragraph">
      <style:paragraph-properties style:snap-to-layout-grid="false" fo:text-align="justify" fo:text-indent="0.4923in"/>
    </style:style>
    <style:style style:name="T3942" style:parent-style-name="DefaultParagraphFont" style:family="text">
      <style:text-properties fo:color="#000000" style:font-size-complex="11pt"/>
    </style:style>
    <style:style style:name="P3943" style:parent-style-name="Normal" style:family="paragraph">
      <style:paragraph-properties style:snap-to-layout-grid="false" fo:text-align="justify" fo:text-indent="0.4923in"/>
    </style:style>
    <style:style style:name="T3944" style:parent-style-name="DefaultParagraphFont" style:family="text">
      <style:text-properties fo:color="#000000" style:font-size-complex="11pt"/>
    </style:style>
    <style:style style:name="T3945" style:parent-style-name="DefaultParagraphFont" style:family="text">
      <style:text-properties fo:color="#000000" style:font-size-complex="11pt"/>
    </style:style>
    <style:style style:name="P3946" style:parent-style-name="Normal" style:family="paragraph">
      <style:paragraph-properties style:snap-to-layout-grid="false" fo:text-align="justify" fo:text-indent="0.4923in"/>
    </style:style>
    <style:style style:name="T3947" style:parent-style-name="DefaultParagraphFont" style:family="text">
      <style:text-properties fo:color="#000000" style:font-size-complex="11pt"/>
    </style:style>
    <style:style style:name="P3948" style:parent-style-name="Normal" style:family="paragraph">
      <style:paragraph-properties style:snap-to-layout-grid="false" fo:text-align="justify" fo:text-indent="0.4923in"/>
    </style:style>
    <style:style style:name="T3949" style:parent-style-name="DefaultParagraphFont" style:family="text">
      <style:text-properties fo:color="#000000" style:font-size-complex="11pt"/>
    </style:style>
    <style:style style:name="T3950" style:parent-style-name="DefaultParagraphFont" style:family="text">
      <style:text-properties fo:color="#000000" style:font-size-complex="11pt"/>
    </style:style>
    <style:style style:name="P3951" style:parent-style-name="Normal" style:family="paragraph">
      <style:paragraph-properties style:snap-to-layout-grid="false" fo:text-align="justify" fo:text-indent="0.4923in"/>
    </style:style>
    <style:style style:name="T3952" style:parent-style-name="DefaultParagraphFont" style:family="text">
      <style:text-properties fo:color="#000000" style:font-size-complex="11pt"/>
    </style:style>
    <style:style style:name="P3953" style:parent-style-name="Normal" style:family="paragraph">
      <style:paragraph-properties style:snap-to-layout-grid="false" fo:text-align="justify" fo:text-indent="0.4923in"/>
    </style:style>
    <style:style style:name="T3954" style:parent-style-name="DefaultParagraphFont" style:family="text">
      <style:text-properties fo:color="#000000" style:font-size-complex="11pt"/>
    </style:style>
    <style:style style:name="P3955" style:parent-style-name="Normal" style:family="paragraph">
      <style:paragraph-properties style:snap-to-layout-grid="false" fo:text-align="center"/>
    </style:style>
    <style:style style:name="T3956" style:parent-style-name="DefaultParagraphFont" style:family="text">
      <style:text-properties fo:color="#000000"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9-08 iki 2004-12-31</text:span></text:p>
      <text:p text:style-name="P10"/>
      <text:p text:style-name="P11"><text:span text:style-name="T12">Įsakymas paskelbtas: Žin. 2003, Nr.<text:s/></text:span><text:a xlink:href="https://www.e-tar.lt/portal/legalAct.html?documentId=TAR.6521B8D2B325" office:target-frame-name="_top" xlink:show="replace"><text:span text:style-name="T13">4-152</text:span></text:a><text:span text:style-name="T14">; Žin. 2003, Nr.</text:span><text:a xlink:href="https://www.e-tar.lt/portal/legalAct.html?documentId=TAR.6521B8D2B325" office:target-frame-name="_top" xlink:show="replace"><text:span text:style-name="T15">8-0</text:span></text:a><text:span text:style-name="T16">; Žin. 2005, Nr.</text:span><text:a xlink:href="https://www.e-tar.lt/portal/legalAct.html?documentId=TAR.6521B8D2B325" office:target-frame-name="_top" xlink:show="replace"><text:span text:style-name="T17">3-0</text:span></text:a><text:span text:style-name="T18">, i. k. 102301MISAK663/409A</text:span></text:p>
      <text:p text:style-name="P19"/>
      <text:p text:style-name="P20"><text:s/></text:p>
      <text:p text:style-name="P21"/>
      <text:p text:style-name="P22"><text:span text:style-name="T23"/><text:span text:style-name="T24">LIETUVOS RESPUBLIKOS APLINKOS MINISTRO<text:s/></text:span></text:p>
      <text:p text:style-name="P25">IR LIETUVOS RESPUBLIKOS FINANSŲ MINISTRO</text:p>
      <text:p text:style-name="P26"/>
      <text:p text:style-name="P27">Į S A K Y M A S</text:p>
      <text:p text:style-name="P28">DĖL MOKESČIO UŽ APLINKOS TERŠIMĄ APSKAIČIAVIMO IR MOKĖJIMO TVARKOS</text:p>
      <text:p text:style-name="P29"/>
      <text:p text:style-name="P30">2002 m. gruodžio 21 d. Nr. 663/409A</text:p>
      <text:p text:style-name="P31">Vilnius</text:p>
      <text:p text:style-name="P32"/>
      <text:p text:style-name="P33">Vadovaudamiesi Lietuvos<text:s/>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8 straipsnio 2 dalimi, Lietuvos Respublikos mokesčių administravimo įstatymu (Žin., 1995, Nr.<text:s/><text:a xlink:href="https://www.e-tar.lt/portal/lt/legalAct/TAR.D503DCB3BF0D" office:target-frame-name="_blank" xlink:show="new"><text:span text:style-name="T36">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7">47-1799</text:span></text:a>) 1 punktu ir siekdami užtikrinti tinkamą mokesčio už aplinkos teršimą administravimą,</text:p>
      <text:p text:style-name="P38">1.<text:s/><text:span text:style-name="T39">Tvirtiname</text:span><text:s/>Mokesčio už aplinkos teršimą apskaičiavimo ir mokėjimo tvarką (toliau – Tvarka) (pridedama).</text:p>
      <text:p text:style-name="P40">2.<text:s/><text:span text:style-name="T41">Nustatom</text:span>e, kad šiuo įsakymu patvirtinta Tvarka vadovaujasi Aplinkos ir Finansų ministerijų ir joms pavaldžių institucijų pareigūnai, įgalioti administruoti mokestį už aplinkos teršimą, vykdydami šio mokesčio apskaičiavimo ir mokėjimo kontrolę, bei mokesčio mokėtojai, apskaičiuodami ir mokėdami mokestį už aplinkos teršimą.</text:p>
      <text:p text:style-name="P42">3.<text:s/><text:span text:style-name="T43">Pripažįstame</text:span><text:s/>netekusiu galios Lietuvos Respublikos aplinkos ministro 2000 m. liepos 3 d. įsakymą Nr. 268 „Dėl laikinosios mokesčio už aplinkos teršimą apskaičiavimo ir mokėjimo instrukcijos patvirtinimo“ (Žin., 2000, Nr.<text:s/><text:a xlink:href="https://www.e-tar.lt/portal/lt/legalAct/TAR.94ED88594274" office:target-frame-name="_blank" xlink:show="new"><text:span text:style-name="T44">57-1699</text:span></text:a>).</text:p>
      <text:p text:style-name="P45">4. Aplinkos ministerijos informacijos kompiuterinėje sistemoje vadovautis reikšminiais žodžiais „ekonominės priemonės“, „finansavimas“.</text:p>
      <text:p text:style-name="P46">5. Įsakymas įsigalioja nuo 2003 m. sausio 1 d.</text:p>
      <text:p text:style-name="P47"/>
      <text:p text:style-name="P48"/>
      <text:p text:style-name="P49"/>
      <text:p text:style-name="P50">APLINKOS MINISTRAS<text:tab/>ARŪNAS KUNDROTAS</text:p>
      <text:p text:style-name="P51"/>
      <text:p text:style-name="P52">FINANSŲ MINISTRĖ<text:tab/>DALIA GRYBAUSKAITĖ</text:p>
      <text:p text:style-name="P53"/>
      <text:p text:style-name="P54"/>
      <text:p text:style-name="P62">PATVIRTINTA</text:p>
      <text:p text:style-name="P63">Lietuvos<text:s/>Respublikos aplinkos ministro</text:p>
      <text:p text:style-name="P64">ir Lietuvos Respublikos finansų ministro</text:p>
      <text:p text:style-name="P65">2002 m. gruodžio 21 d.<text:s/></text:p>
      <text:p text:style-name="P66">įsakymu Nr. 663/409a</text:p>
      <text:p text:style-name="P67"/>
      <text:p text:style-name="P68"><text:span text:style-name="T69">MOKESČIO UŽ APLINKOS TERŠIMĄ APSKAIČIAVIMO IR MOKĖJIMO TVARKA</text:span></text:p>
      <text:p text:style-name="P70"/>
      <text:p text:style-name="P71"><text:span text:style-name="T72">BENDROSIOS NUOSTATOS</text:span></text:p>
      <text:p text:style-name="P73"/>
      <text:p text:style-name="P74"><text:span text:style-name="T75">1</text:span><text:span text:style-name="T76">.<text:s/></text:span><text:span text:style-name="T77">Mokesčio už aplinkos teršimą apskaičiavimo ir</text:span><text:span text:style-name="T78"><text:s/>mokėjimo tvarką sudaro dvi dalys:</text:span></text:p>
      <text:p text:style-name="P79"><text:span text:style-name="T80">1.1</text:span><text:span text:style-name="T81">. Mokesčio už aplinkos teršimą iš stacionarių ir mobilių taršos šaltinių apskaičiavimo ir mokėjimo tvarka;</text:span></text:p>
      <text:p text:style-name="P82"><text:span text:style-name="T83">1.2</text:span><text:span text:style-name="T84">. Mokesčio už aplinkos teršimą gaminių ir pakuočių atliekomis apskaičiavimo ir mokėjimo tvarka.</text:span></text:p>
      <text:p text:style-name="P85"><text:span text:style-name="T86">2</text:span><text:span text:style-name="T87">. Mokesčio už aplinkos teršimą apskaičiavimo ir mokėjimo tvarkoje (toliau – Tvarka) yra pateiktos nuorodos į šiuos teisės aktus:</text:span></text:p>
      <text:p text:style-name="P88"><text:span text:style-name="T89">2.1</text:span><text:span text:style-name="T90">. Lietuvos Respublikos mokesčio už aplinkos teršimą įstatymas (Žin., 2002, Nr.<text:s/></text:span><text:a xlink:href="https://www.e-tar.lt/portal/lt/legalAct/TAR.7E966DA54042" office:target-frame-name="_blank" xlink:show="new"><text:span text:style-name="T91">13-474</text:span></text:a><text:span text:style-name="T92">; Žin., 1999, Nr.<text:s/></text:span><text:a xlink:href="https://www.e-tar.lt/portal/lt/legalAct/TAR.FFF9AE9162EE" office:target-frame-name="_blank" xlink:show="new"><text:span text:style-name="T93">47-1469</text:span></text:a><text:span text:style-name="T94">; toliau – [2.1.]);</text:span></text:p>
      <text:p text:style-name="P95"><text:span text:style-name="T96">2.2</text:span><text:span text:style-name="T97">. Lietuvos Respublikos atliekų tvarkymo įstatymas (Žin., 2002, Nr.<text:s/></text:span><text:a xlink:href="https://www.e-tar.lt/portal/lt/legalAct/TAR.4D5E88FF9E5A" office:target-frame-name="_blank" xlink:show="new"><text:span text:style-name="T98">72-3016</text:span></text:a><text:span text:style-name="T99">; Žin., 1998, Nr.<text:s/></text:span><text:a xlink:href="https://www.e-tar.lt/portal/lt/legalAct/TAR.8D38517814F1" office:target-frame-name="_blank" xlink:show="new"><text:span text:style-name="T100">61-1726</text:span></text:a><text:span text:style-name="T101">; toliau – [2.2.]);</text:span></text:p>
      <text:p text:style-name="P102"><text:span text:style-name="T103">2.3</text:span><text:span text:style-name="T104">. Lietuvos Respublikos pakuoči</text:span><text:span text:style-name="T105">ų ir pakuočių atliekų tvarkymo įstatymas (Žin., 2001, Nr.<text:s/></text:span><text:a xlink:href="https://www.e-tar.lt/portal/lt/legalAct/TAR.9D1ADB9E1518" office:target-frame-name="_blank" xlink:show="new"><text:span text:style-name="T106">85-2968</text:span></text:a><text:span text:style-name="T107">; toliau – [2.3.]);</text:span></text:p>
      <text:p text:style-name="P108"><text:span text:style-name="T109">2.4</text:span><text:span text:style-name="T110">. Lietuvos Respublikos mokesčių administravimo įstatymas (Žin., 1995, Nr.<text:s/></text:span><text:a xlink:href="https://www.e-tar.lt/portal/lt/legalAct/TAR.D503DCB3BF0D" office:target-frame-name="_blank" xlink:show="new"><text:span text:style-name="T111">61-1525</text:span></text:a><text:span text:style-name="T112">; toliau – [2.4.]);</text:span></text:p>
      <text:p text:style-name="P113"><text:span text:style-name="T114">2.5</text:span><text:span text:style-name="T115">. Lietuvos Respublikos Vyriausybės 2000 m. sausio 18 d. nutarimas Nr. 53 „Dėl Lietuvos Respublikos mokesčio už aplinkos teršimą įstatymo įgyvendinimo“ (Žin., 2000, Nr.<text:s/></text:span><text:a xlink:href="https://www.e-tar.lt/portal/lt/legalAct/TAR.4CADB5864B45" office:target-frame-name="_blank" xlink:show="new"><text:span text:style-name="T116">6-1</text:span><text:span text:style-name="T117">59</text:span></text:a><text:span text:style-name="T118">; 2002, Nr. 92 – 3934; toliau – [2.5.]);</text:span></text:p>
      <text:p text:style-name="P119"><text:span text:style-name="T120">2.6</text:span><text:span text:style-name="T121">. Atliekų tvarkymo taisyklės (Žin., 1999, Nr.<text:s/></text:span><text:a xlink:href="https://www.e-tar.lt/portal/lt/legalAct/TAR.38E37AB6E8E6" office:target-frame-name="_blank" xlink:show="new"><text:span text:style-name="T122">63-2065</text:span></text:a><text:span text:style-name="T123">; toliau</text:span><text:span text:style-name="T124"><text:s/>–<text:s/></text:span><text:span text:style-name="T125">[2.6.]);</text:span></text:p>
      <text:p text:style-name="P126"><text:span text:style-name="T127">2.7</text:span><text:span text:style-name="T128">. Pakuočių ir pakuočių atliekų tvarkymo t</text:span><text:span text:style-name="T129">aisyklės (Žin.,</text:span><text:span text:style-name="T130"><text:s/></text:span><text:span text:style-name="T131">2002, Nr.<text:s/></text:span><text:a xlink:href="https://www.e-tar.lt/portal/lt/legalAct/TAR.9B932C244A2B" office:target-frame-name="_blank" xlink:show="new"><text:span text:style-name="T132">81-3503</text:span></text:a><text:span text:style-name="T133">; toliau – [2.7.]);</text:span></text:p>
      <text:p text:style-name="P134"><text:span text:style-name="T135">2.8</text:span><text:span text:style-name="T136">.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37">106-</text:span><text:span text:style-name="T138">3087</text:span></text:a><text:span text:style-name="T139">; toliau – [2.8]);</text:span></text:p>
      <text:p text:style-name="P140"><text:span text:style-name="T141">2.9</text:span><text:span text:style-name="T142">. Taršos integruotos prevencijos ir kontrolės leidimų išdavimo, atnaujinimo ir panaikinimo taisyklės (Žin., 2002, Nr.<text:s/></text:span><text:a xlink:href="https://www.e-tar.lt/portal/lt/legalAct/TAR.5C8F10257E92" office:target-frame-name="_blank" xlink:show="new"><text:span text:style-name="T143">85-3684</text:span></text:a><text:span text:style-name="T144">; toliau – [2.9.</text:span><text:span text:style-name="T145">]);</text:span></text:p>
      <text:p text:style-name="P146"><text:span text:style-name="T147">2.10</text:span><text:span text:style-name="T148">. Atliekų įvežimo į Lietuvos Respubliką, išvežimo iš Lietuvos Respublikos ir tranzito per Lietuvos Respubliką taisyklės (Žin., 2001, Nr.<text:s/></text:span><text:a xlink:href="https://www.e-tar.lt/portal/lt/legalAct/TAR.B2B8E3939F20" office:target-frame-name="_blank" xlink:show="new"><text:span text:style-name="T149">99-3573</text:span></text:a><text:span text:style-name="T150">; toliau – [2.1</text:span><text:span text:style-name="T151">0.]);</text:span></text:p>
      <text:p text:style-name="P152"><text:span text:style-name="T153">2.11</text:span><text:span text:style-name="T154">. Aplinkos apsaugos įstatymų vykdymo patikrinimo aktas (dokumento forma patvirtinta LR aplinkos ministro 2002 m. balandžio 10 d. įsakymu Nr. 165; toliau – [2.11.]);</text:span></text:p>
      <text:p text:style-name="P155"><text:span text:style-name="T156">2.12</text:span><text:span text:style-name="T157">. Pakuočių ir pakuočių atliekų surinkimo, perdirbimo ir kitokio naudo</text:span><text:span text:style-name="T158">jimo užduotys (Žin., 2002, Nr.<text:s/></text:span><text:a xlink:href="https://www.e-tar.lt/portal/lt/legalAct/TAR.C4977E6E7AD1" office:target-frame-name="_blank" xlink:show="new"><text:span text:style-name="T159">70-2943</text:span></text:a><text:span text:style-name="T160">; toliau – [2.12.]);</text:span></text:p>
      <text:p text:style-name="P161"><text:span text:style-name="T162">2.13</text:span><text:span text:style-name="T163">. LR Vyriausybės 2002 m. spalio 17 d. nutarimas Nr. 1643 „Dėl apmokestinamųjų gaminių ir apmokestinamosi</text:span><text:span text:style-name="T164">os pakuotės atliekų tvarkymo 2003-2006 metų užduočių“ (Žin., 2002, Nr.<text:s/></text:span><text:a xlink:href="https://www.e-tar.lt/portal/lt/legalAct/TAR.E7E2CADABF65" office:target-frame-name="_blank" xlink:show="new"><text:span text:style-name="T165">101-4509</text:span></text:a><text:span text:style-name="T166">; toliau – [2.13.]).</text:span></text:p>
      <text:p text:style-name="P167"/>
      <text:p text:style-name="P168"><text:span text:style-name="T169">I<text:s/></text:span><text:span text:style-name="T170">dalis</text:span><text:span text:style-name="T171">.</text:span><text:span text:style-name="T172"><text:s/></text:span><text:span text:style-name="T173">Mokesčio už aplinkos teršimą iš stacionarių ir mobilių<text:s/></text:span><text:span text:style-name="T174">taršos šaltinių apskaičiavimo ir mokėjimo tvarka</text:span></text:p>
      <text:p text:style-name="P175"/>
      <text:p text:style-name="P176"><text:span text:style-name="T177">1</text:span><text:span text:style-name="T178">. Mokesčio objektas:</text:span></text:p>
      <text:p text:style-name="P179"><text:span text:style-name="T180">1.1</text:span><text:span text:style-name="T181">. Iš stacionarių taršos šaltinių į atmosferą, vandens telkinius, žemės paviršių ir gilesnius jos sluoksnius (toliau – Aplinka) išmesti teršalai, nurodyti gamtos išteklių naudo</text:span><text:span text:style-name="T182">jimo (toliau – GIN) leidime arba taršos integruotos prevencijos ir kontrolės (toliau – TIPK) leidime, ir kurie įrašyti [2.1.] 1 priedėlyje arba [2.5.] patvirtintame Apmokestinamų teršalų ir jų grupių sąraše;</text:span></text:p>
      <text:p text:style-name="P183"><text:span text:style-name="T184">1.2</text:span><text:span text:style-name="T185">. Iš mobilių taršos šaltinių (automobilių</text:span><text:span text:style-name="T186">, geležinkelių, laivų, lėktuvų transporto ir kitų judančių mechanizmų) į aplinką išmesti teršalai, kurie susidaro naudojant degalus, nurodytus [2.1.]</text:span><text:span text:style-name="T187"><text:s/></text:span><text:span text:style-name="T188">5 priedėlyje.</text:span></text:p>
      <text:p text:style-name="P189"><text:span text:style-name="T190">2</text:span><text:span text:style-name="T191">. Mokesčio mokėtojai:</text:span></text:p>
      <text:p text:style-name="P192"><text:span text:style-name="T193">2.1</text:span><text:span text:style-name="T194">. Fiziniai ir juridiniai asmenys, išmetantys į Aplinką ter</text:span><text:span text:style-name="T195">šalus iš stacionarių taršos šaltinių, kuriems teršalų išmetimui į aplinką pagal [2.8.] yra privalomas GIN arba pagal [2.9.] TIPK leidimas;</text:span></text:p>
      <text:p text:style-name="P196"><text:span text:style-name="T197">2.2</text:span><text:span text:style-name="T198">. Fiziniai ir juridiniai asmenys išvežantys nuotekas ir (ar) skystas atliekas į sąvartynus, gruntines (gamtine</text:span><text:span text:style-name="T199">s) talpyklas;</text:span></text:p>
      <text:p text:style-name="P200"><text:span text:style-name="T201">2.3</text:span><text:span text:style-name="T202">. Fiziniai ir juridiniai asmenys, vykdantys ūkinę komercinę veiklą, kuria siekiama pelno, ir teršiantys Aplinką iš šiai veiklai vykdyti naudojamų nuosavų ir (ar) nuomos, panaudos, pasaugos ar kitos civilinės sutarties, suteikiančios va</text:span><text:span text:style-name="T203">ldymo teisę, pagrindu mobilių taršos šaltinių jų valdymo teisės galiojimo laikotarpiu.</text:span></text:p>
      <text:p text:style-name="P204"><text:span text:style-name="T205">3</text:span><text:span text:style-name="T206">. Mokesčiu už aplinkos teršimą iš stacionarių ir mobilių taršos šaltinių neapmokestinami:</text:span></text:p>
      <text:p text:style-name="P207"><text:span text:style-name="T208">3.1</text:span><text:span text:style-name="T209">. fiziniai ir juridiniai asmenys (ūkininkai, žemės ūkio bendrovės,<text:s/></text:span><text:span text:style-name="T210">kooperatyvai ir kt.), teršiantys iš mobilių taršos šaltinių, kai jie užsiima žemės ūkio veikla, nurodyta Ekonominės veiklos rūšių klasifikatoriaus sekcijos A01 skyriuje, ir jų pajamos iš žemės ūkio veiklos sudaro daugiau kaip 50 procentų visų gaunamų pajam</text:span><text:span text:style-name="T211">ų;</text:span></text:p>
      <text:p text:style-name="P212"><text:span text:style-name="T213">3.2</text:span><text:span text:style-name="T214">. fiziniai ir juridiniai asmenys, vykdantys ūkinę komercinę veiklą ir teršiantys iš mobilių taršos šaltinių, kuriuose yra įrengtos ir veikia išmetamųjų dujų neutralizavimo sistemos. Šios sistemos buvimą ir jos veikimą patvirtina:</text:span></text:p>
      <text:p text:style-name="P215"><text:span text:style-name="T216">3.2.1</text:span><text:span text:style-name="T217">.<text:s/></text:span><text:span text:style-name="T218">transporto priemonę pardavusios ir atliekančios garantinę priežiūrą įmonės išduota pažyma, kuri galioja tokį pat laikotarpį, kiek ir techninės apžiūros talonas, kurio išdavimą ir galiojimą reglamentuoja Kelių transporto priemonių valstybinės techninės apži</text:span><text:span text:style-name="T219">ūros atlikimo taisyklės, arba</text:span></text:p>
      <text:p text:style-name="P220"><text:span text:style-name="T221">3.2.2</text:span><text:span text:style-name="T222">. autorizuotų automobilių servisų išduota pažyma, kuri galioja tokį pat laikotarpį, kiek ir techninės apžiūros talonas, kurio išdavimą ir galiojimą reglamentuoja Kelių transporto priemonių valstybinės techninės<text:s/></text:span><text:span text:style-name="T223">apžiūros atlikimo, arba</text:span></text:p>
      <text:p text:style-name="P224"><text:span text:style-name="T225">3.2.3</text:span><text:span text:style-name="T226">. valstybinės techninės apžiūros įmonės išduota techninės apžiūros rezultatų kortelės kopija, kurioje nurodytos išmetamųjų teršalų (CO ir CH) koncentracijos. Teršalų koncentracijos nurodomos pageidaujant transporto priemonė</text:span><text:span text:style-name="T227">s valdytojui. Valstybinės techninės apžiūros rezultatų kortelės kopija galioja iki techninės apžiūros talone nurodytos kitos valstybinės techninės apžiūros atlikimo datos;</text:span></text:p>
      <text:p text:style-name="P228"><text:span text:style-name="T229">3.2.4</text:span><text:span text:style-name="T230">. naujoms transporto priemonėms, kurios įregistruotos Lietuvoje nuo 2002 m.</text:span><text:span text:style-name="T231"><text:s/>sausio 1 d. – tipo atitikimo sertifikatas, patvirtinantis transporto priemonių ir jų sudėtinių dalių atitiktį Europos Sąjungos direktyvų reikalavimams, išduodamas gamyklos – gamintojos arba jos oficialiai įgalioto atstovo šalyje.</text:span><text:s/></text:p>
      <text:p text:style-name="P232">Punkto pakeitimai:</text:p>
      <text:p text:style-name="P233"><text:span text:style-name="T234">Nr.</text:span><text:span text:style-name="T235"><text:s/></text:span><text:a xlink:href="https://www.e-tar.lt/portal/legalAct.html?documentId=TAR.6DBBDA0F3E79" office:target-frame-name="_top" xlink:show="replace"><text:span text:style-name="T236">D1-470/1K-306</text:span></text:a><text:span text:style-name="T237">, 2004-09-02, Žin., 2004, Nr. 136-4977 (2004-09-07), i. k. 104301MISAK0/1K-306</text:span></text:p>
      <text:p text:style-name="Normal"/>
      <text:p text:style-name="P238"><text:span text:style-name="T239">3.3</text:span><text:span text:style-name="T240">. fiziniai asmenys, kurie verčiasi individualia veikla, kaip ji apibrėžta</text:span><text:span text:style-name="T241"><text:s/>Gyventojų pajamų mokesčio įstatyme, ir savo veikloje naudoja asmenines transporto priemones;</text:span></text:p>
      <text:p text:style-name="P242"><text:span text:style-name="T243">3.4</text:span><text:span text:style-name="T244">. fiziniai ir juridiniai asmenys, teršiantys iš mobilių taršos šaltinių, naudojančių nustatytus standartus atitinkančius biodegalus;</text:span></text:p>
      <text:p text:style-name="P245"><text:span text:style-name="T246">3.5</text:span><text:span text:style-name="T247">. fiziniai ir j</text:span><text:span text:style-name="T248">uridiniai asmenys už išleidžiamą su nuotekomis iš stacionarių taršos šaltinių teršalų kiekį, kuris yra iš Aplinkos paimtame vandenyje, t. y. teršalų kiekis, esantis jų naudojamame vandenyje ir su panaudotu vandeniu išleidžiamas į aplinką. Ši sąlyga netaiko</text:span><text:span text:style-name="T249">ma tada, kai asmenys naudoja kitų asmenų naudotą ir papildomai užterštą vandenį, bei tada, kai asmenys valo iš aplinkos imamą vandenį ir į Aplinką išleidžia iš jo pašalintus teršalus.</text:span></text:p>
      <text:p text:style-name="P250"><text:span text:style-name="T251">4</text:span><text:span text:style-name="T252">. Mokėjimo periodiškumas:</text:span></text:p>
      <text:p text:style-name="P253"><text:span text:style-name="T254">4.1</text:span><text:span text:style-name="T255">. Mokesčio už aplinkos teršimą iš<text:s/></text:span><text:span text:style-name="T256">stacionarių taršos šaltinių mokėtojai mokestį apskaičiuoja ir moka kas ketvirtį, jei už praėjusius metus mokėtina mokesčio už aplinkos teršimą suma buvo 10 tūkst. Lt arba didesnė. Jei tas pats mokesčio mokėtojas privalo mokėti mokesčius ir už taršą iš mobi</text:span><text:span text:style-name="T257">lių taršos šaltinių, jie mokami kartu. Kiti mokesčio už aplinkos teršimą mokėtojai mokestį moka kas pusę metų;</text:span></text:p>
      <text:p text:style-name="P258"><text:span text:style-name="T259">4.2</text:span><text:span text:style-name="T260">. Mokesčio už aplinkos teršimą iš stacionarių ir (ar) mobilių taršos šaltinių mokėtojai, kurių veiklos pradžia nesutampa su kalendorinių m</text:span><text:span text:style-name="T261">etų ir (ar) mokestinio laikotarpio pradžia, mokestį pirmaisiais mokestiniais metais moka pasibaigus kalendoriniam pusmečiui.</text:span></text:p>
      <text:p text:style-name="P262"><text:span text:style-name="T263">5</text:span><text:span text:style-name="T264">. Mokesčio tarifai:</text:span></text:p>
      <text:p text:style-name="P265"><text:span text:style-name="T266">5.1</text:span><text:span text:style-name="T267">. Mokesčiui už aplinkos teršimą iš stacionarių taršos šaltinių apskaičiuoti taikomi [2.1.] 1 priedė</text:span><text:span text:style-name="T268">lyje nustatyti tarifai teršalams ir teršalų grupėms. (Teršalų grupių sąrašas nustatytas [2.5.]);</text:span></text:p>
      <text:p text:style-name="P269"><text:span text:style-name="T270">5.2</text:span><text:span text:style-name="T271">. Mokesčiui už aplinkos teršimą iš mobilių taršos šaltinių (automobilių, traukinių, traktorių, laivų, lėktuvų ir kitų judančių mechanizmų) apskaičiuoti<text:s/></text:span><text:span text:style-name="T272">taikomi [2.1.] 5 priedėlyje nustatyti Mokesčio už aplinkos teršimą iš mobilių taršos šaltinių tarifai (vienai tonai sunaudotų degalų, o lėktuvams – pakilimo ir nusileidimo ciklui) ir LR Vyriausybės nutarimu [2.5.] patvirtinti Mokesčio už aplinkos teršimą i</text:span><text:span text:style-name="T273">š mobilių taršos šaltinių tarifų koregavimo koeficientai;</text:span></text:p>
      <text:p text:style-name="P274"><text:span text:style-name="T275">5.3</text:span><text:span text:style-name="T276">. Mokesčiui padidintu tarifu už leistinos taršos normatyvą viršijantį teršalų kiekį ir (ar) už nuslėptą teršalų kiekį apskaičiuoti, kai teršiama iš stacionarių taršos šaltinių, taikomi [2.1.]</text:span><text:span text:style-name="T277"><text:s/>2 priedėlyje teršalams ir teršalų grupėms nustatyti mokesčio už aplinkos teršimą iš stacionarių taršos šaltinių tarifų koeficientai;</text:span></text:p>
      <text:p text:style-name="P278"><text:span text:style-name="T279">5.4</text:span><text:span text:style-name="T280">. Mokesčiui už nuslėptą taršą iš mobilių taršos šaltinių didesniu tarifu apskaičiuoti taikomi [2.1.] 6 priedėlyje n</text:span><text:span text:style-name="T281">ustatyti Mokesčio už aplinkos teršimą iš mobilių taršos šaltinių tarifų koeficientai.</text:span></text:p>
      <text:p text:style-name="P282">Punkto pakeitimai:</text:p>
      <text:p text:style-name="P283"><text:span text:style-name="T284">Nr.<text:s/></text:span><text:a xlink:href="https://www.e-tar.lt/portal/legalAct.html?documentId=TAR.6DBBDA0F3E79" office:target-frame-name="_top" xlink:show="replace"><text:span text:style-name="T285">D1-470/1K-306</text:span></text:a><text:span text:style-name="T286">, 2004-09-02, Žin., 2004, Nr. 136-4977 (2004-09-07),</text:span><text:span text:style-name="T287"><text:s/>i. k. 104301MISAK0/1K-306</text:span></text:p>
      <text:p text:style-name="Normal"/>
      <text:p text:style-name="P288"><text:span text:style-name="T289">6</text:span><text:span text:style-name="T290">. Mokesčio už aplinkos teršimą iš stacionarių taršos šaltinių apskaičiavimas:</text:span></text:p>
      <text:p text:style-name="P291"><text:span text:style-name="T292">6.1</text:span><text:span text:style-name="T293">. Mokestis už faktinį išmestą į aplinką iš stacionarių taršos šaltinių per mokestinį laikotarpį teršalų kiekį susideda iš<text:s/></text:span><text:span text:style-name="T294">mokesčio už</text:span><text:span text:style-name="T295"><text:s/>išme</text:span><text:span text:style-name="T296">stą į aplinką teršalų kiekį, neviršijantį GIN ar TIPK leidime nustatytų normatyvų, ir<text:s/></text:span><text:span text:style-name="T297">mokesčio už išmestą į aplinką teršalų kiekį, viršijantį</text:span><text:span text:style-name="T298"><text:s/>GIN ar TIPK leidime</text:span><text:span text:style-name="T299"><text:s/>nustatytus normatyvus<text:s/></text:span><text:span text:style-name="T300">ir yra lygus:</text:span></text:p>
      <text:p text:style-name="P301"/>
      <text:p text:style-name="P302"><text:span text:style-name="T303">M = M</text:span><text:span text:style-name="T304">n</text:span><text:span text:style-name="T305"><text:s/>+ M</text:span><text:span text:style-name="T306">v;</text:span><text:span text:style-name="T307"><text:tab/>(1)</text:span></text:p>
      <text:p text:style-name="P308"/>
      <text:p text:style-name="P309">čia:</text:p>
      <text:p text:style-name="P310"><text:span text:style-name="T311">M –<text:s/></text:span><text:span text:style-name="T312">mokesčio suma už išmestą į apl</text:span><text:span text:style-name="T313">inką per mokestinį laikotarpį teršalo kiekį;</text:span></text:p>
      <text:p text:style-name="P314"><text:span text:style-name="T315">M</text:span><text:span text:style-name="T316">n</text:span><text:span text:style-name="T317"><text:s/>–<text:s/></text:span><text:span text:style-name="T318">mokestis už išmestą į aplinką per mokestinį laikotarpį teršalų kiekį tonomis (toliau – t), neviršijant GIN ar TIPK leidime nustatytų leistinos taršos normatyvų;<text:s/></text:span></text:p>
      <text:p text:style-name="P319"><text:span text:style-name="T320">M</text:span><text:span text:style-name="T321">v</text:span><text:span text:style-name="T322"><text:s/>–<text:s/></text:span><text:span text:style-name="T323">mokestis didesniu tarifu už išmestą į a</text:span><text:span text:style-name="T324">plinką per mokestinį laikotarpį teršalų kiekį, t, viršijantį GIN ar TIPK leidime nustatytus leistinos taršos normatyvus;</text:span></text:p>
      <text:p text:style-name="P325"><text:span text:style-name="T326">Kai neviršijami GIN ar TIPK leidime teršalams nustatyti leistinos taršos normatyvai, M</text:span><text:span text:style-name="T327">v</text:span><text:span text:style-name="T328"><text:s/>= 0;<text:s/></text:span></text:p>
      <text:p text:style-name="P329"/>
      <text:p text:style-name="P330"><text:span text:style-name="T331">6.1.1</text:span><text:span text:style-name="T332">.</text:span><text:span text:style-name="T333"><text:tab/>Mokestis, už į aplinką išmestą<text:s/></text:span><text:span text:style-name="T334">teršalų kiekį, t, neviršijusį GIN ar TIPK leidime nustatytų leistinos taršos normatyvų, apskaičiuojamas pagal formules:</text:span></text:p>
      <text:p text:style-name="P335"/>
      <text:p text:style-name="P336"><text:span text:style-name="T337">kai F<text:s/></text:span><text:span text:style-name="T338">£</text:span><text:span text:style-name="T339"><text:s/>N, tai:</text:span></text:p>
      <text:p text:style-name="P340"><text:span text:style-name="T341">M</text:span><text:span text:style-name="T342">n</text:span><text:span text:style-name="T343"><text:s/>= (F –<text:s/></text:span><text:span text:style-name="T344">å</text:span><text:span text:style-name="T345">F</text:span><text:span text:style-name="T346">nt</text:span><text:span text:style-name="T347">) * T * I * [k],</text:span></text:p>
      <text:p text:style-name="P348"><text:span text:style-name="T349">kai F<text:s/></text:span><text:span text:style-name="T350">&gt;</text:span><text:span text:style-name="T351"><text:s/>N, o<text:s/></text:span><text:span text:style-name="T352">å</text:span><text:span text:style-name="T353">F</text:span><text:span text:style-name="T354">nt<text:s/></text:span><text:span text:style-name="T355">&gt;</text:span><text:span text:style-name="T356"><text:s/>F</text:span><text:span text:style-name="T357">np</text:span><text:span text:style-name="T358">, tai:</text:span></text:p>
      <text:p text:style-name="P359"><text:span text:style-name="T360">M</text:span><text:span text:style-name="T361">n</text:span><text:span text:style-name="T362"><text:s/>= (N – (</text:span><text:span text:style-name="T363">å</text:span><text:span text:style-name="T364">F</text:span><text:span text:style-name="T365">nt</text:span><text:span text:style-name="T366"><text:s/>– F</text:span><text:span text:style-name="T367">np</text:span><text:span text:style-name="T368">)) * T* I *[k],</text:span></text:p>
      <text:p text:style-name="P369"><text:span text:style-name="T370">kai F<text:s/></text:span><text:span text:style-name="T371">&gt;</text:span><text:span text:style-name="T372"><text:s/>N, o<text:s/></text:span><text:span text:style-name="T373">å</text:span><text:span text:style-name="T374">F</text:span><text:span text:style-name="T375">nt<text:s/></text:span><text:span text:style-name="T376">£</text:span><text:span text:style-name="T377"><text:s/>F</text:span><text:span text:style-name="T378">np</text:span><text:span text:style-name="T379">, tai:</text:span></text:p>
      <text:p text:style-name="P380"><text:span text:style-name="T381">M</text:span><text:span text:style-name="T382">n</text:span><text:span text:style-name="T383"><text:s/>= N * T * I * [k];</text:span><text:span text:style-name="T384"><text:tab/>(2)</text:span></text:p>
      <text:p text:style-name="P385"/>
      <text:p text:style-name="P386">čia:</text:p>
      <text:p text:style-name="P387"><text:span text:style-name="T388">F</text:span><text:span text:style-name="T389">np</text:span><text:span text:style-name="T390"><text:s/>– teršalo kiekis, kuriuo viršijamas GIN ar TIPK leidime nustatytas mokestinio laikotarpio leistinos taršos normatyvas. F</text:span><text:span text:style-name="T391">np</text:span><text:span text:style-name="T392"><text:s/>= F – N;</text:span></text:p>
      <text:p text:style-name="P393"><text:span text:style-name="T394">F</text:span><text:span text:style-name="T395">nt</text:span><text:span text:style-name="T396"><text:s/>–<text:s/></text:span><text:span text:style-name="T397">teršalo kiekis t, išmestas (išleistas) į aplinką viršijus didžiausi</text:span><text:span text:style-name="T398">ą leistiną momentinę koncentraciją – F</text:span><text:span text:style-name="T399">nt</text:span><text:span text:style-name="T400"><text:s/>= (F</text:span><text:span text:style-name="T401">t</text:span><text:span text:style-name="T402"><text:s/>– N</text:span><text:span text:style-name="T403">t</text:span><text:span text:style-name="T404">). Kai minėti viršijimai nenustatyti, F</text:span><text:span text:style-name="T405">nt</text:span><text:span text:style-name="T406"><text:s/>= 0;</text:span></text:p>
      <text:p text:style-name="P407"><text:span text:style-name="T408">F –<text:s/></text:span><text:span text:style-name="T409">faktinis per mokestinį laikotarpį (ketvirtį arba pusę metų) į aplinką išmestas konkretaus teršalo kiekis, t;</text:span></text:p>
      <text:p text:style-name="P410"><text:span text:style-name="T411">N</text:span><text:span text:style-name="T412"><text:s/>– leidžiamas išmesti į aplinką per mokestinį laikotarpį teršalo kiekis (t) nustatytas GIN ar TIPK leidime. Jeigu leidime nustatytas tik metinis leidžiamas išmesti teršalo kiekis, I, II ir III ketvirčių (arba pirmojo pusmečio) N prilyginamas F, o IV ketvir</text:span><text:span text:style-name="T413">čio (arba antrojo pusmečio) N lygus metinio normatyvo ir per pirmus tris ketvirčius (arba pirmąjį pusmetį) išleistų teršalų skirtumui;</text:span></text:p>
      <text:p text:style-name="P414"><text:span text:style-name="T415">N</text:span><text:span text:style-name="T416">t</text:span><text:span text:style-name="T417"><text:s/>–<text:s/></text:span><text:span text:style-name="T418">leistinas išmesti į aplinką didžiausias leistinas momentinis teršalo kiekis (t), skaičiuojamas tik viršijus didžiaus</text:span><text:span text:style-name="T419">ią leistiną momentinę koncentraciją;</text:span></text:p>
      <text:p text:style-name="P420"><text:span text:style-name="T421">F</text:span><text:span text:style-name="T422">t –<text:s/></text:span><text:span text:style-name="T423">faktinis į aplinką išmestas tam tikro teršalo kiekis (t), viršijus leistiną maksimalią momentinę arba paros vidutinio mėginio koncentraciją;</text:span></text:p>
      <text:p text:style-name="P424"><text:span text:style-name="T425">T</text:span><text:span text:style-name="T426"><text:s/>– mokesčio už teršalą tarifas, Lt/t, nurodytas [2.1.] 1 priedėlyje;</text:span></text:p>
      <text:p text:style-name="P427"><text:span text:style-name="T428">I</text:span><text:span text:style-name="T429"><text:s/>–</text:span><text:span text:style-name="T430"><text:s/>mokestinio laikotarpio indeksavimo koeficientas, kuris nustatomas pagal [2.5.] patvirtintą Mokesčio už aplinkos teršimą tarifų indeksavimo tvarką ir skelbiamas „Valstybės žinių“ priede „Informaciniai pranešimai“; mokant mokestį kas pusę metų, mokesčio už<text:s/></text:span><text:span text:style-name="T431">aplinkos teršimą tarifai indeksuojami taikant paskutinio ketvirčio, atitinkamai II arba IV ketvirčio, indeksavimo koeficientus;</text:span></text:p>
      <text:p text:style-name="P432"><text:span text:style-name="T433">[k] –<text:s/></text:span><text:span text:style-name="T434">koeficientas (lygus 1,2), kuris, vadovaujantis [2.1.] 6 straipsnio 3 dalimi, nuo 2003 m. taikomas skaičiuojant mokestį už<text:s/></text:span><text:span text:style-name="T435">aplinkos teršimą iš stacionarių taršos šaltinių, už tuos teršalus, kuriems GIN ar TIPK leidime yra nustatytas šių teršalų laikinai leistinos taršos (toliau – LLT) normatyvas;</text:span></text:p>
      <text:p text:style-name="P436"><text:span text:style-name="T437">6.1.2</text:span><text:span text:style-name="T438">. Mokestis didesniu tarifu už į aplinką išmestą teršalų kiekį, kuriuo<text:s/></text:span><text:span text:style-name="T439">viršijami GIN arba TIPK leidime nustatyti leistinos taršos normatyvai, apskaičiuojamas pagal formules:</text:span></text:p>
      <text:p text:style-name="P440"/>
      <text:p text:style-name="P441"><text:span text:style-name="T442">kai<text:s/></text:span><text:span text:style-name="T443">å</text:span><text:span text:style-name="T444">F</text:span><text:span text:style-name="T445">nt</text:span><text:span text:style-name="T446"><text:s/></text:span><text:span text:style-name="T447">£</text:span><text:span text:style-name="T448"><text:s/>F</text:span><text:span text:style-name="T449">np</text:span><text:span text:style-name="T450">, tai:</text:span></text:p>
      <text:p text:style-name="P451"><text:span text:style-name="T452">M</text:span><text:span text:style-name="T453">v</text:span><text:span text:style-name="T454"><text:s/>= F</text:span><text:span text:style-name="T455">np</text:span><text:span text:style-name="T456"><text:s/>* T * b * I * [k];</text:span></text:p>
      <text:p text:style-name="P457"><text:span text:style-name="T458">kai<text:s/></text:span><text:span text:style-name="T459">å</text:span><text:span text:style-name="T460">F</text:span><text:span text:style-name="T461">nt</text:span><text:span text:style-name="T462"><text:s/></text:span><text:span text:style-name="T463">&gt;</text:span><text:span text:style-name="T464"><text:s/>F</text:span><text:span text:style-name="T465">np</text:span><text:span text:style-name="T466">, tai:</text:span></text:p>
      <text:p text:style-name="P467"><text:span text:style-name="T468">M</text:span><text:span text:style-name="T469">v</text:span><text:span text:style-name="T470"><text:s/>=<text:s/></text:span><text:span text:style-name="T471">å</text:span><text:span text:style-name="T472">F</text:span><text:span text:style-name="T473">nt</text:span><text:span text:style-name="T474"><text:s/>* T * b * I * [k];</text:span><text:span text:style-name="T475"><text:s/></text:span><text:span text:style-name="T476"><text:tab/>(3)</text:span></text:p>
      <text:p text:style-name="P477"/>
      <text:p text:style-name="P478">čia:</text:p>
      <text:p text:style-name="P479"><text:span text:style-name="T480">F</text:span><text:span text:style-name="T481">np</text:span><text:span text:style-name="T482"><text:s/>– teršalo kiekis, kuriuo viršijamas GIN ar TIPK leidime nustatytas mokestinio laikotarpio leistinos taršos normatyvas. F</text:span><text:span text:style-name="T483">np</text:span><text:span text:style-name="T484"><text:s/>= F – N;</text:span></text:p>
      <text:p text:style-name="P485"><text:span text:style-name="T486">F</text:span><text:span text:style-name="T487">nt</text:span><text:span text:style-name="T488"><text:s/>–<text:s/></text:span><text:span text:style-name="T489">teršalo kiekis t, išmestas (išleistas) į aplinką viršijus didžiausią leistiną momentinę koncentraciją – F</text:span><text:span text:style-name="T490">nt</text:span><text:span text:style-name="T491"><text:s/>= (F</text:span><text:span text:style-name="T492">t</text:span><text:span text:style-name="T493"><text:s/>– N</text:span><text:span text:style-name="T494">t</text:span><text:span text:style-name="T495">). Kai minėti viršijimai nenustatyti, F</text:span><text:span text:style-name="T496">nt</text:span><text:span text:style-name="T497"><text:s/>= 0;</text:span></text:p>
      <text:p text:style-name="P498"><text:span text:style-name="T499">F –<text:s/></text:span><text:span text:style-name="T500">faktinis per mokestinį laikotarpį (ketvirtį arba pusę metų) į aplinką išmestas konkretaus teršalo kiekis, t;</text:span></text:p>
      <text:p text:style-name="P501"><text:span text:style-name="T502">N</text:span><text:span text:style-name="T503"><text:s/>– leidžiamas išmesti į aplinką per mokestinį laikotarpį teršalo kiekis (t) nustatytas GIN ar<text:s/></text:span><text:span text:style-name="T504">TIPK leidime. Jeigu leidime nustatytas tik metinis leidžiamas išmesti teršalo kiekis, I, II ir III ketvirčių (arba pirmojo pusmečio) N prilyginamas F, o IV ketvirčio (arba antrojo pusmečio) N lygus metinio normatyvo ir per pirmus tris ketvirčius (arba pirm</text:span><text:span text:style-name="T505">ąjį pusmetį) išleistų teršalų skirtumui;</text:span></text:p>
      <text:p text:style-name="P506"><text:span text:style-name="T507">N</text:span><text:span text:style-name="T508">t</text:span><text:span text:style-name="T509"><text:s/>–<text:s/></text:span><text:span text:style-name="T510">leistinas išmesti į aplinką didžiausias leistinas momentinis teršalo kiekis (t), skaičiuojamas tik viršijus didžiausią leistiną momentinę koncentraciją;</text:span></text:p>
      <text:p text:style-name="P511"><text:span text:style-name="T512">F</text:span><text:span text:style-name="T513">t –<text:s/></text:span><text:span text:style-name="T514">faktinis į aplinką išmestas tam tikro teršalo kiekis</text:span><text:span text:style-name="T515"><text:s/>(t), viršijus leistiną maksimalią momentinę arba paros vidutinę koncentraciją;</text:span></text:p>
      <text:p text:style-name="P516"><text:span text:style-name="T517">T</text:span><text:span text:style-name="T518"><text:s/>– mokesčio už teršalą tarifas, Lt/t, nurodytas [2.1.] 1 priedėlyje;</text:span></text:p>
      <text:p text:style-name="P519"><text:span text:style-name="T520">b –<text:s/></text:span><text:span text:style-name="T521">mokesčio už teršalą tarifo koeficientas, nustatytas [2.1.] 2 priedėlyje;</text:span></text:p>
      <text:p text:style-name="P522"><text:span text:style-name="T523">I</text:span><text:span text:style-name="T524"><text:s/>– mokestinio laikotarpio in</text:span><text:span text:style-name="T525">deksavimo koeficientas, kuris nustatomas pagal [2.5.] patvirtintą Mokesčio už aplinkos teršimą tarifų indeksavimo tvarką ir skelbiamas „Valstybės žinių“ priede „Informaciniai pranešimai“; mokant mokestį kas pusę metų, mokesčio už aplinkos teršimą tarifai i</text:span><text:span text:style-name="T526">ndeksuojami taikant paskutinio ketvirčio, atitinkamai II arba IV ketvirčio, indeksavimo koeficientus;</text:span></text:p>
      <text:p text:style-name="P527"><text:span text:style-name="T528">[k] –<text:s/></text:span><text:span text:style-name="T529">koeficientas (lygus 1,2), kuris, vadovaujantis [2.1.] 6 straipsnio 3 dalimi, nuo 2003 m. taikomas skaičiuojant mokestį už aplinkos teršimą iš stacio</text:span><text:span text:style-name="T530">narių taršos šaltinių, už tuos teršalus, kuriems GIN ar TIPK leidime yra nustatytas šių teršalų laikinai leistinos taršos (toliau – LLT) normatyvas;</text:span></text:p>
      <text:p text:style-name="P531">Punkto pakeitimai:</text:p>
      <text:p text:style-name="P532"><text:span text:style-name="T533">Nr.<text:s/></text:span><text:a xlink:href="https://www.e-tar.lt/portal/legalAct.html?documentId=TAR.6DBBDA0F3E79" office:target-frame-name="_top" xlink:show="replace"><text:span text:style-name="T534">D1-470/1K-306</text:span></text:a><text:span text:style-name="T535">, 2004-09-02, Žin., 2004, Nr. 136-4977 (2004-09-07), i. k. 104301MISAK0/1K-306</text:span></text:p>
      <text:p text:style-name="Normal"/>
      <text:p text:style-name="P536"><text:span text:style-name="T537">6.2</text:span><text:span text:style-name="T538">. Didžiausios leistinos momentinės koncentracijos (normatyvo) viršijimo pabaiga yra ėminio, kurio matavimo rezultatai atitinka normatyvinius rodiklius, pa</text:span><text:span text:style-name="T539">ėmimo momentas. Jei mokesčio mokėtojas, viršijantis didžiausią leistiną momentinę koncentraciją, nustatė, kad tarša neviršija nustatytų normatyvų, apie teršimo pašalinimą ir atitinkančių normatyvą matavimų ar skaičiavimų rezultatus raštu praneša Aplinkos m</text:span><text:span text:style-name="T540">inisterijos regiono aplinkos apsaugos departamentui (toliau – AM RAAD)</text:span><text:s/></text:p>
      <text:p text:style-name="P541">Punkto pakeitimai:</text:p>
      <text:p text:style-name="P542"><text:span text:style-name="T543">Nr.<text:s/></text:span><text:a xlink:href="https://www.e-tar.lt/portal/legalAct.html?documentId=TAR.65DC02108F1A" office:target-frame-name="_top" xlink:show="replace"><text:span text:style-name="T544">388/1K-205</text:span></text:a><text:span text:style-name="T545">, 2003-07-21, Žin., 2003, Nr. 75-3492 (2003-07-30), i. k. 103301MISAK</text:span><text:span text:style-name="T546">8/1K-205</text:span></text:p>
      <text:p text:style-name="Normal"/>
      <text:p text:style-name="P547"><text:span text:style-name="T548">6.3</text:span><text:span text:style-name="T549">. Į didžiausios leistinos momentinės koncentracijos (normatyvo) viršijimo periodą įskaitomas laiko tarpas nuo normatyvą viršijusio ėminio paėmimo momento iki normatyvą atitinkančio ėminio paėmimo momento. Minimalus normatyvo viršijimo<text:s/></text:span><text:span text:style-name="T550">periodas yra viena para, t. y. nustatant normatyvo viršijimo periodą vertinami tik ėminių, atliktų ne anksčiau kaip po 24 valandų nuo ėminio, kuriuo nustatytas normatyvo viršijimas, rezultatai</text:span></text:p>
      <text:p text:style-name="P551">Punkto pakeitimai:</text:p>
      <text:p text:style-name="P552"><text:span text:style-name="T553">Nr.<text:s/></text:span><text:a xlink:href="https://www.e-tar.lt/portal/legalAct.html?documentId=TAR.65DC02108F1A" office:target-frame-name="_top" xlink:show="replace"><text:span text:style-name="T554">388/1K-205</text:span></text:a><text:span text:style-name="T555">, 2003-07-21, Žin., 2003, Nr. 75-3492 (2003-07-30), i. k. 103301MISAK8/1K-205</text:span></text:p>
      <text:p text:style-name="Normal"/>
      <text:p text:style-name="P556"><text:span text:style-name="T557">6.4</text:span><text:span text:style-name="T558">. Mokestis už išmestą į Aplinką teršalų kiekį, įskaitant ir mokestį didesniu tarifu už išmestą į Aplinką teršalų kiekį</text:span><text:span text:style-name="T559">, viršijantį didžiausią leistiną momentinę koncentraciją (normatyvą) ir (ar) mokestinio laikotarpio normatyvą, apskaičiuojamas ir sumokamas pasibaigus mokestiniam laikotarpiui. Išmetamų teršalų kiekis nustatomas mokesčio mokėtojo laboratorinės kontrolės du</text:span><text:span text:style-name="T560">omenimis, įskaitant AM RAAD laboratorijų matavimo duomenis</text:span><text:s/></text:p>
      <text:p text:style-name="P561">Punkto pakeitimai:</text:p>
      <text:p text:style-name="P562"><text:span text:style-name="T563">Nr.<text:s/></text:span><text:a xlink:href="https://www.e-tar.lt/portal/legalAct.html?documentId=TAR.65DC02108F1A" office:target-frame-name="_top" xlink:show="replace"><text:span text:style-name="T564">388/1K-205</text:span></text:a><text:span text:style-name="T565">, 2003-07-21, Žin., 2003, Nr. 75-3492 (2003-07-30), i. k. 103301MISAK8/1K-205</text:span></text:p>
      <text:p text:style-name="P566"><text:span text:style-name="T567">Nr.</text:span><text:span text:style-name="T568"><text:s/></text:span><text:a xlink:href="https://www.e-tar.lt/portal/legalAct.html?documentId=TAR.6DBBDA0F3E79" office:target-frame-name="_top" xlink:show="replace"><text:span text:style-name="T569">D1-470/1K-306</text:span></text:a><text:span text:style-name="T570">, 2004-09-02, Žin., 2004, Nr. 136-4977 (2004-09-07), i. k. 104301MISAK0/1K-306</text:span></text:p>
      <text:p text:style-name="Normal"/>
      <text:p text:style-name="P571"><text:span text:style-name="T572">6.5</text:span><text:span text:style-name="T573">. Juridiniai ir fiziniai asmenys normatyviniuose dokumentuose<text:s/></text:span><text:span text:style-name="T574">nustatytomis sąlygomis išleidžiantys nuotekas į gruntą (be organizuoto išleidimo į paviršinio vandens telkinius), moka mokestį už visą į gruntą patenkantį teršalų kiekį;</text:span></text:p>
      <text:p text:style-name="P575"><text:span text:style-name="T576">6.6</text:span><text:span text:style-name="T577">. Kai gyvulininkystės nuotekos (mėšlo filtratas, srutos) ar kitos skystos atlie</text:span><text:span text:style-name="T578">kos (pieno išrūgos, spirito žlaugtai ir pan.) išlaistomos tam tikslui įrengtuose laukuose (plotuose), nepažeidžiant aplinkosaugos reikalavimų, mokestis mokamas už teršalų kiekį, patenkantį į vandens telkinius. Šis teršalų kiekis apskaičiuojamas pagal [2.8.</text:span><text:span text:style-name="T579">].</text:span></text:p>
      <text:p text:style-name="P580"><text:span text:style-name="T581">7</text:span><text:span text:style-name="T582">. Mokesčio už teršalus, išleidžiamus į vandens telkinius su paviršinėmis (lietaus) nuotekomis, apskaičiavimas:</text:span></text:p>
      <text:p text:style-name="P583"><text:span text:style-name="T584">7.1</text:span><text:span text:style-name="T585">. Mokestis už teršalų išleidimą su lietaus nuotekomis mokamas ta pačia tvarka, kaip ir mokestis už teršalus, išleistus su buitinėm</text:span><text:span text:style-name="T586">is arba gamybinėmis nuotekomis. Mokesčio už išleistus su lietaus nuotekomis teršalus pagrindas – GIN arba TIPK leidime arba jo priede, kuriame nurodomi paviršinių nuotekų surinkimo sistemos abonentai, nustatyti normatyvai lietaus nuotekoms išleisti;</text:span></text:p>
      <text:p text:style-name="P587"><text:span text:style-name="T588">7.2</text:span><text:span text:style-name="T589">. Mokestis už teršalus, išleistus su paviršinėmis nuotekomis, apskaičiuojamas pagal 6.1.1. punkte nurodytas formules (2). Pasibaigus ketvirčiui (pusmečiui), teršalų kiekis (F), išleistas su lietaus nuotekomis, apskaičiuojamas pagal formulę:</text:span></text:p>
      <text:p text:style-name="P590"/>
      <text:p text:style-name="P591"/>
      <text:p text:style-name="P592"><text:span text:style-name="T593">F =<text:s/></text:span><text:span text:style-name="T594"><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595">,<text:s/></text:span><text:span text:style-name="T596">t/ketvirtį (pusmetį);</text:span><text:span text:style-name="T597"><text:tab/>(4)</text:span></text:p>
      <text:p text:style-name="P598"/>
      <text:p text:style-name="P599">čia:</text:p>
      <text:p text:style-name="P600"><text:span text:style-name="T601">W</text:span><text:span text:style-name="T602">f</text:span><text:span text:style-name="T603"><text:s/>– faktinis ketvirčio arba pusmečio lietaus nuotekų kiekis, m</text:span><text:span text:style-name="T604">3</text:span><text:span text:style-name="T605">/ketvirtį (arba pusmetį).</text:span></text:p>
      <text:p text:style-name="P606"><text:span text:style-name="T607">Faktinis ketvirčio arba pusmečio lietaus nuotekų kiekis (W</text:span><text:span text:style-name="T608">f</text:span><text:span text:style-name="T609">) apskaičiuojamas pagal formules:</text:span></text:p>
      <text:p text:style-name="P610"/>
      <text:p text:style-name="P611"><text:span text:style-name="T612">W</text:span><text:span text:style-name="T613">f</text:span><text:span text:style-name="T614"><text:s/>= 10*H</text:span><text:span text:style-name="T615">f</text:span><text:span text:style-name="T616">*</text:span><text:span text:style-name="T617">Y</text:span><text:span text:style-name="T618">*F*K,</text:span><text:span text:style-name="T619"><text:s/></text:span><text:span text:style-name="T620"><text:tab/>m</text:span><text:span text:style-name="T621">3</text:span><text:span text:style-name="T622">/ketvirtį (pusmetį)</text:span><text:span text:style-name="T623">;</text:span><text:span text:style-name="T624"><text:tab/>(5)</text:span></text:p>
      <text:p text:style-name="P625"/>
      <text:p text:style-name="P626">čia:</text:p>
      <text:p text:style-name="P627"><text:span text:style-name="T628">H</text:span><text:span text:style-name="T629">f</text:span><text:span text:style-name="T630"><text:s/>– faktinis ketvirčio arba pusmečio kritulių kiekis, mm (pagal Lietuvos hidrometeorologijos tarnybos duomenis);</text:span></text:p>
      <text:p text:style-name="P631"><text:span text:style-name="T632">C</text:span><text:span text:style-name="T633">f</text:span><text:span text:style-name="T634"><text:s/>– atitinkamų teršalų faktinė vidutinė ketvirčio arba pusmečio koncentracija, mg/l;</text:span></text:p>
      <text:p text:style-name="P635"><text:span text:style-name="T636">Y</text:span><text:span text:style-name="T637"><text:s/>–<text:s/></text:span><text:span text:style-name="T638">paviršinio nuotėkio koeficientas (imama<text:s/></text:span><text:span text:style-name="T639">vidutinė kanalizuotos teritorijos reikšmė, jeigu mokesčio mokėtojas nepateikia tikslesnių skaičiavimų, priimama<text:s/></text:span><text:span text:style-name="T640">Y</text:span><text:span text:style-name="T641"><text:s/>= 0,4);</text:span></text:p>
      <text:p text:style-name="P642"><text:span text:style-name="T643">F</text:span><text:span text:style-name="T644"><text:s/>– kanalizuoto baseino plotas, ha;</text:span></text:p>
      <text:p text:style-name="P645"><text:span text:style-name="T646">K</text:span><text:span text:style-name="T647"><text:s/>– paviršinio nuotėkio koeficiento pataisa, įvertinanti sniego išvežimą. Jei sniegas išvežamas, K=0,85, jei neišvežamas – K=1;</text:span></text:p>
      <text:p text:style-name="P648"><text:span text:style-name="T649">7.3</text:span><text:span text:style-name="T650">. Mokestis didesniu tarifu už išleistus su lietaus nuotekomis teršalus apskaičiuojamas pagal 6.1.2 punkte nurodytas formul</text:span><text:span text:style-name="T651">es (3) ir mokamas tik ketvirto ketvirčio pabaigoje už metinio teršalų normatyvo viršijimą.</text:span><text:s/></text:p>
      <text:p text:style-name="P652">Punkto pakeitimai:</text:p>
      <text:p text:style-name="P653"><text:span text:style-name="T654">Nr.<text:s/></text:span><text:a xlink:href="https://www.e-tar.lt/portal/legalAct.html?documentId=TAR.65DC02108F1A" office:target-frame-name="_top" xlink:show="replace"><text:span text:style-name="T655">388/1K-205</text:span></text:a><text:span text:style-name="T656">, 2003-07-21, Žin., 2003, Nr. 75-3492<text:s/></text:span><text:span text:style-name="T657">(2003-07-30), i. k. 103301MISAK8/1K-205</text:span></text:p>
      <text:p text:style-name="P658"><text:span text:style-name="T659">Nr.<text:s/></text:span><text:a xlink:href="https://www.e-tar.lt/portal/legalAct.html?documentId=TAR.6DBBDA0F3E79" office:target-frame-name="_top" xlink:show="replace"><text:span text:style-name="T660">D1-470/1K-306</text:span></text:a><text:span text:style-name="T661">, 2004-09-02, Žin., 2004, Nr. 136-4977 (2004-09-07), i. k. 104301MISAK0/1K-306</text:span></text:p>
      <text:p text:style-name="Normal"/>
      <text:p text:style-name="P662"><text:span text:style-name="T663">8</text:span><text:span text:style-name="T664">. Mokesčio už aplinkos teršimą</text:span><text:span text:style-name="T665"><text:s/>iš mobilių taršos šaltinių apskaičiavimas:</text:span></text:p>
      <text:p text:style-name="P666"><text:span text:style-name="T667">8.1</text:span><text:span text:style-name="T668">. Mokestis už aplinkos teršimą iš mobilių taršos šaltinių yra apskaičiuojamas ir mokamas už mokesčio mokėtojo Lietuvos Respublikoje sunaudotą degalų kiekį tonomis;</text:span></text:p>
      <text:p text:style-name="P669"><text:span text:style-name="T670">8.2</text:span><text:span text:style-name="T671">. Mokestis už aplinkos teršimą iš mo</text:span><text:span text:style-name="T672">bilių taršos šaltinių, išskyrus lėktuvus, apskaičiuojamas pagal formulę:</text:span></text:p>
      <text:p text:style-name="P673"/>
      <text:p text:style-name="P674"><text:span text:style-name="T675">M</text:span><text:span text:style-name="T676">n</text:span><text:span text:style-name="T677"><text:s/>= Q</text:span><text:span text:style-name="T678">n</text:span><text:span text:style-name="T679">*T*I*k</text:span><text:span text:style-name="T680">n</text:span><text:span text:style-name="T681">;</text:span><text:span text:style-name="T682"><text:tab/>(6)</text:span></text:p>
      <text:p text:style-name="P683"/>
      <text:p text:style-name="P684">čia:</text:p>
      <text:p text:style-name="P685"><text:span text:style-name="T686">Q</text:span><text:span text:style-name="T687">n</text:span><text:span text:style-name="T688"><text:s/>– faktinis per mokestinį laikotarpį Lietuvos Respublikoje sunaudotas degalų kiekis tonomis (įskaitant ir užsienyje įsigytus, bet Lietuvoje sunaudotus deg</text:span><text:span text:style-name="T689">alus). Tuo atveju, kai Q</text:span><text:span text:style-name="T690">n</text:span><text:span text:style-name="T691"><text:s/>yra išreikštas tūrio vienetais, kiekis tūrio vienetais perskaičiuojamas pritaikius pervedimo koeficientą, kuris yra nustatomas pagal gamintojo kokybės pažymėjime (sertifikate arba pase) nurodytą degalų tankį;</text:span></text:p>
      <text:p text:style-name="P692"><text:span text:style-name="T693">T</text:span><text:span text:style-name="T694"><text:s/>– tarifas už vieną<text:s/></text:span><text:span text:style-name="T695">toną sunaudotų atitinkamos rūšies degalų, nustatytas [2.1.] 5 priedėlyje;</text:span></text:p>
      <text:p text:style-name="P696"><text:span text:style-name="T697">I</text:span><text:span text:style-name="T698"><text:s/>– mokestinio laikotarpio indeksavimo koeficientas, kuris nustatomas pagal [2.5.] patvirtintą Mokesčio už aplinkos teršimą tarifų indeksavimo tvarką ir skelbiamas „Valstybės žinių“<text:s/></text:span><text:span text:style-name="T699">priede „Informaciniai pranešimai“. Mokant mokestį kas pusę metų, mokesčio už aplinkos teršimą tarifai indeksuojami taikant paskutinio ketvirčio, atitinkamai II arba IV ketvirčio, indeksavimo koeficientus;</text:span></text:p>
      <text:p text:style-name="P700"><text:span text:style-name="T701">k</text:span><text:span text:style-name="T702">n</text:span><text:span text:style-name="T703"><text:s/>– koregavimo koeficientas, nustatytas pagal [2.5</text:span><text:span text:style-name="T704">.] patvirtintus Mokesčio už aplinkos teršimą iš mobilių taršos šaltinių tarifų koregavimo koeficientus;</text:span></text:p>
      <text:p text:style-name="P705"><text:span text:style-name="T706">8.3</text:span><text:span text:style-name="T707">. Mokestis už aplinkos teršimą lėktuvų pakilimo ir nusileidimo ciklo metu apskaičiuojamas pagal formulę:</text:span></text:p>
      <text:p text:style-name="P708"/>
      <text:p text:style-name="P709"><text:span text:style-name="T710">M</text:span><text:span text:style-name="T711">n</text:span><text:span text:style-name="T712"><text:s/>= T*I*s;</text:span><text:span text:style-name="T713"><text:tab/>(7)</text:span></text:p>
      <text:p text:style-name="P714"/>
      <text:p text:style-name="P715">čia:</text:p>
      <text:p text:style-name="P716"><text:span text:style-name="T717">T</text:span><text:span text:style-name="T718"><text:s/>– pakilimo ir nusileidimo ciklui nustatytas mokesčio tarifas, nurodytas [2.1.] 5 priedėlyje;</text:span></text:p>
      <text:p text:style-name="P719"><text:span text:style-name="T720">I</text:span><text:span text:style-name="T721"><text:s/>– mokestinio laikotarpio indeksavimo koeficientas, kuris nustatomas pagal [2.5.] patvirtintą Mokesčio už aplinkos teršimą tarifų indeksavimo tvarką ir skelbiama</text:span><text:span text:style-name="T722">s „Valstybės žinių“ priede „Informaciniai pranešimai“. Mokant mokestį kas pusę metų, mokesčio už aplinkos teršimą tarifai indeksuojami taikant paskutinio ketvirčio, atitinkamai II arba IV ketvirčio, indeksavimo koeficientus;</text:span></text:p>
      <text:p text:style-name="P723"><text:span text:style-name="T724">s</text:span><text:span text:style-name="T725"><text:s/>– lėktuvų pakilimo ir nusilei</text:span><text:span text:style-name="T726">dimo ciklų skaičius.</text:span></text:p>
      <text:p text:style-name="P727"><text:span text:style-name="T728">9</text:span><text:span text:style-name="T729">. Mokesčio didesniu tarifu už nuslėptą taršą iš stacionarių ir iš mobilių taršos šaltinių apskaičiavimas ir mokėjimas:</text:span></text:p>
      <text:p text:style-name="P730"><text:span text:style-name="T731">9.1</text:span><text:span text:style-name="T732">. Nuslėpta tarša – tai:</text:span></text:p>
      <text:p text:style-name="P733"><text:span text:style-name="T734">9.1.1</text:span><text:span text:style-name="T735">. teršalų kiekis, kurį mokesčio mokėtojas išmetė į aplinką iš stacionarių</text:span><text:span text:style-name="T736"><text:s/>taršos šaltinių ir nedeklaravo ar deklaravo neteisingai mokesčio deklaracijoje bei už kurį nesumokėjo mokesčio arba, apskaičiuodamas mokestį už aplinkos teršimą iš stacionarių taršos šaltinių, neteisingai taikė ar visiškai netaikė privalomų taikyti koefic</text:span><text:span text:style-name="T737">ientų ir dėl to buvo sumokėtas mažesnis mokestis.</text:span></text:p>
      <text:p text:style-name="P738"><text:span text:style-name="T739">9.1.2</text:span><text:span text:style-name="T740">. degalų kiekis, kurį mokesčio mokėtojas sunaudojo ir nedeklaravo (nenurodė) ar deklaravo neteisingai mokesčių deklaracijoje bei už kurį nesumokėjo mokesčio arba, apskaičiuodamas mokestį už aplinko</text:span><text:span text:style-name="T741">s teršimą iš mobilių taršos šaltinių, neteisingai taikė ar visiškai netaikė privalomų taikyti koeficientų ir dėl to buvo sumokėtas mažesnis mokestis.</text:span><text:s/></text:p>
      <text:p text:style-name="P742"><text:span text:style-name="T743">9.2</text:span><text:span text:style-name="T744">. Už nuslėptą teršalų kiekį iš stacionarių taršos šaltinių mokamas mokestis padidintu tarifu, ku</text:span><text:span text:style-name="T745">ris apskaičiuojamas pagal formulę:</text:span></text:p>
      <text:p text:style-name="P746"/>
      <text:p text:style-name="P747"><text:span text:style-name="T748">M</text:span><text:span text:style-name="T749">p</text:span><text:span text:style-name="T750"><text:s/>= Q * T * b*I;</text:span><text:span text:style-name="T751"><text:tab/>(8)</text:span></text:p>
      <text:p text:style-name="P752"/>
      <text:p text:style-name="P753">čia:</text:p>
      <text:p text:style-name="P754"><text:span text:style-name="T755">Q</text:span><text:span text:style-name="T756"><text:s/>– nuslėptas teršalo kiekis, t;</text:span></text:p>
      <text:p text:style-name="P757"><text:span text:style-name="T758">T</text:span><text:span text:style-name="T759"><text:s/>– nuslėpto teršalo tarifas (Lt/t), nustatytas [2.1.] 1 priedėlyje;</text:span></text:p>
      <text:p text:style-name="P760"><text:span text:style-name="T761">b</text:span><text:span text:style-name="T762"><text:s/>– teršalo koeficientas, nustatytas [2.1.] 2 priedėlyje;</text:span></text:p>
      <text:p text:style-name="P763"><text:span text:style-name="T764">I</text:span><text:span text:style-name="T765"><text:s/>– mokestinio laikotarpio indeksavimo koeficientas, kuris nustatomas pagal [2.5.] patvirtintą Mokesčio už aplinkos teršimą tarifų indeksavimo tvarką ir skelbiamas „Valstybės žinių“ priede „Informaciniai pranešimai“;</text:span></text:p>
      <text:p text:style-name="P766"><text:span text:style-name="T767">9.3</text:span><text:span text:style-name="T768">. Už nuslėptą teršalų kiekį iš mo</text:span><text:span text:style-name="T769">bilių taršos šaltinių (išskyrus lėktuvus) mokamas mokestis didesniu tarifu, kuris apskaičiuojamas pagal formulę:</text:span></text:p>
      <text:p text:style-name="P770"/>
      <text:p text:style-name="P771"><text:span text:style-name="T772">M</text:span><text:span text:style-name="T773">p</text:span><text:span text:style-name="T774"><text:s/>= Q*T*I*K;</text:span><text:span text:style-name="T775"><text:s/>(9)</text:span></text:p>
      <text:p text:style-name="P776"/>
      <text:p text:style-name="P777"><text:span text:style-name="T778">Tuo atveju, kai mokesčio mokėtojas nenuslėpė degalų kiekio, o tik neteisingai taikė ar visiškai netaikė koregavimo koeficie</text:span><text:span text:style-name="T779">ntų, mokestis didesniu tarifu apskaičiuojamas pagal formulę:</text:span></text:p>
      <text:p text:style-name="P780"/>
      <text:p text:style-name="P781"><text:span text:style-name="T782">M</text:span><text:span text:style-name="T783">p</text:span><text:span text:style-name="T784"><text:s/>= Q*T*k</text:span><text:span text:style-name="T785">n</text:span><text:span text:style-name="T786">*I *K – M</text:span><text:span text:style-name="T787">n</text:span><text:span text:style-name="T788">;</text:span><text:span text:style-name="T789"><text:s/>(10)</text:span></text:p>
      <text:p text:style-name="P790"/>
      <text:p text:style-name="P791"><text:span text:style-name="T792">čia:</text:span></text:p>
      <text:p text:style-name="P793"><text:span text:style-name="T794">Q</text:span><text:span text:style-name="T795"><text:s/>– nuslėptas degalų kiekis, t;</text:span></text:p>
      <text:p text:style-name="P796"><text:span text:style-name="T797">T</text:span><text:span text:style-name="T798"><text:s/>– mokesčio už aplinkos teršimą iš mobilių taršos šaltinių tarifas, nustatytas [2.1.] 5 priedėlyje;</text:span></text:p>
      <text:p text:style-name="P799"><text:span text:style-name="T800">k</text:span><text:span text:style-name="T801">n<text:s/></text:span><text:span text:style-name="T802">– mokesčio už aplinkos<text:s/></text:span><text:span text:style-name="T803">teršimą iš mobilių taršos šaltinių tarifų koregavimo koeficientas;</text:span></text:p>
      <text:p text:style-name="P804"><text:span text:style-name="T805">I</text:span><text:span text:style-name="T806"><text:s/>– mokestinio laikotarpio indeksavimo koeficientas, kuris nustatomas pagal [2.5.] patvirtintą Mokesčio už aplinkos teršimą tarifų indeksavimo tvarką ir skelbiamas „Valstybės žinių“ priede<text:s/></text:span><text:span text:style-name="T807">„Informaciniai pranešimai“;</text:span></text:p>
      <text:p text:style-name="P808"><text:span text:style-name="T809">K</text:span><text:span text:style-name="T810"><text:s/>– mokesčio už aplinkos teršimą iš mobilių taršos šaltinių tarifo koeficientas, nustatytas [2.1.] 6 priedėlyje;</text:span></text:p>
      <text:p text:style-name="P811"><text:span text:style-name="T812">M</text:span><text:span text:style-name="T813">n</text:span><text:span text:style-name="T814"><text:s/>– sumokėta mokesčio suma už taršą iš mobilių taršos šaltinių;</text:span><text:s/></text:p>
      <text:p text:style-name="P815"><text:span text:style-name="T816">9.4</text:span><text:span text:style-name="T817">. Už nuslėptą lėktuvų pakilimo ir nusileid</text:span><text:span text:style-name="T818">imo ciklų skaičių mokamas mokestis didesniu tarifu, kuris apskaičiuojamas pagal formulę:</text:span></text:p>
      <text:p text:style-name="P819"/>
      <text:p text:style-name="P820"><text:span text:style-name="T821">M</text:span><text:span text:style-name="T822">p<text:s/></text:span><text:span text:style-name="T823">= s * T*I*K;</text:span><text:span text:style-name="T824"><text:tab/>(11)</text:span></text:p>
      <text:p text:style-name="P825"/>
      <text:p text:style-name="P826">čia:</text:p>
      <text:p text:style-name="P827"><text:span text:style-name="T828">s</text:span><text:span text:style-name="T829"><text:s/>– lėktuvų pakilimo ir nusileidimo ciklų skaičius;</text:span></text:p>
      <text:p text:style-name="P830"><text:span text:style-name="T831">T</text:span><text:span text:style-name="T832"><text:s/>– pakilimo ir nusileidimo ciklo tarifas, nustatytas [2.1.] 5 priedėlyje;</text:span></text:p>
      <text:p text:style-name="P833"><text:span text:style-name="T834">I</text:span><text:span text:style-name="T835"><text:s/>– mokestinio laikotarpio indeksavimo koeficientas, kuris nustatomas pagal [2.5.] patvirtintą Mokesčio už aplinkos teršimą tarifų indeksavimo tvarką ir skelbiamas „Valstybės žinių“ priede „Informaciniai pranešimai“;</text:span></text:p>
      <text:p text:style-name="P836"><text:span text:style-name="T837">K</text:span><text:span text:style-name="T838"><text:s/>– tarifo koeficientas, nurodytas [2.1.</text:span><text:span text:style-name="T839">] 6 priedėlyje;</text:span></text:p>
      <text:p text:style-name="P840"><text:span text:style-name="T841">9.5</text:span><text:span text:style-name="T842">. Kai teršiama iš stacionarių taršos šaltinių neturint tam leidimo arba kai dėl teršėjo kaltės nenustatytas teršalų išmetimo į aplinką normatyvas, taikomos tuo metu galiojančios žalos aplinkai apskaičiavimo metodikos</text:span><text:s/>.</text:p>
      <text:p text:style-name="P843"><text:span text:style-name="T844">9.6</text:span><text:span text:style-name="T845">. Nusta</text:span><text:span text:style-name="T846">čius nuslėptos taršos atvejus, įstatymų nustatyta tvarka fiziniams ir juridiniams asmenims skiriamos nuobaudos.</text:span></text:p>
      <text:p text:style-name="P847">Punkto pakeitimai:</text:p>
      <text:p text:style-name="P848"><text:span text:style-name="T849">Nr.<text:s/></text:span><text:a xlink:href="https://www.e-tar.lt/portal/legalAct.html?documentId=TAR.6DBBDA0F3E79" office:target-frame-name="_top" xlink:show="replace"><text:span text:style-name="T850">D1-470/1K-306</text:span></text:a><text:span text:style-name="T851">, 2004-09-02, Žin.,<text:s/></text:span><text:span text:style-name="T852">2004, Nr. 136-4977 (2004-09-07), i. k. 104301MISAK0/1K-306</text:span></text:p>
      <text:p text:style-name="Normal"/>
      <text:p text:style-name="P853"><text:span text:style-name="T854">10</text:span><text:span text:style-name="T855">. Atleidimas nuo mokesčio mokėjimo.</text:span></text:p>
      <text:p text:style-name="P856"><text:span text:style-name="T857">Vadovaujantis [2.1.] 5 straipsnio 1 dalimi, asmenys atleidžiami nuo mokesčio mokėjimo pagal [2.5.] patvirtintą Fizinių ir juridinių asmenų, įgyvendinančių</text:span><text:span text:style-name="T858"><text:s/>priemones, mažinančias teršalų išmetimą į Aplinką iš stacionarių taršos šaltinių ne mažiau kaip 10 procentų skaičiuojant nuo nustatyto didžiausios leistinos taršos normatyvo, atleidimo nuo mokesčio už tuos teršalus, kurių kiekis sumažinamas 10 procentų, t</text:span><text:span text:style-name="T859">varką.</text:span></text:p>
      <text:p text:style-name="P860"><text:span text:style-name="T861">11</text:span><text:span text:style-name="T862">. Mokesčio už aplinkos teršimą iš stacionarių ir iš mobilių taršos šaltinių deklaravimas:</text:span></text:p>
      <text:p text:style-name="P863"><text:span text:style-name="T864">11.1</text:span><text:span text:style-name="T865">. Mokesčio mokėtojai užpildo mokesčio deklaracijas pagal Tvarkos 1 ir 2 prieduose pateikiamas formas ir jų pildymo nuorodas ir per [2.1] nurodytą t</text:span><text:span text:style-name="T866">erminą jas pateikia tai apskrities valstybinei mokesčių inspekcijai (toliau –AVMI), kurioje yra registruotas mokesčio mokėtojas, ir atitinkamam AM RAAD:</text:span></text:p>
      <text:p text:style-name="P867"><text:span text:style-name="T868">11.1.1</text:span><text:span text:style-name="T869">. kai teršiama iš stacionarių taršos šaltinių, – mokesčio mokėtojas deklaraciją pateikia AM RAA</text:span><text:span text:style-name="T870">D, kuris išdavė taršos objektui GIN arba TIPK leidimą.</text:span></text:p>
      <text:p text:style-name="P871"><text:span text:style-name="T872">Mokesčio mokėtojas teikia vieną mokesčio už aplinkos teršimą iš stacionarių taršos šaltinių deklaraciją, kurioje išskiriami kiekvieno taršos objekto (šaltinio) duomenys, kaip nurodyta GIN arba TIPK lei</text:span><text:span text:style-name="T873">dime;</text:span></text:p>
      <text:p text:style-name="P874"><text:span text:style-name="T875">11.1.2</text:span><text:span text:style-name="T876">. kai teršiama iš mobilių taršos šaltinių, – mokesčio mokėtojas deklaraciją pateikia AM RAAD pagal mokesčio mokėtojo, kuris naudoja (eksploatuoja) mobilius taršos šaltinius, registracijos vietą.</text:span><text:s/></text:p>
      <text:p text:style-name="P877">Punkto pakeitimai:</text:p>
      <text:p text:style-name="P878"><text:span text:style-name="T879">Nr.<text:s/></text:span><text:a xlink:href="https://www.e-tar.lt/portal/legalAct.html?documentId=TAR.65DC02108F1A" office:target-frame-name="_top" xlink:show="replace"><text:span text:style-name="T880">388/1K-205</text:span></text:a><text:span text:style-name="T881">, 2003-07-21, Žin., 2003, Nr. 75-3492 (2003-07-30), i. k. 103301MISAK8/1K-205</text:span></text:p>
      <text:p text:style-name="P882"><text:span text:style-name="T883">Nr.<text:s/></text:span><text:a xlink:href="https://www.e-tar.lt/portal/legalAct.html?documentId=TAR.0CD4DCE58BEA" office:target-frame-name="_top" xlink:show="replace"><text:span text:style-name="T884">686/1K-308</text:span></text:a><text:span text:style-name="T885">, 2003-12</text:span><text:span text:style-name="T886">-24, Žin., 2004, Nr. 10-288 (2004-01-20), i. k. 103301MISAK6/1K-308</text:span></text:p>
      <text:p text:style-name="Normal"/>
      <text:p text:style-name="P887"><text:span text:style-name="T888">11.2. Už mokestinį laikotarpį (ketvirtis arba pusmetis) apskaičiuota mokesčio už aplinkos teršimą suma privalo būti sumokama per 30 dienų nuo mokestinio laikotarpio (ketvirčio arba pusm</text:span><text:span text:style-name="T889">ečio) pabaigos. Likvidavimo ar reorganizavimo atveju mokesčio mokėtojas paskutinę mokestinio laikotarpio (ketvirčio arba pusmečio) mokesčio deklaraciją AM RAAD ir AVMI pateikia ir mokestį sumoka per 30 d. nuo veiklos pabaigos.<text:s/></text:span></text:p>
      <text:p text:style-name="P890">Punkto pakeitimai:</text:p>
      <text:p text:style-name="P891"><text:span text:style-name="T892">Nr.<text:s/></text:span><text:a xlink:href="https://www.e-tar.lt/portal/legalAct.html?documentId=TAR.65DC02108F1A" office:target-frame-name="_top" xlink:show="replace"><text:span text:style-name="T893">388/1K-205</text:span></text:a><text:span text:style-name="T894">, 2003-07-21, Žin., 2003, Nr. 75-3492 (2003-07-30), i. k. 103301MISAK8/1K-205</text:span></text:p>
      <text:p text:style-name="Normal"/>
      <text:p text:style-name="P895"><text:span text:style-name="T896">11.3</text:span><text:span text:style-name="T897">. Mokesčio mokėtojai už aplinkos teršimą iš stacionarių taršos šaltinių, kurie<text:s/></text:span><text:span text:style-name="T898">teršia skirtingų savivaldybių teritorijose, mokesčio deklaracijas pildo, jas teikia bei mokesčius moka pagal kiekvieno taršos objekto (padalinio, filialo ar pan.) buvimo vietą. Kai teršalai susidaro vienos savivaldybės teritorijoje, o išmetami kitos saviva</text:span><text:span text:style-name="T899">ldybės teritorijoje, mokestis už aplinkos teršimą paskirstomas tarp šių savivaldybių gamtos apsaugos fondų taip: 50 proc. į savivaldybės gamtos apsaugos fondą, kur yra taršos objektas ir susidaro teršalai, ir 50 proc. – į savivaldybės gamtos apsaugos fondą</text:span><text:span text:style-name="T900">, kur išleidžiami teršalai, jei savivaldybės nesusitaria kitaip.</text:span></text:p>
      <text:p text:style-name="P901"><text:span text:style-name="T902">12</text:span><text:span text:style-name="T903">. Mokesčio už aplinkos teršimą iš stacionarių ir iš mobilių taršos šaltinių apskaičiavimo ir mokėjimo patikrinimas:</text:span></text:p>
      <text:p text:style-name="P904"><text:span text:style-name="T905">12.1</text:span><text:span text:style-name="T906">. AM RAAD pasirinktinai atlieka mokesčio už aplinkos teršimą<text:s/></text:span><text:span text:style-name="T907">apskaičiavimo teisingumo ir sumokėjimo patikrinimus. AVMI vykdo mokesčio išieškojimą ir grąžinimą;</text:span></text:p>
      <text:p text:style-name="P908"><text:span text:style-name="T909">12.2</text:span><text:span text:style-name="T910">. Patikrinimo metu nustatomi faktiniai duomenys apie į Aplinką išmestus per mokestinį laikotarpį teršalų ir sunaudotų degalų kiekius, vadovaujantis į</text:span><text:span text:style-name="T911"><text:s/>Aplinką išmestų teršalų apskaitos, GIN ar TIPK leidimais ir kituose mokesčio mokėtojo pateiktuose dokumentuose esama informacija bei duomenimis. Patikrinama, ar jie atitinka mokesčio deklaracijose pateiktus analogiškus duomenis ir kitą informaciją;</text:span></text:p>
      <text:p text:style-name="P912"><text:span text:style-name="T913">12.3</text:span><text:span text:style-name="T914">. Mokesčio už aplinkos teršimą nuslėpimo faktas, apskaičiuotos mokesčio sumos, taikant didesnį mokesčio už aplinkos teršimą tarifą, nustatytą pagal Mokesčio įstatymą [2.1.], yra įforminamos Aplinkos apsaugos įstatymų vykdymo patikrinimo akte [2.11.] (tol</text:span><text:span text:style-name="T915">iau – Patikrinimo aktas). Patikrinimo aktas yra patvirtinamas AM RAAD direktoriaus ar jo įgalioto asmens sprendimu, [2.4.] nustatytais terminais. Sprendimo kopiją su nurodyta papildomai priskaičiuota mokesčio suma ir mokėjimo terminais AM RAAD per 3 darbo<text:s/></text:span><text:span text:style-name="T916">dienas persiunčia mokesčių mokėtojui ir Mokesčių inspekcijos skyriui, kuriame yra registruotas mokesčio mokėtojas. Prireikus patikrinimo metu nustatyti bei mokesčio mokėtojų pateikti duomenys ir informacija, kurie naudojami mokesčio apskaičiavimo patikrini</text:span><text:span text:style-name="T917">mui, gali būti įforminami mokesčio administratoriaus nustatytu Duomenų pripažinimo aktu, kurį pasirašo patikrinimą atlikęs inspektorius ir įmonės vadovas;</text:span></text:p>
      <text:p text:style-name="P918">Punkto pakeitimai:</text:p>
      <text:p text:style-name="P919"><text:span text:style-name="T920">Nr.<text:s/></text:span><text:a xlink:href="https://www.e-tar.lt/portal/legalAct.html?documentId=TAR.6DBBDA0F3E79" office:target-frame-name="_top" xlink:show="replace"><text:span text:style-name="T921">D1-470/1K-306</text:span></text:a><text:span text:style-name="T922">, 2004-09-02, Žin., 2004, Nr. 136-4977 (2004-09-07), i. k. 104301MISAK0/1K-306</text:span></text:p>
      <text:p text:style-name="Normal"/>
      <text:p text:style-name="P923"><text:span text:style-name="T924">12.4</text:span><text:span text:style-name="T925">. Papildomai apskaičiuotos mokesčio sumos už pažeidimus, nustatytus mokesčio už aplinkos teršimą apskaičiavimo patikrinimo metu Aplinkos apsaugos parei</text:span><text:span text:style-name="T926">gūnų yra fiksuojamos Patikrinimo akte ir nenurodomos mokesčio už aplinkos teršimą deklaracijose, kurias privaloma tvarka, pasibaigus mokestiniam laikotarpiui, užpildo ir teikia patys mokesčio mokėtojai;</text:span></text:p>
      <text:p text:style-name="P927">Punkto pakeitimai:</text:p>
      <text:p text:style-name="P928"><text:span text:style-name="T929">Nr.<text:s/></text:span><text:a xlink:href="https://www.e-tar.lt/portal/legalAct.html?documentId=TAR.65DC02108F1A" office:target-frame-name="_top" xlink:show="replace"><text:span text:style-name="T930">388/1K-205</text:span></text:a><text:span text:style-name="T931">, 2003-07-21, Žin., 2003, Nr. 75-3492 (2003-07-30), i. k. 103301MISAK8/1K-205</text:span></text:p>
      <text:p text:style-name="Normal"/>
      <text:p text:style-name="P932"><text:span text:style-name="T933">12.5</text:span><text:span text:style-name="T934">. Papildomai apskaičiuotos mokesčio už aplinkos teršimą sumos pagal Patikrinimo aktą [2.11.], patvirtintą m</text:span><text:span text:style-name="T935">okesčio administratoriaus sprendimu, sumokamos Mokesčių administravimo įstatymo nustatyta tvarka;</text:span><text:s/></text:p>
      <text:p text:style-name="P936">Punkto pakeitimai:</text:p>
      <text:p text:style-name="P937"><text:span text:style-name="T938">Nr.<text:s/></text:span><text:a xlink:href="https://www.e-tar.lt/portal/legalAct.html?documentId=TAR.65DC02108F1A" office:target-frame-name="_top" xlink:show="replace"><text:span text:style-name="T939">388/1K-205</text:span></text:a><text:span text:style-name="T940">, 2003-07-21, Žin., 2003, Nr. 75-3492<text:s/></text:span><text:span text:style-name="T941">(2003-07-30), i. k. 103301MISAK8/1K-205</text:span></text:p>
      <text:p text:style-name="Normal"/>
      <text:p text:style-name="P942"><text:span text:style-name="T943">12.6</text:span><text:span text:style-name="T944">. Mokesčio deklaracija gali būti tikslinama, jei mokesčio mokėtojas suklydo (apsiriko), deklaruodamas mokestį už aplinkos teršimą ir pastebėtą klaidą ištaisė, išskyrus tuos atvejus, kai klaidą nustatė aplink</text:span><text:span text:style-name="T945">os apsaugos ar VMI pareigūnai;</text:span></text:p>
      <text:p text:style-name="P946"><text:span text:style-name="T947">12.7</text:span><text:span text:style-name="T948">. Teikiant patikslintą mokesčio deklaraciją, žodis „patikslinta“ pabraukiamas, o mokesčio suma įrašoma skiltyje „Mokesčio suma per ataskaitinį laikotarpį (Lt)“. Patikslinta mokesčio deklaracija yra pildoma, vadovaujan</text:span><text:span text:style-name="T949">tis deklaracijos pildymo nuorodomis, pateiktomis šios Tvarkos 1 ir 2 prieduose;</text:span></text:p>
      <text:p text:style-name="P950"><text:span text:style-name="T951">12.8</text:span><text:span text:style-name="T952">. Mokesčio mokėtojui privaloma tvarka nepateikus mokesčio už aplinkos teršimą deklaracijos už mokestinį laikotarpį, taikoma bauda pagal Lietuvos Respublikos administrac</text:span><text:span text:style-name="T953">inių teisės pažeidimų kodekso 172</text:span><text:span text:style-name="T954">1</text:span><text:span text:style-name="T955"><text:s/>straipsnį. VMI surašo Administracinių teisės pažeidimų kodekso protokolą ir teikia privalomą nurodymą mokesčio mokėtojui dėl mokesčio deklaracijos pateikimo.</text:span></text:p>
      <text:p text:style-name="P956"/>
      <text:p text:style-name="P957"><text:span text:style-name="T958">Informacijos apie mokesčių sumokėjimą (išieškojimą)<text:s/></text:span><text:span text:style-name="T959">pateikimas AM RAAD</text:span></text:p>
      <text:p text:style-name="P960"><text:span text:style-name="T961">12.9</text:span><text:span text:style-name="T962">. VMI teikia informaciją AM RAAD apie mokestiniu laikotarpiu mokesčių mokėtojų sumokėtas (išieškotas) mokesčio sumas (įskaitant pagal padidintą tarifą sumokėtas (išieškotas) mokesčio sumas).</text:span></text:p>
      <text:p text:style-name="P963"><text:span text:style-name="T964">13</text:span><text:span text:style-name="T965">. Ginčų sprendimas:</text:span></text:p>
      <text:p text:style-name="P966"><text:span text:style-name="T967">13.1</text:span><text:span text:style-name="T968">. Ginč</text:span><text:span text:style-name="T969">us dėl mokesčio apskaičiavimo nagrinėja Valstybinė aplinkos apsaugos inspekcija. Ginčų nagrinėjimui Valstybinė aplinkos apsaugos inspekcija gali sudaryti ginčų dėl mokesčio už aplinkos teršimą nagrinėjimo komisiją;</text:span><text:s/></text:p>
      <text:p text:style-name="P970">Punkto pakeitimai:</text:p>
      <text:p text:style-name="P971"><text:span text:style-name="T972">Nr.<text:s/></text:span><text:a xlink:href="https://www.e-tar.lt/portal/legalAct.html?documentId=TAR.65DC02108F1A" office:target-frame-name="_top" xlink:show="replace"><text:span text:style-name="T973">388/1K-205</text:span></text:a><text:span text:style-name="T974">, 2003-07-21, Žin., 2003, Nr. 75-3492 (2003-07-30), i. k. 103301MISAK8/1K-205</text:span></text:p>
      <text:p text:style-name="Normal"/>
      <text:p text:style-name="P975"><text:span text:style-name="T976">13.2</text:span><text:span text:style-name="T977">. Ginčai dėl mokesčio permokos grąžinimo (įskaitymo) nagrinėjami [2.4.] nustatyta tvarka.</text:span></text:p>
      <text:p text:style-name="P978"/>
      <text:p text:style-name="P979"><text:span text:style-name="T980">II DALIS. MOKESČIO UŽ APLINKOS TERŠIMĄ GAMINIŲ IR PAKUOČIŲ ATLIEKOMIS APSKAIČIAVIMO IR MOKĖJIMO TVARKA</text:span></text:p>
      <text:p text:style-name="P981"/>
      <text:p text:style-name="P982"><text:span text:style-name="T983">1</text:span><text:span text:style-name="T984">. Mokesčio objektas ir mokėtojai:</text:span></text:p>
      <text:p text:style-name="P985"><text:span text:style-name="T986">1.1</text:span><text:span text:style-name="T987">. Mokesčio objektas:</text:span></text:p>
      <text:p text:style-name="P988"><text:span text:style-name="T989">1.1.1</text:span><text:span text:style-name="T990">. Importuojami ir (ar) Lietuvoje gaminami apmokestinamieji gaminiai, pateikti</text:span><text:span text:style-name="T991"><text:s/>[2.1.] 3 priedėlyje;</text:span></text:p>
      <text:p text:style-name="P992"><text:span text:style-name="T993">1.1.2</text:span><text:span text:style-name="T994">. Apmokestinamoji pakuotė, į kurią yra įpakuoti importuojami ir (ar) Lietuvoje pagaminti gaminiai, pateikta [2.1.] 4 priedėlyje;</text:span></text:p>
      <text:p text:style-name="P995"><text:span text:style-name="T996">1.2</text:span><text:span text:style-name="T997">. Apmokestinamieji gaminiai, kurie yra kito pagaminto ar importuoto gaminio dalis, be k</text:span><text:span text:style-name="T998">urio gaminys negali būti naudojamas pagal paskirtį, nėra šio mokesčio objektas;</text:span><text:s/></text:p>
      <text:p text:style-name="P999">Punkto pakeitimai:</text:p>
      <text:p text:style-name="P1000"><text:span text:style-name="T1001">Nr.<text:s/></text:span><text:a xlink:href="https://www.e-tar.lt/portal/legalAct.html?documentId=TAR.65DC02108F1A" office:target-frame-name="_top" xlink:show="replace"><text:span text:style-name="T1002">388/1K-205</text:span></text:a><text:span text:style-name="T1003">, 2003-07-21, Žin., 2003, Nr. 75-3492 (2003-07-30), i. k.<text:s/></text:span><text:span text:style-name="T1004">103301MISAK8/1K-205</text:span></text:p>
      <text:p text:style-name="Normal"/>
      <text:p text:style-name="P1005"><text:span text:style-name="T1006">1.3</text:span><text:span text:style-name="T1007">. Mokesčio mokėtojai:</text:span></text:p>
      <text:p text:style-name="P1008"><text:span text:style-name="T1009">1.3.1</text:span><text:span text:style-name="T1010">. Juridiniai ir fiziniai asmenys, importuojantys apmokestinamuosius gaminius ir (ar) gaminius, įpakuotus į apmokestinamąją pakuotę;</text:span></text:p>
      <text:p text:style-name="P1011"><text:span text:style-name="T1012">1.3.2</text:span><text:span text:style-name="T1013">. Juridiniai ir fiziniai asmenys, gaminantys apmokestinamu</text:span><text:span text:style-name="T1014">osius gaminius ir(ar) gaminius įpakuojantys į apmokestinamąją pakuotę.</text:span><text:s/></text:p>
      <text:p text:style-name="P1015">Punkto pakeitimai:</text:p>
      <text:p text:style-name="P1016"><text:span text:style-name="T1017">Nr.<text:s/></text:span><text:a xlink:href="https://www.e-tar.lt/portal/legalAct.html?documentId=TAR.65DC02108F1A" office:target-frame-name="_top" xlink:show="replace"><text:span text:style-name="T1018">388/1K-205</text:span></text:a><text:span text:style-name="T1019">, 2003-07-21, Žin., 2003, Nr. 75-3492 (2003-07-30), i. k. 103301MISAK</text:span><text:span text:style-name="T1020">8/1K-205</text:span></text:p>
      <text:p text:style-name="Normal"/>
      <text:p text:style-name="P1021"><text:span text:style-name="T1022">2</text:span><text:span text:style-name="T1023">. Mokesčio apskaičiavimas ir sumokėjimas:</text:span></text:p>
      <text:p text:style-name="P1024"><text:span text:style-name="T1025">2.1</text:span><text:span text:style-name="T1026">. Mokesčio tarifai:</text:span></text:p>
      <text:p text:style-name="P1027"><text:span text:style-name="T1028">2.1.1</text:span><text:span text:style-name="T1029">. Apmokestinamųjų gaminių mokesčio tarifai pateikti [2.1.] 3 priedėlyje;</text:span></text:p>
      <text:p text:style-name="P1030"><text:span text:style-name="T1031">2.1.2</text:span><text:span text:style-name="T1032">. Apmokestinamosios pakuotės mokesčio tarifai pateikti [2.1.] 4 priedėlyje;</text:span></text:p>
      <text:p text:style-name="P1033"><text:span text:style-name="T1034">2.2</text:span><text:span text:style-name="T1035">. Apmokestinamųjų gaminių ir apmokestinamosios pakuotės apskaita:</text:span></text:p>
      <text:p text:style-name="P1036"><text:span text:style-name="T1037">2.2.1</text:span><text:span text:style-name="T1038">. Apmokestinamųjų gaminių apskaita:</text:span></text:p>
      <text:p text:style-name="P1039"><text:span text:style-name="T1040">2.2.1.1</text:span><text:span text:style-name="T1041">. Apmokestinamuosius gaminius gaminantys ir(ar) importuojantys mokesčio mokėtojai vykdo apmokestinamųjų gaminių apskaitą, sudarydami<text:s/></text:span><text:span text:style-name="T1042">sąrašus, kuriuose nurodoma gaminamų ar importuojamų apmokestinamųjų gaminių nomenklatūra per mokestinį laikotarpį, t. y. apmokestinamųjų gaminių pavadinimai, svoriai, kodai ir tarifai pagal [2.1.] 3 priedėlį. Sąrašas sudaromas mokestinio laikotarpio pradži</text:span><text:span text:style-name="T1043">oje. Sąrašą tvirtina įmonės vadovas. Sąrašas papildomas naujais gaminiais ne vėliau kaip per 5 dienas nuo naujo gaminio gamybos ir(ar) importo pradžios. Sąrašo forma pateikiama šios Tvarkos 3 priede;</text:span><text:s/></text:p>
      <text:p text:style-name="P1044">Punkto pakeitimai:</text:p>
      <text:p text:style-name="P1045"><text:span text:style-name="T1046">Nr.<text:s/></text:span><text:a xlink:href="https://www.e-tar.lt/portal/legalAct.html?documentId=TAR.65DC02108F1A" office:target-frame-name="_top" xlink:show="replace"><text:span text:style-name="T1047">388/1K-205</text:span></text:a><text:span text:style-name="T1048">, 2003-07-21, Žin., 2003, Nr. 75-3492 (2003-07-30), i. k. 103301MISAK8/1K-205</text:span></text:p>
      <text:p text:style-name="Normal"/>
      <text:p text:style-name="P1049"><text:span text:style-name="T1050">2.2.1.2</text:span><text:span text:style-name="T1051">. Visa sąraše pateikta informacija privalo sutapti su informacija, pateikta įmonės apskaitos dokumentuose,</text:span><text:span text:style-name="T1052"><text:s/>pirkimo-pardavimo dokumentuose, importo-eksporto dokumentuose, transportavimo dokumentuose ir kituose dokumentuose, patvirtinančiuose apmokestinamųjų gaminių judėjimą ir buvimą;</text:span></text:p>
      <text:p text:style-name="P1053"><text:span text:style-name="T1054">2.2.1.3</text:span><text:span text:style-name="T1055">. Apmokestinamųjų gaminių gamintojai ir(ar) importuotojai pateikia</text:span><text:span text:style-name="T1056"><text:s/>apmokestinamųjų gaminių apskaitos ataskaitas AM RAAD už mokestinį laikotarpį ne vėliau kaip per 25 dienas nuo mokestinio laikotarpio pabaigos. Apmokestinamųjų gaminių apskaitos ataskaitos forma pateikiama šios Tvarkos 4 priede;</text:span><text:s/></text:p>
      <text:p text:style-name="P1057">Punkto pakeitimai:</text:p>
      <text:p text:style-name="P1058"><text:span text:style-name="T1059">Nr.<text:s/></text:span><text:a xlink:href="https://www.e-tar.lt/portal/legalAct.html?documentId=TAR.65DC02108F1A" office:target-frame-name="_top" xlink:show="replace"><text:span text:style-name="T1060">388/1K-205</text:span></text:a><text:span text:style-name="T1061">, 2003-07-21, Žin., 2003, Nr. 75-3492 (2003-07-30), i. k. 103301MISAK8/1K-205</text:span></text:p>
      <text:p text:style-name="Normal"/>
      <text:p text:style-name="P1062"><text:span text:style-name="T1063">2.2.2</text:span><text:span text:style-name="T1064">. Apmokestinamosios pakuotės apskaita:</text:span></text:p>
      <text:p text:style-name="P1065"><text:span text:style-name="T1066">2.2.2.1</text:span><text:span text:style-name="T1067">. Apmokestinamosios pakuotės</text:span><text:span text:style-name="T1068"><text:s/>apskaita vykdoma, remiantis [2.7.] ir kitais teisės aktais, reglamentuojančiais pakuotės apskaitą;</text:span></text:p>
      <text:p text:style-name="P1069"><text:span text:style-name="T1070">2.2.2.2</text:span><text:span text:style-name="T1071">. Apmokestinamosios pakuotės apskaitos formos pateikiamos [2.7.];</text:span></text:p>
      <text:p text:style-name="P1072"><text:span text:style-name="T1073">2.3</text:span><text:span text:style-name="T1074">. Mokesčio apskaičiavimas:</text:span></text:p>
      <text:p text:style-name="P1075"><text:span text:style-name="T1076">2.3.1</text:span><text:span text:style-name="T1077">. Mokesčio už apmokestinamuosius<text:s/></text:span><text:span text:style-name="T1078">gaminius ir jų atliekų tvarkymo užduočių vykdymo apskaičiavimas:</text:span></text:p>
      <text:p text:style-name="P1079"><text:span text:style-name="T1080">2.3.1.1</text:span><text:span text:style-name="T1081">. Mokestis už apmokestinamuosius gaminius apskaičiuojamas pagal formulę:</text:span></text:p>
      <text:p text:style-name="P1082"/>
      <text:p text:style-name="P1083"><text:span text:style-name="T1084">M=A*T*K,<text:s/></text:span><text:span text:style-name="T1085">kur</text:span></text:p>
      <text:p text:style-name="P1086"/>
      <text:p text:style-name="P1087"><text:span text:style-name="T1088">A=P+I-E;</text:span></text:p>
      <text:p text:style-name="P1089"/>
      <text:p text:style-name="P1090">čia:</text:p>
      <text:p text:style-name="P1091"><text:span text:style-name="T1092">A</text:span><text:span text:style-name="T1093"><text:s/>– apmokestinamųjų gaminių kiekis;</text:span></text:p>
      <text:p text:style-name="P1094"><text:span text:style-name="T1095">P</text:span><text:span text:style-name="T1096"><text:s/>– pagaminta apmokestinamųjų gaminių;</text:span></text:p>
      <text:p text:style-name="P1097"><text:span text:style-name="T1098">I</text:span><text:span text:style-name="T1099"><text:s/></text:span><text:span text:style-name="T1100">– importuota apmokestinamųjų gaminių;</text:span></text:p>
      <text:p text:style-name="P1101"><text:span text:style-name="T1102">E</text:span><text:span text:style-name="T1103"><text:s/>– eksportuota apmokestinamųjų gaminių;</text:span></text:p>
      <text:p text:style-name="P1104"><text:span text:style-name="T1105">M</text:span><text:span text:style-name="T1106"><text:s/>– mokamas mokestis už apmokestinamuosius gaminius;</text:span></text:p>
      <text:p text:style-name="P1107"><text:span text:style-name="T1108">T</text:span><text:span text:style-name="T1109"><text:s/>– mokesčio tarifas, nurodytas [2.1.] 3 priedėlyje;</text:span></text:p>
      <text:p text:style-name="P1110"><text:span text:style-name="T1111">K</text:span><text:span text:style-name="T1112"><text:s/>– mokestinio laikotarpio indeksavimo koeficientas, kuris nustatomas p</text:span><text:span text:style-name="T1113">agal [2.5.] patvirtintą Mokesčio už aplinkos teršimą tarifų indeksavimo tvarką ir skelbiamas „Valstybės žinių“ priede „Informaciniai pranešimai“. Kai mokesčio tarifas yra procentinė vertė nuo apmokestinamojo gaminio didmeninės kainos,<text:s/></text:span><text:span text:style-name="T1114">K</text:span><text:span text:style-name="T1115"><text:s/>yra gaminio didmeni</text:span><text:span text:style-name="T1116">nė kaina;</text:span></text:p>
      <text:p text:style-name="P1117"><text:span text:style-name="T1118">2.3.1.2</text:span><text:span text:style-name="T1119">. Užduoties vykdymo skaičiavimas:</text:span></text:p>
      <text:p text:style-name="P1120"/>
      <text:p text:style-name="P1121"><text:span text:style-name="T1122">F=V*100/A;</text:span></text:p>
      <text:p text:style-name="P1123"/>
      <text:p text:style-name="P1124">čia:</text:p>
      <text:p text:style-name="P1125"><text:span text:style-name="T1126">F</text:span><text:span text:style-name="T1127"><text:s/>– faktinis užduoties vykdymas;</text:span></text:p>
      <text:p text:style-name="P1128"><text:span text:style-name="T1129">V</text:span><text:span text:style-name="T1130"><text:s/>– sutvarkytų (panaudotų ar perdirbtų) apmokestinamųjų gaminių atliekų kiekis;</text:span></text:p>
      <text:p text:style-name="P1131"><text:span text:style-name="T1132">A</text:span><text:span text:style-name="T1133"><text:s/>– apmokestinamųjų gaminių kiekis;</text:span></text:p>
      <text:p text:style-name="P1134"><text:span text:style-name="T1135">2.3.2</text:span><text:span text:style-name="T1136">. Mokesčio už<text:s/></text:span><text:span text:style-name="T1137">apmokestinamąją pakuotę ir jos atliekų surinkimo užduočių vykdymo apskaičiavimas:</text:span></text:p>
      <text:p text:style-name="P1138"><text:span text:style-name="T1139">2.3.2.1</text:span><text:span text:style-name="T1140">. Mokestis už apmokestinamąją pakuotę apskaičiuojamas pagal formulę:</text:span></text:p>
      <text:p text:style-name="P1141"/>
      <text:p text:style-name="P1142"><text:span text:style-name="T1143">M=A*T*K,<text:s/></text:span><text:span text:style-name="T1144">kur</text:span></text:p>
      <text:p text:style-name="P1145"/>
      <text:p text:style-name="P1146"><text:span text:style-name="T1147">A=P+I-E;</text:span></text:p>
      <text:p text:style-name="P1148"/>
      <text:p text:style-name="P1149">čia:</text:p>
      <text:p text:style-name="P1150"><text:span text:style-name="T1151">A</text:span><text:span text:style-name="T1152"><text:s/>– apmokestinamosios pakuotės kiekis;</text:span></text:p>
      <text:p text:style-name="P1153"><text:span text:style-name="T1154">P</text:span><text:span text:style-name="T1155"><text:s/>– pagaminta apmokestina</text:span><text:span text:style-name="T1156">mosios pakuotės;</text:span></text:p>
      <text:p text:style-name="P1157"><text:span text:style-name="T1158">I</text:span><text:span text:style-name="T1159"><text:s/>– importuota apmokestinamosios pakuotės;</text:span></text:p>
      <text:p text:style-name="P1160"><text:span text:style-name="T1161">E</text:span><text:span text:style-name="T1162"><text:s/>– eksportuota apmokestinamosios pakuotės;</text:span></text:p>
      <text:p text:style-name="P1163"><text:span text:style-name="T1164">M</text:span><text:span text:style-name="T1165"><text:s/>– mokamas mokestis už apmokestinamąją pakuotę;</text:span></text:p>
      <text:p text:style-name="P1166"><text:span text:style-name="T1167">T</text:span><text:span text:style-name="T1168"><text:s/>– mokesčio tarifas, nurodytas [2.1.] 4 priedėlyje;</text:span></text:p>
      <text:p text:style-name="P1169"><text:span text:style-name="T1170">K</text:span><text:span text:style-name="T1171"><text:s/>– mokestinio laikotarpio indeksavimo koeficientas, kuris nustatomas pagal [2.5.] patvirtintą Mokesčio už aplinkos teršimą tarifų indeksavimo tvarką ir skelbiamas „Valstybės žinių“ priede „Informaciniai pranešimai“;</text:span></text:p>
      <text:p text:style-name="P1172"><text:span text:style-name="T1173">2.3.2.2</text:span><text:span text:style-name="T1174">. Užduoties vykdymo skaičia</text:span><text:span text:style-name="T1175">vimas:</text:span></text:p>
      <text:p text:style-name="P1176"/>
      <text:p text:style-name="P1177"><text:span text:style-name="T1178">F=V*100/A;</text:span></text:p>
      <text:p text:style-name="P1179"/>
      <text:p text:style-name="P1180"><text:span text:style-name="T1181">čia:</text:span></text:p>
      <text:p text:style-name="P1182"><text:span text:style-name="T1183">F</text:span><text:span text:style-name="T1184"><text:s/>– faktinis užduoties vykdymas;</text:span></text:p>
      <text:p text:style-name="P1185"><text:span text:style-name="T1186">V</text:span><text:span text:style-name="T1187"><text:s/>– sutvarkytų (panaudotų ar perdirbtų) pakuotės atliekų kiekis;</text:span></text:p>
      <text:p text:style-name="P1188"><text:span text:style-name="T1189">A</text:span><text:span text:style-name="T1190"><text:s/>– apmokestinamosios pakuotės kiekis;</text:span><text:s/></text:p>
      <text:p text:style-name="P1191">Punkto pakeitimai:</text:p>
      <text:p text:style-name="P1192"><text:span text:style-name="T1193">Nr.<text:s/></text:span><text:a xlink:href="https://www.e-tar.lt/portal/legalAct.html?documentId=TAR.65DC02108F1A" office:target-frame-name="_top" xlink:show="replace"><text:span text:style-name="T1194">388/1K-205</text:span></text:a><text:span text:style-name="T1195">, 2003-07-21, Žin., 2003, Nr. 75-3492 (2003-07-30), i. k. 103301MISAK8/1K-205</text:span></text:p>
      <text:p text:style-name="Normal"/>
      <text:p text:style-name="P1196"><text:span text:style-name="T1197">2.3.3</text:span><text:span text:style-name="T1198">. Mokesčio už nuslėptą apmokestinamųjų gaminių ir (ar) apmokestinamosios pakuo</text:span><text:span text:style-name="T1199">tės kiekį apskaičiavimas:</text:span></text:p>
      <text:p text:style-name="P1200"/>
      <text:p text:style-name="P1201"><text:span text:style-name="T1202">M=Q*T*K*2;</text:span></text:p>
      <text:p text:style-name="P1203"/>
      <text:p text:style-name="P1204">čia:</text:p>
      <text:p text:style-name="P1205"><text:span text:style-name="T1206">M</text:span><text:span text:style-name="T1207"><text:s/>– mokamas mokestis už nuslėptą apmokestinamųjų gaminių ir (ar) apmokestinamosios pakuotės kiekį;</text:span></text:p>
      <text:p text:style-name="P1208"><text:span text:style-name="T1209">Q</text:span><text:span text:style-name="T1210"><text:s/>– nuslėptas apmokestinamųjų gaminių ir (ar) apmokestinamosios pakuotės kiekis per mokestinį laikotarpį;</text:span></text:p>
      <text:p text:style-name="P1211"><text:span text:style-name="T1212">T</text:span><text:span text:style-name="T1213"><text:s/>– mokesčio tarifas, nurodytas [2.1.] 3 arba 4 priedėlyje;</text:span></text:p>
      <text:p text:style-name="P1214"><text:span text:style-name="T1215">K</text:span><text:span text:style-name="T1216"><text:s/>– mokestinio laikotarpio indeksavimo koeficientas, kuris nustatomas pagal [2.5.] patvirtintą Mokesčio už aplinkos teršimą tarifų indeksavimo tvarką ir skelbiamas „Valstybės žinių“ priede „Informa</text:span><text:span text:style-name="T1217">ciniai pranešimai“. Kai mokesčio tarifas yra procentinė vertė nuo apmokestinamojo gaminio didmeninės kainos,<text:s/></text:span><text:span text:style-name="T1218">K</text:span><text:span text:style-name="T1219"><text:s/>yra gaminio didmeninė kaina;</text:span></text:p>
      <text:p text:style-name="P1220"><text:span text:style-name="T1221">2.4</text:span><text:span text:style-name="T1222">. Mokesčio deklaravimas ir mokėjimas:</text:span></text:p>
      <text:p text:style-name="P1223"><text:span text:style-name="T1224">2.4.1</text:span><text:span text:style-name="T1225">. Mokesčio už aplinkos teršimą gaminių ir pakuotės atlie</text:span><text:span text:style-name="T1226">komis mokestinis laikotarpis yra kalendoriniai metai;</text:span><text:s/></text:p>
      <text:p text:style-name="P1227">Punkto pakeitimai:</text:p>
      <text:p text:style-name="P1228"><text:span text:style-name="T1229">Nr.<text:s/></text:span><text:a xlink:href="https://www.e-tar.lt/portal/legalAct.html?documentId=TAR.65DC02108F1A" office:target-frame-name="_top" xlink:show="replace"><text:span text:style-name="T1230">388/1K-205</text:span></text:a><text:span text:style-name="T1231">, 2003-07-21, Žin., 2003, Nr. 75-3492 (2003-07-30), i. k. 103301MISAK8/1K-205</text:span></text:p>
      <text:p text:style-name="Normal"/>
      <text:p text:style-name="P1232"><text:span text:style-name="T1233">2.4.2</text:span><text:span text:style-name="T1234">. Mokesčio mokėtojai užpildo mokesčio deklaracijas pagal Tvarkos 5 ir 6 prieduose pateikiamas formas ir jų pildymo nuorodas ir per [2.1.] nurodytus terminus pateikia AM RAAD ir AVMI;</text:span></text:p>
      <text:p text:style-name="P1235"><text:span text:style-name="T1236">2.4.3</text:span><text:span text:style-name="T1237">. Mokesčio mokėtojai moka mokesčius tik už tuos apmokestinamuo</text:span><text:span text:style-name="T1238">sius gaminius ir apmokestinamosios pakuotės rūšis, kurių atliekų tvarkymo užduočių nevykdo;</text:span></text:p>
      <text:p text:style-name="P1239"><text:span text:style-name="T1240">2.4.4</text:span><text:span text:style-name="T1241">. Deklaracijos pateikiamos AM RAAD ir AVMI pasibaigus mokestiniam laikotarpiui, bet ne vėliau kaip per 30 dienų nuo mokestinio laikotarpio pabaigos. Mokesč</text:span><text:span text:style-name="T1242">io už aplinkos teršimą apmokestinamųjų gaminių bei apmokestinamosios pakuotės atliekomis deklaracijas taip pat privalo pildyti bei teikti AM RAAD ir AVMI mokesčio mokėtojai, kurie vykdo [2.12.] ir [2.13.] nustatytas atliekų tvarkymo užduotis.</text:span></text:p>
      <text:p text:style-name="P1243"><text:span text:style-name="T1244">Likvidavimo a</text:span><text:span text:style-name="T1245">r reorganizavimo atveju mokesčio mokėtojas paskutinę mokestinio laikotarpio mokesčio deklaraciją AM RAAD ir AVMI pateikia ir mokestį sumoka per 30 d. nuo veiklos pabaigos.<text:s/></text:span></text:p>
      <text:p text:style-name="P1246"><text:span text:style-name="T1247">Po reorganizavimo veiklą tęsiantis mokesčio mokėtojas, perėmęs reorganizuotų mokesč</text:span><text:span text:style-name="T1248">io mokėtojų teises, prievoles ir pareigas, gali pateikti mokesčio deklaraciją ir sumokėti deklaruotą mokesčio sumą už visus reorganizuotus mokesčio mokėtojus. Šiuo atveju mokestis deklaruojamas ir sumokamas ne vėliau kaip per 30 dienų nuo po reorganizavimo</text:span><text:span text:style-name="T1249"><text:s/>veiklą tęsiančio mokesčio mokėtojo mokestinio laikotarpio pabaigos. Šios pastraipos nuostatos taikomos tik tuo atveju, jei apmokestinamųjų gaminių ir(ar) pakuotės apskaitos dokumentai ir prievolės yra įtvirtintos priėmimo-perdavimo akte. Minėto akto kopij</text:span><text:span text:style-name="T1250">a yra pateikiama AM RAAD ir AVMI kartu su mokestine deklaracija;</text:span><text:s/></text:p>
      <text:p text:style-name="P1251">Punkto pakeitimai:</text:p>
      <text:p text:style-name="P1252"><text:span text:style-name="T1253">Nr.<text:s/></text:span><text:a xlink:href="https://www.e-tar.lt/portal/legalAct.html?documentId=TAR.65DC02108F1A" office:target-frame-name="_top" xlink:show="replace"><text:span text:style-name="T1254">388/1K-205</text:span></text:a><text:span text:style-name="T1255">, 2003-07-21, Žin., 2003, Nr. 75-3492 (2003-07-30), i. k.<text:s/></text:span><text:span text:style-name="T1256">103301MISAK8/1K-205</text:span></text:p>
      <text:p text:style-name="Normal"/>
      <text:p text:style-name="P1257"><text:span text:style-name="T1258">2.4.5</text:span><text:span text:style-name="T1259">. Deklaracijose deklaruotas mokesčio sumas mokesčių mokėtojai sumoka į VMI nustatytas biudžeto pajamų surenkamąsias sąskaitas ne vėliau kaip per 30 dienų nuo mokestinio laikotarpio pabaigos;</text:span></text:p>
      <text:p text:style-name="P1260"><text:span text:style-name="T1261">2.4.6</text:span><text:span text:style-name="T1262">. Mokesčio mokėtojai, kuri</text:span><text:span text:style-name="T1263">e vykdo atliekų tvarkymo užduotis, kartu su mokesčio deklaracijomis AM RAAD pateikia pažymas, kurių formos pateiktos Tvarkos 7 priede, patvirtinančias atliekų tvarkymo užduočių įvykdymą.</text:span></text:p>
      <text:p text:style-name="P1264"><text:span text:style-name="T1265">3</text:span><text:span text:style-name="T1266">. Atleidimas nuo mokesčio:</text:span></text:p>
      <text:p text:style-name="P1267"><text:span text:style-name="T1268">3.1</text:span><text:span text:style-name="T1269">. Mokesčio mokėtojai, kurie<text:s/></text:span><text:span text:style-name="T1270">eksportuoja apmokestinamuosius gaminius ir (ar) į apmokestinamąją pakuotę įpakuotus gaminius, yra atleidžiami nuo mokesčio už tokį apmokestinamųjų gaminių ir (ar) apmokestinamosios pakuotės kiekį, koks buvo eksportuotas per mokestinį laikotarpį, Vyriausybė</text:span><text:span text:style-name="T1271">s ar jos įgaliotų institucijų nustatyta tvarka pateikus dokumentus, patvirtinančius eksportuotą apmokestinamųjų gaminių ir (ar) apmokestinamosios pakuotės kiekį;</text:span></text:p>
      <text:p text:style-name="P1272"><text:span text:style-name="T1273">3.2</text:span><text:span text:style-name="T1274">. Nuo mokesčio atleidžiami tie mokesčio mokėtojai, kurie įvykdo pakuotės pakartotinio n</text:span><text:span text:style-name="T1275">audojimo užduotis, nustatytas [2.12.];</text:span><text:s/></text:p>
      <text:p text:style-name="P1276">Punkto pakeitimai:</text:p>
      <text:p text:style-name="P1277"><text:span text:style-name="T1278">Nr.<text:s/></text:span><text:a xlink:href="https://www.e-tar.lt/portal/legalAct.html?documentId=TAR.65DC02108F1A" office:target-frame-name="_top" xlink:show="replace"><text:span text:style-name="T1279">388/1K-205</text:span></text:a><text:span text:style-name="T1280">, 2003-07-21, Žin., 2003, Nr. 75-3492 (2003-07-30), i. k. 103301MISAK8/1K-205</text:span></text:p>
      <text:p text:style-name="Normal"/>
      <text:p text:style-name="P1281"><text:span text:style-name="T1282">3.3</text:span><text:span text:style-name="T1283">. Nuo mokesčio<text:s/></text:span><text:span text:style-name="T1284">atleidžiami tie mokesčio mokėtojai, kurie įvykdo apmokestinamųjų gaminių ir pakuotės atliekų tvarkymo užduotis, nustatytas [2.13.];</text:span><text:s/></text:p>
      <text:p text:style-name="P1285">Punkto pakeitimai:</text:p>
      <text:p text:style-name="P1286"><text:span text:style-name="T1287">Nr.<text:s/></text:span><text:a xlink:href="https://www.e-tar.lt/portal/legalAct.html?documentId=TAR.65DC02108F1A" office:target-frame-name="_top" xlink:show="replace"><text:span text:style-name="T1288">388/1K-205</text:span></text:a><text:span text:style-name="T1289">, 2003-0</text:span><text:span text:style-name="T1290">7-21, Žin., 2003, Nr. 75-3492 (2003-07-30), i. k. 103301MISAK8/1K-205</text:span></text:p>
      <text:p text:style-name="Normal"/>
      <text:p text:style-name="P1291"><text:span text:style-name="T1292">3.4</text:span><text:span text:style-name="T1293">. Apmokestinamųjų gaminių ir(ar) pakuotės atliekų tvarkymo užduočių įvykdymą, išduodamos šios Tvarkos 7 priede nustatytos formos pažymas, patvirtina atliekas naudojančios ar eksp</text:span><text:span text:style-name="T1294">ortuojančios įmonės, turinčios Gamtos išteklių naudojimo leidimą šiai veiklai vykdyti bei įtrauktos į Aplinkos ministerijos patvirtintą Atliekas naudojančių ar eksportuojančių įmonių, turinčių teisę išduoti pažymas, sąrašą;</text:span></text:p>
      <text:p text:style-name="P1295">Punkto pakeitimai:</text:p>
      <text:p text:style-name="P1296"><text:span text:style-name="T1297">Nr.<text:s/></text:span><text:a xlink:href="https://www.e-tar.lt/portal/legalAct.html?documentId=TAR.65DC02108F1A" office:target-frame-name="_top" xlink:show="replace"><text:span text:style-name="T1298">388/1K-205</text:span></text:a><text:span text:style-name="T1299">, 2003-07-21, Žin., 2003, Nr. 75-3492 (2003-07-30), i. k. 103301MISAK8/1K-205</text:span></text:p>
      <text:p text:style-name="Normal"/>
      <text:p text:style-name="P1300"><text:span text:style-name="T1301">3.5</text:span><text:span text:style-name="T1302">. Mokesčio mokėtojas savo vardu gali išrašyti pažymą tuo atveju, kai jis pats na</text:span><text:span text:style-name="T1303">udoja ar eksportuoja apmokestinamųjų gaminių ir(ar) pakuotės atliekas ir yra įtrauktas į Atliekas naudojančių ar eksportuojančių įmonių, turinčių teisę išduoti pažymas, sąrašą;</text:span></text:p>
      <text:p text:style-name="P1304">Punkto pakeitimai:</text:p>
      <text:p text:style-name="P1305"><text:span text:style-name="T1306">Nr.<text:s/></text:span><text:a xlink:href="https://www.e-tar.lt/portal/legalAct.html?documentId=TAR.65DC02108F1A" office:target-frame-name="_top" xlink:show="replace"><text:span text:style-name="T1307">388/1K-205</text:span></text:a><text:span text:style-name="T1308">, 2003-07-21, Žin., 2003, Nr. 75-3492 (2003-07-30), i. k. 103301MISAK8/1K-205</text:span></text:p>
      <text:p text:style-name="Normal"/>
      <text:p text:style-name="P1309"><text:span text:style-name="T1310">3.6</text:span><text:span text:style-name="T1311">. Pažymas už per mokestinį laikotarpį panaudotą ar eksportuotą atliekų kiekį atliekas naudojančios ar eksportuojančios įmonės išduoda<text:s/></text:span><text:span text:style-name="T1312">mokesčio mokėtojo vardu tiesiogiai mokesčio mokėtojui arba per jam atstovaujančią organizaciją mokestiniu laikotarpiu ar jam pasibaigus, bet ne vėliau kaip per 30 dienų nuo mokestinio laikotarpio pabaigos;</text:span></text:p>
      <text:p text:style-name="P1313">Punkto pakeitimai:</text:p>
      <text:p text:style-name="P1314"><text:span text:style-name="T1315">Nr.<text:s/></text:span><text:a xlink:href="https://www.e-tar.lt/portal/legalAct.html?documentId=TAR.65DC02108F1A" office:target-frame-name="_top" xlink:show="replace"><text:span text:style-name="T1316">388/1K-205</text:span></text:a><text:span text:style-name="T1317">, 2003-07-21, Žin., 2003, Nr. 75-3492 (2003-07-30), i. k. 103301MISAK8/1K-205</text:span></text:p>
      <text:p text:style-name="Normal"/>
      <text:p text:style-name="P1318"><text:span text:style-name="T1319">3.7</text:span><text:span text:style-name="T1320">. Pažymos išduodamos tik už Lietuvoje surinktą apmokestinamųjų gaminių ir pakuotės atliekų kiekį. Pažymos</text:span><text:span text:style-name="T1321"><text:s/>neišduodamos už iki 2003 metų sausio 1 dienos sukauptą apmokestinamųjų gamininių ir pakuotės atliekų kiekį;</text:span></text:p>
      <text:p text:style-name="P1322">Punkto pakeitimai:</text:p>
      <text:p text:style-name="P1323"><text:span text:style-name="T1324">Nr.<text:s/></text:span><text:a xlink:href="https://www.e-tar.lt/portal/legalAct.html?documentId=TAR.65DC02108F1A" office:target-frame-name="_top" xlink:show="replace"><text:span text:style-name="T1325">388/1K-205</text:span></text:a><text:span text:style-name="T1326">, 2003-07-21, Žin., 2003, Nr. 75</text:span><text:span text:style-name="T1327">-3492 (2003-07-30), i. k. 103301MISAK8/1K-205</text:span></text:p>
      <text:p text:style-name="Normal"/>
      <text:p text:style-name="P1328"><text:span text:style-name="T1329">3.8</text:span><text:span text:style-name="T1330">. Eksportuotos iš Lietuvos apmokestinamųjų gaminių ir(ar) pakuotės atliekos laikomos panaudotomis atliekomis. Pažymas mokesčio mokėtojams šiuo atveju išduoda atliekas eksportavusi įmonė, įtraukta į Atli</text:span><text:span text:style-name="T1331">ekas naudojančių ar eksportuojančių įmonių, turinčių teisę išduoti pažymas, sąrašą;</text:span></text:p>
      <text:p text:style-name="P1332">Punkto pakeitimai:</text:p>
      <text:p text:style-name="P1333"><text:span text:style-name="T1334">Nr.<text:s/></text:span><text:a xlink:href="https://www.e-tar.lt/portal/legalAct.html?documentId=TAR.65DC02108F1A" office:target-frame-name="_top" xlink:show="replace"><text:span text:style-name="T1335">388/1K-205</text:span></text:a><text:span text:style-name="T1336">, 2003-07-21, Žin., 2003, Nr. 75-3492 (2003-07-30), i. k.</text:span><text:span text:style-name="T1337"><text:s/>103301MISAK8/1K-205</text:span></text:p>
      <text:p text:style-name="Normal"/>
      <text:p text:style-name="P1338"><text:span text:style-name="T1339">3.9</text:span><text:span text:style-name="T1340">. Sutartyje tarp mokesčio mokėtojo ir atliekas naudojančios ar eksportuojančios įmonės turi būti numatytos nuostolių (žalos) atlyginimo sąlygos tuo atveju, jeigu atliekas naudojanti ar eksportuojanti įmonė neįvykdo įsipareigoji</text:span><text:span text:style-name="T1341">mo panaudoti atitinkamą atliekų kiekį ir išduoti atitinkamas pažymas arba išduotos pažymos yra anuliuojamos;</text:span></text:p>
      <text:p text:style-name="P1342">Punkto pakeitimai:</text:p>
      <text:p text:style-name="P1343"><text:span text:style-name="T1344">Nr.<text:s/></text:span><text:a xlink:href="https://www.e-tar.lt/portal/legalAct.html?documentId=TAR.65DC02108F1A" office:target-frame-name="_top" xlink:show="replace"><text:span text:style-name="T1345">388/1K-205</text:span></text:a><text:span text:style-name="T1346">, 2003-07-21, Žin., 2003, Nr.<text:s/></text:span><text:span text:style-name="T1347">75-3492 (2003-07-30), i. k. 103301MISAK8/1K-205</text:span></text:p>
      <text:p text:style-name="Normal"/>
      <text:p text:style-name="P1348"><text:span text:style-name="T1349">3.10</text:span><text:span text:style-name="T1350">. Pažymų apskaita vykdoma:</text:span></text:p>
      <text:p text:style-name="P1351"><text:span text:style-name="T1352">3.10.1</text:span><text:span text:style-name="T1353">. Atliekas naudojančios ar eksportuojančios įmonės sudaro metines ataskaitas, patvirtintas įmonės direktoriaus parašu ir antspaudu, apie per mokestinį laikotarpį iš</text:span><text:span text:style-name="T1354">duotas pažymas. Šias ataskaitas atliekas naudojančios ar eksportuojančios įmonės per 40 dienų nuo mokestinio laikotarpio pabaigos pateikia AM RAAD, kurių teritorijose jos yra registruotos. Metinės ataskaitos forma pridedama šios Tvarkos 8 priede;</text:span></text:p>
      <text:p text:style-name="P1355"><text:span text:style-name="T1356">3.10.2</text:span><text:span text:style-name="T1357">. Metinės ataskaitos apie išduotas pažymas pildomos, vadovaujantis atliekas naudojančios ar eksportuojančios įmonės apskaitos dokumentais. Atliekas naudojančios ar eksportuojančios įmonės apmokestinamųjų gaminių ir pakuotės atliekų apskaitą vykdo pagal [2</text:span><text:span text:style-name="T1358">.6.] ir kitus teisės aktus, reglamentuojančius atliekas naudojančių įmonių veiklą ir atliekų apskaitą.</text:span><text:s/></text:p>
      <text:p text:style-name="P1359">Punkto pakeitimai:</text:p>
      <text:p text:style-name="P1360"><text:span text:style-name="T1361">Nr.<text:s/></text:span><text:a xlink:href="https://www.e-tar.lt/portal/legalAct.html?documentId=TAR.65DC02108F1A" office:target-frame-name="_top" xlink:show="replace"><text:span text:style-name="T1362">388/1K-205</text:span></text:a><text:span text:style-name="T1363">, 2003-07-21, Žin., 2003, Nr. 75-34</text:span><text:span text:style-name="T1364">92 (2003-07-30), i. k. 103301MISAK8/1K-205</text:span></text:p>
      <text:p text:style-name="Normal"/>
      <text:p text:style-name="P1365"><text:span text:style-name="T1366">4</text:span><text:span text:style-name="T1367">. Mokesčio apskaičiavimo ir mokėjimo tikrinimas:</text:span></text:p>
      <text:p text:style-name="P1368"><text:span text:style-name="T1369">4.1</text:span><text:span text:style-name="T1370">. AM RAAD pasirinktinai atlieka mokesčio už aplinkos teršimą apskaičiavimo teisingumo ir sumokėjimo patikrinimus. AVMI vykdo mokesčio išieškojimą ir<text:s/></text:span><text:span text:style-name="T1371">grąžinimą;</text:span></text:p>
      <text:p text:style-name="P1372"><text:span text:style-name="T1373">4.2</text:span><text:span text:style-name="T1374">. Apmokestinamųjų gaminių ir apmokestinamosios pakuotės nuslėpimo faktas, apskaičiuotos mokesčio sumos yra įforminamos patikrinimo aktu [2.11.]. Patikrinimo aktas [2.11.] patvirtinamas AM RAAD direktoriaus ar jo įgalioto asmens sprendimu<text:s/></text:span><text:span text:style-name="T1375">[2.4.] nustatytais terminais. Sprendimo kopiją su nurodyta mokesčio suma ir mokėjimo terminais AM RAAD per 3 darbo dienas persiunčia mokesčio mokėtojui ir AVMI, kurioje yra registruotas mokesčio mokėtojas;</text:span></text:p>
      <text:p text:style-name="P1376"><text:span text:style-name="T1377">4.3</text:span><text:span text:style-name="T1378">. AM RAAD pasirinktinai tikrina atliekas na</text:span><text:span text:style-name="T1379">udojančias ar eksportuojančias įmones, kurios išduoda pažymas. Tikrinimo rezultatai įforminami patikrinimo aktu [2.11];</text:span><text:s/></text:p>
      <text:p text:style-name="P1380">Punkto pakeitimai:</text:p>
      <text:p text:style-name="P1381"><text:span text:style-name="T1382">Nr.<text:s/></text:span><text:a xlink:href="https://www.e-tar.lt/portal/legalAct.html?documentId=TAR.65DC02108F1A" office:target-frame-name="_top" xlink:show="replace"><text:span text:style-name="T1383">388/1K-205</text:span></text:a><text:span text:style-name="T1384">, 2003-07-21, Žin.,<text:s/></text:span><text:span text:style-name="T1385">2003, Nr. 75-3492 (2003-07-30), i. k. 103301MISAK8/1K-205</text:span></text:p>
      <text:p text:style-name="Normal"/>
      <text:p text:style-name="P1386"><text:span text:style-name="T1387">4.4</text:span><text:span text:style-name="T1388">. AM RAAD anuliuoja (pripažįsta negaliojančiomis) išduotas pažymas, jei po atliekas naudojančios ar eksportuojančios įmonės patikrinimo paaiškėja, kad atliekas naudojanti ar eksportuojanti į</text:span><text:span text:style-name="T1389">monė mokestiniam (-iams) laikotarpiui (-iams) išdavė pažymų didesniam atliekų kiekiui nei buvo panaudojusi. Negaliojančiomis yra pripažįstamos pažymos, išduotos už atliekų kiekį, viršijantį patikrinimo metu nustatytą. Pažymos yra anuliuojamos pagal išdavim</text:span><text:span text:style-name="T1390">o eiliškumą, pradedant nuo paskutinės atitinkamam mokestiniam laikotarpiui išduotos pažymos. Pažymų anuliavimas yra įforminamas patikrinimo aktu [2.11.]. Patikrinimo aktas [2.11.] patvirtinamas AM RAAD direktoriaus ar jo įgalioto asmens sprendimu [2.4.] nu</text:span><text:span text:style-name="T1391">statytais terminais. Pažymos yra laikomos negaliojančiomis (anuliuojamos) nuo tos dienos, kada yra priimamas sprendimas dėl patikrinimo akto patvirtinimo, o mokesčio mokėtojams, kuriems išduotos pažymos buvo anuliuotos ir kurie neteisėtai pasinaudojo lengv</text:span><text:span text:style-name="T1392">atomis, apskaičiuojama privaloma sumokėti mokesčio suma. Patikrinimo metu priskaičiuotos sumos sumokamos pagal Mokesčių administravimo įstatyme nustatytą tvarką;</text:span><text:s/></text:p>
      <text:p text:style-name="P1393">Punkto pakeitimai:</text:p>
      <text:p text:style-name="P1394"><text:span text:style-name="T1395">Nr.<text:s/></text:span><text:a xlink:href="https://www.e-tar.lt/portal/legalAct.html?documentId=TAR.65DC02108F1A" office:target-frame-name="_top" xlink:show="replace"><text:span text:style-name="T1396">388/1K-205</text:span></text:a><text:span text:style-name="T1397">, 2003-07-21, Žin., 2003, Nr. 75-3492 (2003-07-30), i. k. 103301MISAK8/1K-205</text:span></text:p>
      <text:p text:style-name="Normal"/>
      <text:p text:style-name="P1398"><text:span text:style-name="T1399">4.5</text:span><text:span text:style-name="T1400">. Mokesčio mokėtojams, kuriems išduotos pažymos buvo pripažintos negaliojančiomis, AM RAAD per 3 darbo dienas nuo pažymų anuliavimo datos nusiunčia<text:s/></text:span><text:span text:style-name="T1401">pranešimus apie jiems išduotų pažymų pripažinimą negaliojančiomis. Jei dėl pažymos (-ų) anuliavimo mokesčių mokėtojas neįvykdo atliekų tvarkymo užduočių, pranešime yra nurodoma, kad mokesčio mokėtojas privalo pateikti naują, atitinkamai patikslintą deklara</text:span><text:span text:style-name="T1402">cijos formą, AM RAAD ir VMI bei sumokėti mokestį [2.4.] nustatyta tvarka. Pranešimo kopija yra nusiunčiama AVMI, kurioje yra registruotas mokesčio mokėtojas. Delspinigius apskaičiuoja ir išieško VMI [2.4.] nustatyta tvarka.</text:span></text:p>
      <text:p text:style-name="P1403"><text:span text:style-name="T1404">5</text:span><text:span text:style-name="T1405">. Informacijos apie mokes</text:span><text:span text:style-name="T1406">čių sumokėjimą (išieškojimą) pateikimas Aplinkos ministerijai ir AM RAAD:</text:span></text:p>
      <text:p text:style-name="P1407"><text:span text:style-name="T1408">5.1</text:span><text:span text:style-name="T1409">. AM RAAD apskaičiuoja jų teritorijose registruotų mokesčio mokėtojų per mokestinį laikotarpį sumokėtas mokesčio sumas pagal apmokestinamuosius gaminius (ar jų grupes) ir apmoke</text:span><text:span text:style-name="T1410">stinamųjų pakuočių rūšis bei teikia duomenis Aplinkos ministerijai;</text:span></text:p>
      <text:p text:style-name="P1411"><text:span text:style-name="T1412">5.2</text:span><text:span text:style-name="T1413">. VMI teikia informaciją AM RAAD apie jų teritorijose registruotų mokesčio mokėtojų mokestiniu laikotarpiu sumokėtas (išieškotas) mokesčio sumas;</text:span></text:p>
      <text:p text:style-name="P1414"><text:span text:style-name="T1415">5.3</text:span><text:span text:style-name="T1416">. Įdiegus reikiamas elektron</text:span><text:span text:style-name="T1417">ines priemones, Aplinkos ministerija, suderinusi su Finansų ministerija, gali pakeisti (papildyti) Tvarkos II dalies nuostatas dėl apskaitos ataskaitų pildymo, mokesčio deklaravimo, duomenų pateikimo, atleidimo nuo mokesčio tvarkos.</text:span></text:p>
      <text:p text:style-name="P1418"><text:span text:style-name="T1419">6</text:span><text:span text:style-name="T1420">. Ginčų sprendim</text:span><text:span text:style-name="T1421">as:</text:span></text:p>
      <text:p text:style-name="P1422"><text:span text:style-name="T1423">6.1</text:span><text:span text:style-name="T1424">. Ginčus dėl mokesčio apskaičiavimo nagrinėja Valstybinė aplinkos apsaugos inspekcija. Ginčų nagrinėjimui Valstybinė aplinkos apsaugos inspekcija gali sudaryti ginčų dėl mokesčio už aplinkos teršimą gaminių ir (ar) pakuotės atliekomis nagrinėjimo<text:s/></text:span><text:span text:style-name="T1425">komisiją;</text:span><text:s/></text:p>
      <text:p text:style-name="P1426">Punkto pakeitimai:</text:p>
      <text:p text:style-name="P1427"><text:span text:style-name="T1428">Nr.<text:s/></text:span><text:a xlink:href="https://www.e-tar.lt/portal/legalAct.html?documentId=TAR.65DC02108F1A" office:target-frame-name="_top" xlink:show="replace"><text:span text:style-name="T1429">388/1K-205</text:span></text:a><text:span text:style-name="T1430">, 2003-07-21, Žin., 2003, Nr. 75-3492 (2003-07-30), i. k. 103301MISAK8/1K-205</text:span></text:p>
      <text:p text:style-name="Normal"/>
      <text:p text:style-name="P1431"><text:span text:style-name="T1432">6.2</text:span><text:span text:style-name="T1433">. Ginčai dėl mokesčio permokos grąžinimo<text:s/></text:span><text:span text:style-name="T1434">(įskaitymo) nagrinėjami pagal [2.4.] nustatytą tvarką.</text:span></text:p>
      <text:p text:style-name="P1435"/>
      <text:p text:style-name="P1436">______________</text:p>
      <text:p text:style-name="Normal"/>
      <text:p text:style-name="Normal"/>
      <text:p text:style-name="P1437"/>
      <text:p text:style-name="P1445">Mokesčio už aplinkos teršimą apskaičiavimo ir mokėjimo tvarkos</text:p>
      <text:p text:style-name="P1446">1 priedas</text:p>
      <text:p text:style-name="P1447"/>
      <text:p text:style-name="P1448">Gauta: 20 ___ m. _____________________ _____ d.<text:s/></text:p>
      <text:p text:style-name="P1449">Mokesčio<text:s/>mokėtojo (įmonės) kodas: __________________ Mokesčio mokėtojo pavadinimas ir adresas (tel., faks., el. paštas):</text:p>
      <text:p text:style-name="P1450"><text:tab/></text:p>
      <text:p text:style-name="P1451">RAAD'as (-ai), kuriam (-iems) teikiama (-os) deklaracija (-os):</text:p>
      <text:p text:style-name="P1452"><text:tab/></text:p>
      <text:p text:style-name="P1453"/>
      <text:p text:style-name="P1454"><text:span text:style-name="T1455">Laikotarpis nuo: 20</text:span><text:span text:style-name="T1456"><text:s/>___ _________ ____<text:s/></text:span><text:span text:style-name="T1457">iki 20</text:span><text:span text:style-name="T1458"><text:s/>___ _________ ____</text:span></text:p>
      <text:p text:style-name="P1459"><text:tab/>metai<text:tab/>mėnuo<text:tab/>diena<text:tab/>metai<text:tab/>mėnuo<text:tab/><text:s/>diena</text:p>
      <text:p text:style-name="P1460"/>
      <text:p text:style-name="P1461">MOKESČIO UŽ APLINKOS TERŠIMĄ IŠ MOBILIŲ TARŠOS ŠALTINIŲ DEKLARACIJA (pirminė/patikslinta)</text:p>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Mobilūs taršos šaltiniai:</text:p>
          </table:table-cell>
          <table:table-cell table:style-name="TableCell1478" table:number-rows-spanned="2">
            <text:p text:style-name="P1479">Degalų rūšis</text:p>
          </table:table-cell>
          <table:table-cell table:style-name="TableCell1480" table:number-columns-spanned="2">
            <text:p text:style-name="P1481">Transporto priemonių skaičius</text:p>
          </table:table-cell>
          <table:covered-table-cell/>
          <table:table-cell table:style-name="TableCell1482" table:number-rows-spanned="2">
            <text:p text:style-name="P1483">Transporto priemonių techniniai ypatumai</text:p>
          </table:table-cell>
          <table:table-cell table:style-name="TableCell1484" table:number-rows-spanned="2">
            <text:p text:style-name="P1485">Koregavimo koeficientas</text:p>
          </table:table-cell>
          <table:table-cell table:style-name="TableCell1486" table:number-rows-spanned="2">
            <text:p text:style-name="P1487"><text:span text:style-name="T1488">Per mokestinį laikotarpį sunaudotas apmokestinamas</text:span><text:span text:style-name="T1489"><text:note text:note-class="footnote" text:id="_ftn0"><text:note-citation>1</text:note-citation><text:note-body><text:p text:style-name="Normal"><text:span text:style-name="T1490"><text:s/>Sunaudoto kuro kiekis automobiliuose, kuriuose nėra išmetamųjų dujų neutralizavimo sistemos.</text:span></text:p></text:note-body></text:note></text:span><text:span text:style-name="T1491"><text:s/>degalų kiekis (t) arba ciklų skaičius</text:span></text:p>
          </table:table-cell>
          <table:table-cell table:style-name="TableCell1492" table:number-rows-spanned="2">
            <text:p text:style-name="P1493">Tarifas (Lt už t /ciklą)</text:p>
          </table:table-cell>
          <table:table-cell table:style-name="TableCell1494" table:number-rows-spanned="2">
            <text:p text:style-name="P1495">Mokestinio laikotarpio indeksas</text:p>
          </table:table-cell>
          <table:table-cell table:style-name="TableCell1496" table:number-rows-spanned="2">
            <text:p text:style-name="P1497">Mokesčio suma per mokestinį laikotarpį, Lt (7*6*8* 9)</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su neutrlizatoriais</text:p>
          </table:table-cell>
          <table:table-cell table:style-name="TableCell1503">
            <text:p text:style-name="P1504">be neutralizatorių</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cell table:style-name="TableCell1528">
            <text:p text:style-name="P1529">9</text:p>
          </table:table-cell>
          <table:table-cell table:style-name="TableCell1530">
            <text:p text:style-name="P1531">10</text:p>
          </table:table-cell>
        </table:table-row>
        <table:table-row table:style-name="TableRow1532">
          <table:table-cell table:style-name="TableCell1533">
            <text:p text:style-name="P1534">Benzin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Dyzelin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Suskystintos naftos duj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Suslėgtos gamtinės duj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2">
            <text:p text:style-name="P1618">2. Geležinkelių transportas</text:p>
          </table:table-cell>
          <table:table-cell table:style-name="TableCell1619">
            <text:p text:style-name="P1620">Dyzelin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Benzin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4">
            <text:p text:style-name="P1659">3. Vandens transportas</text:p>
          </table:table-cell>
          <table:table-cell table:style-name="TableCell1660">
            <text:p text:style-name="P1661">Dyzelin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Mazutas, kurio<text:s/>sieringumas ≤0,5%</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Mazutas, kurio sieringumas nuo 0,5% iki 1,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Mazutas, kurio sieringumas nuo 1,5% iki 2,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 Oro transport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9">
            <text:p text:style-name="P1761">IŠ VISO:</text:p>
          </table:table-cell>
          <table:covered-table-cell/>
          <table:covered-table-cell/>
          <table:covered-table-cell/>
          <table:covered-table-cell/>
          <table:covered-table-cell/>
          <table:covered-table-cell/>
          <table:covered-table-cell/>
          <table:covered-table-cell/>
          <table:table-cell table:style-name="TableCell1762">
            <text:p text:style-name="P1763"/>
          </table:table-cell>
        </table:table-row>
      </table:table>
      <text:p text:style-name="P1764"/>
      <text:p text:style-name="P1765"/>
      <text:p text:style-name="P1766">Vadovas:<text:s/><text:tab/><text:tab/><text:tab/><text:tab/></text:p>
      <text:p text:style-name="P1767"><text:tab/>(vardas, pavardė, tel.)<text:tab/>(parašas, data)</text:p>
      <text:p text:style-name="P1768"/>
      <text:p text:style-name="P1769">Vyr. finansininkas<text:s/>(buhalteris):<text:tab/><text:tab/><text:tab/><text:tab/></text:p>
      <text:p text:style-name="P1770"><text:span text:style-name="T1771"><text:tab/>(vardas, pavardė, tel.)</text:span><text:span text:style-name="T1772"><text:tab/></text:span><text:span text:style-name="T1773">A.V.</text:span><text:span text:style-name="T1774"><text:tab/><text:s/>(parašas, data)</text:span></text:p>
      <text:p text:style-name="P1775">______________</text:p>
      <text:p text:style-name="P1776"/>
      <text:p text:style-name="P1784">1 priedo pildymo nuorodos</text:p>
      <text:p text:style-name="P1785"/>
      <text:p text:style-name="P1786"><text:span text:style-name="T1787">Adresas:<text:s/></text:span><text:span text:style-name="T1788">nurodomas pilnas mokesčio mokėtojo, t. y. įmonės, įstaigos, akcinės bendrovės ar kito ūkio subjekto pavadinimas. Adreso da</text:span><text:span text:style-name="T1789">lies viršuje mokesčio mokėtojo kodas įrašomas iš Lietuvos Respublikos įmonių rejestro.</text:span></text:p>
      <text:p text:style-name="P1790"><text:span text:style-name="T1791">1 stulpelis „Mobilūs taršos šaltiniai“ – šios deklaracijos formos 1 punkte pabraukiamos tik tos mobilių taršos šaltinių rūšys, kurias mokesčio mokėtojai naudoja savo vei</text:span><text:span text:style-name="T1792">kloje (pvz.: jei įmonė savo veikloje naudoja tik automobilius, tai pabraukiamas tik šis žodis – „<text:s/></text:span><text:span text:style-name="T1793">automobiliai</text:span><text:span text:style-name="T1794">, traktoriai ir kt. mechanizmai su vidaus degimo varikliais“).</text:span></text:p>
      <text:p text:style-name="P1795"><text:span text:style-name="T1796">2 stulpelis „Degalų rūšis“ – nepildoma, nes ji jau užpildyta, kuriame išvardytos<text:s/></text:span><text:span text:style-name="T1797">visos apmokestinamos degalų rūšys, kurioms yra nustatytas ir taikomas mokesčio už aplinkos teršimą iš mobilių taršos šaltinių tarifas, todėl mokesčio mokėtojui reikia tik pasirinkti pildymui tą eilutę, kuri atitinka jo naudojamų degalų rūšį.</text:span></text:p>
      <text:p text:style-name="P1798"><text:span text:style-name="T1799">3 stulpelis „T</text:span><text:span text:style-name="T1800">ransporto priemonių skaičius su neutralizatoriais“ – nurodomas transporto priemonių, naudojamų ūkinei komercinei veiklai vykdyti, skaičius (vnt.), kuriose įrengtos bei veikia išmetamųjų dujų neutralizavimo sistemos.</text:span></text:p>
      <text:p text:style-name="P1801"><text:span text:style-name="T1802">4 stulpelis „Transporto priemonių skaiči</text:span><text:span text:style-name="T1803">us be neutralizatorių – nurodomas transporto priemonių skaičius (vnt.), kuriose nėra įrengtų ir veikiančių išmetamųjų dujų neutralizavimo sistemų.</text:span></text:p>
      <text:p text:style-name="P1804"><text:span text:style-name="T1805">5 stulpelis „Transporto priemonių techniniai ypatumai“ – išvardijami tik tie transporto priemonėse esantys yp</text:span><text:span text:style-name="T1806">atumai, kuriems pagal [2.5] nustatyti ir taikomi Mokesčio už aplinkos teršimą iš mobilių taršos šaltinių tarifų koregavimo koeficientai.</text:span></text:p>
      <text:p text:style-name="P1807"><text:span text:style-name="T1808">6 stulpelis „Koregavimo koeficientas“ – pildoma tuo atveju, kai mobilus taršos šaltinis turi techninių ypatumų, kurie y</text:span><text:span text:style-name="T1809">ra nurodomi 5 stulpelyje, kitu atveju k=1. Jei yra keli techniniai ypatumai, rašoma šių koeficientų sandauga.</text:span></text:p>
      <text:p text:style-name="P1810"><text:span text:style-name="T1811">7 stulpelis „Per mokestinį laikotarpį sunaudotas apmokestinamas degalų kiekis (t) arba ciklų skaičius“ – įrašomas degalų kiekis, sunaudotas Lietuv</text:span><text:span text:style-name="T1812">os teritorijoje mobilių taršos šaltinių, kuriuose nėra išmetamųjų dujų neutralizavimo sistemų ar ciklų skaičius. Degalų kiekis yra apskaitomas tonomis iki 3 ženklų po kablelio.</text:span></text:p>
      <text:p text:style-name="P1813"><text:span text:style-name="T1814">8 stulpelis „Tarifas (Lt už t/ ciklą)“ – rašomas Mokesčio įstatymo [2.1] 5 prie</text:span><text:span text:style-name="T1815">dėlyje nustatytas mokesčio tarifas už toną sunaudotų atitinkamos rūšies degalų, o lėktuvams – už pakilimo ir nusileidimo ciklą.</text:span></text:p>
      <text:p text:style-name="P1816"><text:span text:style-name="T1817">9 stulpelis „Mokestinio laikotarpio indeksas“ – rašomas mokestinio ketvirčio, o mokant kas pusmetį – II arba IV ketvirčio indeks</text:span><text:span text:style-name="T1818">avimo koeficientas, kurį nustato Statistikos departamentas ir skelbia „Valstybės žinių“ priede „Informaciniai pranešimai“. Pastaba. Norint gauti indeksavimo koeficientą, Statistikos departamento skelbiamą procentinį Vartotojų prekių ir paslaugų kainų indek</text:span><text:span text:style-name="T1819">są reikia dalyti iš 100.</text:span></text:p>
      <text:p text:style-name="P1820"><text:span text:style-name="T1821">10 stulpelis „Mokesčio suma per mokestinį laikotarpį (Lt)“ – apskaičiuojama pagal 6 arba 7 formules, pateiktas šios Tvarkos I dalies 8.2 arba 8.3 punktuose ir yra lygi 7-ame, 6-ame, 8-ame ir 9-ame stulpeliuose įrašytų duomenų<text:s/></text:span><text:span text:style-name="T1822">sandaugai. Mokestinė suma yra išreiškiama litais ir apvalinama iki 2 ženklų po kablelio.</text:span></text:p>
      <text:p text:style-name="P1823"><text:span text:style-name="T1824">______________</text:span></text:p>
      <text:p text:style-name="P1825">Priedo pakeitimai:</text:p>
      <text:p text:style-name="P1826"><text:span text:style-name="T1827">Nr.<text:s/></text:span><text:a xlink:href="https://www.e-tar.lt/portal/legalAct.html?documentId=TAR.0CD4DCE58BEA" office:target-frame-name="_top" xlink:show="replace"><text:span text:style-name="T1828">686/1K-308</text:span></text:a><text:span text:style-name="T1829">, 2003-12-24, Žin., 2004, Nr. 10-288<text:s/></text:span><text:span text:style-name="T1830">(2004-01-20), i. k. 103301MISAK6/1K-308</text:span></text:p>
      <text:p text:style-name="Normal"/>
      <text:p text:style-name="Normal"/>
      <text:p text:style-name="P1831"/>
      <text:p text:style-name="P1839">Mokesčio už aplinkos teršimą apskaičiavimo ir mokėjimo tvarkos</text:p>
      <text:p text:style-name="P1840">2 priedas</text:p>
      <text:p text:style-name="P1841"/>
      <text:p text:style-name="P1842">Gauta: 20 ___ m. _____________________ _____ d.<text:s/></text:p>
      <text:p text:style-name="P1843">Mokesčio mokėtojo (įmonės) kodas: __________________ Mokesčio mokėtojo pavadinimas ir adresas (tel.,faks.,el.paštas):</text:p>
      <text:p text:style-name="P1844"><text:tab/><text:s/></text:p>
      <text:p text:style-name="P1845">RAAD'as (-ai), kuriam (-iems) teikiama (-os) deklaracija (-os):<text:s/></text:p>
      <text:p text:style-name="P1846"><text:tab/></text:p>
      <text:p text:style-name="P1847"/>
      <text:p text:style-name="P1848"><text:span text:style-name="T1849">Laikotarpis nuo: 20</text:span><text:span text:style-name="T1850"><text:s/>___ _________ ____<text:s/></text:span><text:span text:style-name="T1851">iki 20</text:span><text:span text:style-name="T1852"><text:s/>___ _________ ____</text:span></text:p>
      <text:p text:style-name="P1853"><text:tab/>metai<text:tab/>mėnuo<text:tab/>diena<text:tab/>metai<text:tab/>mėnuo<text:tab/><text:s/>diena</text:p>
      <text:p text:style-name="P1854"/>
      <text:p text:style-name="P1855">MOKESČIO UŽ APLINKOS TERŠIMĄ IŠ<text:s/>STACIONARIŲ TARŠOS ŠALTINIŲ DEKLARACIJA (pirminė / patikslinta)</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aršos objekto pavadinimas</text:p>
          </table:table-cell>
          <table:table-cell table:style-name="TableCell1874">
            <text:p text:style-name="P1875">RAAD, kur išduotas GIN (TIPK) leidimas, pavadinimas</text:p>
          </table:table-cell>
          <table:table-cell table:style-name="TableCell1876">
            <text:p text:style-name="P1877">Savivaldybė, kurios teritorijoje yra taršos objektas</text:p>
          </table:table-cell>
          <table:table-cell table:style-name="TableCell1878">
            <text:p text:style-name="P1879">Teršalo pavadinimas (A – atmosferos; V – vandens; D –<text:s/>dirvožemio ir gilesnių jos sluoksnių)</text:p>
          </table:table-cell>
          <table:table-cell table:style-name="TableCell1880">
            <text:p text:style-name="P1881">Normatyvo rūšis (DLT/LLT)</text:p>
          </table:table-cell>
          <table:table-cell table:style-name="TableCell1882">
            <text:p text:style-name="P1883">Mokestinio laikotarpio normatyvas (N) (t)</text:p>
          </table:table-cell>
          <table:table-cell table:style-name="TableCell1884">
            <text:p text:style-name="P1885">Faktinis teršalo kiekis (t), ne didesnis už (N)</text:p>
          </table:table-cell>
          <table:table-cell table:style-name="TableCell1886">
            <text:p text:style-name="P1887"><text:span text:style-name="T1888">Teršalo kiekis (t), (F-N) arba (F</text:span><text:span text:style-name="T1889">t</text:span><text:span text:style-name="T1890">–N</text:span><text:span text:style-name="T1891">t</text:span><text:span text:style-name="T1892">)</text:span></text:p>
          </table:table-cell>
          <table:table-cell table:style-name="TableCell1893">
            <text:p text:style-name="P1894">Tarifas (Lt/t)</text:p>
          </table:table-cell>
          <table:table-cell table:style-name="TableCell1895">
            <text:p text:style-name="P1896">Koeficientas</text:p>
          </table:table-cell>
          <table:table-cell table:style-name="TableCell1897">
            <text:p text:style-name="P1898">Mokestinio laikotarpio indeksas</text:p>
          </table:table-cell>
          <table:table-cell table:style-name="TableCell1899">
            <text:p text:style-name="P1900">Mokestis pagrindiniu tarifu (Lt) (7*9*11)</text:p>
          </table:table-cell>
          <table:table-cell table:style-name="TableCell1901">
            <text:p text:style-name="P1902">Mokestis padidintu tarifu (Lt) (8* 9*10*11)</text:p>
          </table:table-cell>
        </table:table-row>
        <table:table-row table:style-name="TableRow1903">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8</text:p>
          </table:table-cell>
          <table:table-cell table:style-name="TableCell1920">
            <text:p text:style-name="P1921">9</text:p>
          </table:table-cell>
          <table:table-cell table:style-name="TableCell1922">
            <text:p text:style-name="P1923">10</text:p>
          </table:table-cell>
          <table:table-cell table:style-name="TableCell1924">
            <text:p text:style-name="P1925">11</text:p>
          </table:table-cell>
          <table:table-cell table:style-name="TableCell1926">
            <text:p text:style-name="P1927">12</text:p>
          </table:table-cell>
          <table:table-cell table:style-name="TableCell1928">
            <text:p text:style-name="P1929">13</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11">
            <text:p text:style-name="P1986">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ext:p text:style-name="P1990"/>
          </table:table-cell>
        </table:table-row>
      </table:table>
      <text:p text:style-name="P1991"/>
      <text:p text:style-name="P1992">Vadovas:<text:s/><text:tab/><text:tab/><text:tab/><text:tab/></text:p>
      <text:p text:style-name="P1993"><text:tab/>(vardas, pavardė, tel.)<text:tab/>(parašas, data)</text:p>
      <text:p text:style-name="P1994"/>
      <text:p text:style-name="P1995">Vyr. finansininkas (buhalteris):<text:tab/><text:tab/><text:tab/><text:tab/></text:p>
      <text:p text:style-name="P1996"><text:span text:style-name="T1997"><text:tab/></text:span><text:span text:style-name="T1998">(vardas, pavardė, tel.)</text:span><text:span text:style-name="T1999"><text:tab/></text:span><text:span text:style-name="T2000">A.V.</text:span><text:span text:style-name="T2001"><text:tab/><text:s/>(parašas, data)</text:span></text:p>
      <text:p text:style-name="P2002">______________</text:p>
      <text:p text:style-name="P2003"/>
      <text:p text:style-name="P2011"><text:span text:style-name="T2012">2 priedo pildymo nuorodos</text:span></text:p>
      <text:p text:style-name="P2013"><text:span text:style-name="T2014">1 stulpelis „Taršos objekto pavadinimas“ – deklaraciją pildantis asmuo nurodo taršos objekto (šaltinio) pavadinimą, kaip yra įrašyta GIN arba TIPK<text:s/></text:span><text:span text:style-name="T2015">leidime.</text:span></text:p>
      <text:p text:style-name="P2016"><text:span text:style-name="T2017">2 stulpelis „RAAD, kur išduotas GIN (TIPK) leidimas pavadinimas“ – deklaraciją pildantis asmuo nurodo AM RAAD pavadinimą, kuris išdavė GIN arba TIPK leidimą.</text:span></text:p>
      <text:p text:style-name="P2018"><text:span text:style-name="T2019">3 stulpelis „Savivaldybė – kurios teritorijoje yra taršos objektas“ – nurodoma savivaldyb</text:span><text:span text:style-name="T2020">ė, kurios teritorijoje yra taršos objektas.</text:span></text:p>
      <text:p text:style-name="P2021"><text:span text:style-name="T2022">4 stulpelis „Teršalo pavadinimas (A – atmosferos; V – vandens; D – dirvožemio ir gilesnių jo sluoksnių“ – išvardijami teršalų, kurie išmetami į aplinką bei yra normuojami GIN ar TIPK leidime, pavadinimai. Priklau</text:span><text:span text:style-name="T2023">somai nuo to, į kokią terpę išmetami teršalai, yra prirašoma raidė A – teršalai išmetami į atmosferą, V – teršalai išmetami į vandenį ir D – teršalai išmetami į dirvožemį ir gilesnius jo sluoksnius.</text:span></text:p>
      <text:p text:style-name="P2024"><text:span text:style-name="T2025">5 stulpelis „Normatyvo rūšis, DLT/LLT“ – nurodoma leidžia</text:span><text:span text:style-name="T2026">mo išmesti į aplinką teršalo normatyvo rūšis, nustatyta GIN ar TIPK leidime.</text:span></text:p>
      <text:p text:style-name="P2027"><text:span text:style-name="T2028">6 stulpelis „Mokestinio laikotarpio normatyvas (N), t“ – įrašomas mokestinio laikotarpio teršalo normatyvas nurodytas GIN arba TIPK leidime. Jei leidime nustatytas tik metinis ter</text:span><text:span text:style-name="T2029">šalo normatyvas, tai I, II ir III ketvirčių (arba pirmojo pusmečio) teršalo normatyvas prilyginamas faktiniam teršalo kiekiui, IV ketvirčio (arba antrojo pusmečio) normatyvas lygus metinio normatyvo ir per pirmus tris ketvirčius (arba pirmąjį pusmetį) išme</text:span><text:span text:style-name="T2030">stų teršalų skirtumui.</text:span></text:p>
      <text:p text:style-name="P2031"><text:span text:style-name="T2032">7 stulpelis „Faktinis teršalo kiekis (t), ne didesnis už (N)“ – nurodomas per mokestinį laikotarpį, ketvirtį arba pusmetį į aplinką išmesto teršalo kiekis, ne didesnis už normatyvą, tonomis iki trijų ženklų po kablelio.</text:span></text:p>
      <text:p text:style-name="P2033"><text:span text:style-name="T2034">8 stulpelis „</text:span><text:span text:style-name="T2035">Teršalo kiekis (t), (F-N) arba (F</text:span><text:span text:style-name="T2036">t</text:span><text:span text:style-name="T2037">-N</text:span><text:span text:style-name="T2038">t</text:span><text:span text:style-name="T2039">)“ – teršalo kiekis, kuriuo viršijamas mokestinio laikotarpio leistinos taršos normatyvas (F-N) arba kai viršijama didžiausia leistina momentinė koncentracija (F</text:span><text:span text:style-name="T2040">t</text:span><text:span text:style-name="T2041">-N</text:span><text:span text:style-name="T2042">t</text:span><text:span text:style-name="T2043">).</text:span></text:p>
      <text:p text:style-name="P2044"><text:span text:style-name="T2045">9 stulpelis „Tarifas, Lt/t“ – įrašomas [2.1.] 1 pri</text:span><text:span text:style-name="T2046">edėlyje teršalams nustatytas mokesčio tarifas. Kai 3 stulpelyje yra nustatytas LLT normatyvas, šis tarifas yra dauginamas iš 1,2.</text:span></text:p>
      <text:p text:style-name="P2047"><text:span text:style-name="T2048">10 stulpelis „Koeficientas“– nurodomas [2.1.] 2 priedėlyje teršalų tarifams nustatytas koeficientas.</text:span></text:p>
      <text:p text:style-name="P2049"><text:span text:style-name="T2050">11 stulpelis „Mokestinio<text:s/></text:span><text:span text:style-name="T2051">laikotarpio indeksas“ – įrašomas mokestinio laikotarpio, t. y. ketvirčio arba pusmečio (II ar IV ketvirčio) indeksavimo koeficientas, kurio dydis yra nustatomas Statistikos departamento ir skelbiamas „Valstybės žinių“ priede „Informaciniai pranešimai“. Mok</text:span><text:span text:style-name="T2052">esčio už aplinkos teršimą tarifų indeksavimo koeficientas nustatomas: Statistikos departamento skelbiamas procentinis Vartotojų prekių ir paslaugų kainų indeksas dalijamas iš 100.</text:span></text:p>
      <text:p text:style-name="P2053"><text:span text:style-name="T2054">12 stulpelis „Mokestis pagrindiniu tarifu, (Lt)“ – apskaičiuojamas už normat</text:span><text:span text:style-name="T2055">yvo neviršijantį teršalo kiekį pagal šios Tvarkos I dalies 6.1.1 punkte pateiktas formules (2) ir yra lygus 7-ame, 9-ame ir 11-ame stulpeliuose nurodytų duomenų sandaugai. Mokesčio suma išreiškiama litais, apvalinant iki 2 ženklų po kablelio.</text:span></text:p>
      <text:p text:style-name="P2056"><text:span text:style-name="T2057">13 stulpelis<text:s/></text:span><text:span text:style-name="T2058">„Mokestis padidintu tarifu, (Lt)“ – apskaičiuojamas už normatyvą viršijantį teršalo kiekį pagal šios Tvarkos I dalies 6.1.2 punkte pateiktas formules (3) ir yra lygi 8-ame, 9-ame, 10-ame ir 11-ame stulpeliuose nurodytų duomenų sandaugai. Mokestinė suma išr</text:span><text:span text:style-name="T2059">eiškiama litais, apvalinant iki 2 ženklų po kablelio.</text:span></text:p>
      <text:p text:style-name="P2060"><text:span text:style-name="T2061">______________</text:span></text:p>
      <text:p text:style-name="P2062"/>
      <text:p text:style-name="Normal"/>
      <text:p text:style-name="P2063">Priedo pakeitimai:</text:p>
      <text:p text:style-name="P2064"><text:span text:style-name="T2065">Nr.<text:s/></text:span><text:a xlink:href="https://www.e-tar.lt/portal/legalAct.html?documentId=TAR.65DC02108F1A" office:target-frame-name="_top" xlink:show="replace"><text:span text:style-name="T2066">388/1K-205</text:span></text:a><text:span text:style-name="T2067">, 2003-07-21, Žin., 2003, Nr. 75-3492 (2003-07-30), i. k.<text:s/></text:span><text:span text:style-name="T2068">103301MISAK8/1K-205</text:span></text:p>
      <text:p text:style-name="P2069"><text:span text:style-name="T2070">Nr.<text:s/></text:span><text:a xlink:href="https://www.e-tar.lt/portal/legalAct.html?documentId=TAR.0CD4DCE58BEA" office:target-frame-name="_top" xlink:show="replace"><text:span text:style-name="T2071">686/1K-308</text:span></text:a><text:span text:style-name="T2072">, 2003-12-24, Žin., 2004, Nr. 10-288 (2004-01-20), i. k. 103301MISAK6/1K-308</text:span></text:p>
      <text:p text:style-name="Normal"/>
      <text:p text:style-name="P2073">Mokesčio už aplinkos teršimą apskaičiavimo ir mokėjimo tvarkos</text:p>
      <text:p text:style-name="P2081"><text:span text:style-name="T2082">3</text:span><text:span text:style-name="T2083"><text:s/>priedas</text:span></text:p>
      <text:p text:style-name="P2084"/>
      <text:p text:style-name="P2085">_______________________________________________________</text:p>
      <text:p text:style-name="P2086">(įmonės pavadinimas)</text:p>
      <text:p text:style-name="P2087">_______________________________________________________</text:p>
      <text:p text:style-name="P2088">(kodas, adresas, tel., faks., el.paštas)</text:p>
      <text:p text:style-name="P2089"/>
      <text:p text:style-name="P2090">APMOKESTINAMŲJŲ GAMINIŲ 20 __ M. SĄRAŠAS</text:p>
      <text:p text:style-name="P2091"/>
      <text:p text:style-name="P2092">Sąrašas<text:s/>sudarytas: __________________</text:p>
      <text:p text:style-name="P2093">(data)</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Apmokestinamieji gaminiai</text:p>
          </table:table-cell>
          <table:table-cell table:style-name="TableCell2102">
            <text:p text:style-name="P2103">Kodas</text:p>
          </table:table-cell>
          <table:table-cell table:style-name="TableCell2104">
            <text:p text:style-name="P2105">Mokesčio tarifas</text:p>
          </table: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Normal"/>
      <text:p text:style-name="Normal">Vadovas:__________________________________________________________________</text:p>
      <text:p text:style-name="P2141"><text:tab/>(vardas, pavardė, parašas)</text:p>
      <text:p text:style-name="P2142"><text:tab/>A.V.</text:p>
      <text:p text:style-name="Normal"/>
      <text:p text:style-name="P2143">Sąrašas papildytas:<text:s/>___________________</text:p>
      <text:p text:style-name="P2144">(data)</text:p>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Apmokestinamieji gaminiai</text:p>
          </table:table-cell>
          <table:table-cell table:style-name="TableCell2153">
            <text:p text:style-name="P2154">Kodas</text:p>
          </table:table-cell>
          <table:table-cell table:style-name="TableCell2155">
            <text:p text:style-name="P2156">Mokesčio tarifas</text:p>
          </table: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Normal"/>
      <text:p text:style-name="Normal">Vadovas:___________________________________________________________________</text:p>
      <text:p text:style-name="P2192"><text:span text:style-name="T2193"><text:tab/>(vardas, pavardė, parašas</text:span><text:span text:style-name="T2194">)</text:span></text:p>
      <text:p text:style-name="P2195"><text:tab/>A.V.</text:p>
      <text:p text:style-name="P2196"/>
      <text:p text:style-name="P2197">3 priedo pildymo nuorodos</text:p>
      <text:p text:style-name="P2198"/>
      <text:p text:style-name="P2199">1<text:s/>stulpelis „Apmokestinamieji gaminiai“ - apmokestinamųjų gaminių pavadinimai pagal Mokesčio už aplinkos teršimą įstatymo 3 priedėlį, jų svoriai ir konkretūs prekiniai pavadinimai.</text:p>
      <text:p text:style-name="P2200">2 stulpelis „Kodas“ – apmokestinamųjų gaminių kodai pagal Mokesčio už aplinkos teršimą įstatymo 3 priedėlį.</text:p>
      <text:p text:style-name="P2201">3 stulpelis „Mokesčio tarifas“ – atitinkamas mokesčio tarifas už atitinkamą apmokestinamąjį gaminį pagal Mokesčio už aplinkos teršimą įstatymo 3 priedėlį.</text:p>
      <text:p text:style-name="P2202">______________</text:p>
      <text:p text:style-name="P2203">Priedo pakeitimai:</text:p>
      <text:p text:style-name="P2204"><text:span text:style-name="T2205">Nr.<text:s/></text:span><text:a xlink:href="https://www.e-tar.lt/portal/legalAct.html?documentId=TAR.65DC02108F1A" office:target-frame-name="_top" xlink:show="replace"><text:span text:style-name="T2206">388/1K-205</text:span></text:a><text:span text:style-name="T2207">, 2003-07-21, Žin., 2003, Nr. 75-3492 (2003-07-30), i. k. 103301MISAK8/1K-205</text:span></text:p>
      <text:p text:style-name="Normal"/>
      <text:p text:style-name="P2208"/>
      <text:p text:style-name="P2209"/>
      <text:p text:style-name="P2217">Mokesčio už aplinkos teršimą apskaičiavimo ir mokėjimo tvarkos</text:p>
      <text:p text:style-name="P2218">4<text:s/>priedas</text:p>
      <text:p text:style-name="P2219"/>
      <text:p text:style-name="P2220">_______________________________________________________</text:p>
      <text:p text:style-name="P2221">(įmonės pavadinimas)</text:p>
      <text:p text:style-name="P2222">_______________________________________________________</text:p>
      <text:p text:style-name="P2223">(kodas, adresas, tel., faks., el. paštas)</text:p>
      <text:p text:style-name="Normal">Aplinkos ministerijos<text:tab/>__________________</text:p>
      <text:p text:style-name="P2224"><text:tab/><text:span text:style-name="T2225">(regiono pavadinimas)</text:span></text:p>
      <text:p text:style-name="Normal">regiono<text:s/>aplinkos apsaugos departamentui</text:p>
      <text:p text:style-name="P2226"/>
      <text:p text:style-name="P2227"><text:span text:style-name="T2228">APMOKESTINAMŲJŲ GAMINIŲ 20_</text:span><text:span text:style-name="T2229">_ m</text:span><text:span text:style-name="T2230">.<text:s/></text:span><text:span text:style-name="T2231">apskaitos ataskaita</text:span></text:p>
      <text:p text:style-name="P2232">____________________ Nr.________________</text:p>
      <text:p text:style-name="P2233">(ataskaitos pildymo data)<text:tab/><text:s/>(ataskaitos numeri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Apmokestinamieji gaminiai</text:p>
          </table:table-cell>
          <table:table-cell table:style-name="TableCell2250" table:number-rows-spanned="2">
            <text:p text:style-name="P2251">Kodas</text:p>
          </table:table-cell>
          <table:table-cell table:style-name="TableCell2252" table:number-columns-spanned="3">
            <text:p text:style-name="P2253">Pagaminta apmokestinamųjų gaminių (P)</text:p>
          </table:table-cell>
          <table:covered-table-cell/>
          <table:covered-table-cell/>
          <table:table-cell table:style-name="TableCell2254" table:number-columns-spanned="3">
            <text:p text:style-name="P2255">Importuota<text:s/>apmokestinamųjų gaminių (I)</text:p>
          </table:table-cell>
          <table:covered-table-cell/>
          <table:covered-table-cell/>
          <table:table-cell table:style-name="TableCell2256" table:number-columns-spanned="3">
            <text:p text:style-name="P2257">Eksportuota apmokestinamųjų gaminių (E)</text:p>
          </table:table-cell>
          <table:covered-table-cell/>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Vnt.</text:p>
          </table:table-cell>
          <table:table-cell table:style-name="TableCell2263">
            <text:p text:style-name="P2264">Kg</text:p>
          </table:table-cell>
          <table:table-cell table:style-name="TableCell2265">
            <text:p text:style-name="P2266">Lt</text:p>
          </table:table-cell>
          <table:table-cell table:style-name="TableCell2267">
            <text:p text:style-name="P2268">Vnt.</text:p>
          </table:table-cell>
          <table:table-cell table:style-name="TableCell2269">
            <text:p text:style-name="P2270">Kg</text:p>
          </table:table-cell>
          <table:table-cell table:style-name="TableCell2271">
            <text:p text:style-name="P2272">Lt</text:p>
          </table:table-cell>
          <table:table-cell table:style-name="TableCell2273">
            <text:p text:style-name="P2274">Vnt.</text:p>
          </table:table-cell>
          <table:table-cell table:style-name="TableCell2275">
            <text:p text:style-name="P2276">Kg</text:p>
          </table:table-cell>
          <table:table-cell table:style-name="TableCell2277">
            <text:p text:style-name="P2278">Lt</text:p>
          </table: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cell table:style-name="TableCell2288">
            <text:p text:style-name="P2289">(5)</text:p>
          </table:table-cell>
          <table:table-cell table:style-name="TableCell2290">
            <text:p text:style-name="P2291">(6)</text:p>
          </table:table-cell>
          <table:table-cell table:style-name="TableCell2292">
            <text:p text:style-name="P2293">(7)</text:p>
          </table:table-cell>
          <table:table-cell table:style-name="TableCell2294">
            <text:p text:style-name="P2295">(8)</text:p>
          </table:table-cell>
          <table:table-cell table:style-name="TableCell2296">
            <text:p text:style-name="P2297">(9)</text:p>
          </table:table-cell>
          <table:table-cell table:style-name="TableCell2298">
            <text:p text:style-name="P2299">(10)</text:p>
          </table:table-cell>
          <table:table-cell table:style-name="TableCell2300">
            <text:p text:style-name="P2301">(11)</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IŠ VISO:</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Normal"/>
      <text:p text:style-name="P2486">Vadovas:<text:tab/>__________________________________________________________________________________</text:p>
      <text:p text:style-name="P2487"><text:span text:style-name="T2488"><text:tab/>(vardas, pavardė, parašas, tel., faks., el. paštas)</text:span><text:s/><text:tab/>A.V.</text:p>
      <text:p text:style-name="Normal">Rengėjas:<text:tab/>__________________________________________________________________________________</text:p>
      <text:p text:style-name="Normal"/>
      <text:p text:style-name="P2489">4 priedo<text:s/>pildymo nuorodos</text:p>
      <text:p text:style-name="P2490">1 stulpelis „Apmokestinamieji gaminiai“ - apmokestinamųjų gaminių pavadinimai pagal Mokesčio už aplinkos teršimą įstatymo 3 priedėlį.</text:p>
      <text:p text:style-name="P2491">2 stulpelis „Kodas“ – apmokestinamųjų gaminių kodai pagal Mokesčio už aplinkos teršimą įstatymo 3 priedėlį.</text:p>
      <text:p text:style-name="P2492">3, 4, 5 stulpeliai „Pagaminta apmokestinamųjų gaminių (P)“ – pagaminti apmokestinamieji gaminiai per ataskaitinį laikotarpį. Čia pateikiami duomenys apie apmokestinamųjų gaminių kiekį vienetais (3 stulpelis), kilogramais (4 stulpelis) ir jų vertė litais<text:s/>(5 stulpelis).</text:p>
      <text:p text:style-name="P2493">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2494">9, 10, 11 stulpeliai „Eksportuota apmokestinamųjų gaminių (E)“ – eksportuoti apmokestinamieji gaminiai, kurie buvo pagaminti ar importuoti per ataskaitinį laikotarpį. Čia pateikiami duomenys apie apmokestinamųjų gaminių kiekį<text:s/>vienetais (9 stulpelis), kilogramais (10 stulpelis) ir jų vertė litais (11 stulpelis).</text:p>
      <text:p text:style-name="P2495"/>
      <text:p text:style-name="P2496">„IŠ VISO“ eilutėje įrašomos sumos, gautos susumavus 3 – 11 stulpeliuose esančius duomenis.</text:p>
      <text:p text:style-name="P2497">______________</text:p>
      <text:p text:style-name="P2498">Priedo pakeitimai:</text:p>
      <text:p text:style-name="P2499"><text:span text:style-name="T2500">Nr.<text:s/></text:span><text:a xlink:href="https://www.e-tar.lt/portal/legalAct.html?documentId=TAR.65DC02108F1A" office:target-frame-name="_top" xlink:show="replace"><text:span text:style-name="T2501">388/1K-205</text:span></text:a><text:span text:style-name="T2502">, 2003-07-21, Žin., 2003, Nr. 75-3492 (2003-07-30), i. k. 103301MISAK8/1K-205</text:span></text:p>
      <text:p text:style-name="Normal"/>
      <text:p text:style-name="P2503">Mokesčio už aplinkos teršimą apskaičiavimo ir mokėjimo tvarkos</text:p>
      <text:p text:style-name="P2511"><text:span text:style-name="T2512">5</text:span><text:span text:style-name="T2513"><text:s/>priedas</text:span></text:p>
      <text:p text:style-name="P2514"/>
      <text:p text:style-name="P2515">_______________________________________________________</text:p>
      <text:p text:style-name="P2516">(įmonės pavadinimas)</text:p>
      <text:p text:style-name="P2517">_______________________________________________________</text:p>
      <text:p text:style-name="P2518">(kodas, adresas, tel., faks., el. paštas)</text:p>
      <text:p text:style-name="P2519"/>
      <text:p text:style-name="P2520"><text:span text:style-name="T2521">MOKESČIO UŽ APLINKOS TERŠIMĄ APMOKESTINAMŲJŲ GAMINIŲ ATLIEKOMIS 20_</text:span><text:span text:style-name="T2522">_ m</text:span><text:span text:style-name="T2523">.<text:s/></text:span><text:span text:style-name="T2524">DEKLARACIJA</text:span></text:p>
      <text:p text:style-name="P2525">___________________ Nr. _______________</text:p>
      <text:p text:style-name="P2526">(deklaracijos pildymo data)<text:s/><text:tab/><text:s/>(deklaracijos numeris)</text:p>
      <text:p text:style-name="Normal"/>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Apmokestinamieji gaminiai</text:p>
          </table:table-cell>
          <table:table-cell table:style-name="TableCell2553" table:number-rows-spanned="2">
            <text:p text:style-name="P2554">Kodas</text:p>
          </table:table-cell>
          <table:table-cell table:style-name="TableCell2555" table:number-columns-spanned="3">
            <text:p text:style-name="P2556">Pagaminta apmokestinamųjų gaminių (P)</text:p>
          </table:table-cell>
          <table:covered-table-cell/>
          <table:covered-table-cell/>
          <table:table-cell table:style-name="TableCell2557" table:number-columns-spanned="3">
            <text:p text:style-name="P2558">Importuota apmokestinamųjų gaminių (I)</text:p>
          </table:table-cell>
          <table:covered-table-cell/>
          <table:covered-table-cell/>
          <table:table-cell table:style-name="TableCell2559" table:number-columns-spanned="3">
            <text:p text:style-name="P2560">Eksportuota apmokestinamųjų gaminių (E)</text:p>
          </table:table-cell>
          <table:covered-table-cell/>
          <table:covered-table-cell/>
          <table:table-cell table:style-name="TableCell2561" table:number-columns-spanned="3">
            <text:p text:style-name="P2562">Apmokestinamas gaminių kiekis (A) ir kaina</text:p>
            <text:p text:style-name="P2563">P+I-E</text:p>
          </table:table-cell>
          <table:covered-table-cell/>
          <table:covered-table-cell/>
          <table:table-cell table:style-name="TableCell2564" table:number-columns-spanned="3">
            <text:p text:style-name="P2565">Mokesčio tarifas litais už vienetą ar kilogramą arba procentinė dalis nuo kainos (T)</text:p>
          </table:table-cell>
          <table:covered-table-cell/>
          <table:covered-table-cell/>
          <table:table-cell table:style-name="TableCell2566">
            <text:p text:style-name="P2567">Panaudotas / perdirbtas apmokestinamųjų gaminių atliekų kiekis (V)</text:p>
          </table:table-cell>
          <table:table-cell table:style-name="TableCell2568" table:number-columns-spanned="2">
            <text:p text:style-name="P2569">Apmokestinamųjų gaminių atliekų tvarkymo užduotys (U)</text:p>
          </table:table-cell>
          <table:covered-table-cell/>
          <table:table-cell table:style-name="TableCell2570">
            <text:p text:style-name="P2571">Faktiškas užduoties įvykdymas (F)</text:p>
            <text:p text:style-name="P2572">V*100/A</text:p>
          </table:table-cell>
          <table:table-cell table:style-name="TableCell2573">
            <text:p text:style-name="P2574">Mokėtinas mokestis (M)</text:p>
            <text:p text:style-name="P2575">A*T*K</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Vnt</text:p>
          </table:table-cell>
          <table:table-cell table:style-name="TableCell2581">
            <text:p text:style-name="P2582">Kg</text:p>
          </table:table-cell>
          <table:table-cell table:style-name="TableCell2583">
            <text:p text:style-name="P2584">Lt</text:p>
          </table:table-cell>
          <table:table-cell table:style-name="TableCell2585">
            <text:p text:style-name="P2586">Vnt</text:p>
          </table:table-cell>
          <table:table-cell table:style-name="TableCell2587">
            <text:p text:style-name="P2588">Kg</text:p>
          </table:table-cell>
          <table:table-cell table:style-name="TableCell2589">
            <text:p text:style-name="P2590">Lt</text:p>
          </table:table-cell>
          <table:table-cell table:style-name="TableCell2591">
            <text:p text:style-name="P2592">Vnt.</text:p>
          </table:table-cell>
          <table:table-cell table:style-name="TableCell2593">
            <text:p text:style-name="P2594">Kg</text:p>
          </table:table-cell>
          <table:table-cell table:style-name="TableCell2595">
            <text:p text:style-name="P2596">Lt</text:p>
          </table:table-cell>
          <table:table-cell table:style-name="TableCell2597">
            <text:p text:style-name="P2598">Vnt.</text:p>
          </table:table-cell>
          <table:table-cell table:style-name="TableCell2599">
            <text:p text:style-name="P2600">Kg</text:p>
          </table:table-cell>
          <table:table-cell table:style-name="TableCell2601">
            <text:p text:style-name="P2602">Lt</text:p>
          </table:table-cell>
          <table:table-cell table:style-name="TableCell2603">
            <text:p text:style-name="P2604">Vnt</text:p>
          </table:table-cell>
          <table:table-cell table:style-name="TableCell2605">
            <text:p text:style-name="P2606">Kg</text:p>
          </table:table-cell>
          <table:table-cell table:style-name="TableCell2607">
            <text:p text:style-name="P2608">%</text:p>
          </table:table-cell>
          <table:table-cell table:style-name="TableCell2609">
            <text:p text:style-name="P2610">Kg</text:p>
          </table:table-cell>
          <table:table-cell table:style-name="TableCell2611" table:number-columns-spanned="2">
            <text:p text:style-name="P2612">%</text:p>
          </table:table-cell>
          <table:covered-table-cell/>
          <table:table-cell table:style-name="TableCell2613">
            <text:p text:style-name="P2614">%</text:p>
          </table:table-cell>
          <table:table-cell table:style-name="TableCell2615">
            <text:p text:style-name="P2616">Lt</text:p>
          </table:table-cell>
        </table:table-row>
        <table:table-row table:style-name="TableRow2617">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cell table:style-name="TableCell2630">
            <text:p text:style-name="P2631">7</text:p>
          </table:table-cell>
          <table:table-cell table:style-name="TableCell2632">
            <text:p text:style-name="P2633">8</text:p>
          </table:table-cell>
          <table:table-cell table:style-name="TableCell2634">
            <text:p text:style-name="P2635">9</text:p>
          </table:table-cell>
          <table:table-cell table:style-name="TableCell2636">
            <text:p text:style-name="P2637">10</text:p>
          </table:table-cell>
          <table:table-cell table:style-name="TableCell2638">
            <text:p text:style-name="P2639">11</text:p>
          </table:table-cell>
          <table:table-cell table:style-name="TableCell2640">
            <text:p text:style-name="P2641">12</text:p>
          </table:table-cell>
          <table:table-cell table:style-name="TableCell2642">
            <text:p text:style-name="P2643">13</text:p>
          </table:table-cell>
          <table:table-cell table:style-name="TableCell2644">
            <text:p text:style-name="P2645">14</text:p>
          </table:table-cell>
          <table:table-cell table:style-name="TableCell2646">
            <text:p text:style-name="P2647">15</text:p>
          </table:table-cell>
          <table:table-cell table:style-name="TableCell2648">
            <text:p text:style-name="P2649">16</text:p>
          </table:table-cell>
          <table:table-cell table:style-name="TableCell2650">
            <text:p text:style-name="P2651">17</text:p>
          </table:table-cell>
          <table:table-cell table:style-name="TableCell2652">
            <text:p text:style-name="P2653">18</text:p>
          </table:table-cell>
          <table:table-cell table:style-name="TableCell2654" table:number-columns-spanned="2">
            <text:p text:style-name="P2655">19</text:p>
          </table:table-cell>
          <table:covered-table-cell/>
          <table:table-cell table:style-name="TableCell2656">
            <text:p text:style-name="P2657">20</text:p>
          </table:table-cell>
          <table:table-cell table:style-name="TableCell2658">
            <text:p text:style-name="P2659">21</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row>
        <table:table-row table:style-name="TableRow3047">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able:style-name="TableCell3049" table:number-columns-spanned="2">
            <text:p text:style-name="P3048">IŠ VISO:</text:p>
          </table:table-cell>
          <table:covered-table-cell/>
          <table:table-cell table:style-name="TableCell3050">
            <text:p text:style-name="P3051"/>
          </table:table-cell>
        </table:table-row>
      </table:table>
      <text:p text:style-name="P3052"/>
      <text:p text:style-name="Normal">Vadovas:<text:tab/>__________________________________________________________________________________</text:p>
      <text:p text:style-name="P3053"><text:span text:style-name="T3054"><text:tab/>(vardas, pavardė,<text:s/></text:span><text:span text:style-name="T3055">parašas, tel., faks., el.paštas)</text:span><text:span text:style-name="T3056"><text:tab/></text:span>A.V.</text:p>
      <text:p text:style-name="Normal">Vyr. finansininkas (buhalteris):__________________________________________________________________________________</text:p>
      <text:p text:style-name="P3057"><text:span text:style-name="T3058"><text:tab/><text:s/>(vardas, pavardė, parašas, tel., faks., el.paštas)</text:span></text:p>
      <text:p text:style-name="P3059"/>
      <text:p text:style-name="P3060"/>
      <text:p text:style-name="P3068">5 priedo pildymo nuorodos</text:p>
      <text:p text:style-name="P3069">1 stulpelis „Apmokestinamieji gaminiai“ - apmokestinamųjų gaminių pavadinimai pagal Mokesčio už aplinkos teršimą įstatymo 3 priedėlį.</text:p>
      <text:p text:style-name="P3070">2 stulpelis „Kodas“ – apmokestinamųjų gaminių kodai pagal Mokesčio už aplinkos teršimą įstatymo 3 priedėlį.</text:p>
      <text:p text:style-name="P3071">3, 4, 5 stulpeliai<text:s/>„Pagaminta apmokestinamųjų gaminių (P)“ – pagaminti apmokestinamieji gaminiai per ataskaitinį laikotarpį. Čia pateikiami duomenys apie apmokestinamųjų gaminių kiekį vienetais (3 stulpelis), kilogramais (4 stulpelis) ir jų vertė litais (5 stulpelis).</text:p>
      <text:p text:style-name="P3072">6, 7,<text:s/>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3073">9, 10, 11 stulpeliai „Eksportuota apmokestinamųjų gaminių (E)“ – eksportuoti apmokestinamieji gaminiai, kurie buvo pagaminti ar importuoti per ataskaitinį laikotarpį. Čia pateikiami duomenys apie apmokestinamųjų gaminių kiekį vienetais (9 stulpelis), kilogramais (10 stulpelis) ir jų vertė litais (11 stulpelis).</text:p>
      <text:p text:style-name="P3074">12, 13, 14 stulpeliai „Apmokestinamas apmokestinamųjų gaminių kiekis (A) ir kaina“ – 12 stulpelyje įrašoma 3, 6 stulpelių suma ir atimama 9 stulpelio reikšmė. 13 stulpelyje įrašoma 4, 7<text:s/>stulpelių suma ir atimama 10 stulpelio reikšmė. 14 stulpelyje įrašoma 5, 8 stulpelių suma ir atimama 11 stulpelio reikšmė.</text:p>
      <text:p text:style-name="P3075">15, 16, 17 stulpeliai „Mokesčio tarifas litais už vienetą ar kilogramą arba procentinė dalis nuo kainos (T)“ – pildomas vienas iš trijų stulpelių, priklausomai nuo to, kokiais mato vienetais duotas tarifas Mokesčio už aplinkos teršimą įstatymo 3 priedėlyje atitinkamam apmokestinamam gaminiui. 17 stulpelio pildymo pavyzdys: jei tarifas yra 4%, tai pildome 0,04.</text:p>
      <text:p text:style-name="P3076">18 stulpelis „Panaudotas /<text:s/>perdirbtas apmokestinamųjų gaminių atliekų kiekis (V)“ – pažymomis patvirtintas panaudotas ar perdirbtas apmokestinamųjų gaminių atliekų kiekis.</text:p>
      <text:p text:style-name="P3077">19 stulpelis „Apmokestinamųjų gaminių atliekų tvarkymo užduotys (U)“ – kiekvienam apmokestinamam gaminiui nurodomos apmokestinamųjų gaminių atliekų tvarkymo užduotys (procentais), patvirtintos Lietuvos Respublikos Vyriausybės nutarimu.</text:p>
      <text:p text:style-name="P3078">20 stulpelis „Faktiškas užduoties įvykdymas (F)“ – faktiškas užduoties įvykdymas kiekvienam apmokestinamam gaminiui gaunamas, 18 stulpelį dauginant iš 100 ir padalijant gautą reikšmę iš atitinkamos reikšmės esančios 13 stulpelyje.</text:p>
      <text:p text:style-name="P3079">21 stulpelis „Mokėtinas mokestis (M)“ – mokėtino mokesčio suma už atitinkamą apmokestinamąjį gaminį apskaičiuojamas atitinkamą mokesčio tarifą iš 15 ar 16<text:s/>stulpelio dauginant iš atitinkamo apmokestinamųjų gaminių kiekio 12 ar 13 stulpelyje ir mokestinio laikotarpio indeksavimo koeficiento (K), kuris nustatomas pagal [2.5.] patvirtintą Mokesčio už aplinkos teršimą tarifų indeksavimo tvarką ir skelbiamas „Valstybės žinių“ priede „Informaciniai pranešimai“. Kai mokesčio tarifas yra procentinė vertė nuo apmokestinamojo gaminio didmeninės kainos (17 stulpelis), mokėtinas mokestis už atitinkamą apmokestinamąjį gaminį gaunamas mokesčio tarifą iš 17 stulpelio dauginat iš atitinkamo apmokestinamųjų gaminių kiekio 12 stulpelyje ir apmokestinamojo gaminio didmeninės kainos (K). Pirmu atveju K buvo mokestinio laikotarpio indeksavimo koeficientas, antru atveju K yra apmokestinamojo gaminio didmeninė kaina. Mokėtino mokesčio sumos apvalinamos iki dviejų skaitmenų po kablelio.</text:p>
      <text:p text:style-name="P3080">Eilutėje „IŠ VISO:“ sudedamos 21 stulpelio reikšmės, išskyrus tas stulpelio reikšmes, kurių atitinkamos reikšmės 20 stulpelyje yra lygios ar didesnės už atitinkamas reikšmes 19 stulpelyje. Gautą pinigų<text:s/>suma litais mokesčio mokėtojas perveda Valstybinei mokesčių inspekcijai. Mokesčio mokėtojas, vykdantis visų apmokestinamųjų gaminių atliekų tvarkymo užduotis, t.y kai visos reikšmės 20 stulpelyje yra didesnės ar lygios atitinkamoms 19 stulpelio reikšmėms,<text:s/>„IŠ VISO:“ eilutėje įrašo 0 ir mokesčio nemoka</text:p>
      <text:p text:style-name="P3081">______________</text:p>
      <text:p text:style-name="P3082">Priedo pakeitimai:</text:p>
      <text:p text:style-name="P3083"><text:span text:style-name="T3084">Nr.<text:s/></text:span><text:a xlink:href="https://www.e-tar.lt/portal/legalAct.html?documentId=TAR.65DC02108F1A" office:target-frame-name="_top" xlink:show="replace"><text:span text:style-name="T3085">388/1K-205</text:span></text:a><text:span text:style-name="T3086">, 2003-07-21, Žin., 2003, Nr. 75-3492 (2003-07-30), i. k. 103301MISAK8/1K-205</text:span></text:p>
      <text:p text:style-name="Normal"/>
      <text:p text:style-name="P3087"/>
      <text:p text:style-name="P3088"/>
      <text:p text:style-name="P3096">Mokesčio už aplinkos teršimą apskaičiavimo ir mokėjimo tvarkos</text:p>
      <text:p text:style-name="P3097">6 priedas</text:p>
      <text:p text:style-name="P3098">_______________________________________________________</text:p>
      <text:p text:style-name="P3099">(įmonės pavadinimas)</text:p>
      <text:p text:style-name="P3100">_______________________________________________________</text:p>
      <text:p text:style-name="P3101">(kodas, adresas, tel., faks., el.<text:s/>paštas)</text:p>
      <text:p text:style-name="P3102"/>
      <text:p text:style-name="P3103"><text:span text:style-name="T3104">MOKESČIO UŽ APLINKOS TERŠIMĄ APMOKESTINAMOSIOS PAKUOTĖS ATLIEKOMIS 20_</text:span><text:span text:style-name="T3105">_ m</text:span><text:span text:style-name="T3106">. DEKLARACIJA</text:span></text:p>
      <text:p text:style-name="P3107">___________________ Nr. _______________</text:p>
      <text:p text:style-name="P3108">(deklaracijos pildymo data)<text:tab/><text:s/>(deklaracijos numeri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3">
            <text:p text:style-name="P3133">Apmokestinamoji pakuotė</text:p>
          </table:table-cell>
          <table:table-cell table:style-name="TableCell3134" table:number-columns-spanned="2" table:number-rows-spanned="2">
            <text:p text:style-name="P3135">Panaudota apmokestinamosios pakuotės<text:s/>gaminiams įpakuoti (P)</text:p>
          </table:table-cell>
          <table:covered-table-cell/>
          <table:table-cell table:style-name="TableCell3136" table:number-columns-spanned="2" table:number-rows-spanned="2">
            <text:p text:style-name="P3137">Importuota apmokestinamosios pakuotės su importuojamais gaminiais (I)</text:p>
          </table:table-cell>
          <table:covered-table-cell/>
          <table:table-cell table:style-name="TableCell3138" table:number-columns-spanned="2" table:number-rows-spanned="2">
            <text:p text:style-name="P3139">Eksportuota apmokestinamosios pakuotės su eksportuojamais gaminais (E)</text:p>
          </table:table-cell>
          <table:covered-table-cell/>
          <table:table-cell table:style-name="TableCell3140" table:number-columns-spanned="2" table:number-rows-spanned="2">
            <text:p text:style-name="P3141">Apmokestinamas pakuotės kiekis (A)</text:p>
            <text:p text:style-name="P3142">P+I-E</text:p>
          </table:table-cell>
          <table:covered-table-cell/>
          <table:table-cell table:style-name="TableCell3143" table:number-columns-spanned="2" table:number-rows-spanned="2">
            <text:p text:style-name="P3144">Mokesčio tarifas litais už kilogramą ir litrą (T)</text:p>
          </table:table-cell>
          <table:covered-table-cell/>
          <table:table-cell table:style-name="TableCell3145" table:number-rows-spanned="2">
            <text:p text:style-name="P3146">Panaudota pakuotės atliekų (V)</text:p>
          </table:table-cell>
          <table:table-cell table:style-name="TableCell3147" table:number-rows-spanned="2">
            <text:p text:style-name="P3148">Perdirbta pakuotės atliekų (V1)</text:p>
          </table:table-cell>
          <table:table-cell table:style-name="TableCell3149" table:number-rows-spanned="2">
            <text:p text:style-name="P3150">Perdirbtos pakuotės atliekų dalis panaudotos pakuotės atliekų kiekyje (V2)</text:p>
          </table:table-cell>
          <table:table-cell table:style-name="TableCell3151" table:number-columns-spanned="3">
            <text:p text:style-name="P3152">Pakuotės atliekų tvarkymo užduotys (U)</text:p>
          </table:table-cell>
          <table:covered-table-cell/>
          <table:covered-table-cell/>
          <table:table-cell table:style-name="TableCell3153" table:number-columns-spanned="2">
            <text:p text:style-name="P3154">Faktiškas užduoties įvykdymas (F) V*100/A V1*100/A</text:p>
          </table:table-cell>
          <table:covered-table-cell/>
          <table:table-cell table:style-name="TableCell3155" table:number-rows-spanned="2">
            <text:p text:style-name="P3156">Mokėtinas mokestis (M)</text:p>
            <text:p text:style-name="P3157">A*T*K</text:p>
          </table:table-cell>
        </table:table-row>
        <table:table-row table:style-name="TableRow3158">
          <table:covered-table-cell>
            <text:p text:style-name="P3159"/>
          </table:covered-table-cell>
          <table:covered-table-cell>
            <text:p text:style-name="P3160"/>
          </table:covered-table-cell>
          <table:covered-table-cell/>
          <table:covered-table-cell>
            <text:p text:style-name="P3161"/>
          </table:covered-table-cell>
          <table:covered-table-cell/>
          <table:covered-table-cell>
            <text:p text:style-name="P3162"/>
          </table:covered-table-cell>
          <table:covered-table-cell/>
          <table:covered-table-cell>
            <text:p text:style-name="P3163"/>
          </table:covered-table-cell>
          <table:covered-table-cell/>
          <table:covered-table-cell>
            <text:p text:style-name="P3164"/>
          </table:covered-table-cell>
          <table:covered-table-cell/>
          <table:covered-table-cell>
            <text:p text:style-name="P3165"/>
          </table:covered-table-cell>
          <table:covered-table-cell>
            <text:p text:style-name="P3166"/>
          </table:covered-table-cell>
          <table:covered-table-cell>
            <text:p text:style-name="P3167"/>
          </table:covered-table-cell>
          <table:table-cell table:style-name="TableCell3168">
            <text:p text:style-name="P3169">naudojimas</text:p>
          </table:table-cell>
          <table:table-cell table:style-name="TableCell3170" table:number-columns-spanned="2">
            <text:p text:style-name="P3171">perdirbimas</text:p>
          </table:table-cell>
          <table:covered-table-cell/>
          <table:table-cell table:style-name="TableCell3172">
            <text:p text:style-name="P3173">naudojimas</text:p>
          </table:table-cell>
          <table:table-cell table:style-name="TableCell3174">
            <text:p text:style-name="P3175">perdirbimas</text:p>
          </table:table-cell>
          <table:covered-table-cell>
            <text:p text:style-name="P3176"/>
          </table:covered-table-cell>
        </table:table-row>
        <table:table-row table:style-name="TableRow3177">
          <table:covered-table-cell>
            <text:p text:style-name="P3178"/>
          </table:covered-table-cell>
          <table:table-cell table:style-name="TableCell3179">
            <text:p text:style-name="P3180">Kg</text:p>
          </table:table-cell>
          <table:table-cell table:style-name="TableCell3181">
            <text:p text:style-name="P3182">L</text:p>
          </table:table-cell>
          <table:table-cell table:style-name="TableCell3183">
            <text:p text:style-name="P3184">Kg</text:p>
          </table:table-cell>
          <table:table-cell table:style-name="TableCell3185">
            <text:p text:style-name="P3186">L</text:p>
          </table:table-cell>
          <table:table-cell table:style-name="TableCell3187">
            <text:p text:style-name="P3188">Kg</text:p>
          </table:table-cell>
          <table:table-cell table:style-name="TableCell3189">
            <text:p text:style-name="P3190">L</text:p>
          </table:table-cell>
          <table:table-cell table:style-name="TableCell3191">
            <text:p text:style-name="P3192">Kg</text:p>
          </table:table-cell>
          <table:table-cell table:style-name="TableCell3193">
            <text:p text:style-name="P3194">L</text:p>
          </table:table-cell>
          <table:table-cell table:style-name="TableCell3195">
            <text:p text:style-name="P3196">Kg</text:p>
          </table:table-cell>
          <table:table-cell table:style-name="TableCell3197">
            <text:p text:style-name="P3198">L</text:p>
          </table:table-cell>
          <table:table-cell table:style-name="TableCell3199">
            <text:p text:style-name="P3200">Kg</text:p>
          </table:table-cell>
          <table:table-cell table:style-name="TableCell3201">
            <text:p text:style-name="P3202">Kg</text:p>
          </table:table-cell>
          <table:table-cell table:style-name="TableCell3203">
            <text:p text:style-name="P3204">Kg</text:p>
          </table:table-cell>
          <table:table-cell table:style-name="TableCell3205" table:number-columns-spanned="3">
            <text:p text:style-name="P3206">%</text:p>
          </table:table-cell>
          <table:covered-table-cell/>
          <table:covered-table-cell/>
          <table:table-cell table:style-name="TableCell3207" table:number-columns-spanned="2">
            <text:p text:style-name="P3208">%</text:p>
          </table:table-cell>
          <table:covered-table-cell/>
          <table:table-cell table:style-name="TableCell3209">
            <text:p text:style-name="P3210">Lt</text:p>
          </table: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cell table:style-name="TableCell3222">
            <text:p text:style-name="P3223">(6)</text:p>
          </table:table-cell>
          <table:table-cell table:style-name="TableCell3224">
            <text:p text:style-name="P3225">(7)</text:p>
          </table:table-cell>
          <table:table-cell table:style-name="TableCell3226">
            <text:p text:style-name="P3227">(8)</text:p>
          </table:table-cell>
          <table:table-cell table:style-name="TableCell3228">
            <text:p text:style-name="P3229">(9)</text:p>
          </table:table-cell>
          <table:table-cell table:style-name="TableCell3230">
            <text:p text:style-name="P3231">(10)</text:p>
          </table:table-cell>
          <table:table-cell table:style-name="TableCell3232">
            <text:p text:style-name="P3233">(11)</text:p>
          </table:table-cell>
          <table:table-cell table:style-name="TableCell3234">
            <text:p text:style-name="P3235">(12)</text:p>
          </table:table-cell>
          <table:table-cell table:style-name="TableCell3236">
            <text:p text:style-name="P3237">(13)</text:p>
          </table:table-cell>
          <table:table-cell table:style-name="TableCell3238">
            <text:p text:style-name="P3239">(14)</text:p>
          </table:table-cell>
          <table:table-cell table:style-name="TableCell3240">
            <text:p text:style-name="P3241">(15)</text:p>
          </table:table-cell>
          <table:table-cell table:style-name="TableCell3242" table:number-columns-spanned="2">
            <text:p text:style-name="P3243">(16)</text:p>
          </table:table-cell>
          <table:covered-table-cell/>
          <table:table-cell table:style-name="TableCell3244">
            <text:p text:style-name="P3245">(17)</text:p>
          </table:table-cell>
          <table:table-cell table:style-name="TableCell3246">
            <text:p text:style-name="P3247">(18)</text:p>
          </table:table-cell>
          <table:table-cell table:style-name="TableCell3248">
            <text:p text:style-name="P3249">(19)</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cell table:style-name="TableCell3564" table:number-columns-spanned="3">
            <text:p text:style-name="P3563">IŠ VISO:</text:p>
          </table:table-cell>
          <table:covered-table-cell/>
          <table:covered-table-cell/>
          <table:table-cell table:style-name="TableCell3565">
            <text:p text:style-name="P3566"/>
          </table:table-cell>
        </table:table-row>
      </table:table>
      <text:p text:style-name="P3567"/>
      <text:p text:style-name="Normal">Vadovas:<text:tab/>__________________________________________________________________________________</text:p>
      <text:p text:style-name="P3568"><text:span text:style-name="T3569"><text:tab/>(vardas, pavardė, parašas, tel., faks., el. paštas)</text:span><text:s/><text:tab/>A.V.</text:p>
      <text:p text:style-name="Normal">Vyr.finansininkas (buhalteris):__________________________________________________________________________________</text:p>
      <text:p text:style-name="P3570"><text:tab/>(vardas, pavardė, parašas, tel., faks., el. paštas)</text:p>
      <text:p text:style-name="P3571"/>
      <text:p text:style-name="P3579">6 priedo pildymo nuorodos</text:p>
      <text:p text:style-name="P3580">Mato vienetai: mokesčio mokėtojas deklaraciją<text:s/>pildo tais mato vienetais, kuriais veda atitinkamų atliekų apskaitą. Mokesčio mokėtojas, ketinantis vykdyti atitinkamų atliekų tvarkymo užduotis, privalo deklaracijoje pateikti duomenis kilogramais.</text:p>
      <text:p text:style-name="P3581">1 stulpelis „Apmokestinamieji pakuotė“ - apmokestinamosios pakuotės rūšies pavadinimai pagal Mokesčio už aplinkos teršimą įstatymo 4 priedėlį.</text:p>
      <text:p text:style-name="P3582">2, 3 stulpeliai „Panaudota apmokestinamosios pakuotės savo gaminiams įpakuoti (P)“ – panaudotos apmokestinamosios pakuotės savo gaminiams įpakuoti per ataskaitinį laikotarpį. Čia pateikiami duomenys apie apmokestinamosios pakuotės kiekį kilogramais (2 stulpelis) ar litrais (3 stulpelis).</text:p>
      <text:p text:style-name="P3583">4, 5 stulpeliai „Importuota apmokestinamosios pakuotės su importuojamais gaminiais (I)“ – importuotos apmokestinamosios pakuotės,<text:s/>kuriose buvo importuojamos prekės per ataskaitinį laikotarpį. Čia pateikiami duomenys apie apmokestinamosios pakuotės kiekį kilogramais (4 stulpelis) ar litrais (5 stulpelis).</text:p>
      <text:p text:style-name="P3584">6, 7, stulpeliai „Eksportuota apmokestinamosios pakuotės su eksportuojamais gaminiais (E)“ – eksportuotos apmokestinamosios pakuotės, kuriose buvo eksportuojamos prekės per ataskaitinį laikotarpį. Čia pateikiami duomenys apie apmokestinamosios pakuotės kiekį kilogramais (6 stulpelis) ar litrais (7 stulpelis).</text:p>
      <text:p text:style-name="P3585">8, 9 stulpeliai „Apmokestinamas apmokestinamosios pakuotės kiekis (A)“ – 8 stulpelyje įrašoma 2, 4 stulpelių atitinkamų eilučių suma ir atimama 6 stulpelio atitinkamos eilutės reikšmė. 9 stulpelyje įrašoma 3, 5 stulpelių atitinkamų eilučių suma ir atimama 7 stulpelio atitinkamos eilutės reikšmė.</text:p>
      <text:p text:style-name="P3586">10, 11 stulpeliai „Mokesčio tarifas litais už kilogramą ir litrą (T)“ – pildomas 10 ar 11 stulpelis, priklausomai nuo to, kokiais mato vienetais duotas tarifas Mokesčio už aplinkos teršimą įstatymo 4 priedėlyje atitinkamai apmokestinamosios<text:s/>pakuotės rūšiai ir kokiais mato vienetais apskaitoma mokesčio mokėtojo atitinkamos rūšies apmokestinamoji pakuotė.</text:p>
      <text:p text:style-name="P3587">12 stulpelis „Panaudota pakuotės atliekų (V)“ – pažymomis patvirtintas panaudotas pakuotės atliekų kiekis. Šis stulpelis pildomas, kai atliekų tvarkymo užduotys vykdomos atliekų tvarkymo užduotyse nurodytu būdu.</text:p>
      <text:p text:style-name="P3588">13 stulpelis „Perdirbta pakuotės atliekų (V1)“ – pažymomis patvirtintas perdirbtas pakuotės atliekų kiekis. Šis stulpelis pildomas, kai atliekų tvarkymo užduotys vykdomos atliekų tvarkymo užduotyse nurodytu būdu.</text:p>
      <text:p text:style-name="P3589">14 stulpelis „Perdirbtos pakuotės atliekų dalis panaudotos pakuotės atliekų kiekyje (V2)“ – pažymomis patvirtintas perdirbtų pakuotės atliekų kiekis bendrame panaudotų pakuotės atliekų kiekyje, kai pakuotės atliekos sutvarkomos<text:s/>atliekų tvarkymo užduotyse nurodytu būdu, atitinkamoms apmokestinamosios pakuotės atliekoms. 14 stulpelis pildomas tada, kai atliekų sutvarkymo būdas – naudojimas (pvz., 25 procentai) iš jo perdirbimas (pvz., 20 procentų). Jei pildomas 14 stulpelis, tai būtinai pildomas ir 12 stulpelis.</text:p>
      <text:p text:style-name="P3590">15, 16 stulpeliai „Pakuotės atliekų tvarkymo užduotys (U)“ – kiekvienai apmokestinamajai pakuotei nurodomos pakuotės atliekų tvarkymo užduotys (procentais), patvirtintos Lietuvos Respublikos Vyriausybės nutarimu ir Aplinkos<text:s/>ministro įsakymu (pakartotinio naudojimo pakuotės atveju). Jei užduoties įvykdymo būdas nurodytas – naudojimas, pildomas stulpelis 15. Jei užduoties įvykdymo būdas nurodytas – perdirbimas, pildomas 16 stulpelis. Jei užduoties įvykdymo būdas nurodytas – naudojimas, iš jo perdirbimas, pildomi abu stulpeliai. Tuomet 16 stulpelyje įrašomas perdirbimo užduoties kiekis procentais, o 15 stulpelyje įrašomas naudojimo užduoties kiekis procentais.</text:p>
      <text:p text:style-name="P3591">17, 18 stulpeliai „Faktiškas užduoties įvykdymas (F)“ – faktiškas užduoties įvykdymas kiekvienai apmokestinamajai pakuotei gaunamas: Faktiškas atliekų panaudojimas procentais (17 stulpelis) apskaičiuojamas 12 stulpelio atitinkamą reikšmę dauginant iš 100 ir padalijant gautą reikšmę iš atitinkamos reikšmės esančios 8 stulpelyje. Faktiškas atliekų perdirbimas procentais (18 stulpelis) apskaičiuojamas 13 stulpelio atitinkamą reikšmę dauginant iš 100 ir padalijant gautą reikšmę iš atitinkamos reikšmės esančios 8 stulpelyje. Jei 13 stulpelyje ties atitinkama atlieka nėra nurodyta<text:s/>jokia reikšmė tada dauginama iš atitinkamos reikšmės esančios 14 stulpelyje. Jei visų 12, 13 ir 14 stulpelių atitinkamos reikšmės yra 0, tuomet 17 ir 18 stulpeliuose atitinkamuose laukuose įrašomi 0. Užduotis yra įvykdyta, jei atitinkamos reikšmės 17 ir 18 stulpeliuose yra atitinkamai lygios ar didesnės už atitinkamas reikšmes 15 ir 16 stulpeliuose. Priešingu atveju, laikoma, kad užduotis neįvykdyta.</text:p>
      <text:p text:style-name="P3592">19 stulpelis „Mokėtinas mokestis (M)“ – mokėtino mokesčio suma už atitinkamą apmokestinamąją pakuotę gaunama, atitinkamą mokesčio tarifą iš 10 ar 11 stulpelio dauginant iš atitinkamo apmokestinamosios pakuotės kiekio 8 ar 9 stulpelyje ir mokestinio laikotarpio indeksavimo koeficiento (K), kuris nustatomas pagal [2.5.] patvirtintą Mokesčio už aplinkos teršimą tarifų indeksavimo tvarką ir skelbiamas „Valstybės žinių“ priede „Informaciniai pranešimai“. Mokėtino mokesčio sumos apvalinamos iki dviejų skaitmenų po kablelio.</text:p>
      <text:p text:style-name="P3593">Mokesčio deklaravimas už aplinkos teršimą pakartotinio naudojimo apmokestinamosios pakuotės atliekomis Pakartotinio naudojimo apmokestinamoji pakuotė deklaruojama atskiru įrašu, nurodant pakuotės rūšį ir pažymint, kad tai yra pakartotino naudojimo pakuotė (pvz., stiklinė pirminė pakuotė pakartotinio naudojimo). Deklaruojant pakartotinio naudojimo apmokestinamąją pakuotę 4 – 7 stulpeliai ir 13,14,16,18 stulpeliai nepildomi. 12 stulpelyje pateikiamas surinktas ir pakartotinai panaudotas mokesčio mokėtojo pakartotino naudojimo apmokestinamųjų pakuočių kiekis. Užduotis yra įvykdyta, jei atitinkama reikšmė 17 stulpelyje yra atitinkamai lygi ar didesnė už atitinkamą reikšmę 15 stulpelyje. Priešingu atveju, laikoma, kad užduotis neįvykdyta.</text:p>
      <text:p text:style-name="P3594">Mokesčio deklaravimas už aplinkos teršimą popierinės ir kartoninės bei kombinuotos pakuotės atliekomis</text:p>
      <text:p text:style-name="P3595">Popierinės / kartoninės pakuotės ir kombinuotos pakuotės deklaruojamos atskirais įrašais, nes joms yra nustatyti skirtingi mokesčio tarifai Mokesčio už aplinkos teršimą įstatymo 4 priedėlyje. Kadangi tvarkymo užduotis yra nustatyta bendram šių pakuočių <text:s/>kiekiui, šių pakuočių tvarkymo užduoties faktinis įvykdymas skaičiuojamas, sudedant popierinės/kartoninės pakuotės ir kombinuotos pakuotės bei jų atliekų kiekius 8, 12, 13, 14 stulpeliuose. Faktišką užduoties įvykdymą reiškiančios reikšmės 17 ir(ar) 18 stulpeliuose gaunamos<text:s/>atitinkamai dauginant sumas, gautas 12 ar 13 ar 14 stulpeliuose (priklausomai nuo užduočių vykdymo būdo) iš 100 ir dalijant iš 8 stulpelyje gautos sumos (popierinės/kartoninės ir kombinuotos pakuotės kiekių suma). Gautos reikšmės įrašomos 17 ir(ar) 18 stulpeliuose du kartus (popierinei/kartoninei ir kombinuotai pakuotėms). Užduotis yra įvykdyta, jei atitinkamos reikšmės 17 ir 18 stulpeliuose yra atitinkamai lygios ar didesnės už atitinkamas reikšmes 15 ir 16 stulpeliuose. Priešingu atveju, laikoma, kad užduotis neįvykdyta.</text:p>
      <text:p text:style-name="P3596">Eilutėje „IŠ VISO:“ sudedamos 19 stulpelio reikšmės, išskyrus tas stulpelio reikšmes, kurių atitinkamos reikšmės 17 ir 18 stulpeliuose yra atitinkamai lygios ar didesnės už atitinkamas reikšmes 15 ir 16 stulpeliuose. Gautą pinigų suma litais mokesčio mokėtojas perveda Valstybinei mokesčių inspekcijai. Mokesčio mokėtojas, vykdantis visų deklaruotų pakuotės rūšių atliekų tvarkymo užduotis, t.y kai visos reikšmės 17 stulpelyje yra lygios ar didesnės už atitinkamas 15 stulpelio reikšmes ir visos reikšmės 18 stulpelyje yra lygios ar didesnės už atitinkamas 16 stulpelio reikšmes, „IŠ VISO:“ eilutėje įrašo 0 ir mokesčio nemoka.</text:p>
      <text:p text:style-name="P3597"><text:span text:style-name="T3598">______________</text:span></text:p>
      <text:p text:style-name="P3599">Priedo pakeitimai:</text:p>
      <text:p text:style-name="P3600"><text:span text:style-name="T3601">Nr.<text:s/></text:span><text:a xlink:href="https://www.e-tar.lt/portal/legalAct.html?documentId=TAR.65DC02108F1A" office:target-frame-name="_top" xlink:show="replace"><text:span text:style-name="T3602">388/1K-205</text:span></text:a><text:span text:style-name="T3603">, 2003-07-21, Žin., 2003, Nr. 75-3492 (2003-07-30), i. k. 103301MISAK8/1K-205</text:span></text:p>
      <text:p text:style-name="Normal"/>
      <text:p text:style-name="P3604">Mokesčio už aplinkos teršimą apskaičiavimo ir mokėjimo tvarkos</text:p>
      <text:p text:style-name="P3612"><text:span text:style-name="T3613">7</text:span><text:span text:style-name="T3614"><text:s/>priedas</text:span></text:p>
      <text:p text:style-name="Normal"/>
      <text:p text:style-name="P3615">____________________________________</text:p>
      <text:p text:style-name="P3616">(atliekas naudojančios įmonės pavadinimas)</text:p>
      <text:p text:style-name="P3617">_____________</text:p>
      <text:p text:style-name="P3618">(įmonės kodas)</text:p>
      <text:p text:style-name="P3619">_________________________</text:p>
      <text:p text:style-name="P3620">(kodas Atliekas tvarkančių įmonių registre)</text:p>
      <text:p text:style-name="P3621">____________________________________</text:p>
      <text:p text:style-name="P3622">(adresas)</text:p>
      <text:p text:style-name="P3623">____________________________________</text:p>
      <text:p text:style-name="P3624">(kt. rekvizitai)</text:p>
      <text:p text:style-name="P3625"/>
      <text:p text:style-name="P3626"/>
      <text:p text:style-name="P3627">____________________________________</text:p>
      <text:p text:style-name="P3628">(mokesčio<text:s/>mokėtojo (įmonės) pavadinimas)</text:p>
      <text:p text:style-name="P3629">_____________</text:p>
      <text:p text:style-name="P3630">(įmonės kodas)</text:p>
      <text:p text:style-name="P3631">____________________________________</text:p>
      <text:p text:style-name="P3632">(adresas)</text:p>
      <text:p text:style-name="Normal"/>
      <text:p text:style-name="P3633">Pažyma apie apmokestinamųjų gaminių/pakuočių atliekų panaudojimą (eksportą) 20... metais</text:p>
      <text:p text:style-name="P3634"/>
      <text:p text:style-name="P3635">________________ Nr. ____________<text:s/><text:tab/>_____________</text:p>
      <text:p text:style-name="P3636">(išdavimo<text:s/>data)<text:tab/><text:s/>(pažymos numeris)<text:tab/><text:s/>(išdavimo vieta)</text:p>
      <text:p text:style-name="P3637"/>
      <text:p text:style-name="P3638">Šiuo dokumentu patvirtinu, kad<text:tab/>_____________ metais pagal sutartį Nr.<text:s/><text:tab/>______________ ,</text:p>
      <text:p text:style-name="P3639"><text:tab/>(mokestiniai metai)<text:s/><text:tab/>(sutarties nr.)</text:p>
      <text:p text:style-name="Normal">pasirašytą tarp<text:s/><text:span text:style-name="T3640">_____________________________________________________________________</text:span><text:span text:style-name="T3641">__________________</text:span></text:p>
      <text:p text:style-name="Normal">(mokesčio mokėtojo pavadinimas arba atliekas tvarkančios įmonės arba organizacijos, atstovaujančios mokesčio mokėtojui, pavadinimas)</text:p>
      <text:p text:style-name="P3642">ir<text:s/><text:span text:style-name="T3643"><text:tab/><text:s/>,</text:span></text:p>
      <text:p text:style-name="P3644">(atliekas naudojančios įmonės pavadinimas)</text:p>
      <text:p text:style-name="P3645">buvo panaudota<text:span text:style-name="T3646"><text:s/></text:span>(eksportuota)<text:span text:style-name="T3647"><text:s/></text:span></text:p>
      <text:p text:style-name="P3648"><text:tab/></text:p>
      <text:p text:style-name="P3649">(kiekis skaičiais<text:s/>tonomis ir kiekis žodžiais)</text:p>
      <text:p text:style-name="P3650">mokesčio mokėtojo<text:s/></text:p>
      <text:p text:style-name="P3651"><text:tab/><text:span text:style-name="T3652"><text:s/>atliekų</text:span></text:p>
      <text:p text:style-name="P3653"><text:span text:style-name="T3654"><text:tab/></text:span><text:span text:style-name="T3655">(atliekų pavadinimas pagal Mokesčio už</text:span><text:span text:style-name="T3656"><text:s/></text:span><text:span text:style-name="T3657">aplinkos teršimą įstatymo 3 ir 4 priedėlius)</text:span></text:p>
      <text:p text:style-name="P3658">(kodas pagal Atliekų sąrašą:</text:p>
      <text:p text:style-name="P3659"><text:tab/>),</text:p>
      <text:p text:style-name="P3660">iš kurių<text:span text:style-name="T3661"><text:s/></text:span></text:p>
      <text:p text:style-name="P3662"><text:tab/></text:p>
      <text:p text:style-name="P3663">(kiekis tonomis skaičiais ir žodžiais)</text:p>
      <text:p text:style-name="Normal">buvo perdirbtos.</text:p>
      <text:p text:style-name="P3664"/>
      <text:p text:style-name="P3665"/>
      <text:p text:style-name="P3666">Vadovas:<text:tab/><text:tab/></text:p>
      <text:p text:style-name="P3667">(vardas, pavardė, parašas)</text:p>
      <text:p text:style-name="P3668">A.V.</text:p>
      <text:p text:style-name="Normal"/>
      <text:p text:style-name="Normal">Vyr. finansininkas (buhalteris): __________________<text:span text:style-name="T3669">_</text:span>______________________________</text:p>
      <text:p text:style-name="P3670"><text:tab/><text:s/>(vardas, pavardė, parašas, tel.)</text:p>
      <text:p text:style-name="P3671">______________</text:p>
      <text:p text:style-name="P3672">Priedo pakeitimai:</text:p>
      <text:p text:style-name="P3673"><text:span text:style-name="T3674">Nr.<text:s/></text:span><text:a xlink:href="https://www.e-tar.lt/portal/legalAct.html?documentId=TAR.65DC02108F1A" office:target-frame-name="_top" xlink:show="replace"><text:span text:style-name="T3675">388/1K-205</text:span></text:a><text:span text:style-name="T3676">, 2003-07-21, Žin., 2003, Nr. 75-3492 (2003-07-30), i. k. 103301MISAK8/1K-205</text:span></text:p>
      <text:p text:style-name="Normal"/>
      <text:p text:style-name="P3677">Mokesčio už aplinkos teršimą apskaičiavimo ir<text:s/></text:p>
      <text:p text:style-name="P3685">mokėjimo tvarkos</text:p>
      <text:p text:style-name="P3686"><text:span text:style-name="T3687">8</text:span><text:span text:style-name="T3688"><text:s/>priedas</text:span></text:p>
      <text:p text:style-name="Normal"/>
      <table:table table:style-name="Table3689">
        <table:table-columns>
          <table:table-column table:style-name="TableColumn3690"/>
          <table:table-column table:style-name="TableColumn3691"/>
        </table:table-columns>
        <table:table-row table:style-name="TableRow3692">
          <table:table-cell table:style-name="TableCell3693">
            <text:p text:style-name="Normal">___________________________________</text:p>
            <text:p text:style-name="P3694">(įmonės pavadinimas)</text:p>
          </table:table-cell>
          <table:table-cell table:style-name="TableCell3695">
            <text:p text:style-name="Normal">_________________________________________</text:p>
            <text:p text:style-name="P3696">(regiono aplinkos apsaugos departamento pavadinimas)</text:p>
          </table:table-cell>
        </table:table-row>
        <table:table-row table:style-name="TableRow3697">
          <table:table-cell table:style-name="TableCell3698">
            <text:p text:style-name="Normal">_____________</text:p>
            <text:p text:style-name="P3699">(įmonės kodas)</text:p>
          </table:table-cell>
          <table:table-cell table:style-name="TableCell3700" table:number-rows-spanned="2">
            <text:p text:style-name="Normal">_________________________________________</text:p>
            <text:p text:style-name="P3701">(adresas)</text:p>
            <text:p text:style-name="Normal">_________________________________________</text:p>
          </table:table-cell>
        </table:table-row>
        <table:table-row table:style-name="TableRow3702">
          <table:table-cell table:style-name="TableCell3703">
            <text:p text:style-name="Normal">______________________</text:p>
            <text:p text:style-name="P3704">(kodas Atliekas tvarkančių įmonių registre)</text:p>
          </table:table-cell>
          <table:covered-table-cell>
            <text:p text:style-name="Normal"/>
          </table:covered-table-cell>
        </table:table-row>
        <table:table-row table:style-name="TableRow3705">
          <table:table-cell table:style-name="TableCell3706">
            <text:p text:style-name="Normal">___________________________________</text:p>
            <text:p text:style-name="P3707">(adresas)</text:p>
          </table:table-cell>
          <table:table-cell table:style-name="TableCell3708">
            <text:p text:style-name="Normal">________________</text:p>
            <text:p text:style-name="P3709">(ataskaitiniai metai)</text:p>
          </table:table-cell>
        </table:table-row>
        <table:table-row table:style-name="TableRow3710">
          <table:table-cell table:style-name="TableCell3711">
            <text:p text:style-name="Normal">___________________________________</text:p>
            <text:p text:style-name="P3712">(kt. rekvizitai)</text:p>
          </table:table-cell>
          <table:table-cell table:style-name="TableCell3713">
            <text:p text:style-name="Normal">_____________________</text:p>
            <text:p text:style-name="P3714">(ataskaitos sudarymo data)</text:p>
          </table:table-cell>
        </table:table-row>
      </table:table>
      <text:p text:style-name="P3715"/>
      <text:p text:style-name="P3716">Metinė ataskaita apie išduotas pažymas dėl apmokestinamųjų gaminių / pakuotės atliekų panaudojimo (eksporto)</text:p>
      <text:p text:style-name="P3717"/>
      <text:p text:style-name="Normal">1. Per ...………. m. mokestinį laikotarpį išduotos pažymos</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2">
            <text:p text:style-name="P3729">Eil. Nr.</text:p>
          </table:table-cell>
          <table:table-cell table:style-name="TableCell3730">
            <text:p text:style-name="P3731">1</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cell table:style-name="TableCell3742">
            <text:p text:style-name="P3743">7</text:p>
          </table:table-cell>
        </table:table-row>
        <table:table-row table:style-name="TableRow3744">
          <table:covered-table-cell>
            <text:p text:style-name="P3745"/>
          </table:covered-table-cell>
          <table:table-cell table:style-name="TableCell3746">
            <text:p text:style-name="P3747">Pažymos nr.</text:p>
          </table:table-cell>
          <table:table-cell table:style-name="TableCell3748">
            <text:p text:style-name="P3749">Mokesčio mokėtojo pavadinimas</text:p>
          </table:table-cell>
          <table:table-cell table:style-name="TableCell3750">
            <text:p text:style-name="P3751">Mokesčio mokėtojo kodas</text:p>
          </table:table-cell>
          <table:table-cell table:style-name="TableCell3752">
            <text:p text:style-name="P3753">Panaudotų (eksportuotų) atliekų pavadinimas</text:p>
          </table:table-cell>
          <table:table-cell table:style-name="TableCell3754">
            <text:p text:style-name="P3755">Panaudotas (eksportuotas) atliekų kiekis, t</text:p>
          </table:table-cell>
          <table:table-cell table:style-name="TableCell3756">
            <text:p text:style-name="P3757">Perdirbtų atliekų kiekis panaudotų (eksportuotų) atliekų kiekyje, t</text:p>
          </table:table-cell>
          <table:table-cell table:style-name="TableCell3758">
            <text:p text:style-name="P3759">Išdavimo data</text:p>
          </table:table-cell>
        </table:table-row>
        <table:table-row table:style-name="TableRow3760">
          <table:table-cell table:style-name="TableCell3761">
            <text:p text:style-name="P3762">1.</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3.</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4.</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5.</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ext:p text:style-name="P3863"/>
          </table:table-cell>
          <table:table-cell>
            <text:p text:style-name="P3863"/>
          </table:table-cell>
          <table:table-cell>
            <text:p text:style-name="P3863"/>
          </table:table-cell>
          <table:table-cell>
            <text:p text:style-name="P3863"/>
          </table:table-cell>
          <table:table-cell table:style-name="TableCell3864">
            <text:p text:style-name="P3863"><text:span text:style-name="T3865">Iš viso:</text:span></text:p>
          </table:table-cell>
          <table:table-cell table:style-name="TableCell3866">
            <text:p text:style-name="P3867"/>
          </table:table-cell>
          <table:table-cell table:style-name="TableCell3868">
            <text:p text:style-name="P3869"/>
          </table:table-cell>
          <table:table-cell>
            <text:p text:style-name="P3869"/>
          </table:table-cell>
        </table:table-row>
      </table:table>
      <text:p text:style-name="Normal"/>
      <text:p text:style-name="Normal">2. Suvestiniai duomenys: pažymų išdavimas pagal panaudotas apmokestinamųjų gaminių ir pakuočių atliekų rūšis<text:s/></text:p>
      <text:p text:style-name="Normal"/>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Panaudotos (eksportuotos) atliekos</text:p>
          </table:table-cell>
          <table:table-cell table:style-name="TableCell3877">
            <text:p text:style-name="P3878">Panaudotas (eksportuotas)atliekų kiekis, t</text:p>
          </table:table-cell>
          <table:table-cell table:style-name="TableCell3879">
            <text:p text:style-name="P3880">Perdirbtų atliekų kiekis panaudotų (eksportuotų) atliekų<text:s/></text:p>
            <text:p text:style-name="P3881">kiekyje, t</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š viso:</text:p>
          </table:table-cell>
          <table:table-cell table:style-name="TableCell3913">
            <text:p text:style-name="P3914"/>
          </table:table-cell>
          <table:table-cell table:style-name="TableCell3915">
            <text:p text:style-name="P3916"/>
          </table:table-cell>
        </table:table-row>
      </table:table>
      <text:p text:style-name="Normal"/>
      <text:p text:style-name="P3917">Pastabos:<text:tab/></text:p>
      <text:p text:style-name="P3918"><text:tab/></text:p>
      <text:p text:style-name="P3919"><text:tab/></text:p>
      <text:p text:style-name="Normal"/>
      <text:p text:style-name="Normal">Vadovas: _________________________________________</text:p>
      <text:p text:style-name="P3920"><text:tab/>(vardas, pavardė, parašas, tel., el.paštas)</text:p>
      <text:p text:style-name="P3921"/>
      <text:p text:style-name="P3922"><text:tab/>A.V.</text:p>
      <text:p text:style-name="P3923"/>
      <text:p text:style-name="P3924"/>
      <text:p text:style-name="P3925"><text:span text:style-name="T3926">8 priedo pildymo nuorodos</text:span></text:p>
      <text:p text:style-name="P3927"><text:span text:style-name="T3928">1. Per …….</text:span><text:span text:style-name="T3929"><text:s/>m. mokestinį laikotarpį išduotos pažymos</text:span></text:p>
      <text:p text:style-name="P3930"><text:span text:style-name="T3931">1 stulpelis „Pažymos Nr.“ – atliekas naudojančios (eksportuojančios) įmonės apskaitoje pažymai suteiktas numeris.</text:span></text:p>
      <text:p text:style-name="P3932"><text:span text:style-name="T3933">2 stulpelis „Mokesčio mokėtojo pavadinimas“ – mokesčio mokėtojo, kuriam buvo išduota pažyma, įmonės<text:s/></text:span><text:span text:style-name="T3934">statusas ir pavadinimas (pvz., UAB „Pakuotojas“).</text:span></text:p>
      <text:p text:style-name="P3935"><text:span text:style-name="T3936">3 stulpelis „Mokesčio mokėtojo kodas“ – mokesčio mokėtoją identifikuojantis įmonės kodas.</text:span></text:p>
      <text:p text:style-name="P3937"><text:span text:style-name="T3938">4 stulpelis „Panaudotų (eksportuotų) atliekų pavadinimas“ – panaudotų apmokestinamųjų gaminių ir(ar) apmokestinamųjų</text:span><text:span text:style-name="T3939"><text:s/>pakuočių atliekų pavadinimas (pvz., plastmasės, popieriaus). Išduodant pažymas dėl apmokestinamų gaminių atliekų panaudojimo, jos (atliekos) nėra diferencijuojamos pagal apmokestinamųjų gaminių rūšis, kurioms yra nustatytas skirtingas mokesčio tarifas (pa</text:span><text:span text:style-name="T3940">dangos ir akumuliatoriai).</text:span></text:p>
      <text:p text:style-name="P3941"><text:span text:style-name="T3942">5 stulpelio „Panaudotas (eksportuotas) atliekų kiekis, t“ – šioje skiltyje nurodomas atitinkamas panaudotų atliekų kiekis tonomis, kuriam išduota pažyma.</text:span></text:p>
      <text:p text:style-name="P3943"><text:span text:style-name="T3944">6 stulpelis „Perdirbtų atliekų kiekis panaudotų atliekų kiekyje, t“ – šioje</text:span><text:span text:style-name="T3945"><text:s/>skiltyje nurodomas atitinkamas perdirbtų atliekų kiekis tonomis panaudotų atliekų kiekyje.</text:span></text:p>
      <text:p text:style-name="P3946"><text:span text:style-name="T3947">7 stulpelis „Išdavimo data“ – čia nurodoma pažymos išdavimo data.</text:span></text:p>
      <text:p text:style-name="P3948"><text:span text:style-name="T3949">Pastabos – atliekas naudojantį įmonė gali pateikti papildomus paaiškinimus ar kitą susijusią infor</text:span><text:span text:style-name="T3950">maciją</text:span></text:p>
      <text:p text:style-name="P3951"><text:span text:style-name="T3952">2. Suvestiniai duomenys</text:span></text:p>
      <text:p text:style-name="P3953"><text:span text:style-name="T3954">Lentelėje yra sumuojami per mokestinį laikotarpį pagal panaudotų (eksportuotų) atliekų rūšis panaudotas (eksportuotas) ir perdirbtas apmokestinamųjų gaminių ir pakuotės atliekų kiekis, kuriam yra išduotos pažymos.</text:span></text:p>
      <text:p text:style-name="P3955"><text:span text:style-name="T3956">______________</text:span></text:p>
      <text:p text:style-name="Normal"/>
      <text:p text:style-name="Normal"/>
      <text:p text:style-name="P3957">Priedo pakeitimai:</text:p>
      <text:p text:style-name="P3958"><text:span text:style-name="T3959">Nr.<text:s/></text:span><text:a xlink:href="https://www.e-tar.lt/portal/legalAct.html?documentId=TAR.65DC02108F1A" office:target-frame-name="_top" xlink:show="replace"><text:span text:style-name="T3960">388/1K-205</text:span></text:a><text:span text:style-name="T3961">, 2003-07-21, Žin., 2003, Nr. 75-3492 (2003-07-30), i. k. 103301MISAK8/1K-205</text:span></text:p>
      <text:p text:style-name="Normal"/>
      <text:p text:style-name="P3962"/>
      <text:p text:style-name="P3963"/>
      <text:p text:style-name="P3964"><text:span text:style-name="T3965">Pakeitimai:</text:span></text:p>
      <text:p text:style-name="P3966"/>
      <text:p text:style-name="P3967"><text:span text:style-name="T3968">1.</text:span></text:p>
      <text:p text:style-name="P3969"><text:span text:style-name="T3970">Lietuvos Respublikos<text:s/></text:span><text:span text:style-name="T3971">aplinkos ministerija, Lietuvos Respublikos finansų ministerija, Įsakymas</text:span></text:p>
      <text:p text:style-name="P3972"><text:span text:style-name="T3973">Nr.<text:s/></text:span><text:a xlink:href="https://www.e-tar.lt/portal/legalAct.html?documentId=TAR.65DC02108F1A" office:target-frame-name="_top" xlink:show="replace"><text:span text:style-name="T3974">388/1K-205</text:span></text:a><text:span text:style-name="T3975">, 2003-07-21, Žin., 2003, Nr. 75-3492 (2003-07-30), i. k. 103301MISAK8/1K-205</text:span></text:p>
      <text:p text:style-name="P3976"><text:span text:style-name="T3977">Dėl aplin</text:span><text:span text:style-name="T3978">kos ir finansų ministrų 2002 m. gruodžio 21 d. įsakymo Nr. 663/409a "Dėl Mokesčio už aplinkos teršimą apskaičiavimo ir mokėjimo tvarkos" pakeitimo</text:span></text:p>
      <text:p text:style-name="P3979"/>
      <text:p text:style-name="P3980"><text:span text:style-name="T3981">2.</text:span></text:p>
      <text:p text:style-name="P3982"><text:span text:style-name="T3983">Lietuvos Respublikos aplinkos ministerija, Lietuvos Respublikos finansų ministerija, Įsakymas</text:span></text:p>
      <text:p text:style-name="P3984"><text:span text:style-name="T3985">Nr.<text:s/></text:span><text:a xlink:href="https://www.e-tar.lt/portal/legalAct.html?documentId=TAR.0CD4DCE58BEA" office:target-frame-name="_top" xlink:show="replace"><text:span text:style-name="T3986">686/1K-308</text:span></text:a><text:span text:style-name="T3987">, 2003-12-24, Žin., 2004, Nr. 10-288 (2004-01-20), i. k. 103301MISAK6/1K-308</text:span></text:p>
      <text:p text:style-name="P3988"><text:span text:style-name="T3989">Dėl aplinkos ir finansų ministrų 2002 m. gruodžio 21 d. įsakymo Nr. 663/409a "Dėl Mokesčio už<text:s/></text:span><text:span text:style-name="T3990">aplinkos teršimą apskaičiavimo ir mokėjimo tvarkos" pakeitimo</text:span></text:p>
      <text:p text:style-name="P3991"/>
      <text:p text:style-name="P3992"><text:span text:style-name="T3993">3.</text:span></text:p>
      <text:p text:style-name="P3994"><text:span text:style-name="T3995">Lietuvos Respublikos aplinkos ministerija, Lietuvos Respublikos finansų ministerija, Įsakymas</text:span></text:p>
      <text:p text:style-name="P3996"><text:span text:style-name="T3997">Nr.<text:s/></text:span><text:a xlink:href="https://www.e-tar.lt/portal/legalAct.html?documentId=TAR.6DBBDA0F3E79" office:target-frame-name="_top" xlink:show="replace"><text:span text:style-name="T3998">D1-470/1K-306</text:span></text:a><text:span text:style-name="T3999">, 2004-09-02, Žin., 2004, Nr. 136-4977 (2004-09-07), i. k. 104301MISAK0/1K-306</text:span></text:p>
      <text:p text:style-name="P4000"><text:span text:style-name="T4001">Dėl Lietuvos Respublikos aplinkos ministro ir Lietuvos Respublikos finansų ministro 2002 m. gruodžio 21 d. įsakymo Nr. 663/409a "Dėl mokesčio už aplinkos teršimą ap</text:span><text:span text:style-name="T4002">skaičiavimo ir mokėjimo tvarkos" pakeitimo</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fo:language="en" fo:country="GB"/>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7" style:parent-style-name="DefaultParagraphFont" style:family="text">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2.884in"/>
          <style:tab-stop style:type="right" style:position="5.768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3" style:parent-style-name="DefaultParagraphFont" style:family="text">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2.884in"/>
          <style:tab-stop style:type="right" style:position="5.768in"/>
        </style:tab-stops>
      </style:paragraph-properties>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7" style:parent-style-name="DefaultParagraphFont" style:family="text">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4" style:parent-style-name="DefaultParagraphFont" style:family="text">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style:tab-stops>
          <style:tab-stop style:type="center" style:position="2.884in"/>
          <style:tab-stop style:type="right" style:position="5.768in"/>
        </style:tab-stops>
      </style:paragraph-properties>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2" style:parent-style-name="DefaultParagraphFont" style:family="text">
      <style:text-properties fo:language="en" fo:country="GB"/>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2" style:parent-style-name="Normal" style:family="paragraph">
      <style:paragraph-properties>
        <style:tab-stops>
          <style:tab-stop style:type="center" style:position="2.884in"/>
          <style:tab-stop style:type="right" style:position="5.768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5" style:parent-style-name="DefaultParagraphFont" style:family="text">
      <style:text-properties fo:language="en" fo:country="GB"/>
    </style:style>
    <style:style style:name="P3576" style:parent-style-name="Normal" style:family="paragraph">
      <style:paragraph-properties>
        <style:tab-stops>
          <style:tab-stop style:type="center" style:position="3.3465in"/>
          <style:tab-stop style:type="right" style:position="6.693in"/>
        </style:tab-stops>
      </style:paragraph-properties>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5" style:parent-style-name="Normal" style:family="paragraph">
      <style:paragraph-properties>
        <style:tab-stops>
          <style:tab-stop style:type="center" style:position="2.884in"/>
          <style:tab-stop style:type="right" style:position="5.768in"/>
        </style:tab-stops>
      </style:paragraph-properties>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8" style:parent-style-name="DefaultParagraphFont" style:family="text">
      <style:text-properties fo:language="en" fo:country="GB"/>
    </style:style>
    <style:style style:name="P3609" style:parent-style-name="Normal" style:family="paragraph">
      <style:paragraph-properties>
        <style:tab-stops>
          <style:tab-stop style:type="center" style:position="3.3465in"/>
          <style:tab-stop style:type="right" style:position="6.693in"/>
        </style:tab-stops>
      </style:paragraph-properties>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Normal" style:family="paragraph">
      <style:paragraph-properties>
        <style:tab-stops>
          <style:tab-stop style:type="center" style:position="2.884in"/>
          <style:tab-stop style:type="right" style:position="5.768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1" style:parent-style-name="DefaultParagraphFont" style:family="text">
      <style:text-properties fo:language="en" fo:country="GB"/>
    </style:style>
    <style:style style:name="P3682" style:parent-style-name="Normal" style:family="paragraph">
      <style:paragraph-properties>
        <style:tab-stops>
          <style:tab-stop style:type="center" style:position="3.3465in"/>
          <style:tab-stop style:type="right" style:position="6.693in"/>
        </style:tab-stops>
      </style:paragraph-properties>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39"><draw:frame draw:style-name="F1440" text:anchor-type="paragraph" svg:y="0.0006in" draw:z-index="0"><draw:text-box fo:min-height="0in" fo:min-width="0in"><text:p text:style-name="P1438"><text:span text:style-name="T1441"><text:page-number text:fixed="false">13</text:page-number></text:span></text:p></draw:text-box></draw:frame></text:p>
      </style:header>
      <style:footer>
        <text:p text:style-name="P1442"/>
      </style:footer>
    </style:master-page>
    <style:master-page style:next-style-name="MP2" style:name="MPF2" style:page-layout-name="PL2">
      <style:header>
        <text:p text:style-name="P1443"/>
      </style:header>
      <style:footer>
        <text:p text:style-name="P1444"/>
      </style:footer>
    </style:master-page>
    <style:master-page style:name="MP3" style:page-layout-name="PL3">
      <style:header>
        <text:p text:style-name="P1778"><draw:frame draw:style-name="F1779" text:anchor-type="paragraph" svg:y="0.0006in" draw:z-index="0"><draw:text-box fo:min-height="0in" fo:min-width="0in"><text:p text:style-name="P1777"><text:span text:style-name="T1780"><text:page-number text:fixed="false">13</text:page-number></text:span></text:p></draw:text-box></draw:frame></text:p>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1833"><draw:frame draw:style-name="F1834" text:anchor-type="paragraph" svg:y="0.0006in" draw:z-index="0"><draw:text-box fo:min-height="0in" fo:min-width="0in"><text:p text:style-name="P1832"><text:span text:style-name="T1835"><text:page-number text:fixed="false">13</text:page-number></text:span></text:p></draw:text-box></draw:frame></text:p>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005"><draw:frame draw:style-name="F2006" text:anchor-type="paragraph" svg:y="0.0006in" draw:z-index="0"><draw:text-box fo:min-height="0in" fo:min-width="0in"><text:p text:style-name="P2004"><text:span text:style-name="T2007"><text:page-number text:fixed="false">13</text:page-number></text:span></text:p></draw:text-box></draw:frame></text:p>
      </style:header>
      <style:footer>
        <text:p text:style-name="P2008"/>
      </style:footer>
    </style:master-page>
    <style:master-page style:next-style-name="MP5" style:name="MPF5" style:page-layout-name="PL5">
      <style:header>
        <text:p text:style-name="P2009"/>
      </style:header>
      <style:footer>
        <text:p text:style-name="P2010"/>
      </style:footer>
    </style:master-page>
    <style:master-page style:name="MP6" style:page-layout-name="PL6">
      <style:header>
        <text:p text:style-name="P2075"><draw:frame draw:style-name="F2076" text:anchor-type="paragraph" svg:y="0.0006in" draw:z-index="0"><draw:text-box fo:min-height="0in" fo:min-width="0in"><text:p text:style-name="P2074"><text:span text:style-name="T2077"><text:page-number text:fixed="false">13</text:page-number></text:span></text:p></draw:text-box></draw:frame></text:p>
      </style:header>
      <style:footer>
        <text:p text:style-name="P2078"/>
      </style:footer>
    </style:master-page>
    <style:master-page style:next-style-name="MP6" style:name="MPF6" style:page-layout-name="PL6">
      <style:header>
        <text:p text:style-name="P2079"/>
      </style:header>
      <style:footer>
        <text:p text:style-name="P2080"/>
      </style:footer>
    </style:master-page>
    <style:master-page style:name="MP7" style:page-layout-name="PL7">
      <style:header>
        <text:p text:style-name="P2211"><draw:frame draw:style-name="F2212" text:anchor-type="paragraph" svg:y="0.0006in" draw:z-index="0"><draw:text-box fo:min-height="0in" fo:min-width="0in"><text:p text:style-name="P2210"><text:span text:style-name="T2213"><text:page-number text:fixed="false">13</text:page-number></text:span></text:p></draw:text-box></draw:frame></text:p>
      </style:header>
      <style:footer>
        <text:p text:style-name="P2214"/>
      </style:footer>
    </style:master-page>
    <style:master-page style:next-style-name="MP7" style:name="MPF7" style:page-layout-name="PL7">
      <style:header>
        <text:p text:style-name="P2215"/>
      </style:header>
      <style:footer>
        <text:p text:style-name="P2216"/>
      </style:footer>
    </style:master-page>
    <style:master-page style:name="MP8" style:page-layout-name="PL8">
      <style:header>
        <text:p text:style-name="P2505"><draw:frame draw:style-name="F2506" text:anchor-type="paragraph" svg:y="0.0006in" draw:z-index="0"><draw:text-box fo:min-height="0in" fo:min-width="0in"><text:p text:style-name="P2504"><text:span text:style-name="T2507"><text:page-number text:fixed="false">13</text:page-number></text:span></text:p></draw:text-box></draw:frame></text:p>
      </style:header>
      <style:footer>
        <text:p text:style-name="P2508"/>
      </style:footer>
    </style:master-page>
    <style:master-page style:next-style-name="MP8" style:name="MPF8" style:page-layout-name="PL8">
      <style:header>
        <text:p text:style-name="P2509"/>
      </style:header>
      <style:footer>
        <text:p text:style-name="P2510"/>
      </style:footer>
    </style:master-page>
    <style:master-page style:name="MP9" style:page-layout-name="PL9">
      <style:header>
        <text:p text:style-name="P3062"><draw:frame draw:style-name="F3063" text:anchor-type="paragraph" svg:y="0.0006in" draw:z-index="0"><draw:text-box fo:min-height="0in" fo:min-width="0in"><text:p text:style-name="P3061"><text:span text:style-name="T3064"><text:page-number text:fixed="false">13</text:page-number></text:span></text:p></draw:text-box></draw:frame></text:p>
      </style:header>
      <style:footer>
        <text:p text:style-name="P3065"/>
      </style:footer>
    </style:master-page>
    <style:master-page style:next-style-name="MP9" style:name="MPF9" style:page-layout-name="PL9">
      <style:header>
        <text:p text:style-name="P3066"/>
      </style:header>
      <style:footer>
        <text:p text:style-name="P3067"/>
      </style:footer>
    </style:master-page>
    <style:master-page style:name="MP10" style:page-layout-name="PL10">
      <style:header>
        <text:p text:style-name="P3090"><draw:frame draw:style-name="F3091" text:anchor-type="paragraph" svg:y="0.0006in" draw:z-index="0"><draw:text-box fo:min-height="0in" fo:min-width="0in"><text:p text:style-name="P3089"><text:span text:style-name="T3092"><text:page-number text:fixed="false">13</text:page-number></text:span></text:p></draw:text-box></draw:frame></text:p>
      </style:header>
      <style:footer>
        <text:p text:style-name="P3093"/>
      </style:footer>
    </style:master-page>
    <style:master-page style:next-style-name="MP10" style:name="MPF10" style:page-layout-name="PL10">
      <style:header>
        <text:p text:style-name="P3094"/>
      </style:header>
      <style:footer>
        <text:p text:style-name="P3095"/>
      </style:footer>
    </style:master-page>
    <style:master-page style:name="MP11" style:page-layout-name="PL11">
      <style:header>
        <text:p text:style-name="P3573"><draw:frame draw:style-name="F3574" text:anchor-type="paragraph" svg:y="0.0006in" draw:z-index="0"><draw:text-box fo:min-height="0in" fo:min-width="0in"><text:p text:style-name="P3572"><text:span text:style-name="T3575"><text:page-number text:fixed="false">13</text:page-number></text:span></text:p></draw:text-box></draw:frame></text:p>
      </style:header>
      <style:footer>
        <text:p text:style-name="P3576"/>
      </style:footer>
    </style:master-page>
    <style:master-page style:next-style-name="MP11" style:name="MPF11" style:page-layout-name="PL11">
      <style:header>
        <text:p text:style-name="P3577"/>
      </style:header>
      <style:footer>
        <text:p text:style-name="P3578"/>
      </style:footer>
    </style:master-page>
    <style:master-page style:name="MP12" style:page-layout-name="PL12">
      <style:header>
        <text:p text:style-name="P3606"><draw:frame draw:style-name="F3607" text:anchor-type="paragraph" svg:y="0.0006in" draw:z-index="0"><draw:text-box fo:min-height="0in" fo:min-width="0in"><text:p text:style-name="P3605"><text:span text:style-name="T3608"><text:page-number text:fixed="false">13</text:page-number></text:span></text:p></draw:text-box></draw:frame></text:p>
      </style:header>
      <style:footer>
        <text:p text:style-name="P3609"/>
      </style:footer>
    </style:master-page>
    <style:master-page style:next-style-name="MP12" style:name="MPF12" style:page-layout-name="PL12">
      <style:header>
        <text:p text:style-name="P3610"/>
      </style:header>
      <style:footer>
        <text:p text:style-name="P3611"/>
      </style:footer>
    </style:master-page>
    <style:master-page style:name="MP13" style:page-layout-name="PL13">
      <style:header>
        <text:p text:style-name="P3679"><draw:frame draw:style-name="F3680" text:anchor-type="paragraph" svg:y="0.0006in" draw:z-index="0"><draw:text-box fo:min-height="0in" fo:min-width="0in"><text:p text:style-name="P3678"><text:span text:style-name="T3681"><text:page-number text:fixed="false">13</text:page-number></text:span></text:p></draw:text-box></draw:frame></text:p>
      </style:header>
      <style:footer>
        <text:p text:style-name="P3682"/>
      </style:footer>
    </style:master-page>
    <style:master-page style:next-style-name="MP13" style:name="MPF13" style:page-layout-name="PL13">
      <style:header>
        <text:p text:style-name="P3683"/>
      </style:header>
      <style:footer>
        <text:p text:style-name="P3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4:49:00Z</meta:creation-date>
    <dc:date>2016-05-22T04:49:00Z</dc:date>
    <meta:template xlink:href="Normal" xlink:type="simple"/>
    <meta:editing-cycles>2</meta:editing-cycles>
    <meta:editing-duration>PT60S</meta:editing-duration>
    <meta:document-statistic meta:page-count="2" meta:paragraph-count="1885" meta:word-count="11471" meta:character-count="88622" meta:row-count="4159" meta:non-whitespace-character-count="79036"/>
  </office:meta>
</office:document-meta>
</file>