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229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477in" text:min-label-width="0.5in"/>
      </text:list-level-style-number>
      <text:list-level-style-number text:level="4" style:num-suffix="." style:num-format="1" text:display-levels="4">
        <style:list-level-properties text:space-before="0.7041in" text:min-label-width="0.5in"/>
      </text:list-level-style-number>
      <text:list-level-style-number text:level="5" style:num-suffix="." style:num-format="1" text:display-levels="5">
        <style:list-level-properties text:space-before="0.9312in" text:min-label-width="0.75in"/>
      </text:list-level-style-number>
      <text:list-level-style-number text:level="6" style:num-suffix="." style:num-format="1" text:display-levels="6">
        <style:list-level-properties text:space-before="1.1583in" text:min-label-width="0.75in"/>
      </text:list-level-style-number>
      <text:list-level-style-number text:level="7" style:num-suffix="." style:num-format="1" text:display-levels="7">
        <style:list-level-properties text:space-before="1.3854in" text:min-label-width="1in"/>
      </text:list-level-style-number>
      <text:list-level-style-number text:level="8" style:num-suffix="." style:num-format="1" text:display-levels="8">
        <style:list-level-properties text:space-before="1.6125in" text:min-label-width="1in"/>
      </text:list-level-style-number>
      <text:list-level-style-number text:level="9" style:num-suffix="." style:num-format="1" text:display-levels="9">
        <style:list-level-properties text:space-before="1.8395in" text:min-label-width="1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center"/>
      <style:text-properties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break-before="page" fo:margin-left="3.3472in">
        <style:tab-stops/>
      </style:paragraph-properties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 fo:hyphenate="false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text-properties style:language-asian="lt" style:country-asian="LT"/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1.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1.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</style:tab-stops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1.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line-height-at-least="0.25in" fo:text-indent="0.5in">
        <style:tab-stops>
          <style:tab-stop style:type="left" style:position="1.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25in" fo:text-indent="0.5in">
        <style:tab-stops>
          <style:tab-stop style:type="left" style:position="1.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1.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style:line-height-at-least="0.25in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line-height-at-least="0.25in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color="#000000"/>
    </style:style>
    <style:style style:name="P227" style:parent-style-name="Normal" style:family="paragraph">
      <style:paragraph-properties fo:text-align="justify" style:line-height-at-least="0.25in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line-height-at-least="0.25in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line-height-at-least="0.25in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5in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line-height-at-least="0.25in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style:line-height-at-least="0.25in" fo:text-indent="0.5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25in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5in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5in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name="TimesLT Baltic" style:font-size-complex="12pt" style:language-asian="lt" style:country-asian="LT"/>
    </style:style>
    <style:style style:name="T295" style:parent-style-name="DefaultParagraphFont" style:family="text">
      <style:text-properties style:font-name="TimesLT Baltic" style:font-size-complex="12pt" style:language-asian="lt" style:country-asian="LT"/>
    </style:style>
    <style:style style:name="P296" style:parent-style-name="Normal" style:family="paragraph">
      <style:paragraph-properties fo:text-align="justify" style:line-height-at-least="0.25in" fo:text-indent="0.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25in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style:line-height-at-least="0.25in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25in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line-height-at-least="0.25in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style:line-height-at-least="0.25in" fo:text-indent="0.5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style:line-height-at-least="0.25in" fo:text-indent="0.5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style:line-height-at-least="0.25in" fo:text-indent="0.5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style:line-height-at-least="0.25in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style:line-height-at-least="0.25in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weight-complex="bold" style:language-asian="lt" style:country-asian="LT"/>
    </style:style>
    <style:style style:name="T336" style:parent-style-name="DefaultParagraphFont" style:family="text">
      <style:text-properties style:font-weight-complex="bold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keep-with-next="always" fo:text-align="center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keep-with-next="always" fo:text-align="center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keep-with-next="always" fo:text-align="center"/>
    </style:style>
    <style:style style:name="P34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style:line-height-at-least="0.25in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style:line-height-at-least="0.25in" fo:text-indent="0.5in">
        <style:tab-stops>
          <style:tab-stop style:type="left" style:position="1.3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5in" fo:text-indent="0.5in">
        <style:tab-stops>
          <style:tab-stop style:type="left" style:position="1.3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style:line-height-at-least="0.25in" fo:text-indent="0.5in">
        <style:tab-stops>
          <style:tab-stop style:type="left" style:position="1.3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style:line-height-at-least="0.25in" fo:text-indent="0.5in">
        <style:tab-stops>
          <style:tab-stop style:type="left" style:position="1.3in"/>
        </style:tab-stops>
      </style:paragraph-properties>
    </style:style>
    <style:style style:name="P364" style:parent-style-name="Normal" style:family="paragraph">
      <style:paragraph-properties fo:text-align="justify" style:line-height-at-least="0.25in" fo:text-indent="0.5in">
        <style:tab-stops>
          <style:tab-stop style:type="left" style:position="1.3in"/>
        </style:tab-stops>
      </style:paragraph-properties>
    </style:style>
    <style:style style:name="P365" style:parent-style-name="Normal" style:family="paragraph">
      <style:paragraph-properties fo:text-align="justify" style:line-height-at-least="0.25in" fo:text-indent="0.5in">
        <style:tab-stops>
          <style:tab-stop style:type="left" style:position="1.3in"/>
        </style:tab-stops>
      </style:paragraph-properties>
    </style:style>
    <style:style style:name="P366" style:parent-style-name="Normal" style:family="paragraph">
      <style:paragraph-properties fo:text-align="justify" style:line-height-at-least="0.25in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style:line-height-at-least="0.25in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keep-with-next="always" fo:text-align="center"/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keep-with-next="always" fo:text-align="center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keep-with-next="always"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80" style:parent-style-name="Normal" style:family="paragraph">
      <style:paragraph-properties fo:text-align="justify" style:line-height-at-least="0.25in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style:line-height-at-least="0.25in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style:line-height-at-least="0.25in" fo:text-indent="0.5in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text-align="justify" style:line-height-at-least="0.25in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paragraph-properties fo:break-before="page"/>
    </style:style>
    <style:style style:name="P400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401" style:parent-style-name="DefaultParagraphFont" style:family="text">
      <style:text-properties style:language-asian="ar" style:country-asian="SA"/>
    </style:style>
    <style:style style:name="T402" style:parent-style-name="DefaultParagraphFont" style:family="text">
      <style:text-properties style:language-asian="ar" style:country-asian="SA"/>
    </style:style>
    <style:style style:name="T403" style:parent-style-name="DefaultParagraphFont" style:family="text">
      <style:text-properties style:language-asian="ar" style:country-asian="SA"/>
    </style:style>
    <style:style style:name="P404" style:parent-style-name="Header" style:family="paragraph">
      <style:text-properties style:language-asian="lt" style:country-asian="LT"/>
    </style:style>
    <style:style style:name="P40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6" style:parent-style-name="Header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text-transform="uppercase"/>
    </style:style>
    <style:style style:name="T408" style:parent-style-name="DefaultParagraphFont" style:family="text">
      <style:text-properties style:font-name="TimesLT Baltic" fo:font-weight="bold" style:font-weight-asian="bold" fo:text-transform="uppercase"/>
    </style:style>
    <style:style style:name="T409" style:parent-style-name="DefaultParagraphFont" style:family="text">
      <style:text-properties fo:font-weight="bold" style:font-weight-asian="bold" fo:text-transform="uppercase"/>
    </style:style>
    <style:style style:name="T410" style:parent-style-name="DefaultParagraphFont" style:family="text">
      <style:text-properties style:font-name="TimesLT Baltic" fo:font-weight="bold" style:font-weight-asian="bold" fo:text-transform="uppercase"/>
    </style:style>
    <style:style style:name="T411" style:parent-style-name="DefaultParagraphFont" style:family="text">
      <style:text-properties fo:font-weight="bold" style:font-weight-asian="bold" fo:text-transform="uppercase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justify"/>
    </style:style>
    <style:style style:name="TableColumn416" style:family="table-column">
      <style:table-column-properties style:column-width="1.084in" style:use-optimal-column-width="false"/>
    </style:style>
    <style:style style:name="TableColumn417" style:family="table-column">
      <style:table-column-properties style:column-width="5.218in" style:use-optimal-column-width="false"/>
    </style:style>
    <style:style style:name="Table415" style:family="table">
      <style:table-properties style:width="6.302in" fo:margin-left="0.075in" table:align="left"/>
    </style:style>
    <style:style style:name="TableRow418" style:family="table-row">
      <style:table-row-properties style:min-row-height="0.3902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left="0.022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28" style:parent-style-name="Normal" style:family="paragraph">
      <style:paragraph-properties fo:margin-left="0.0229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29" style:parent-style-name="ListParagraph" style:list-style-name="LFO1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left="0.022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ListParagraph" style:list-style-name="LFO2" style:family="paragraph">
      <style:paragraph-properties fo:margin-left="0.0229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40" style:parent-style-name="ListParagraph" style:list-style-name="LFO2" style:family="paragraph">
      <style:paragraph-properties fo:margin-left="0.0229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41" style:parent-style-name="ListParagraph" style:list-style-name="LFO2" style:family="paragraph">
      <style:paragraph-properties fo:margin-left="0.0229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ListParagraph" style:list-style-name="LFO3" style:family="paragraph">
      <style:paragraph-properties fo:margin-left="0.0229in" fo:text-indent="0in">
        <style:tab-stops>
          <style:tab-stop style:type="left" style:position="0.1972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P454" style:parent-style-name="ListParagraph" style:list-style-name="LFO3" style:family="paragraph">
      <style:paragraph-properties fo:text-align="justify" fo:margin-left="0.2201in" fo:text-indent="-0.1972in">
        <style:tab-stops/>
      </style:paragraph-properties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022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list-style-name="LFO4" style:family="paragraph">
      <style:paragraph-properties fo:margin-left="0.0229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65" style:parent-style-name="Normal" style:list-style-name="LFO4" style:family="paragraph">
      <style:paragraph-properties fo:margin-left="0.0229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66" style:parent-style-name="Normal" style:list-style-name="LFO4" style:family="paragraph">
      <style:paragraph-properties fo:margin-left="0.0229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6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6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6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470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break-before="page"/>
    </style:style>
    <style:style style:name="P473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language-asian="ar" style:country-asian="SA"/>
    </style:style>
    <style:style style:name="T476" style:parent-style-name="DefaultParagraphFont" style:family="text">
      <style:text-properties style:language-asian="ar" style:country-asian="SA"/>
    </style:style>
    <style:style style:name="T477" style:parent-style-name="DefaultParagraphFont" style:family="text">
      <style:text-properties style:language-asian="ar" style:country-asian="SA"/>
    </style:style>
    <style:style style:name="P478" style:parent-style-name="Header" style:family="paragraph">
      <style:text-properties style:language-asian="lt" style:country-asian="LT"/>
    </style:style>
    <style:style style:name="P47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80" style:parent-style-name="Header" style:family="paragraph">
      <style:paragraph-properties fo:text-align="center"/>
    </style:style>
    <style:style style:name="T481" style:parent-style-name="DefaultParagraphFont" style:family="text">
      <style:text-properties style:font-name="TimesLT Baltic" fo:font-weight="bold" style:font-weight-asian="bold" fo:text-transform="uppercase"/>
    </style:style>
    <style:style style:name="T482" style:parent-style-name="DefaultParagraphFont" style:family="text">
      <style:text-properties fo:font-weight="bold" style:font-weight-asian="bold" fo:text-transform="uppercase"/>
    </style:style>
    <style:style style:name="T483" style:parent-style-name="DefaultParagraphFont" style:family="text">
      <style:text-properties style:font-name="TimesLT Baltic" fo:font-weight="bold" style:font-weight-asian="bold" fo:text-transform="uppercase"/>
    </style:style>
    <style:style style:name="T484" style:parent-style-name="DefaultParagraphFont" style:family="text">
      <style:text-properties fo:font-weight="bold" style:font-weight-asian="bold" fo:text-transform="uppercase"/>
    </style:style>
    <style:style style:name="T485" style:parent-style-name="DefaultParagraphFont" style:family="text">
      <style:text-properties style:font-name="TimesLT Baltic" fo:font-weight="bold" style:font-weight-asian="bold" fo:text-transform="uppercase"/>
    </style:style>
    <style:style style:name="T486" style:parent-style-name="DefaultParagraphFont" style:family="text">
      <style:text-properties fo:font-weight="bold" style:font-weight-asian="bold" fo:text-transform="uppercase"/>
    </style:style>
    <style:style style:name="T487" style:parent-style-name="DefaultParagraphFont" style:family="text">
      <style:text-properties fo:font-weight="bold" style:font-weight-asian="bold" fo:text-transform="uppercase"/>
    </style:style>
    <style:style style:name="T488" style:parent-style-name="DefaultParagraphFont" style:family="text">
      <style:text-properties style:font-name="TimesLT Baltic" fo:font-weight="bold" style:font-weight-asian="bold" fo:text-transform="uppercase"/>
    </style:style>
    <style:style style:name="T489" style:parent-style-name="DefaultParagraphFont" style:family="text">
      <style:text-properties fo:font-weight="bold" style:font-weight-asian="bold" fo:text-transform="uppercase"/>
    </style:style>
    <style:style style:name="P490" style:parent-style-name="Normal" style:family="paragraph">
      <style:paragraph-properties fo:text-align="justify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TableColumn494" style:family="table-column">
      <style:table-column-properties style:column-width="1.3791in" style:use-optimal-column-width="false"/>
    </style:style>
    <style:style style:name="TableColumn495" style:family="table-column">
      <style:table-column-properties style:column-width="4.9229in" style:use-optimal-column-width="false"/>
    </style:style>
    <style:style style:name="Table493" style:family="table">
      <style:table-properties style:width="6.302in" fo:margin-left="0.075in" table:align="left"/>
    </style:style>
    <style:style style:name="TableRow496" style:family="table-row">
      <style:table-row-properties style:min-row-height="0.3902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text-properties fo:font-size="11pt" style:font-size-asian="11pt" style:font-size-complex="11pt"/>
    </style:style>
    <style:style style:name="P507" style:parent-style-name="Normal" style:family="paragraph">
      <style:text-properties fo:font-size="11pt" style:font-size-asian="11pt" style:font-size-complex="11pt"/>
    </style:style>
    <style:style style:name="P508" style:parent-style-name="Normal" style:family="paragraph">
      <style:text-properties fo:font-size="11pt" style:font-size-asian="11pt" style:font-size-complex="11pt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P52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2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2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23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5" style:parent-style-name="BodyTextIndent" style:master-page-name="MPF1" style:family="paragraph">
      <style:paragraph-properties fo:break-before="page" fo:text-align="start" fo:margin-top="0in" fo:margin-left="6.4972in">
        <style:tab-stops>
          <style:tab-stop style:type="left" style:position="-1.7722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language-asian="ar" style:country-asian="SA"/>
    </style:style>
    <style:style style:name="T541" style:parent-style-name="DefaultParagraphFont" style:family="text">
      <style:text-properties style:language-asian="ar" style:country-asian="SA"/>
    </style:style>
    <style:style style:name="T542" style:parent-style-name="DefaultParagraphFont" style:family="text">
      <style:text-properties style:language-asian="ar" style:country-asian="SA"/>
    </style:style>
    <style:style style:name="P543" style:parent-style-name="Header" style:family="paragraph">
      <style:text-properties style:language-asian="lt" style:country-asian="LT"/>
    </style:style>
    <style:style style:name="P54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45" style:parent-style-name="Įprastasis1" style:family="paragraph">
      <style:paragraph-properties style:text-autospace="none" fo:text-align="center"/>
      <style:text-properties fo:hyphenate="false"/>
    </style:style>
    <style:style style:name="T5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8" style:parent-style-name="Įprastasis1" style:family="paragraph">
      <style:paragraph-properties style:text-autospace="none" fo:text-align="center"/>
      <style:text-properties style:font-weight-complex="bold" style:language-asian="lt" style:country-asian="LT" fo:hyphenate="false"/>
    </style:style>
    <style:style style:name="P549" style:parent-style-name="Įprastasis1" style:family="paragraph">
      <style:paragraph-properties style:text-autospace="none" fo:text-align="center"/>
      <style:text-properties style:font-weight-complex="bold" style:language-asian="lt" style:country-asian="LT" fo:hyphenate="false"/>
    </style:style>
    <style:style style:name="P550" style:parent-style-name="Įprastasis1" style:family="paragraph">
      <style:paragraph-properties style:text-autospace="none" fo:text-align="center"/>
      <style:text-properties fo:font-size="10pt" style:font-size-asian="10pt" style:language-asian="lt" style:country-asian="LT" fo:hyphenate="false"/>
    </style:style>
    <style:style style:name="P551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552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553" style:parent-style-name="Įprastasis1" style:family="paragraph">
      <style:paragraph-properties style:text-autospace="none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5" style:parent-style-name="DefaultParagraphFont" style:family="text">
      <style:text-properties style:font-weight-complex="bold" style:language-asian="lt" style:country-asian="LT"/>
    </style:style>
    <style:style style:name="P556" style:parent-style-name="Įprastasis1" style:family="paragraph">
      <style:paragraph-properties fo:text-align="center" fo:margin-left="7.5in" fo:margin-right="0.4708in" fo:text-indent="0.5in">
        <style:tab-stops/>
      </style:paragraph-properties>
      <style:text-properties fo:font-size="10pt" style:font-size-asian="10pt" style:language-asian="lt" style:country-asian="LT" fo:hyphenate="false"/>
    </style:style>
    <style:style style:name="P557" style:parent-style-name="Įprastasis1" style:family="paragraph">
      <style:paragraph-properties fo:text-align="center" fo:margin-left="7.2847in" fo:margin-right="1.2583in" fo:text-indent="0.0125in">
        <style:tab-stops/>
      </style:paragraph-properties>
      <style:text-properties fo:font-weight="bold" style:font-weight-asian="bold" style:language-asian="lt" style:country-asian="LT" fo:hyphenate="false"/>
    </style:style>
    <style:style style:name="TableColumn559" style:family="table-column">
      <style:table-column-properties style:column-width="0.9847in" style:use-optimal-column-width="false"/>
    </style:style>
    <style:style style:name="TableColumn560" style:family="table-column">
      <style:table-column-properties style:column-width="0.984in" style:use-optimal-column-width="false"/>
    </style:style>
    <style:style style:name="TableColumn561" style:family="table-column">
      <style:table-column-properties style:column-width="0.984in" style:use-optimal-column-width="false"/>
    </style:style>
    <style:style style:name="TableColumn562" style:family="table-column">
      <style:table-column-properties style:column-width="0.9833in" style:use-optimal-column-width="false"/>
    </style:style>
    <style:style style:name="TableColumn563" style:family="table-column">
      <style:table-column-properties style:column-width="0.984in" style:use-optimal-column-width="false"/>
    </style:style>
    <style:style style:name="TableColumn564" style:family="table-column">
      <style:table-column-properties style:column-width="2.2631in" style:use-optimal-column-width="false"/>
    </style:style>
    <style:style style:name="TableColumn565" style:family="table-column">
      <style:table-column-properties style:column-width="1.6729in" style:use-optimal-column-width="false"/>
    </style:style>
    <style:style style:name="TableColumn566" style:family="table-column">
      <style:table-column-properties style:column-width="1.2791in" style:use-optimal-column-width="false"/>
    </style:style>
    <style:style style:name="Table558" style:family="table">
      <style:table-properties style:width="10.1354in" fo:margin-left="0.075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Įprastasis1" style:family="paragraph">
      <style:paragraph-properties fo:text-align="center"/>
      <style:text-properties fo:hyphenate="false"/>
    </style:style>
    <style:style style:name="T574" style:parent-style-name="Numatytasispastraiposšriftas1" style:family="text"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Įprastasis1" style:family="paragraph">
      <style:paragraph-properties fo:text-align="center"/>
      <style:text-properties fo:hyphenate="false"/>
    </style:style>
    <style:style style:name="T579" style:parent-style-name="Numatytasispastraiposšriftas1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Įprastasis1" style:family="paragraph">
      <style:paragraph-properties fo:text-align="center"/>
      <style:text-properties fo:hyphenate="false"/>
    </style:style>
    <style:style style:name="T582" style:parent-style-name="Numatytasispastraiposšriftas1" style:family="text">
      <style:text-properties fo:font-size="11pt" style:font-size-asian="11pt" style:font-size-complex="11pt"/>
    </style:style>
    <style:style style:name="T583" style:parent-style-name="Numatytasispastraiposšriftas1" style:family="text">
      <style:text-properties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Įprastasis1" style:family="paragraph">
      <style:paragraph-properties fo:text-align="center"/>
      <style:text-properties fo:hyphenate="false"/>
    </style:style>
    <style:style style:name="T586" style:parent-style-name="Numatytasispastraiposšriftas1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691" style:parent-style-name="Įprastasis1" style:family="paragraph">
      <style:paragraph-properties fo:text-align="justify"/>
      <style:text-properties style:language-asian="lt" style:country-asian="LT" fo:hyphenate="false"/>
    </style:style>
    <style:style style:name="P692" style:parent-style-name="Įprastasis1" style:family="paragraph">
      <style:paragraph-properties fo:text-align="justify"/>
      <style:text-properties style:language-asian="lt" style:country-asian="LT" fo:hyphenate="false"/>
    </style:style>
    <style:style style:name="P693" style:parent-style-name="Įprastasis1" style:family="paragraph">
      <style:paragraph-properties fo:text-align="justify" fo:text-indent="0.4923in"/>
      <style:text-properties fo:hyphenate="false"/>
    </style:style>
    <style:style style:name="T694" style:parent-style-name="Numatytasispastraiposšriftas1" style:family="text">
      <style:text-properties fo:font-weight="bold" style:font-weight-asian="bold" fo:font-size="10pt" style:font-size-asian="10pt"/>
    </style:style>
    <style:style style:name="T695" style:parent-style-name="Numatytasispastraiposšriftas1" style:family="text">
      <style:text-properties fo:font-size="10pt" style:font-size-asian="10pt"/>
    </style:style>
    <style:style style:name="P69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9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98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break-before="page"/>
    </style:style>
    <style:style style:name="P701" style:parent-style-name="BodyTextIndent" style:family="paragraph">
      <style:paragraph-properties fo:text-align="start" fo:margin-top="0in" fo:margin-left="6.4972in">
        <style:tab-stops>
          <style:tab-stop style:type="left" style:position="-1.7722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language-asian="ar" style:country-asian="SA"/>
    </style:style>
    <style:style style:name="T705" style:parent-style-name="DefaultParagraphFont" style:family="text">
      <style:text-properties style:language-asian="ar" style:country-asian="SA"/>
    </style:style>
    <style:style style:name="T706" style:parent-style-name="DefaultParagraphFont" style:family="text">
      <style:text-properties style:language-asian="ar" style:country-asian="SA"/>
    </style:style>
    <style:style style:name="P707" style:parent-style-name="Header" style:family="paragraph">
      <style:text-properties style:language-asian="lt" style:country-asian="LT"/>
    </style:style>
    <style:style style:name="P7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09" style:parent-style-name="Įprastasis1" style:family="paragraph">
      <style:paragraph-properties style:text-autospace="none" fo:text-align="center"/>
      <style:text-properties fo:hyphenate="false"/>
    </style:style>
    <style:style style:name="T7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2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713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714" style:parent-style-name="Įprastasis1" style:family="paragraph">
      <style:paragraph-properties style:text-autospace="none" fo:text-align="center"/>
      <style:text-properties fo:font-size="10pt" style:font-size-asian="10pt" style:language-asian="lt" style:country-asian="LT" fo:hyphenate="false"/>
    </style:style>
    <style:style style:name="P715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716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717" style:parent-style-name="Įprastasis1" style:family="paragraph">
      <style:paragraph-properties style:text-autospace="none" fo:text-align="center"/>
      <style:text-properties fo:hyphenate="false"/>
    </style:style>
    <style:style style:name="T718" style:parent-style-name="Numatytasispastraiposšriftas1" style:family="text">
      <style:text-properties fo:font-weight="bold" style:font-weight-asian="bold" style:font-weight-complex="bold"/>
    </style:style>
    <style:style style:name="T719" style:parent-style-name="Numatytasispastraiposšriftas1" style:family="text">
      <style:text-properties fo:font-weight="bold" style:font-weight-asian="bold" style:font-weight-complex="bold"/>
    </style:style>
    <style:style style:name="T720" style:parent-style-name="Numatytasispastraiposšriftas1" style:family="text">
      <style:text-properties style:font-weight-complex="bold"/>
    </style:style>
    <style:style style:name="P721" style:parent-style-name="Įprastasis1" style:family="paragraph">
      <style:paragraph-properties fo:text-align="center" fo:margin-left="1.5in" fo:margin-right="1.0618in" fo:text-indent="0.5in">
        <style:tab-stops/>
      </style:paragraph-properties>
      <style:text-properties fo:font-size="10pt" style:font-size-asian="10pt" style:language-asian="lt" style:country-asian="LT" fo:hyphenate="false"/>
    </style:style>
    <style:style style:name="P722" style:parent-style-name="Įprastasis1" style:family="paragraph">
      <style:paragraph-properties fo:text-align="center"/>
      <style:text-properties style:language-asian="lt" style:country-asian="LT" fo:hyphenate="false"/>
    </style:style>
    <style:style style:name="TableColumn724" style:family="table-column">
      <style:table-column-properties style:column-width="0.375in"/>
    </style:style>
    <style:style style:name="TableColumn725" style:family="table-column">
      <style:table-column-properties style:column-width="1.368in"/>
    </style:style>
    <style:style style:name="TableColumn726" style:family="table-column">
      <style:table-column-properties style:column-width="1.7611in"/>
    </style:style>
    <style:style style:name="TableColumn727" style:family="table-column">
      <style:table-column-properties style:column-width="1.0736in"/>
    </style:style>
    <style:style style:name="TableColumn728" style:family="table-column">
      <style:table-column-properties style:column-width="2.3375in"/>
    </style:style>
    <style:style style:name="TableColumn729" style:family="table-column">
      <style:table-column-properties style:column-width="1.95in"/>
    </style:style>
    <style:style style:name="TableColumn730" style:family="table-column">
      <style:table-column-properties style:column-width="1.1756in"/>
    </style:style>
    <style:style style:name="Table723" style:family="table">
      <style:table-properties style:width="10.0409in" fo:margin-left="0.075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Įprastasis1" style:family="paragraph">
      <style:paragraph-properties fo:text-align="center"/>
      <style:text-properties fo:hyphenate="false"/>
    </style:style>
    <style:style style:name="T736" style:parent-style-name="Numatytasispastraiposšriftas1" style:family="text">
      <style:text-properties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Įprastasis1" style:family="paragraph">
      <style:paragraph-properties fo:text-align="center"/>
      <style:text-properties fo:hyphenate="false"/>
    </style:style>
    <style:style style:name="T741" style:parent-style-name="Numatytasispastraiposšriftas1" style:family="text"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Įprastasis1" style:family="paragraph">
      <style:paragraph-properties fo:text-align="center"/>
      <style:text-properties fo:hyphenate="false"/>
    </style:style>
    <style:style style:name="T744" style:parent-style-name="Numatytasispastraiposšriftas1" style:family="text">
      <style:text-properties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Įprastasis1" style:family="paragraph">
      <style:paragraph-properties style:text-autospace="none" fo:text-align="center"/>
      <style:text-properties fo:hyphenate="false"/>
    </style:style>
    <style:style style:name="T747" style:parent-style-name="Numatytasispastraiposšriftas1" style:family="text">
      <style:text-properties fo:font-size="11pt" style:font-size-asian="11pt" style:font-size-complex="11pt"/>
    </style:style>
    <style:style style:name="T748" style:parent-style-name="Numatytasispastraiposšriftas1" style:family="text">
      <style:text-properties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841" style:parent-style-name="Įprastasis1" style:family="paragraph">
      <style:paragraph-properties fo:text-align="justify"/>
      <style:text-properties style:language-asian="lt" style:country-asian="LT" fo:hyphenate="false"/>
    </style:style>
    <style:style style:name="P842" style:parent-style-name="Įprastasis1" style:family="paragraph">
      <style:paragraph-properties fo:text-align="justify"/>
      <style:text-properties style:language-asian="lt" style:country-asian="LT" fo:hyphenate="false"/>
    </style:style>
    <style:style style:name="P843" style:parent-style-name="Įprastasis1" style:family="paragraph">
      <style:paragraph-properties fo:text-align="justify" fo:text-indent="0.4923in"/>
      <style:text-properties fo:hyphenate="false"/>
    </style:style>
    <style:style style:name="T844" style:parent-style-name="Numatytasispastraiposšriftas1" style:family="text">
      <style:text-properties fo:font-weight="bold" style:font-weight-asian="bold" fo:font-size="10pt" style:font-size-asian="10pt"/>
    </style:style>
    <style:style style:name="T845" style:parent-style-name="Numatytasispastraiposšriftas1" style:family="text">
      <style:text-properties fo:font-size="10pt" style:font-size-asian="10pt"/>
    </style:style>
    <style:style style:name="P84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4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848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8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0" style:parent-style-name="BodyTextIndent" style:master-page-name="MPF2" style:family="paragraph">
      <style:paragraph-properties fo:break-before="page" fo:text-align="start" fo:margin-top="0in" fo:margin-left="3.3472in" style:page-number="1">
        <style:tab-stops>
          <style:tab-stop style:type="left" style:position="1.3777in"/>
        </style:tab-stops>
      </style:paragraph-properties>
    </style:style>
    <style:style style:name="T863" style:parent-style-name="DefaultParagraphFont" style:family="text">
      <style:text-properties style:language-asian="ar" style:country-asian="SA"/>
    </style:style>
    <style:style style:name="T864" style:parent-style-name="DefaultParagraphFont" style:family="text">
      <style:text-properties style:language-asian="ar" style:country-asian="SA"/>
    </style:style>
    <style:style style:name="T865" style:parent-style-name="DefaultParagraphFont" style:family="text">
      <style:text-properties style:language-asian="ar" style:country-asian="SA"/>
    </style:style>
    <style:style style:name="P866" style:parent-style-name="Header" style:family="paragraph">
      <style:text-properties style:language-asian="lt" style:country-asian="LT"/>
    </style:style>
    <style:style style:name="P86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68" style:parent-style-name="Įprastasis1" style:family="paragraph">
      <style:paragraph-properties style:text-autospace="none" fo:text-align="center"/>
      <style:text-properties fo:hyphenate="false"/>
    </style:style>
    <style:style style:name="T8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0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871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872" style:parent-style-name="Įprastasis1" style:family="paragraph">
      <style:paragraph-properties style:text-autospace="none" fo:text-align="center"/>
      <style:text-properties fo:font-size="10pt" style:font-size-asian="10pt" style:language-asian="lt" style:country-asian="LT" fo:hyphenate="false"/>
    </style:style>
    <style:style style:name="P873" style:parent-style-name="Įprastasis1" style:family="paragraph">
      <style:paragraph-properties style:text-autospace="none"/>
      <style:text-properties style:language-asian="lt" style:country-asian="LT" fo:hyphenate="false"/>
    </style:style>
    <style:style style:name="P874" style:parent-style-name="Įprastasis1" style:family="paragraph">
      <style:paragraph-properties style:text-autospace="none" fo:margin-left="3.9375in">
        <style:tab-stops/>
      </style:paragraph-properties>
      <style:text-properties style:language-asian="lt" style:country-asian="LT" fo:hyphenate="false"/>
    </style:style>
    <style:style style:name="P875" style:parent-style-name="Įprastasis1" style:family="paragraph">
      <style:paragraph-properties style:text-autospace="none" fo:margin-left="3.9375in">
        <style:tab-stops/>
      </style:paragraph-properties>
      <style:text-properties style:language-asian="lt" style:country-asian="LT" fo:hyphenate="false"/>
    </style:style>
    <style:style style:name="P876" style:parent-style-name="Įprastasis1" style:family="paragraph">
      <style:paragraph-properties style:text-autospace="none" fo:margin-left="3.9375in">
        <style:tab-stops/>
      </style:paragraph-properties>
      <style:text-properties fo:font-size="10pt" style:font-size-asian="10pt" style:language-asian="lt" style:country-asian="LT" fo:hyphenate="false"/>
    </style:style>
    <style:style style:name="P877" style:parent-style-name="Įprastasis1" style:family="paragraph">
      <style:paragraph-properties style:text-autospace="none" fo:margin-left="3.9375in">
        <style:tab-stops/>
      </style:paragraph-properties>
      <style:text-properties style:language-asian="lt" style:country-asian="LT" fo:hyphenate="false"/>
    </style:style>
    <style:style style:name="P878" style:parent-style-name="Įprastasis1" style:family="paragraph">
      <style:paragraph-properties style:text-autospace="none" fo:margin-left="3.9375in">
        <style:tab-stops/>
      </style:paragraph-properties>
      <style:text-properties fo:font-size="10pt" style:font-size-asian="10pt" style:language-asian="lt" style:country-asian="LT" fo:hyphenate="false"/>
    </style:style>
    <style:style style:name="P879" style:parent-style-name="Įprastasis1" style:family="paragraph">
      <style:paragraph-properties style:text-autospace="none" fo:margin-left="3.9375in">
        <style:tab-stops/>
      </style:paragraph-properties>
      <style:text-properties style:language-asian="lt" style:country-asian="LT" fo:hyphenate="false"/>
    </style:style>
    <style:style style:name="P880" style:parent-style-name="Įprastasis1" style:family="paragraph">
      <style:paragraph-properties style:text-autospace="none" fo:margin-left="3.9375in">
        <style:tab-stops/>
      </style:paragraph-properties>
      <style:text-properties fo:hyphenate="false"/>
    </style:style>
    <style:style style:name="T881" style:parent-style-name="Numatytasispastraiposšriftas1" style:family="text">
      <style:text-properties fo:font-size="10pt" style:font-size-asian="10pt"/>
    </style:style>
    <style:style style:name="P882" style:parent-style-name="Normal" style:family="paragraph">
      <style:text-properties fo:font-weight="bold" style:font-weight-asian="bold" style:font-size-complex="12pt"/>
    </style:style>
    <style:style style:name="P883" style:parent-style-name="Normal" style:family="paragraph">
      <style:paragraph-properties fo:text-align="center" fo:margin-right="-0.0006in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center"/>
      <style:text-properties fo:text-transform="uppercase" style:font-size-complex="12pt"/>
    </style:style>
    <style:style style:name="TableColumn892" style:family="table-column">
      <style:table-column-properties style:column-width="0.493in" style:use-optimal-column-width="false"/>
    </style:style>
    <style:style style:name="TableColumn893" style:family="table-column">
      <style:table-column-properties style:column-width="0.9847in" style:use-optimal-column-width="false"/>
    </style:style>
    <style:style style:name="TableColumn894" style:family="table-column">
      <style:table-column-properties style:column-width="0.8854in" style:use-optimal-column-width="false"/>
    </style:style>
    <style:style style:name="TableColumn895" style:family="table-column">
      <style:table-column-properties style:column-width="1.084in" style:use-optimal-column-width="false"/>
    </style:style>
    <style:style style:name="TableColumn896" style:family="table-column">
      <style:table-column-properties style:column-width="0.984in" style:use-optimal-column-width="false"/>
    </style:style>
    <style:style style:name="TableColumn897" style:family="table-column">
      <style:table-column-properties style:column-width="1.0833in" style:use-optimal-column-width="false"/>
    </style:style>
    <style:style style:name="TableColumn898" style:family="table-column">
      <style:table-column-properties style:column-width="0.7875in" style:use-optimal-column-width="false"/>
    </style:style>
    <style:style style:name="Table891" style:family="table">
      <style:table-properties style:width="6.302in" fo:margin-left="0.075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Įprastasis1" style:family="paragraph">
      <style:paragraph-properties fo:text-align="center"/>
      <style:text-properties fo:hyphenate="false"/>
    </style:style>
    <style:style style:name="T904" style:parent-style-name="Numatytasispastraiposšriftas1" style:family="text"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Įprastasis1" style:family="paragraph">
      <style:paragraph-properties fo:text-align="center"/>
      <style:text-properties fo:hyphenate="false"/>
    </style:style>
    <style:style style:name="T909" style:parent-style-name="Numatytasispastraiposšriftas1" style:family="text"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Įprastasis1" style:family="paragraph">
      <style:paragraph-properties style:text-autospace="none" fo:text-align="center"/>
      <style:text-properties fo:font-size="11pt" style:font-size-asian="11pt" style:font-size-complex="11pt" style:language-asian="lt" style:country-asian="LT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Įprastasis1" style:family="paragraph">
      <style:text-properties fo:font-size="11pt" style:font-size-asian="11pt" style:font-size-complex="11pt" style:language-asian="lt" style:country-asian="LT" fo:hyphenate="fals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006" style:parent-style-name="Įprastasis1" style:family="paragraph">
      <style:paragraph-properties style:text-autospace="none" fo:text-align="justify" fo:text-indent="0.5in"/>
      <style:text-properties fo:hyphenate="false"/>
    </style:style>
    <style:style style:name="P1007" style:parent-style-name="Įprastasis1" style:family="paragraph">
      <style:paragraph-properties style:text-autospace="none" fo:text-align="justify" fo:text-indent="0.5in"/>
      <style:text-properties fo:hyphenate="false"/>
    </style:style>
    <style:style style:name="T1008" style:parent-style-name="Numatytasispastraiposšriftas1" style:family="text">
      <style:text-properties style:font-weight-complex="bold"/>
    </style:style>
    <style:style style:name="P1009" style:parent-style-name="Įprastasis1" style:family="paragraph">
      <style:paragraph-properties style:text-autospace="none" fo:margin-left="1.1812in" fo:margin-right="2.952in">
        <style:tab-stops>
          <style:tab-stop style:type="left" style:position="1.575in"/>
        </style:tab-stops>
      </style:paragraph-properties>
      <style:text-properties fo:font-size="10pt" style:font-size-asian="10pt" style:language-asian="lt" style:country-asian="LT" fo:hyphenate="false"/>
    </style:style>
    <style:style style:name="P1010" style:parent-style-name="Įprastasis1" style:family="paragraph">
      <style:paragraph-properties style:text-autospace="none"/>
      <style:text-properties fo:font-size="10pt" style:font-size-asian="10pt" style:language-asian="lt" style:country-asian="LT" fo:hyphenate="false"/>
    </style:style>
    <style:style style:name="P1011" style:parent-style-name="Įprastasis1" style:family="paragraph">
      <style:paragraph-properties style:text-autospace="none" fo:text-indent="0.4923in"/>
      <style:text-properties fo:hyphenate="false"/>
    </style:style>
    <style:style style:name="T1012" style:parent-style-name="Numatytasispastraiposšriftas1" style:family="text">
      <style:text-properties style:font-weight-complex="bold"/>
    </style:style>
    <style:style style:name="P1013" style:parent-style-name="Įprastasis1" style:family="paragraph">
      <style:paragraph-properties style:text-autospace="none"/>
      <style:text-properties style:language-asian="lt" style:country-asian="LT" fo:hyphenate="false"/>
    </style:style>
    <style:style style:name="P1014" style:parent-style-name="Įprastasis1" style:family="paragraph">
      <style:paragraph-properties style:text-autospace="none">
        <style:tab-stops>
          <style:tab-stop style:type="left" style:position="2.1659in"/>
        </style:tab-stops>
      </style:paragraph-properties>
      <style:text-properties style:language-asian="lt" style:country-asian="LT" fo:hyphenate="false"/>
    </style:style>
    <style:style style:name="P1015" style:parent-style-name="Įprastasis1" style:family="paragraph">
      <style:paragraph-properties style:text-autospace="none" fo:text-indent="0.4923in"/>
      <style:text-properties fo:font-size="10pt" style:font-size-asian="10pt" style:language-asian="lt" style:country-asian="LT" fo:hyphenate="false"/>
    </style:style>
    <style:style style:name="P101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1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019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break-before="page"/>
    </style:style>
    <style:style style:name="P1022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1023" style:parent-style-name="DefaultParagraphFont" style:family="text">
      <style:text-properties style:language-asian="ar" style:country-asian="SA"/>
    </style:style>
    <style:style style:name="T1024" style:parent-style-name="DefaultParagraphFont" style:family="text">
      <style:text-properties style:language-asian="ar" style:country-asian="SA"/>
    </style:style>
    <style:style style:name="T1025" style:parent-style-name="DefaultParagraphFont" style:family="text">
      <style:text-properties style:language-asian="ar" style:country-asian="SA"/>
    </style:style>
    <style:style style:name="P102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27" style:parent-style-name="Įprastasis1" style:family="paragraph">
      <style:paragraph-properties style:text-autospace="none" fo:text-align="center"/>
      <style:text-properties fo:hyphenate="false"/>
    </style:style>
    <style:style style:name="T10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9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1030" style:parent-style-name="Įprastasis1" style:family="paragraph">
      <style:paragraph-properties style:text-autospace="none" fo:text-align="center"/>
      <style:text-properties fo:font-size="10pt" style:font-size-asian="10pt" style:language-asian="lt" style:country-asian="LT" fo:hyphenate="false"/>
    </style:style>
    <style:style style:name="P1031" style:parent-style-name="Įprastasis1" style:family="paragraph">
      <style:paragraph-properties style:text-autospace="none"/>
      <style:text-properties style:language-asian="lt" style:country-asian="LT" fo:hyphenate="false"/>
    </style:style>
    <style:style style:name="P1032" style:parent-style-name="Įprastasis1" style:family="paragraph">
      <style:paragraph-properties style:text-autospace="none" fo:margin-left="3.9375in">
        <style:tab-stops/>
      </style:paragraph-properties>
      <style:text-properties style:language-asian="lt" style:country-asian="LT" fo:hyphenate="false"/>
    </style:style>
    <style:style style:name="P1033" style:parent-style-name="Įprastasis1" style:family="paragraph">
      <style:paragraph-properties style:text-autospace="none" fo:margin-left="3.9375in">
        <style:tab-stops/>
      </style:paragraph-properties>
      <style:text-properties style:language-asian="lt" style:country-asian="LT" fo:hyphenate="false"/>
    </style:style>
    <style:style style:name="P1034" style:parent-style-name="Įprastasis1" style:family="paragraph">
      <style:paragraph-properties style:text-autospace="none" fo:margin-left="3.9375in">
        <style:tab-stops/>
      </style:paragraph-properties>
      <style:text-properties fo:font-size="10pt" style:font-size-asian="10pt" style:language-asian="lt" style:country-asian="LT" fo:hyphenate="false"/>
    </style:style>
    <style:style style:name="P1035" style:parent-style-name="Įprastasis1" style:family="paragraph">
      <style:paragraph-properties style:text-autospace="none" fo:margin-left="3.9375in">
        <style:tab-stops/>
      </style:paragraph-properties>
      <style:text-properties style:language-asian="lt" style:country-asian="LT" fo:hyphenate="false"/>
    </style:style>
    <style:style style:name="P1036" style:parent-style-name="Įprastasis1" style:family="paragraph">
      <style:paragraph-properties style:text-autospace="none" fo:margin-left="3.9375in">
        <style:tab-stops/>
      </style:paragraph-properties>
      <style:text-properties fo:font-size="10pt" style:font-size-asian="10pt" style:language-asian="lt" style:country-asian="LT" fo:hyphenate="false"/>
    </style:style>
    <style:style style:name="P1037" style:parent-style-name="Įprastasis1" style:family="paragraph">
      <style:paragraph-properties style:text-autospace="none" fo:margin-left="3.9375in">
        <style:tab-stops/>
      </style:paragraph-properties>
      <style:text-properties style:language-asian="lt" style:country-asian="LT" fo:hyphenate="false"/>
    </style:style>
    <style:style style:name="P1038" style:parent-style-name="Įprastasis1" style:family="paragraph">
      <style:paragraph-properties style:text-autospace="none" fo:margin-left="3.9375in">
        <style:tab-stops/>
      </style:paragraph-properties>
      <style:text-properties fo:hyphenate="false"/>
    </style:style>
    <style:style style:name="T1039" style:parent-style-name="Numatytasispastraiposšriftas1" style:family="text">
      <style:text-properties fo:font-size="10pt" style:font-size-asian="10pt"/>
    </style:style>
    <style:style style:name="P1040" style:parent-style-name="Įprastasis1" style:family="paragraph">
      <style:paragraph-properties style:text-autospace="none"/>
      <style:text-properties fo:font-weight="bold" style:font-weight-asian="bold" style:font-weight-complex="bold" style:language-asian="lt" style:country-asian="LT" fo:hyphenate="false"/>
    </style:style>
    <style:style style:name="P1041" style:parent-style-name="Įprastasis1" style:family="paragraph">
      <style:paragraph-properties style:text-autospace="none" fo:text-align="center"/>
      <style:text-properties fo:hyphenate="false"/>
    </style:style>
    <style:style style:name="T1042" style:parent-style-name="Numatytasispastraiposšriftas1" style:family="text">
      <style:text-properties fo:font-weight="bold" style:font-weight-asian="bold" style:font-weight-complex="bold"/>
    </style:style>
    <style:style style:name="P1043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1044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1045" style:parent-style-name="Įprastasis1" style:family="paragraph">
      <style:paragraph-properties style:text-autospace="none" fo:text-align="center"/>
      <style:text-properties fo:font-size="10pt" style:font-size-asian="10pt" style:language-asian="lt" style:country-asian="LT" fo:hyphenate="false"/>
    </style:style>
    <style:style style:name="P1046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1047" style:parent-style-name="Įprastasis1" style:family="paragraph">
      <style:paragraph-properties style:text-autospace="none" fo:text-align="center"/>
      <style:text-properties fo:font-size="10pt" style:font-size-asian="10pt" style:language-asian="lt" style:country-asian="LT" fo:hyphenate="false"/>
    </style:style>
    <style:style style:name="P1048" style:parent-style-name="Įprastasis1" style:family="paragraph">
      <style:paragraph-properties style:text-autospace="none"/>
      <style:text-properties style:language-asian="lt" style:country-asian="LT" fo:hyphenate="false"/>
    </style:style>
    <style:style style:name="P1049" style:parent-style-name="Įprastasis1" style:family="paragraph">
      <style:paragraph-properties style:text-autospace="none" fo:text-align="justify" fo:text-indent="0.5in"/>
      <style:text-properties style:language-asian="lt" style:country-asian="LT" fo:hyphenate="false"/>
    </style:style>
    <style:style style:name="P1050" style:parent-style-name="Įprastasis1" style:family="paragraph">
      <style:paragraph-properties style:text-autospace="none" fo:text-align="justify" fo:margin-left="2.3625in">
        <style:tab-stops/>
      </style:paragraph-properties>
      <style:text-properties fo:font-size="10pt" style:font-size-asian="10pt" style:language-asian="lt" style:country-asian="LT" fo:hyphenate="false"/>
    </style:style>
    <style:style style:name="P1051" style:parent-style-name="Įprastasis1" style:family="paragraph">
      <style:paragraph-properties style:text-autospace="none" fo:text-align="justify"/>
      <style:text-properties fo:hyphenate="false"/>
    </style:style>
    <style:style style:name="T1052" style:parent-style-name="Numatytasispastraiposšriftas1" style:family="text">
      <style:text-properties style:font-weight-complex="bold"/>
    </style:style>
    <style:style style:name="P1053" style:parent-style-name="Įprastasis1" style:family="paragraph">
      <style:paragraph-properties style:text-autospace="none"/>
      <style:text-properties style:language-asian="lt" style:country-asian="LT" fo:hyphenate="false"/>
    </style:style>
    <style:style style:name="TableColumn1055" style:family="table-column">
      <style:table-column-properties style:column-width="0.3944in" style:use-optimal-column-width="false"/>
    </style:style>
    <style:style style:name="TableColumn1056" style:family="table-column">
      <style:table-column-properties style:column-width="1.2402in" style:use-optimal-column-width="false"/>
    </style:style>
    <style:style style:name="TableColumn1057" style:family="table-column">
      <style:table-column-properties style:column-width="0.9909in" style:use-optimal-column-width="false"/>
    </style:style>
    <style:style style:name="TableColumn1058" style:family="table-column">
      <style:table-column-properties style:column-width="1.0187in" style:use-optimal-column-width="false"/>
    </style:style>
    <style:style style:name="TableColumn1059" style:family="table-column">
      <style:table-column-properties style:column-width="0.9847in" style:use-optimal-column-width="false"/>
    </style:style>
    <style:style style:name="TableColumn1060" style:family="table-column">
      <style:table-column-properties style:column-width="0.984in" style:use-optimal-column-width="false"/>
    </style:style>
    <style:style style:name="TableColumn1061" style:family="table-column">
      <style:table-column-properties style:column-width="0.6888in" style:use-optimal-column-width="false"/>
    </style:style>
    <style:style style:name="Table1054" style:family="table">
      <style:table-properties style:width="6.302in" fo:margin-left="0.075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Įprastasis1" style:family="paragraph">
      <style:paragraph-properties fo:text-align="center"/>
      <style:text-properties fo:hyphenate="false"/>
    </style:style>
    <style:style style:name="T1067" style:parent-style-name="Numatytasispastraiposšriftas1" style:family="text">
      <style:text-properties fo:font-size="11pt" style:font-size-asian="11pt" style:font-size-complex="11pt"/>
    </style:style>
    <style:style style:name="T1068" style:parent-style-name="Numatytasispastraiposšriftas1" style:family="text"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Įprastasis1" style:family="paragraph">
      <style:paragraph-properties fo:text-align="center"/>
      <style:text-properties fo:hyphenate="false"/>
    </style:style>
    <style:style style:name="T1073" style:parent-style-name="Numatytasispastraiposšriftas1" style:family="text"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Įprastasis1" style:family="paragraph">
      <style:paragraph-properties style:text-autospace="none" fo:text-align="center"/>
      <style:text-properties fo:font-size="11pt" style:font-size-asian="11pt" style:font-size-complex="11pt" style:language-asian="lt" style:country-asian="LT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Įprastasis1" style:family="paragraph">
      <style:text-properties fo:font-size="11pt" style:font-size-asian="11pt" style:font-size-complex="11pt" style:language-asian="lt" style:country-asian="LT" fo:hyphenate="fals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170" style:parent-style-name="Įprastasis1" style:family="paragraph">
      <style:paragraph-properties style:text-autospace="none"/>
      <style:text-properties style:language-asian="lt" style:country-asian="LT" fo:hyphenate="false"/>
    </style:style>
    <style:style style:name="P1171" style:parent-style-name="Įprastasis1" style:family="paragraph">
      <style:paragraph-properties style:text-autospace="none" fo:text-align="justify" fo:text-indent="0.5in"/>
      <style:text-properties fo:hyphenate="false"/>
    </style:style>
    <style:style style:name="T1172" style:parent-style-name="Numatytasispastraiposšriftas1" style:family="text">
      <style:text-properties style:font-weight-complex="bold"/>
    </style:style>
    <style:style style:name="P1173" style:parent-style-name="Įprastasis1" style:family="paragraph">
      <style:paragraph-properties style:text-autospace="none" fo:margin-right="-0.0006in" fo:text-indent="1.6736in"/>
      <style:text-properties fo:font-size="10pt" style:font-size-asian="10pt" style:language-asian="lt" style:country-asian="LT" fo:hyphenate="false"/>
    </style:style>
    <style:style style:name="P1174" style:parent-style-name="Įprastasis1" style:family="paragraph">
      <style:paragraph-properties style:text-autospace="none"/>
      <style:text-properties fo:font-size="10pt" style:font-size-asian="10pt" style:language-asian="lt" style:country-asian="LT" fo:hyphenate="false"/>
    </style:style>
    <style:style style:name="P1175" style:parent-style-name="Įprastasis1" style:family="paragraph">
      <style:paragraph-properties style:text-autospace="none" fo:text-indent="0.4923in"/>
      <style:text-properties fo:hyphenate="false"/>
    </style:style>
    <style:style style:name="T1176" style:parent-style-name="Numatytasispastraiposšriftas1" style:family="text">
      <style:text-properties style:font-weight-complex="bold"/>
    </style:style>
    <style:style style:name="P1177" style:parent-style-name="Įprastasis1" style:family="paragraph">
      <style:paragraph-properties style:text-autospace="none"/>
      <style:text-properties style:language-asian="lt" style:country-asian="LT" fo:hyphenate="false"/>
    </style:style>
    <style:style style:name="P1178" style:parent-style-name="Įprastasis1" style:family="paragraph">
      <style:paragraph-properties style:text-autospace="none">
        <style:tab-stops>
          <style:tab-stop style:type="left" style:position="2.1659in"/>
        </style:tab-stops>
      </style:paragraph-properties>
      <style:text-properties style:language-asian="lt" style:country-asian="LT" fo:hyphenate="false"/>
    </style:style>
    <style:style style:name="P1179" style:parent-style-name="Įprastasis1" style:family="paragraph">
      <style:paragraph-properties style:text-autospace="none" fo:text-indent="0.5in"/>
      <style:text-properties fo:font-size="10pt" style:font-size-asian="10pt" style:language-asian="lt" style:country-asian="LT" fo:hyphenate="false"/>
    </style:style>
    <style:style style:name="P1180" style:parent-style-name="Įprastasis1" style:family="paragraph">
      <style:paragraph-properties style:text-autospace="none" fo:text-indent="0.0986in"/>
      <style:text-properties style:language-asian="lt" style:country-asian="LT" fo:hyphenate="false"/>
    </style:style>
    <style:style style:name="P1181" style:parent-style-name="Įprastasis1" style:family="paragraph">
      <style:paragraph-properties style:text-autospace="none">
        <style:tab-stops>
          <style:tab-stop style:type="left" style:position="2.1659in"/>
        </style:tab-stops>
      </style:paragraph-properties>
      <style:text-properties style:language-asian="lt" style:country-asian="LT" fo:hyphenate="false"/>
    </style:style>
    <style:style style:name="P1182" style:parent-style-name="Įprastasis1" style:family="paragraph">
      <style:paragraph-properties style:text-autospace="none" fo:text-indent="0.5in"/>
      <style:text-properties fo:font-size="10pt" style:font-size-asian="10pt" style:language-asian="lt" style:country-asian="LT" fo:hyphenate="false"/>
    </style:style>
    <style:style style:name="P1183" style:parent-style-name="Įprastasis1" style:family="paragraph">
      <style:paragraph-properties style:text-autospace="none" fo:text-indent="0.0986in"/>
      <style:text-properties style:language-asian="lt" style:country-asian="LT" fo:hyphenate="false"/>
    </style:style>
    <style:style style:name="P1184" style:parent-style-name="Įprastasis1" style:family="paragraph">
      <style:paragraph-properties style:text-autospace="none">
        <style:tab-stops>
          <style:tab-stop style:type="left" style:position="2.1659in"/>
        </style:tab-stops>
      </style:paragraph-properties>
      <style:text-properties style:language-asian="lt" style:country-asian="LT" fo:hyphenate="false"/>
    </style:style>
    <style:style style:name="P1185" style:parent-style-name="Įprastasis1" style:family="paragraph">
      <style:paragraph-properties style:text-autospace="none" fo:text-indent="0.5in"/>
      <style:text-properties fo:font-size="10pt" style:font-size-asian="10pt" style:language-asian="lt" style:country-asian="LT" fo:hyphenate="false"/>
    </style:style>
    <style:style style:name="P118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187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break-before="page"/>
    </style:style>
    <style:style style:name="P1190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1191" style:parent-style-name="DefaultParagraphFont" style:family="text">
      <style:text-properties style:language-asian="ar" style:country-asian="SA"/>
    </style:style>
    <style:style style:name="T1192" style:parent-style-name="DefaultParagraphFont" style:family="text">
      <style:text-properties style:language-asian="ar" style:country-asian="SA"/>
    </style:style>
    <style:style style:name="T1193" style:parent-style-name="DefaultParagraphFont" style:family="text">
      <style:text-properties style:language-asian="ar" style:country-asian="SA"/>
    </style:style>
    <style:style style:name="P1194" style:parent-style-name="Header" style:family="paragraph">
      <style:text-properties style:language-asian="lt" style:country-asian="LT"/>
    </style:style>
    <style:style style:name="P119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96" style:parent-style-name="Įprastasis1" style:family="paragraph">
      <style:paragraph-properties style:text-autospace="none" fo:text-align="center"/>
      <style:text-properties fo:hyphenate="false"/>
    </style:style>
    <style:style style:name="T11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98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1199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1200" style:parent-style-name="Įprastasis1" style:family="paragraph">
      <style:paragraph-properties style:text-autospace="none" fo:text-align="center"/>
      <style:text-properties fo:font-size="10pt" style:font-size-asian="10pt" style:language-asian="lt" style:country-asian="LT" fo:hyphenate="false"/>
    </style:style>
    <style:style style:name="P1201" style:parent-style-name="Įprastasis1" style:family="paragraph">
      <style:paragraph-properties style:text-autospace="none"/>
      <style:text-properties style:language-asian="lt" style:country-asian="LT" fo:hyphenate="false"/>
    </style:style>
    <style:style style:name="P1202" style:parent-style-name="Įprastasis1" style:family="paragraph">
      <style:paragraph-properties style:text-autospace="none" fo:margin-left="3.9375in">
        <style:tab-stops/>
      </style:paragraph-properties>
      <style:text-properties style:language-asian="lt" style:country-asian="LT" fo:hyphenate="false"/>
    </style:style>
    <style:style style:name="P1203" style:parent-style-name="Įprastasis1" style:family="paragraph">
      <style:paragraph-properties style:text-autospace="none" fo:margin-left="3.9375in">
        <style:tab-stops/>
      </style:paragraph-properties>
      <style:text-properties style:language-asian="lt" style:country-asian="LT" fo:hyphenate="false"/>
    </style:style>
    <style:style style:name="P1204" style:parent-style-name="Įprastasis1" style:family="paragraph">
      <style:paragraph-properties style:text-autospace="none" fo:margin-left="3.9375in">
        <style:tab-stops/>
      </style:paragraph-properties>
      <style:text-properties fo:font-size="10pt" style:font-size-asian="10pt" style:language-asian="lt" style:country-asian="LT" fo:hyphenate="false"/>
    </style:style>
    <style:style style:name="P1205" style:parent-style-name="Įprastasis1" style:family="paragraph">
      <style:paragraph-properties style:text-autospace="none" fo:margin-left="3.9375in">
        <style:tab-stops/>
      </style:paragraph-properties>
      <style:text-properties style:language-asian="lt" style:country-asian="LT" fo:hyphenate="false"/>
    </style:style>
    <style:style style:name="P1206" style:parent-style-name="Įprastasis1" style:family="paragraph">
      <style:paragraph-properties style:text-autospace="none" fo:margin-left="3.9375in">
        <style:tab-stops/>
      </style:paragraph-properties>
      <style:text-properties fo:font-size="10pt" style:font-size-asian="10pt" style:language-asian="lt" style:country-asian="LT" fo:hyphenate="false"/>
    </style:style>
    <style:style style:name="P1207" style:parent-style-name="Įprastasis1" style:family="paragraph">
      <style:paragraph-properties style:text-autospace="none" fo:margin-left="3.9375in">
        <style:tab-stops/>
      </style:paragraph-properties>
      <style:text-properties style:language-asian="lt" style:country-asian="LT" fo:hyphenate="false"/>
    </style:style>
    <style:style style:name="P1208" style:parent-style-name="Įprastasis1" style:family="paragraph">
      <style:paragraph-properties style:text-autospace="none" fo:margin-left="3.9375in">
        <style:tab-stops/>
      </style:paragraph-properties>
      <style:text-properties fo:hyphenate="false"/>
    </style:style>
    <style:style style:name="T1209" style:parent-style-name="Numatytasispastraiposšriftas1" style:family="text">
      <style:text-properties fo:font-size="10pt" style:font-size-asian="10pt"/>
    </style:style>
    <style:style style:name="P1210" style:parent-style-name="Įprastasis1" style:family="paragraph">
      <style:paragraph-properties style:text-autospace="none"/>
      <style:text-properties fo:font-weight="bold" style:font-weight-asian="bold" style:font-weight-complex="bold" style:language-asian="lt" style:country-asian="LT" fo:hyphenate="false"/>
    </style:style>
    <style:style style:name="P1211" style:parent-style-name="Įprastasis1" style:family="paragraph">
      <style:paragraph-properties style:text-autospace="none" fo:text-align="center"/>
      <style:text-properties fo:font-weight="bold" style:font-weight-asian="bold" style:font-weight-complex="bold" style:language-asian="lt" style:country-asian="LT" fo:hyphenate="false"/>
    </style:style>
    <style:style style:name="P1212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1213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1214" style:parent-style-name="Įprastasis1" style:family="paragraph">
      <style:paragraph-properties style:text-autospace="none" fo:text-align="center"/>
      <style:text-properties fo:font-size="10pt" style:font-size-asian="10pt" style:language-asian="lt" style:country-asian="LT" fo:hyphenate="false"/>
    </style:style>
    <style:style style:name="P1215" style:parent-style-name="Įprastasis1" style:family="paragraph">
      <style:paragraph-properties style:text-autospace="none" fo:text-align="center"/>
      <style:text-properties style:language-asian="lt" style:country-asian="LT" fo:hyphenate="false"/>
    </style:style>
    <style:style style:name="P1216" style:parent-style-name="Įprastasis1" style:family="paragraph">
      <style:paragraph-properties style:text-autospace="none" fo:text-align="center"/>
      <style:text-properties fo:font-size="10pt" style:font-size-asian="10pt" style:language-asian="lt" style:country-asian="LT" fo:hyphenate="false"/>
    </style:style>
    <style:style style:name="P1217" style:parent-style-name="Įprastasis1" style:family="paragraph">
      <style:paragraph-properties style:text-autospace="none"/>
      <style:text-properties style:language-asian="lt" style:country-asian="LT" fo:hyphenate="false"/>
    </style:style>
    <style:style style:name="P1218" style:parent-style-name="Įprastasis1" style:family="paragraph">
      <style:paragraph-properties style:text-autospace="none" fo:text-align="justify" fo:text-indent="0.5in"/>
      <style:text-properties fo:hyphenate="false"/>
    </style:style>
    <style:style style:name="P1219" style:parent-style-name="Įprastasis1" style:family="paragraph">
      <style:paragraph-properties style:text-autospace="none" fo:text-align="justify" fo:text-indent="0.5in"/>
      <style:text-properties style:language-asian="lt" style:country-asian="LT" fo:hyphenate="false"/>
    </style:style>
    <style:style style:name="TableColumn1221" style:family="table-column">
      <style:table-column-properties style:column-width="0.3937in"/>
    </style:style>
    <style:style style:name="TableColumn1222" style:family="table-column">
      <style:table-column-properties style:column-width="2.1659in"/>
    </style:style>
    <style:style style:name="TableColumn1223" style:family="table-column">
      <style:table-column-properties style:column-width="2.4611in"/>
    </style:style>
    <style:style style:name="TableColumn1224" style:family="table-column">
      <style:table-column-properties style:column-width="1.2791in"/>
    </style:style>
    <style:style style:name="Table1220" style:family="table">
      <style:table-properties style:width="6.3in" fo:margin-left="0.075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Įprastasis1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1270" style:family="table-row">
      <style:table-row-properties style:min-row-height="0.0416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Įprastasis1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288" style:parent-style-name="Įprastasis1" style:family="paragraph">
      <style:paragraph-properties style:text-autospace="none"/>
      <style:text-properties style:language-asian="lt" style:country-asian="LT" fo:hyphenate="false"/>
    </style:style>
    <style:style style:name="P1289" style:parent-style-name="Įprastasis1" style:family="paragraph">
      <style:paragraph-properties style:text-autospace="none" fo:text-align="justify" fo:text-indent="0.5in"/>
      <style:text-properties style:font-size-complex="12pt" style:language-asian="lt" style:country-asian="LT" fo:hyphenate="false"/>
    </style:style>
    <style:style style:name="P1290" style:parent-style-name="Įprastasis1" style:family="paragraph">
      <style:paragraph-properties style:text-autospace="none" fo:text-align="justify" fo:text-indent="0.5in"/>
      <style:text-properties fo:hyphenate="false"/>
    </style:style>
    <style:style style:name="T1291" style:parent-style-name="Numatytasispastraiposšriftas1" style:family="text">
      <style:text-properties style:font-size-complex="12pt"/>
    </style:style>
    <style:style style:name="P1292" style:parent-style-name="Įprastasis1" style:family="paragraph">
      <style:paragraph-properties style:text-autospace="none" fo:text-align="justify" fo:text-indent="0.5in"/>
      <style:text-properties fo:hyphenate="false"/>
    </style:style>
    <style:style style:name="T1293" style:parent-style-name="Numatytasispastraiposšriftas1" style:family="text">
      <style:text-properties style:font-size-complex="12pt"/>
    </style:style>
    <style:style style:name="T1294" style:parent-style-name="Numatytasispastraiposšriftas1" style:family="text">
      <style:text-properties style:font-size-complex="12pt"/>
    </style:style>
    <style:style style:name="P1295" style:parent-style-name="Įprastasis1" style:family="paragraph">
      <style:paragraph-properties style:text-autospace="none" fo:text-align="justify"/>
      <style:text-properties style:language-asian="lt" style:country-asian="LT" fo:hyphenate="false"/>
    </style:style>
    <style:style style:name="P1296" style:parent-style-name="Įprastasis1" style:family="paragraph">
      <style:paragraph-properties style:text-autospace="none" fo:text-align="justify"/>
      <style:text-properties style:language-asian="lt" style:country-asian="LT" fo:hyphenate="false"/>
    </style:style>
    <style:style style:name="P1297" style:parent-style-name="Įprastasis1" style:family="paragraph">
      <style:paragraph-properties style:text-autospace="none" fo:text-align="justify"/>
      <style:text-properties style:language-asian="lt" style:country-asian="LT" fo:hyphenate="false"/>
    </style:style>
    <style:style style:name="P1298" style:parent-style-name="Įprastasis1" style:family="paragraph">
      <style:paragraph-properties style:text-autospace="none" fo:text-align="justify"/>
      <style:text-properties style:language-asian="lt" style:country-asian="LT" fo:hyphenate="false"/>
    </style:style>
    <style:style style:name="P1299" style:parent-style-name="Įprastasis1" style:family="paragraph">
      <style:paragraph-properties style:text-autospace="none" fo:text-indent="0.0986in"/>
      <style:text-properties style:language-asian="lt" style:country-asian="LT" fo:hyphenate="false"/>
    </style:style>
    <style:style style:name="P1300" style:parent-style-name="Įprastasis1" style:family="paragraph">
      <style:paragraph-properties style:text-autospace="none">
        <style:tab-stops>
          <style:tab-stop style:type="left" style:position="2.1659in"/>
        </style:tab-stops>
      </style:paragraph-properties>
      <style:text-properties style:language-asian="lt" style:country-asian="LT" fo:hyphenate="false"/>
    </style:style>
    <style:style style:name="P1301" style:parent-style-name="Įprastasis1" style:family="paragraph">
      <style:paragraph-properties style:text-autospace="none" fo:text-indent="0.5in"/>
      <style:text-properties fo:font-size="10pt" style:font-size-asian="10pt" style:language-asian="lt" style:country-asian="LT" fo:hyphenate="false"/>
    </style:style>
    <style:style style:name="P130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04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weight="bold" style:font-weight-asian="bold"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Nutarimas netenka galios 2018-10-01:</text:span></text:p>
      <text:p text:style-name="P15"><text:span text:style-name="T16">Lietuvos Respublikos Vyriausybė, Nutarimas</text:span></text:p>
      <text:p text:style-name="P17"><text:span text:style-name="T18">Nr.<text:s/></text:span><text:a xlink:href="https://www.e-tar.lt/portal/legalAct.html?documentId=10b83000a53b11e8acb39f2e6db7935b" office:target-frame-name="_top" xlink:show="replace"><text:span text:style-name="T19">820</text:span></text:a><text:span text:style-name="T20">, 2018-08-13, paskelbta TAR 2018-08-21, i. k. 2018-13260</text:span></text:p>
      <text:p text:style-name="P21"><text:span text:style-name="T22">Dėl Lietuvos<text:s/></text:span><text:span text:style-name="T23">Respublikos valstybės ir tarnybos paslapčių įstatymo įgyvendinimo</text:span></text:p>
      <text:p text:style-name="P24"/>
      <text:p text:style-name="P25"><text:span text:style-name="T26">Suvestinė redakcija nuo 2016-10-18 iki 2018-09-30</text:span></text:p>
      <text:p text:style-name="P27"/>
      <text:p text:style-name="P28"><text:span text:style-name="T29">Nutarimas paskelbtas: Žin. 2010, Nr.<text:s/></text:span><text:a xlink:href="https://www.e-tar.lt/portal/legalAct.html?documentId=TAR.6532831BB9BF" office:target-frame-name="_top" xlink:show="replace"><text:span text:style-name="T30">85-4466</text:span></text:a><text:span text:style-name="T31">, i. k. 1101</text:span><text:span text:style-name="T32">100NUTA00001014</text:span></text:p>
      <text:p text:style-name="P33"/>
      <text:p text:style-name="P34">Nauja redakcija nuo 2016-10-18:</text:p>
      <text:p text:style-name="Normal"><text:span text:style-name="T35">Nr.<text:s/></text:span><text:a xlink:href="https://www.e-tar.lt/portal/legalAct.html?documentId=c7ef3910945a11e69ad4c8713b612d0f" office:target-frame-name="_top" xlink:show="replace"><text:span text:style-name="T36">997</text:span></text:a><text:span text:style-name="T37">, 2016-10-05, paskelbta TAR 2016-10-17, i. k. 2016-25242</text:span></text:p>
      <text:p text:style-name="P38"/>
      <text:p text:style-name="P39"><text:span text:style-name="T40">LIETUVOS RESPUBLIKOS VYRIAUSYBĖ</text:span></text:p>
      <text:p text:style-name="P41"/>
      <text:p text:style-name="P42"><text:span text:style-name="T43">NUTARIMAS</text:span></text:p>
      <text:p text:style-name="P44">DĖL ĮSLAPTINTAI INFORMACIJAI ĮRAŠYTI SKIRTŲ LAIKMENŲ ADMINISTRAVIMO TVARKOS APRAŠO PATVIRTINIMO</text:p>
      <text:p text:style-name="P45"/>
      <text:p text:style-name="P46">2010 m. liepos 7 d. Nr. 1014</text:p>
      <text:p text:style-name="P47">Vilnius</text:p>
      <text:p text:style-name="P48"/>
      <text:p text:style-name="P49"><text:span text:style-name="T50">Vadovaudamasi Lietuvos Respublikos valstybės ir tarnybos paslapčių įstatymo 11 straipsnio 11 punktu, Lietuvos Respublikos<text:s/></text:span><text:span text:style-name="T51">Vyriausybė</text:span><text:span text:style-name="T52"><text:s/>nutari</text:span><text:span text:style-name="T53">a:</text:span></text:p>
      <text:p text:style-name="P54"><text:span text:style-name="T55">Patvirtinti Įslaptintai informacijai įrašyti skirtų laikmenų administravimo tvarkos aprašą (pridedama).</text:span></text:p>
      <text:p text:style-name="P56"/>
      <text:p text:style-name="P57"/>
      <text:p text:style-name="P58"/>
      <text:p text:style-name="P59">MINISTRAS PIRMININKAS<text:tab/>ANDRIUS KUBILIUS</text:p>
      <text:p text:style-name="P60"/>
      <text:p text:style-name="P61">KRAŠTO APSAUGOS MINISTRĖ<text:tab/>RASA JUKNEVIČIENĖ</text:p>
      <text:p text:style-name="Normal"/>
      <text:p text:style-name="P62"/>
      <text:p text:style-name="Normal"/>
      <text:p text:style-name="P63"/>
      <text:soft-page-break/>
      <text:p text:style-name="P64"><text:span text:style-name="T65">PATVIRTINTA</text:span><text:span text:style-name="T66"><text:line-break/>Lietuvos Respublikos<text:s/></text:span><text:span text:style-name="T67">Vyriausybės</text:span><text:span text:style-name="T68"><text:line-break/>2010 m. liepos 7 d. nutarimu Nr. 1014</text:span><text:span text:style-name="T69"><text:line-break/>(Lietuvos Respublikos Vyriausybės</text:span><text:span text:style-name="T70"><text:line-break/></text:span><text:span text:style-name="T71">2016 m. spalio 5 d.<text:s/></text:span><text:s/><text:span text:style-name="T72">nutarimo<text:s/></text:span>Nr. 997<text:line-break/>redakcija)</text:p>
      <text:p text:style-name="P73"/>
      <text:p text:style-name="P74"/>
      <text:p text:style-name="P75"/>
      <text:p text:style-name="P76"><text:span text:style-name="T77">ĮSLAPTINTAI INFORMACIJAI ĮRAŠYTI SKIRTŲ LAIKMENŲ ADMINISTRAVIMO TVARKOS APRAŠAS</text:span></text:p>
      <text:p text:style-name="P78"/>
      <text:p text:style-name="P79"/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Įslaptintai informacijai įrašyti skirtų laikmenų administravimo tvarkos aprašas (toliau – Aprašas) reglamentuoja įslaptintai informacijai įrašyti skirtų laikmenų, kuriomis disponuoja paslapčių subjektai, tiekėjai, administravimo (žymėjimo,<text:s/></text:span><text:span text:style-name="T90">apskaitos,</text:span><text:span text:style-name="T91"><text:s/>slaptumo žymų keitimo, naikinimo ir inventorizavimo) procedūras</text:span><text:span text:style-name="T92">. Aprašas nereglamentuoja laikmenose užfiksuotos (įrašytos) įslaptintos informacijos administravimo procedūrų, išskyrus tokios informacijos neatkuriamą trynimą.<text:s/></text:span></text:p>
      <text:p text:style-name="P93"><text:span text:style-name="T94">2</text:span><text:span text:style-name="T95">. Aprašas netaikomas administruoti laikmenoms, kurios yra kriptografinių priemonių dalis arba kuriose įslaptinta informacija laikoma užšifruota Nacionalinės komunikacijų apsaugos tarnybos patvirtintais kriptografiniais metodais ir (arba) priemonėmis.<text:s/></text:span></text:p>
      <text:p text:style-name="P96"><text:span text:style-name="T97">3</text:span><text:span text:style-name="T98">. Apraše vartojamos sąvokos:</text:span></text:p>
      <text:p text:style-name="P99"><text:span text:style-name="T100">3</text:span><text:span text:style-name="T101">.1</text:span><text:span text:style-name="T102">.<text:s/></text:span><text:span text:style-name="T103">Daugkartinio įrašymo laikmena</text:span><text:span text:style-name="T104"><text:s/>– laikmena, į kurią įslaptinta informacija dėl laikmenos konstrukcinių savybių gali būti įrašoma (perrašoma) daugiau negu vieną kartą.</text:span></text:p>
      <text:p text:style-name="P105"><text:span text:style-name="T106">3</text:span><text:span text:style-name="T107">.2</text:span><text:span text:style-name="T108">.<text:s/></text:span><text:span text:style-name="T109">Kenkimo programinė įranga</text:span><text:span text:style-name="T110"><text:s/>– programinė įranga arba jos dalis, skirta neteisėtai prisijungti arba sudaryti sąlygas neteisėtai prisijungti prie informacinių sistemų arba elektroninių ryšių tinklo, sutrikdyti arba pakeisti (įskaitant valdymo perėmimą) informacinės sistemos arba elekt</text:span><text:span text:style-name="T111">roninių ryšių tinklo veikimą, sunaikinti, sugadinti, ištrinti arba pakeisti elektroninius duomenis, panaikinti arba apriboti galimybę naudotis elektroniniais duomenimis, sudaryti sąlygas neviešus elektroninius duomenis pasisavinti, paskelbti, platinti arba</text:span><text:span text:style-name="T112"><text:s/>kitaip panaudoti tokios teisės neturintiems asmenims.</text:span></text:p>
      <text:p text:style-name="P113"><text:span text:style-name="T114">3</text:span><text:span text:style-name="T115">.3</text:span><text:span text:style-name="T116">.<text:s/></text:span><text:span text:style-name="T117">Laikmena</text:span><text:span text:style-name="T118"><text:s/>– atmintinė įslaptintai informacijai įrašyti. Laikmenos yra optiniai diskai (CD, DVD, BLUE-RAY), lankstieji diskeliai, standieji diskai, USB atmintinės, atminties kortelės, magnetinės</text:span><text:span text:style-name="T119"><text:s/>juostos, magnetinės kortelės, įrenginiai, kuriuose atmintinės įmontuotos stacionariai ir kurių negalima išardyti, taip pat kiti objektai, skirti įslaptintai informacijai įrašyti.</text:span></text:p>
      <text:p text:style-name="P120">3.4.<text:s/><text:span text:style-name="T121">Laikmenos naudotojas</text:span><text:s/>– paslapčių subjekto, tiekėjo darbuotojas, kuriam yra perduota laikmena.</text:p>
      <text:p text:style-name="P122"><text:span text:style-name="T123">3</text:span><text:span text:style-name="T124">.5</text:span><text:span text:style-name="T125">.<text:s/></text:span><text:span text:style-name="T126">Laikmenos sunaikinimas</text:span><text:span text:style-name="T127"><text:s/>– laikmenos, kurioje įrašyta įslaptinta informacija, fizinis sunaikinimas Aprašo 1 priede nurodytais būdais.<text:s/></text:span></text:p>
      <text:p text:style-name="P128"><text:span text:style-name="T129">3</text:span><text:span text:style-name="T130">.6</text:span><text:span text:style-name="T131">.<text:s/></text:span><text:span text:style-name="T132">Neatkuriamas įslaptintos informacijos trynimas</text:span><text:span text:style-name="T133"><text:s/>– daugkartinio įrašymo laikmeno</text:span><text:span text:style-name="T134">je įrašytos įslaptintos informacijos sunaikinimas Aprašo 2 priede nurodytais būdais.</text:span></text:p>
      <text:p text:style-name="P135"><text:span text:style-name="T136">3</text:span><text:span text:style-name="T137">.7</text:span><text:span text:style-name="T138">.<text:s/></text:span><text:span text:style-name="T139">Nešiojamoji laikmena</text:span><text:span text:style-name="T140"><text:s/>– laikmena, kuri nėra stacionariai įmontuota į įrenginį, arba laikmena, stacionariai įmontuota į tokį įrenginį, kuris gali būti lengvai perne</text:span><text:span text:style-name="T141">štas iš vienos vietos į kitą.<text:s/></text:span></text:p>
      <text:p text:style-name="P142"><text:span text:style-name="T143">3</text:span><text:span text:style-name="T144">.8</text:span><text:span text:style-name="T145">.<text:s/></text:span><text:span text:style-name="T146">Neteisėta programinė įranga</text:span><text:span text:style-name="T147"><text:s/>– programinė įranga, neįtraukta į paslapčių subjekto, tiekėjo vadovo patvirtintą šio paslapčių subjekto, tiekėjo valdomose įslaptintos informacijos ryšių ir informacinėse sistemose (toliau</text:span><text:span text:style-name="T148"><text:s/>– ĮIRIS) leidžiamos naudoti programinės įrangos sąrašą, numatytą dokumentuose, reikalinguose gauti leidimą naudoti ĮIRIS.</text:span></text:p>
      <text:p text:style-name="P149"><text:span text:style-name="T150">4</text:span><text:span text:style-name="T151">. Kitos Apraše vartojamos sąvokos apibrėžtos Lietuvos Respublikos valstybės ir tarnybos paslapčių įstatyme.<text:s/></text:span></text:p>
      <text:p text:style-name="P152"><text:span text:style-name="T153">5</text:span><text:span text:style-name="T154">. Į laikmeną</text:span><text:span text:style-name="T155"><text:s/>galima įrašyti daugiau negu vieną įslaptintą dokumentą arba duomenų rinkmeną,</text:span><text:span text:style-name="T156"><text:s/>taip pat ir neįslaptintą informaciją</text:span><text:span text:style-name="T157">. Į laikmeną, pažymėtą slaptumo žyma, galima įrašyti įslaptintą informaciją, žymimą tokia pat arba žemesne slaptumo žyma.<text:s/></text:span></text:p>
      <text:p text:style-name="P158"><text:span text:style-name="T159">6</text:span><text:span text:style-name="T160">. Laikmenos k</text:span><text:span text:style-name="T161">itam paslapčių subjektui, tiekėjui arba kitam to paties paslapčių subjekto, tiekėjo padaliniui perduodamos vadovaujantis įslaptintos informacijos administravimo ir išslaptinimo tvarkos aprašu, patvirtintu Lietuvos Respublikos Vyriausybės.</text:span></text:p>
      <text:p text:style-name="P162"><text:span text:style-name="T163">7</text:span><text:span text:style-name="T164">. Laikmenas,</text:span><text:span text:style-name="T165"><text:s/>kurios pažymėtos slaptumo žymomis „Visiškai slaptai“ arba „Slaptai“, gavėjas gali perduoti kitam paslapčių subjektui, tiekėjui tik turėdamas laikmenoje esančios įslaptintos informacijos rengėjo rašytinį sutikimą.<text:s/></text:span></text:p>
      <text:p text:style-name="P166"><text:span text:style-name="T167">8</text:span><text:span text:style-name="T168">. Įrašyti įslaptintą informaciją ĮIR</text:span><text:span text:style-name="T169">IS įdiegtose laikmenose galima tik Saugumo priežiūros tarnybos funkcijas atliekančiai institucijai arba žinybinei saugumo priežiūros tarnybai išdavus leidimą naudoti ĮIRIS. Draudžiama įrašyti įslaptintą informaciją, pažymėtą aukštesne slaptumo žyma, negu n</text:span><text:span text:style-name="T170">urodyta išduotame leidime naudoti ĮIRIS.</text:span></text:p>
      <text:p text:style-name="P171"/>
      <text:p text:style-name="P172"><text:span text:style-name="T173">II</text:span><text:span text:style-name="T174"><text:s/>SKYRIUS</text:span></text:p>
      <text:p text:style-name="P175"><text:span text:style-name="T176">LAIKMENŲ ŽYMĖJIMAS IR APSKAITA</text:span></text:p>
      <text:p text:style-name="P177"/>
      <text:p text:style-name="P178"><text:span text:style-name="T179">9</text:span><text:span text:style-name="T180">. Visos laikmenos, kuriomis disponuoja paslapčių subjektas arba tiekėjas, privalo būti įtrauktos į apskaitą. Už įslaptintos informacijos apsaugą atsakingas asmuo laikmenas turi įregistruoti įslaptintai informacijai įrašyti skirtų laikmenų registracijos žur</text:span><text:span text:style-name="T181">nale (3 priedas). Prieš įregistruojant laikmenas, turi būti patikrinta, ar laikmenose nėra neteisėtos arba kenkimo programinės įrangos, asmeninės ir su tarnyba (darbu) nesusijusios informacijos.<text:s/></text:span></text:p>
      <text:p text:style-name="P182"><text:span text:style-name="T183">10</text:span><text:span text:style-name="T184">. Užregistruotos laikmenos žymimos laikmeną atpažinti<text:s/></text:span><text:span text:style-name="T185">leidžiančiu žymėjimo ženklu (toliau – žymėjimo ženklas), kuriame privalo būti nurodytas laikmenos registracijos numeris. Jeigu laikmenos konstrukcija yra tokia, kad žymėjimo ženklo pritvirtinti negalima, registracijos numeris užrašomas ant laikmenos.<text:s/></text:span></text:p>
      <text:p text:style-name="P186"><text:span text:style-name="T187">11</text:span><text:span text:style-name="T188">. Laikmenos registracijos numeris sudarytas iš institucijos ir (arba) jos padalinio, tiekėjo pavadinimo trumpinio, laikmenos unikalaus identifikavimo numerio ir slaptumo<text:s/></text:span><text:soft-page-break/><text:span text:style-name="T189">žymos arba jos santrumpos: VS – „Visiškai slaptai“, S – „Slaptai“, KF – „Konfidencia</text:span><text:span text:style-name="T190">liai“, RN – „Riboto naudojimo“ (pavyzdžiui, VSD-001-KF). Jeigu paslapčių subjekto, tiekėjo vadovo arba jo įgalioto asmens sprendimu kiekvienais kalendoriniais metais laikmenų registracijos numeravimas pradedamas iš naujo, laikmenos registracijos numeris pa</text:span><text:span text:style-name="T191">pildomas laikmenos įregistravimo metų nuoroda.</text:span></text:p>
      <text:p text:style-name="P192"><text:span text:style-name="T193">12</text:span><text:span text:style-name="T194">. Jeigu laikmena stacionariai įmontuota į įrenginį taip, kad nematyti žymėjimo ženklo, ant įrenginio korpuso turi būti informacinis užrašas, nurodantis aukščiausią informacijos, kuri gali būti įrašyta į įrenginio laikmeną, slaptumo žymą ir laikmenos regist</text:span><text:span text:style-name="T195">racijos numerį.<text:s/></text:span></text:p>
      <text:p text:style-name="P196"><text:span text:style-name="T197">13</text:span><text:span text:style-name="T198">. Jeigu įrenginyje stacionariai įmontuotų laikmenų negalima pažymėti dėl techninės įrenginio konstrukcijos arba įrenginio negalima išardyti nepakenkiant jo funkcionalumui, nepažeidžiant gamintojo nustatytų įrenginio garantinio aptarn</text:span><text:span text:style-name="T199">avimo sąlygų ar esamų apsauginių užklijų, įrenginys registruojamas kaip savarankiška (viena) laikmena. Įrenginiui suteikiamas laikmenos registracijos numeris ir įrenginys žymimas žymėjimo ženklu. Ant šio įrenginio korpuso užklijuojama apsauginė užklija su<text:s/></text:span><text:span text:style-name="T200">unikaliu numeriu taip, kad įrenginio nebūtų galima išardyti nepažeidžiant apsauginės užklijos. Užklijos numeris įrašomas įslaptintai informacijai įrašyti skirtų laikmenų registracijos žurnalo aštuntoje skiltyje „Pastabos“.</text:span></text:p>
      <text:p text:style-name="P201">14<text:span text:style-name="T202">. Žymėjimo ženklas keičiama</text:span><text:span text:style-name="T203">s pakeitus laikmenoje esančios įslaptintos informacijos slaptumo žymą<text:s/></text:span><text:span text:style-name="T204">arba neatkuriamai ištrynus</text:span><text:span text:style-name="T205"><text:s/>laikmenoje esančią įslaptintą informaciją. Keičiant žymėjimo ženklą, naujasis žymėjimo ženklas tvirtinamas vietoj buvusio žymėjimo ženklo arba ant senojo žymėj</text:span><text:span text:style-name="T206">imo ženklo. Jeigu ant laikmenos negalima pritvirtinti naujo žymėjimo ženklo, ankstesnis žymėjimo ženklas perbraukiamas, o šalia užrašomas naujas žymėjimo ženklas. Nuoroda apie laikmenos žymėjimo ženklo pakeitimą turi būti pažymėta įslaptintai informacijai<text:s/></text:span><text:span text:style-name="T207">įrašyti skirtų laikmenų registracijos žurnale.</text:span></text:p>
      <text:p text:style-name="P208"><text:span text:style-name="T209">15</text:span><text:span text:style-name="T210">. Keičiant žymėjimo ženklą laikmenos, kurioje buvo įrašyta įslaptinta informacija, žymima slaptumo žyma „Visiškai slaptai“ arba „Slaptai“,<text:s/></text:span><text:span text:style-name="T211">arba kai nėra duomenų dėl toje laikmenoje anksčiau buvusios<text:s/></text:span><text:span text:style-name="T212">ir n</text:span><text:span text:style-name="T213">eatkuriamai ištrintos</text:span><text:span text:style-name="T214"><text:s/>įslaptintos informacijos</text:span><text:span text:style-name="T215"><text:s/></text:span><text:span text:style-name="T216">slaptumo žymos,</text:span><text:span text:style-name="T217"><text:s/>laikmena turi būti pažymėta papildomu žymėjimo ženklu „Palikti apskaitoje“ arba jo trumpiniu „PA“.</text:span><text:span text:style-name="T218"><text:s/></text:span><text:span text:style-name="T219">Laikmeną, kuri nepažymėta<text:s/></text:span><text:span text:style-name="T220">papildomu<text:s/></text:span><text:span text:style-name="T221">žymėjimo ženklu „Palikti apskaitoje“ arba jo trumpiniu „PA</text:span><text:span text:style-name="T222">“, iš jos neatkuriamai ištrynus įslaptintą informaciją, žymimą slaptumo žyma „Riboto naudojimo“ arba „Konfidencialiai“,<text:s/></text:span><text:span text:style-name="T223">paslapčių subjekto vadovo arba jo įgalioto asmens sprendimu galima<text:s/></text:span><text:span text:style-name="T224">išbraukti iš įslaptintai informacijai įrašyti skirtų laikmenų apskait</text:span><text:span text:style-name="T225">os</text:span><text:span text:style-name="T226">, bet ji gali būti naudojama tik paslapčių subjekto, tiekėjo reikmėms ir ją būtina pažymėti papildomu žymėjimo ženklu „Neperduoti tretiesiems asmenims“ arba jo trumpiniu „NTA“.</text:span></text:p>
      <text:p text:style-name="P227">16<text:span text:style-name="T228">. Jeigu visa Aprašo 2 priede paminėtoje daugkartinio įrašymo laikmenoje</text:span><text:span text:style-name="T229">, kuri nepažymėta<text:s/></text:span><text:span text:style-name="T230">papildomu<text:s/></text:span><text:span text:style-name="T231">žymėjimo ženklu „Palikti apskaitoje“ arba jo trumpiniu „PA“, esanti įslaptinta informacija yra išslaptinta</text:span><text:span text:style-name="T232"><text:s/></text:span><text:span text:style-name="T233">ir paslapčių subjekto, tiekėjo vadovas arba jo įgaliotas asmuo priima sprendimą, kad tokia laikmena ateityje nebus naudoj</text:span><text:span text:style-name="T234">ama įslaptintai informacijai<text:s/></text:span><text:soft-page-break/><text:span text:style-name="T235">įrašyti, buvęs laikmenos žymėjimo ženklas, kuriame nurodytas laikmenos registracijos numeris, perbraukiamas, tokia laikmena išbraukiama iš laikmenų apskaitos, apie tai pažymima įslaptintai informacijai įrašyti skirtų laikmenų r</text:span><text:span text:style-name="T236">egistracijos žurnale. Tokia laikmena gali būti naudojama tik paslapčių subjekto, tiekėjo reikmėms ir ją būtina pažymėti<text:s/></text:span><text:span text:style-name="T237">papildomu<text:s/></text:span><text:span text:style-name="T238">žymėjimo ženklu „Neperduoti tretiesiems asmenims“ arba jo trumpiniu „NTA“. Išslaptinus kitose laikmenose, kurios nepažymėtos<text:s/></text:span><text:span text:style-name="T239">p</text:span><text:span text:style-name="T240">apildomu<text:s/></text:span><text:span text:style-name="T241">žymėjimo ženklu „Palikti apskaitoje“ arba jo trumpiniu „PA“, esančią įslaptintą informaciją ir paslapčių subjekto, tiekėjo vadovui arba jo įgaliotam asmeniui priėmus sprendimą, kad tokia laikmena ateityje nebus naudojama įslaptintai informacijai į</text:span><text:span text:style-name="T242">rašyti, laikmena naikinama.<text:s/></text:span></text:p>
      <text:p text:style-name="P243"><text:span text:style-name="T244">17</text:span><text:span text:style-name="T245">. Laikmenos, stacionariai įmontuotos į įrenginį, kuriuo naudojasi vienas naudotojas, ir nešiojamos laikmenos perduodamos laikmenų naudotojui, kai jis pasirašo Laikmenos naudotojui perduotų įslaptintai informacijai įrašyti skirtų laikmenų apskaitos žurnale<text:s/></text:span><text:span text:style-name="T246">(4 priedas).<text:s/></text:span></text:p>
      <text:p text:style-name="P247"><text:span text:style-name="T248">18</text:span><text:span text:style-name="T249">. Laikmenos, stacionariai įmontuotos į įrenginį, kuriuo naudojasi 2 arba daugiau naudotojų,<text:s/></text:span><text:span text:style-name="T250">pasirašytinai perduodamos<text:s/></text:span><text:span text:style-name="T251">už įrenginio apsaugą atsakingam asmeniui, kai jis pasirašo laikmenos naudotojui perduotų įslaptintai informacijai įraš</text:span><text:span text:style-name="T252">yti skirtų laikmenų apskaitos žurnale.</text:span></text:p>
      <text:p text:style-name="P253"/>
      <text:p text:style-name="P254"><text:span text:style-name="T255">III</text:span><text:span text:style-name="T256"><text:s/>SKYRIUS</text:span></text:p>
      <text:p text:style-name="P257"><text:span text:style-name="T258">NEATKURIAMAS ĮSLAPTINTOS INFORMACIJOS TRYNIMAS</text:span></text:p>
      <text:p text:style-name="P259"/>
      <text:p text:style-name="P260"><text:span text:style-name="T261">19</text:span><text:span text:style-name="T262">. Neatkuriamai trinti įslaptintą informaciją leidžiama tik iš<text:s/></text:span><text:span text:style-name="T263">Aprašo 2 priede išvardytų daugkartinio įrašymo laikmenų.</text:span><text:span text:style-name="T264"><text:s/>Į kitas daugkartinio įraš</text:span><text:span text:style-name="T265">ymo laikmenas įrašyta įslaptinta informacija neatkuriamai netrinama, bet sunaikinama pati laikmena.</text:span></text:p>
      <text:p text:style-name="P266"><text:span text:style-name="T267">20</text:span><text:span text:style-name="T268">. Daugkartinio įrašymo laikmenose esanti įslaptinta informacija, išskyrus įslaptintą informaciją, pažymėtą slaptumo žyma „Visiškai slaptai“, neatkuria</text:span><text:span text:style-name="T269">mai trinama Aprašo 2</text:span><text:span text:style-name="T270"> </text:span><text:span text:style-name="T271">priede nurodytais būdais esant vienai iš šių aplinkybių:</text:span></text:p>
      <text:p text:style-name="P272"><text:span text:style-name="T273">20.1</text:span><text:span text:style-name="T274">. kai laikmenos naudotojas grąžina daugkartinio įrašymo laikmeną už įslaptintos informacijos apsaugą atsakingam asmeniui ir tokios laikmenos nereikia perduoti kitam naudoto</text:span><text:span text:style-name="T275">jui, kuriam reikia susipažinti su laikmenoje esančia įslaptinta informacija;</text:span></text:p>
      <text:p text:style-name="P276"><text:span text:style-name="T277">20</text:span><text:span text:style-name="T278">.2</text:span><text:span text:style-name="T279">. kai laikmenoje esančią įslaptintą informaciją netikslinga toliau saugoti ir yra priimtas paslapčių subjekto vadovo arba jo įgalioto asmens sprendimas dėl tokios informac</text:span><text:span text:style-name="T280">ijos sunaikinimo;</text:span></text:p>
      <text:p text:style-name="P281"><text:span text:style-name="T282">20</text:span><text:span text:style-name="T283">.3</text:span><text:span text:style-name="T284">. prieš įrašant naują įslaptintą informaciją į daugkartinio įrašymo laikmeną, numatytą perduoti kitam paslapčių subjekto padaliniui, paslapčių subjektui arba tiekėjui;</text:span></text:p>
      <text:p text:style-name="P285"><text:span text:style-name="T286">20.4</text:span><text:span text:style-name="T287">. paslapčių subjekto vadovui arba jo įgaliotam asmeniu</text:span><text:span text:style-name="T288">i priėmus sprendimą<text:s/></text:span><text:span text:style-name="T289">išbraukti laikmeną iš įslaptintai informacijai įrašyti skirtų laikmenų apskaitos</text:span><text:span text:style-name="T290">;</text:span></text:p>
      <text:p text:style-name="P291"><text:span text:style-name="T292">20.5</text:span><text:span text:style-name="T293">. pasla</text:span><text:span text:style-name="T294">pčių subjekto, tiekėjo vadovui arba jo įgaliotam asmeniui priėmus sprendimą naudoti laikmeną aukštesne arba žemesne slaptumo žyma žymimai į</text:span><text:span text:style-name="T295">slaptintai informacijai įrašyti;</text:span></text:p>
      <text:p text:style-name="P296"><text:span text:style-name="T297">20.</text:span><text:span text:style-name="T298">6</text:span><text:span text:style-name="T299">. paslapčių subjekto, tiekėjo vadovui arba jo įgaliotam asmeniui priėmus sprendimą grąžinti laikmeną laikmenos siuntėjui be paslapčių subjekto, tiekėjo papildomai laikmenoje įrašytos įslaptintos informacijos.</text:span></text:p>
      <text:p text:style-name="P300"><text:span text:style-name="T301">21</text:span><text:span text:style-name="T302">. Daugkartinio įrašymo laikmenose esančios įslaptintos informacijos neatkuriamo ištrynimo techninė ir programinė įranga privalo būti įvertinta ir atitikti bent vieną iš šių sąlygų:</text:span></text:p>
      <text:p text:style-name="P303"><text:span text:style-name="T304">21.1</text:span><text:span text:style-name="T305">. būti sertifikuota EAL3 arba aukštesniu<text:s/></text:span><text:span text:style-name="T306">saugos užtikrinimo<text:s/></text:span><text:span text:style-name="T307">patikim</text:span><text:span text:style-name="T308">umo lygiu;</text:span></text:p>
      <text:p text:style-name="P309"><text:span text:style-name="T310">21.2</text:span><text:span text:style-name="T311">. būti įtraukta į oficialų Šiaurės Atlanto sutarties organizacijos Ryšių ir informacijos agentūros Kibernetinio saugumo pajėgumų plėtros grupės interneto svetainėje http://www.ia.nato.int skelbiamą sąrašą kaip tinkama atlikti įslaptintos</text:span><text:span text:style-name="T312"><text:s/>informacijos, žymimos atitinkama slaptumo žyma, neatkuriamą ištrynimą;</text:span></text:p>
      <text:p text:style-name="P313"><text:span text:style-name="T314">21.3</text:span><text:span text:style-name="T315">. būti pripažinta Nacionalinės komunikacijų apsaugos tarnybos kaip tinkama atlikti įslaptintos informacijos, žymimos atitinkama slaptumo žyma, neatkuriamą ištrynimą.</text:span></text:p>
      <text:p text:style-name="P316"><text:span text:style-name="T317">22</text:span><text:span text:style-name="T318">.<text:s/></text:span><text:span text:style-name="T319">Neatkuriamai trinant daugkartinio įrašymo laikmenoje esančią įslaptintą informaciją, už įslaptintos informacijos apsaugą atsakingas asmuo turi užtikrinti, kad:</text:span></text:p>
      <text:p text:style-name="P320"><text:span text:style-name="T321">22.1</text:span><text:span text:style-name="T322">. būtų neatkuriamai ištrintas visas laikmenos turinys (įskaitant tuščią laikmenos vietą),<text:s/></text:span><text:span text:style-name="T323">išskyrus atvejus, kai neatkuriamas trynimas atliekamas Aprašo 20.1, 20.5 ir 20.6 papunkčiuose nurodytomis aplinkybėmis;</text:span></text:p>
      <text:p text:style-name="P324"><text:span text:style-name="T325">22.2</text:span><text:span text:style-name="T326">. esant Aprašo 20.1, 20.5 ir 20.6 papunkčiuose nurodytoms aplinkybėms, neatkuriamai būtų ištrinta įslaptinta informacija, kuri p</text:span><text:span text:style-name="T327">agal principą „Būtina žinoti“ negali tapti prieinama kitam naudotojui, paslapčių subjekto padaliniui, paslapčių subjektui arba tiekėjui.</text:span></text:p>
      <text:p text:style-name="P328"><text:span text:style-name="T329">23</text:span><text:span text:style-name="T330">. Tiekėjas jam priklausančiose laikmenose esančią įslaptintą informaciją gali neatkuriamai ištrinti tik<text:s/></text:span><text:span text:style-name="T331">suderinęs su paslapčių subjektu, su kuriuo yra sudarytas įslaptintas sandoris.</text:span></text:p>
      <text:p text:style-name="P332"><text:span text:style-name="T333">24</text:span><text:span text:style-name="T334">. Laikmenoje esančios (buvusios) įslaptintos informacijos neatkuriamo ištrynimo faktas įforminamas surašant<text:s/></text:span><text:span text:style-name="T335">įslaptintos informacijos, įrašytos į daugkartinio įrašymo laikm</text:span><text:span text:style-name="T336">enas, neatkuriamo trynimo aktą (5 priedas).</text:span></text:p>
      <text:p text:style-name="P337"/>
      <text:p text:style-name="P338"><text:span text:style-name="T339">IV</text:span><text:span text:style-name="T340"><text:s/>SKYRIUS</text:span></text:p>
      <text:p text:style-name="P341"><text:span text:style-name="T342">LAIKMENŲ NAIKINIMAS</text:span></text:p>
      <text:p text:style-name="P343"/>
      <text:p text:style-name="P344"><text:span text:style-name="T345">25</text:span><text:span text:style-name="T346">. Sprendimą dėl laikmenų naikinimo priima paslapčių subjekto vadovas arba jo įgaliotas asmuo. Tiekėjas sprendimą dėl jam priklausančių laikmenų naikinimo turi suderint</text:span><text:span text:style-name="T347">i su paslapčių subjektu, su kuriuo sudarytas įslaptintas sandoris. Prieš naikinant laikmenas, surašomas įslaptintai informacijai įrašyti skirtų laikmenų naikinimo aktas (6 priedas).<text:s/></text:span></text:p>
      <text:p text:style-name="P348"><text:span text:style-name="T349">26</text:span><text:span text:style-name="T350">. Laikmenos naikinamos Aprašo 1 priede nurodytais būdais</text:span><text:s/><text:span text:style-name="T351">esant vienai iš šių aplinkybių:<text:s/></text:span></text:p>
      <text:p text:style-name="P352"><text:span text:style-name="T353">26</text:span><text:span text:style-name="T354">.1</text:span><text:span text:style-name="T355">. jeigu jose esančios įslaptintos informacijos neatkuriamai ištrinti negalima Aprašo 2 priede nurodytais būdais;</text:span></text:p>
      <text:p text:style-name="P356"><text:span text:style-name="T357">26.2</text:span><text:span text:style-name="T358">. jeigu jos nereikalingos arba netinkamos toliau naudoti;</text:span></text:p>
      <text:p text:style-name="P359"><text:span text:style-name="T360">26.3</text:span><text:span text:style-name="T361">. įslaptintos informacijos ren</text:span><text:span text:style-name="T362">gėjo sprendimu, jeigu laikmenose įrašyta įslaptinta informacija, žymima slaptumo žyma „Visiškai slaptai“.</text:span></text:p>
      <text:p text:style-name="P363">27. Laikmenoms naikinti naudojama techninė įranga privalo būti įvertinta ir atitikti bent vieną iš šių sąlygų:</text:p>
      <text:p text:style-name="P364">27.1. būti įtraukta į oficialų<text:s/>Šiaurės Atlanto sutarties organizacijos Ryšių ir informacijos agentūros Kibernetinio saugumo pajėgumų plėtros grupės interneto svetainėje http://www.ia.nato.int skelbiamą sąrašą kaip tinkama laikmenoms naikinti;</text:p>
      <text:p text:style-name="P365">27.2. būti pripažinta Nacionalinės komunikacijų apsaugos tarnybos kaip tinkama laikmenoms naikinti.</text:p>
      <text:p text:style-name="P366"><text:span text:style-name="T367">28</text:span><text:span text:style-name="T368">. Prieš naikinant laikmeną, joje esančios įslaptintos informacijos nereikia ištrinti.<text:s/></text:span></text:p>
      <text:p text:style-name="P369"><text:span text:style-name="T370">29</text:span><text:span text:style-name="T371">. Laikmenų sunaikinimo faktas pažymimas įslaptintai informacijai įrašyti skirtų laikmenų regist</text:span><text:span text:style-name="T372">racijos žurnale.</text:span></text:p>
      <text:p text:style-name="P373"/>
      <text:p text:style-name="P374"><text:span text:style-name="T375">V</text:span><text:span text:style-name="T376"><text:s/>SKYRIUS</text:span></text:p>
      <text:p text:style-name="P377"><text:span text:style-name="T378">LAIKMENŲ APSAUGOS KONTROLĖ</text:span></text:p>
      <text:p text:style-name="P379"/>
      <text:p text:style-name="P380"><text:span text:style-name="T381">30</text:span><text:span text:style-name="T382">. Laikmenų inventorizacija atliekama Lietuvos Respublikos valstybės ir tarnybos paslapčių įstatymo 46 straipsnio 3 dalyje nustatytais įslaptintos informacijos inventorizacijos atlikimo ter</text:span><text:span text:style-name="T383">minais. Inventorizacijos tikslas yra nustatyti, ar paslapčių subjektas disponuoja visomis įslaptintai informacijai įrašyti skirtų laikmenų registracijos žurnale užregistruotomis laikmenomis</text:span>.</text:p>
      <text:p text:style-name="P384"><text:span text:style-name="T385">31</text:span><text:span text:style-name="T386">. Inventorizacijos išvados įforminamos įslaptintai informac</text:span><text:span text:style-name="T387">ijai įrašyti skirtų laikmenų inventorizacijos akte (7 priedas), o šį aktą tvirtina paslapčių subjekto vadovas arba jo įgaliotas asmuo.<text:s/></text:span></text:p>
      <text:p text:style-name="P388"><text:span text:style-name="T389">32</text:span><text:span text:style-name="T390">. Ar tiekėjas disponuoja visomis įslaptintai informacijai įrašyti skirtų laikmenų registracijos žurnale užregistruotomis laikmenomis, kontroliuoja paslapčių subjekto paskirtas asmuo, atsakingas už įslaptinto sandorio sudarymo ir vykdymo metu perduotos arba</text:span><text:span text:style-name="T391"><text:s/>sandorio vykdymo metu sukurtos įslaptintos informacijos apsaugos ir įslaptinto sandorio reikalavimų vykdymo priežiūrą.<text:s/></text:span></text:p>
      <text:p text:style-name="P392"><text:span text:style-name="T393">33</text:span><text:span text:style-name="T394">. Jei atlikus laikmenų inventorizaciją paaiškėja, kad laikmena prarasta, paslapčių subjekto vadovas imasi veiksmų, numatytų<text:s/></text:span><text:span text:style-name="T395">Lietuvos Respublikos valstybės ir tarnybos paslapčių įstatymo 48 straipsnio 1 dalyje.</text:span></text:p>
      <text:p text:style-name="P396"/>
      <text:p text:style-name="P397"><text:span text:style-name="T398">––––––––––––––––––––</text:span></text:p>
      <text:p text:style-name="P399"/>
      <text:soft-page-break/>
      <text:p text:style-name="P400"><text:span text:style-name="Numatytasispastraiposšriftas1">Įslaptintai informacijai įrašyti skirtų laikmenų administravimo tvarkos aprašo</text:span><text:span text:style-name="T401"><text:line-break/></text:span><text:span text:style-name="T402">1</text:span><text:span text:style-name="T403"><text:s/>priedas</text:span></text:p>
      <text:p text:style-name="P404"/>
      <text:p text:style-name="Header"/>
      <text:p text:style-name="P405"/>
      <text:p text:style-name="P406"><text:span text:style-name="T407">Laikmen</text:span><text:span text:style-name="T408">ų</text:span><text:span text:style-name="T409"><text:s/>naikinimo b</text:span><text:span text:style-name="T410">ū</text:span><text:span text:style-name="T411">dai</text:span></text:p>
      <text:p text:style-name="P412"/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Laikmenos rūšis</text:p>
          </table:table-cell>
          <table:table-cell table:style-name="TableCell421">
            <text:p text:style-name="P422">Naikinimo būdas</text:p>
          </table:table-cell>
        </table:table-row>
        <table:table-row table:style-name="TableRow423">
          <table:table-cell table:style-name="TableCell424">
            <text:p text:style-name="P425">Diskeliai, magnetinės juostos</text:p>
          </table:table-cell>
          <table:table-cell table:style-name="TableCell426">
            <text:p text:style-name="P427">Laikmenų korpusai išardomi, o informacijos laikymo dalis:</text:p>
            <text:p text:style-name="P428">1) sunaikinama popierinių dokumentų naikinimo aparatais, kad atraižos būtų ne didesnės nei 2 x 15 milimetrų;</text:p>
            <text:list text:style-name="LFO1" text:continue-numbering="true">
              <text:list-item>
                <text:p text:style-name="P429">sudeginama suardant medžiagos vientisumą</text:p>
              </text:list-item>
            </text:list>
          </table:table-cell>
        </table:table-row>
        <table:table-row table:style-name="TableRow430">
          <table:table-cell table:style-name="TableCell431">
            <text:p text:style-name="P432">Mikrofilmai, fotografiniai negatyvai ir pozityvai, skaidrės</text:p>
          </table:table-cell>
          <table:table-cell table:style-name="TableCell433">
            <text:p text:style-name="P434">Sudeginami išardant medžiagos vientisumą</text:p>
          </table:table-cell>
        </table:table-row>
        <table:table-row table:style-name="TableRow435">
          <table:table-cell table:style-name="TableCell436">
            <text:p text:style-name="P437">Standieji diskai</text:p>
          </table:table-cell>
          <table:table-cell table:style-name="TableCell438">
            <text:list text:style-name="LFO2" text:continue-numbering="true">
              <text:list-item>
                <text:p text:style-name="P439">Standieji diskai išardomi, o informacinis sluoksnis nuo pagrindo nutrinamas abrazyvinėmis priemonėmis.</text:p>
              </text:list-item>
            </text:list>
            <text:list text:style-name="LFO2" text:continue-numbering="true">
              <text:list-item>
                <text:p text:style-name="P440">Specialiais standžiųjų diskų<text:s/>mechaninio naikinimo prietaisais, kurie smulkina standžiuosius diskus ne didesnio nei 20 milimetrų pločio dalelėmis. Papildomai rekomenduojama naikinti daugiau nei vieną laikmeną, o daleles sumaišyti.</text:p>
              </text:list-item>
            </text:list>
            <text:list text:style-name="LFO2" text:continue-numbering="true">
              <text:list-item>
                <text:p text:style-name="P441"><text:span text:style-name="T442">Specialiais išmagnetinimo prietaisais (angl.<text:s/></text:span><text:span text:style-name="T443">degausser</text:span><text:span text:style-name="T444">)</text:span><text:span text:style-name="T445"><text:s/>kartu su kitomis fizinio naikinimo arba informacinio sluoksnio gniuždymo priemonėmis</text:span></text:p>
              </text:list-item>
            </text:list>
          </table:table-cell>
        </table:table-row>
        <table:table-row table:style-name="TableRow446">
          <table:table-cell table:style-name="TableCell447">
            <text:p text:style-name="P448">Optiniai diskai</text:p>
          </table:table-cell>
          <table:table-cell table:style-name="TableCell449">
            <text:list text:style-name="LFO3" text:continue-numbering="true">
              <text:list-item>
                <text:p text:style-name="P450"><text:span text:style-name="T451">Susmulkinami (supjaustomi) ne didesnėmis nei 30 kvadratinių milimetrų dalelėmis. Šis būdas negali būti taikomas<text:s/></text:span><text:span text:style-name="T452">Blu-Ray<text:s/></text:span><text:span text:style-name="T453">tipo optiniams diskams naikinti.</text:span></text:p>
              </text:list-item>
            </text:list>
            <text:list text:style-name="LFO3" text:continue-numbering="true">
              <text:list-item>
                <text:p text:style-name="P454">Sudeginami suardant medžiagos vientisumą</text:p>
              </text:list-item>
            </text:list>
          </table:table-cell>
        </table:table-row>
        <table:table-row table:style-name="TableRow455">
          <table:table-cell table:style-name="TableCell456">
            <text:p text:style-name="P457">Magnetinės kortelės</text:p>
          </table:table-cell>
          <table:table-cell table:style-name="TableCell458">
            <text:p text:style-name="P459">Susmulkinamos arba pjaustomos ne didesnėmis kaip 2 milimetrų pločio juostelėmis</text:p>
          </table:table-cell>
        </table:table-row>
        <table:table-row table:style-name="TableRow460">
          <table:table-cell table:style-name="TableCell461">
            <text:p text:style-name="P462">USB atmintinės, įvairios atminties kortelės, lustinės kortelės, pastoviosios būsenos (SSD) diskai</text:p>
          </table:table-cell>
          <table:table-cell table:style-name="TableCell463">
            <text:list text:style-name="LFO4" text:continue-numbering="true">
              <text:list-item>
                <text:p text:style-name="P464">Korpusai,<text:s/>laikikliai išardomi, atminties lustai susmulkinami. Įsitikinama, kad susmulkinti visi atminties lustai.</text:p>
              </text:list-item>
            </text:list>
            <text:list text:style-name="LFO4" text:continue-numbering="true">
              <text:list-item>
                <text:p text:style-name="P465">Susmulkinami specialiais mechaninio naikinimo prietaisais, kurie smulkina atminties lustus ne didesnio nei 9 milimetrų pločio dalelėmis.</text:p>
              </text:list-item>
            </text:list>
            <text:list text:style-name="LFO4" text:continue-numbering="true">
              <text:list-item>
                <text:p text:style-name="P466">Kortelės gali būti susmulkinamos ne didesnėmis kaip 2 milimetrų pločio juostelėmis</text:p>
              </text:list-item>
            </text:list>
          </table:table-cell>
        </table:table-row>
      </table:table>
      <text:p text:style-name="P467"/>
      <text:p text:style-name="P468"/>
      <text:p text:style-name="P469"/>
      <text:p text:style-name="P470"><text:span text:style-name="T471">––––––––––––––––––––</text:span></text:p>
      <text:p text:style-name="P472"/>
      <text:soft-page-break/>
      <text:p text:style-name="P473"><text:span text:style-name="T474">Įslaptintai informacijai įrašyti skirtų laikmenų administravimo tvarkos aprašo</text:span><text:span text:style-name="T475"><text:line-break/></text:span><text:span text:style-name="T476">2</text:span><text:span text:style-name="T477"><text:s/>priedas</text:span></text:p>
      <text:p text:style-name="P478"/>
      <text:p text:style-name="Header"/>
      <text:p text:style-name="P479"/>
      <text:p text:style-name="P480"><text:span text:style-name="T481">Į</text:span><text:span text:style-name="T482">slaptintos informacijos, esan</text:span><text:span text:style-name="T483">č</text:span><text:span text:style-name="T484">ios daugkartinio<text:s/></text:span><text:span text:style-name="T485">į</text:span><text:span text:style-name="T486">rašymo<text:s/></text:span><text:span text:style-name="T487">laikmenose, neatkuriamo trynimo b</text:span><text:span text:style-name="T488">ū</text:span><text:span text:style-name="T489">dai</text:span></text:p>
      <text:p text:style-name="P490"/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Laikmenos rūšis</text:p>
          </table:table-cell>
          <table:table-cell table:style-name="TableCell499">
            <text:p text:style-name="P500">Trynimo būdas</text:p>
          </table:table-cell>
        </table:table-row>
        <table:table-row table:style-name="TableRow501">
          <table:table-cell table:style-name="TableCell502">
            <text:p text:style-name="P503">Standusis diskas</text:p>
          </table:table-cell>
          <table:table-cell table:style-name="TableCell504">
            <text:p text:style-name="P505">Įslaptinta informacija, žymima slaptumo žyma „Riboto naudojimo“, trinama vadovaujantis DoD 5220.22-M standarto reikalavimais.</text:p>
            <text:p text:style-name="P506"/>
            <text:p text:style-name="P507">Įslaptinta informacija, žymima<text:s/>slaptumo žyma „Konfidencialiai“, trinama vadovaujantis VSITR arba B. Schneierio algoritmais.</text:p>
            <text:p text:style-name="P508"/>
            <text:p text:style-name="P509">Įslaptinta informacija, žymima slaptumo žyma „Slaptai“, trinama vadovaujantis P. Gutmanno algoritmu</text:p>
          </table:table-cell>
        </table:table-row>
        <table:table-row table:style-name="TableRow510">
          <table:table-cell table:style-name="TableCell511">
            <text:p text:style-name="P512">Telekomunikacinė ir biuro įranga</text:p>
          </table:table-cell>
          <table:table-cell table:style-name="TableCell513">
            <text:p text:style-name="P514">Visą informaciją reikia ištrinti rankiniu būdu, paskui atkurti gamyklinius parametrus</text:p>
          </table:table-cell>
        </table:table-row>
        <table:table-row table:style-name="TableRow515">
          <table:table-cell table:style-name="TableCell516">
            <text:p text:style-name="P517">Operatyvioji atmintinė<text:s/></text:p>
          </table:table-cell>
          <table:table-cell table:style-name="TableCell518">
            <text:p text:style-name="P519">Reikia išjungti maitinimą ne trumpesniam nei 15 minučių laikui ir išimti bateriją (jeigu yra)</text:p>
          </table:table-cell>
        </table:table-row>
      </table:table>
      <text:p text:style-name="P520"/>
      <text:p text:style-name="P521"/>
      <text:p text:style-name="P522"/>
      <text:p text:style-name="P523">––––––––––––––––––––</text:p>
      <text:p text:style-name="P524"/>
      <text:soft-page-break/>
      <text:p text:style-name="P525"><text:span text:style-name="T538">Įslaptintai informacijai įrašyti skirtų laikmenų<text:s/></text:span><text:span text:style-name="T539"><text:line-break/>administravimo tvarkos aprašo</text:span><text:span text:style-name="T540"><text:line-break/></text:span><text:span text:style-name="T541">3</text:span><text:span text:style-name="T542"><text:s/>priedas</text:span></text:p>
      <text:p text:style-name="P543"/>
      <text:p text:style-name="Header"/>
      <text:p text:style-name="P544"/>
      <text:p text:style-name="P545"><text:span text:style-name="T546">(Įslaptintai informacijai įrašyti skirtų<text:s/></text:span><text:span text:style-name="T547">laikmenų registracijos žurnalo formos pavyzdys)</text:span></text:p>
      <text:p text:style-name="P548"/>
      <text:p text:style-name="P549">___________________________________________________</text:p>
      <text:p text:style-name="P550">(dokumento rengėjo pavadinimas)</text:p>
      <text:p text:style-name="P551"/>
      <text:p text:style-name="P552"/>
      <text:p text:style-name="P553"><text:span text:style-name="T554">ĮSLAPTINTAI INFORMACIJAI ĮRAŠYTI SKIRTŲ LAIKMENŲ REGISTRACIJOS ŽURNALAS<text:s/></text:span><text:span text:style-name="T555">______________________</text:span></text:p>
      <text:p text:style-name="P556">(identifikavimo žymuo)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Laikmenos registracijos numeris</text:p>
          </table:table-cell>
          <table:table-cell table:style-name="TableCell570">
            <text:p text:style-name="P571">Laikmenos registracijos data</text:p>
          </table:table-cell>
          <table:table-cell table:style-name="TableCell572">
            <text:p text:style-name="P573"><text:span text:style-name="T574">Gautos laikmenos registracijos numeris</text:span></text:p>
          </table:table-cell>
          <table:table-cell table:style-name="TableCell575">
            <text:p text:style-name="P576">Laikmenos tipas, serijos numeris</text:p>
          </table:table-cell>
          <table:table-cell table:style-name="TableCell577">
            <text:p text:style-name="P578"><text:span text:style-name="T579">Ant laikmenos nurodyta slaptumo žyma</text:span></text:p>
          </table:table-cell>
          <table:table-cell table:style-name="TableCell580">
            <text:p text:style-name="P581"><text:span text:style-name="T582">Laikmenos žymėjimo ženklo pakeitimo arba laikmenos sunaikinimo teisinis pagrindas (spr</text:span><text:span text:style-name="T583">endimo numeris ir data)</text:span></text:p>
          </table:table-cell>
          <table:table-cell table:style-name="TableCell584">
            <text:p text:style-name="P585"><text:span text:style-name="T586">Informacija apie laikmenos perdavimą (lydraščio registracijos data ir numeris, adresatas)</text:span></text:p>
          </table:table-cell>
          <table:table-cell table:style-name="TableCell587">
            <text:p text:style-name="P588">Pastabos</text:p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6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8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>–––––––––––––––––––––</text:p>
      <text:p text:style-name="P693"><text:span text:style-name="T694">Pastaba.</text:span><text:span text:style-name="T695"><text:s/>Žurnalo forma gali būti papildyta reikiamomis skiltimis.</text:span></text:p>
      <text:p text:style-name="P696"/>
      <text:p text:style-name="P697"/>
      <text:p text:style-name="P698"><text:span text:style-name="T699">––––––––––––––––––––</text:span></text:p>
      <text:p text:style-name="P700"/>
      <text:soft-page-break/>
      <text:p text:style-name="P701"><text:span text:style-name="T702">Įslaptintai informacijai įrašyti skirtų laikmenų<text:s/></text:span><text:span text:style-name="T703"><text:line-break/>administravimo tvarkos aprašo</text:span><text:span text:style-name="T704"><text:line-break/></text:span><text:span text:style-name="T705">4</text:span><text:span text:style-name="T706"><text:s/>priedas</text:span></text:p>
      <text:p text:style-name="P707"/>
      <text:p text:style-name="Header"/>
      <text:p text:style-name="P708"/>
      <text:p text:style-name="P709"><text:span text:style-name="T710">(Laikmenos naudotojui perduotų įslaptintai informacijai įrašyti skirtų<text:s/></text:span><text:span text:style-name="T711">laikmenų apskaitos žurnalo formos pavyzdys)</text:span></text:p>
      <text:p text:style-name="P712"/>
      <text:p text:style-name="P713">___________________________________________</text:p>
      <text:p text:style-name="P714">(dokumento rengėjo pavadinimas)</text:p>
      <text:p text:style-name="P715"/>
      <text:p text:style-name="P716"/>
      <text:p text:style-name="P717"><text:span text:style-name="T718">LAIKMENOS NAUDOTOJUI PERDUOTŲ ĮSLAPTINTAI INFORMACIJAI ĮRAŠYTI SKIRTŲ LAIKMENŲ APSKAITOS</text:span><text:span text:style-name="T719"><text:line-break/>ŽURNALAS</text:span><text:span text:style-name="Numatytasispastraiposšriftas1"> </text:span><text:span text:style-name="T720">______________________</text:span></text:p>
      <text:p text:style-name="P721">(identifikavimo žymuo)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Eil. Nr.</text:p>
          </table:table-cell>
          <table:table-cell table:style-name="TableCell734">
            <text:p text:style-name="P735"><text:span text:style-name="T736">Laikmenos registracijos numeris</text:span></text:p>
          </table:table-cell>
          <table:table-cell table:style-name="TableCell737">
            <text:p text:style-name="P738">Laikmenos tipas, serijos numeris</text:p>
          </table:table-cell>
          <table:table-cell table:style-name="TableCell739">
            <text:p text:style-name="P740"><text:span text:style-name="T741">Ant laikmenos nurodyta slaptumo žyma</text:span></text:p>
          </table:table-cell>
          <table:table-cell table:style-name="TableCell742">
            <text:p text:style-name="P743"><text:span text:style-name="T744">Darbuotojo, gavusio laikmeną, parašas, vardas ir pavardė, data</text:span></text:p>
          </table:table-cell>
          <table:table-cell table:style-name="TableCell745">
            <text:p text:style-name="P746"><text:span text:style-name="T747">Laikmenos grąžinimo data ir ją priėmusio darbuotojo<text:s/></text:span><text:span text:style-name="T748">parašas</text:span></text:p>
          </table:table-cell>
          <table:table-cell table:style-name="TableCell749">
            <text:p text:style-name="P750">Pastabos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7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>–––––––––––––––––––––––––</text:p>
      <text:p text:style-name="P843"><text:span text:style-name="T844">Pastaba.</text:span><text:span text:style-name="T845"><text:s/>Žurnalo forma gali būti papildyta reikiamomis skiltimis.</text:span></text:p>
      <text:p text:style-name="P846"/>
      <text:p text:style-name="P847"/>
      <text:p text:style-name="P848">––––––––––––––––––––</text:p>
      <text:p text:style-name="P849"/>
      <text:soft-page-break/>
      <text:p text:style-name="P850"><text:span text:style-name="Numatytasispastraiposšriftas1">Įslaptintai informacijai įrašyti skirtų<text:s/></text:span><text:span text:style-name="Numatytasispastraiposšriftas1">laikmenų administravimo tvarkos aprašo</text:span><text:span text:style-name="T863"><text:line-break/></text:span><text:span text:style-name="T864">5</text:span><text:span text:style-name="T865"><text:s/>priedas</text:span></text:p>
      <text:p text:style-name="P866"/>
      <text:p text:style-name="Header"/>
      <text:p text:style-name="P867"/>
      <text:p text:style-name="P868"><text:span text:style-name="T869">(Įslaptintos informacijos, įrašytos į daugkartinio įrašymo laikmenas, neatkuriamo trynimo akto formos pavyzdys)</text:span></text:p>
      <text:p text:style-name="P870"/>
      <text:p text:style-name="P871">_________________________________________________</text:p>
      <text:p text:style-name="P872">(dokumento rengėjo pavadinimas)</text:p>
      <text:p text:style-name="P873"/>
      <text:p text:style-name="P874">TVIRTINU</text:p>
      <text:p text:style-name="P875">____________________</text:p>
      <text:p text:style-name="P876">(pareigos)</text:p>
      <text:p text:style-name="P877">____________________</text:p>
      <text:p text:style-name="P878">(parašas)</text:p>
      <text:p text:style-name="P879">____________________</text:p>
      <text:p text:style-name="P880"><text:span text:style-name="T881">(vardas ir pavardė)</text:span></text:p>
      <text:p text:style-name="P882"/>
      <text:p text:style-name="P883"><text:span text:style-name="T884">ĮSLAPTINTOS INFORMACIJOS, ĮRAŠYTOS Į DAUGKARTINIO ĮRAŠYMO LAIKMENAS, NEATKURIAMO TRYNIMO AKT</text:span><text:span text:style-name="T885">AS</text:span></text:p>
      <text:p text:style-name="P886"/>
      <text:p text:style-name="P887">20___ m. ___________ d. Nr.</text:p>
      <text:p text:style-name="P888"><text:span text:style-name="T889">Vilnius</text:span>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Eil. Nr.</text:p>
          </table:table-cell>
          <table:table-cell table:style-name="TableCell902">
            <text:p text:style-name="P903"><text:span text:style-name="T904">Laikmenos registracijos data ir numeris</text:span></text:p>
          </table:table-cell>
          <table:table-cell table:style-name="TableCell905">
            <text:p text:style-name="P906">Laikmenos serijos numeris</text:p>
          </table:table-cell>
          <table:table-cell table:style-name="TableCell907">
            <text:p text:style-name="P908"><text:span text:style-name="T909">Ant laikmenos nurodyta slaptumo žyma</text:span></text:p>
          </table:table-cell>
          <table:table-cell table:style-name="TableCell910">
            <text:p text:style-name="P911">Teisinis pagrindas (sprendimo numeris ir data)</text:p>
          </table:table-cell>
          <table:table-cell table:style-name="TableCell912">
            <text:p text:style-name="P913">Neatkuriamo trynimo būdas</text:p>
          </table:table-cell>
          <table:table-cell table:style-name="TableCell914">
            <text:p text:style-name="P915">Pastabos</text:p>
          </table:table-cell>
        </table:table-row>
        <table:table-row table:style-name="TableRow916">
          <table:table-cell table:style-name="TableCell917">
            <text:p text:style-name="P918">1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5</text:p>
          </table:table-cell>
          <table:table-cell table:style-name="TableCell927">
            <text:p text:style-name="P928">6</text:p>
          </table:table-cell>
          <table:table-cell table:style-name="TableCell929">
            <text:p text:style-name="P930">7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><text:span text:style-name="Numatytasispastraiposšriftas1">Iš viso ištrinta _________________<text:s/></text:span><text:span text:style-name="T1008">laikmenų</text:span><text:span text:style-name="Numatytasispastraiposšriftas1">.</text:span></text:p>
      <text:p text:style-name="P1009"><text:s text:c="10"/>(skaitmenimis ir žodžiais)</text:p>
      <text:p text:style-name="P1010"/>
      <text:p text:style-name="P1011"><text:span text:style-name="T1012">Įslaptintą informaciją iš laikmenų</text:span><text:span text:style-name="Numatytasispastraiposšriftas1"><text:s/>ištrynė:</text:span></text:p>
      <text:p text:style-name="P1013"/>
      <text:p text:style-name="P1014">____________________<text:tab/>________________<text:tab/><text:tab/>_______________________</text:p>
      <text:p text:style-name="P1015">(pareigos)<text:tab/><text:tab/>(parašas)<text:tab/><text:tab/><text:tab/>(vardas ir pavardė)</text:p>
      <text:p text:style-name="P1016"/>
      <text:p text:style-name="P1017"/>
      <text:p text:style-name="P1018"/>
      <text:p text:style-name="P1019"><text:span text:style-name="T1020">––––––––––––––––––––</text:span></text:p>
      <text:p text:style-name="P1021"/>
      <text:soft-page-break/>
      <text:p text:style-name="P1022"><text:span text:style-name="Numatytasispastraiposšriftas1">Įslaptintai informacijai įrašyti skirtų laikmenų administravimo tvarkos aprašo</text:span><text:span text:style-name="T1023"><text:line-break/></text:span><text:span text:style-name="T1024">6</text:span><text:span text:style-name="T1025"><text:s/>priedas</text:span></text:p>
      <text:p text:style-name="P1026"/>
      <text:p text:style-name="P1027"><text:span text:style-name="T1028">(Įslaptintai informacijai įrašyti skirtų laikmenų naikinimo akto formos pavyzdys)</text:span></text:p>
      <text:p text:style-name="P1029">_________________________________________________</text:p>
      <text:p text:style-name="P1030">(dokumento rengėjo pavadinimas)</text:p>
      <text:p text:style-name="P1031"/>
      <text:p text:style-name="P1032">TVIRTINU</text:p>
      <text:p text:style-name="P1033">____________________</text:p>
      <text:p text:style-name="P1034">(pareigos)</text:p>
      <text:p text:style-name="P1035">____________________</text:p>
      <text:p text:style-name="P1036">(parašas)</text:p>
      <text:p text:style-name="P1037">____________________</text:p>
      <text:p text:style-name="P1038"><text:span text:style-name="T1039">(vardas ir pavardė)</text:span></text:p>
      <text:p text:style-name="P1040"/>
      <text:p text:style-name="P1041"><text:span text:style-name="T1042">ĮSLAPTINTAI INFORMACIJAI ĮRAŠYTI SKIRTŲ LAIKMENŲ NAIKINIMO AKTAS</text:span></text:p>
      <text:p text:style-name="P1043"/>
      <text:p text:style-name="P1044">___________ Nr. _________</text:p>
      <text:p text:style-name="P1045">(data)<text:tab/><text:tab/><text:tab/></text:p>
      <text:p text:style-name="P1046">____________________</text:p>
      <text:p text:style-name="P1047">(sudarymo vieta)</text:p>
      <text:p text:style-name="P1048"/>
      <text:p text:style-name="P1049">Vadovaujantis _________________________________________________________,</text:p>
      <text:p text:style-name="P1050">(dokumento pavadinimas, registracijos data ir numeris)</text:p>
      <text:p text:style-name="P1051"><text:span text:style-name="Numatytasispastraiposšriftas1">sunaikintos šios<text:s/></text:span><text:span text:style-name="T1052">įslaptintai informacijai įrašyti skirtos laikmenos</text:span><text:span text:style-name="Numatytasispastraiposšriftas1">:</text:span>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Eil. Nr.</text:p>
          </table:table-cell>
          <table:table-cell table:style-name="TableCell1065">
            <text:p text:style-name="P1066"><text:span text:style-name="T1067">Laikmenos<text:s/></text:span><text:span text:style-name="T1068">registracijos data ir numeris</text:span></text:p>
          </table:table-cell>
          <table:table-cell table:style-name="TableCell1069">
            <text:p text:style-name="P1070">Laikmenos tipas, serijos numeris</text:p>
          </table:table-cell>
          <table:table-cell table:style-name="TableCell1071">
            <text:p text:style-name="P1072"><text:span text:style-name="T1073">Ant laikmenos nurodyta slaptumo žyma</text:span></text:p>
          </table:table-cell>
          <table:table-cell table:style-name="TableCell1074">
            <text:p text:style-name="P1075">Teisinis pagrindas (sprendimo numeris ir data)</text:p>
          </table:table-cell>
          <table:table-cell table:style-name="TableCell1076">
            <text:p text:style-name="P1077">Sunaikinimo būdas</text:p>
          </table:table-cell>
          <table:table-cell table:style-name="TableCell1078">
            <text:p text:style-name="P1079">Pastabos</text:p>
          </table:table-cell>
        </table:table-row>
        <table:table-row table:style-name="TableRow1080">
          <table:table-cell table:style-name="TableCell1081">
            <text:p text:style-name="P1082">1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4</text:p>
          </table:table-cell>
          <table:table-cell table:style-name="TableCell1089">
            <text:p text:style-name="P1090">5</text:p>
          </table:table-cell>
          <table:table-cell table:style-name="TableCell1091">
            <text:p text:style-name="P1092">6</text:p>
          </table:table-cell>
          <table:table-cell table:style-name="TableCell1093">
            <text:p text:style-name="P1094">7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/>
      <text:p text:style-name="P1171"><text:span text:style-name="Numatytasispastraiposšriftas1">Iš viso sunaikinta _________________<text:s/></text:span><text:span text:style-name="T1172">įslaptintai informacijai įrašyti skirtų laikmenų</text:span><text:span text:style-name="Numatytasispastraiposšriftas1">.</text:span></text:p>
      <text:p text:style-name="P1173">(skaitmenimis ir žodžiais)</text:p>
      <text:p text:style-name="P1174"/>
      <text:p text:style-name="P1175"><text:span text:style-name="T1176">Įslaptintai informacijai įrašyti skirtų laikmen</text:span><text:span text:style-name="Numatytasispastraiposšriftas1">ų naikinimo proceso dalyviai:</text:span></text:p>
      <text:p text:style-name="P1177"/>
      <text:p text:style-name="P1178">____________________<text:tab/>_______________<text:tab/><text:tab/>_______________________</text:p>
      <text:p text:style-name="P1179">(pareigos)<text:tab/><text:tab/>(parašas)<text:tab/><text:tab/><text:tab/>(vardas ir pavardė)</text:p>
      <text:p text:style-name="P1180"/>
      <text:p text:style-name="P1181">_____________________<text:tab/>________________<text:tab/><text:tab/>_______________________</text:p>
      <text:p text:style-name="P1182">(pareigos)<text:tab/><text:tab/>(parašas)<text:tab/><text:tab/><text:tab/>(vardas ir pavardė)</text:p>
      <text:p text:style-name="P1183"/>
      <text:p text:style-name="P1184">_____________________<text:tab/>________________<text:tab/><text:tab/>_______________________</text:p>
      <text:p text:style-name="P1185">(pareigos)<text:tab/><text:tab/>(parašas)<text:tab/><text:tab/><text:tab/>(vardas ir pavardė)</text:p>
      <text:p text:style-name="P1186"/>
      <text:p text:style-name="P1187"><text:span text:style-name="T1188">––––––––––––––––––––</text:span></text:p>
      <text:p text:style-name="P1189"/>
      <text:soft-page-break/>
      <text:p text:style-name="P1190"><text:span text:style-name="Numatytasispastraiposšriftas1">Įslaptintai informacijai įrašyti skirtų laikmenų administravimo tvarkos aprašo</text:span><text:span text:style-name="T1191"><text:line-break/></text:span><text:span text:style-name="T1192">7</text:span><text:span text:style-name="T1193"><text:s/>priedas</text:span></text:p>
      <text:p text:style-name="P1194"/>
      <text:p text:style-name="Header"/>
      <text:p text:style-name="P1195"/>
      <text:p text:style-name="P1196"><text:span text:style-name="T1197">(Įslaptintai informacijai įrašyti skirtų laikmenų inventorizacijos akto formos pavyzdys)</text:span></text:p>
      <text:p text:style-name="P1198"/>
      <text:p text:style-name="P1199">________________________________________________</text:p>
      <text:p text:style-name="P1200">(dokumento rengėjo pavadinimas)</text:p>
      <text:p text:style-name="P1201"/>
      <text:p text:style-name="P1202">TVIRTINU</text:p>
      <text:p text:style-name="P1203">____________________</text:p>
      <text:p text:style-name="P1204">(pareigos)</text:p>
      <text:p text:style-name="P1205">____________________</text:p>
      <text:p text:style-name="P1206">(parašas)</text:p>
      <text:p text:style-name="P1207">____________________</text:p>
      <text:p text:style-name="P1208"><text:span text:style-name="T1209">(vardas ir pavardė)</text:span></text:p>
      <text:p text:style-name="P1210"/>
      <text:p text:style-name="P1211">ĮSLAPTINTAI INFORMACIJAI ĮRAŠYTI SKIRTŲ LAIKMENŲ INVENTORIZACIJOS AKTAS</text:p>
      <text:p text:style-name="P1212"/>
      <text:p text:style-name="P1213">___________ Nr. _________</text:p>
      <text:p text:style-name="P1214">(data)<text:tab/><text:tab/><text:tab/></text:p>
      <text:p text:style-name="P1215">____________________</text:p>
      <text:p text:style-name="P1216">(sudarymo vieta)</text:p>
      <text:p text:style-name="P1217"/>
      <text:p text:style-name="P1218"><text:span text:style-name="Numatytasispastraiposšriftas1">Vadovaujantis Įslaptintai informacijai įrašyti skirtų laikmenų administravimo tvarkos aprašu, buvo atlikta įslaptintai informacijai skirtų laikmenų inventorizacija:</text:span>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Eil. Nr.</text:p>
          </table:table-cell>
          <table:table-cell table:style-name="TableCell1228">
            <text:p text:style-name="P1229">Laikmenos registracijos data ir<text:s/>numeris</text:p>
          </table:table-cell>
          <table:table-cell table:style-name="TableCell1230">
            <text:p text:style-name="P1231">Ant laikmenos nurodyta slaptumo žyma</text:p>
          </table:table-cell>
          <table:table-cell table:style-name="TableCell1232">
            <text:p text:style-name="P1233">Pastabos</text:p>
          </table:table-cell>
        </table:table-row>
        <table:table-row table:style-name="TableRow1234">
          <table:table-cell table:style-name="TableCell1235">
            <text:p text:style-name="P1236">1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>4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>Visos _____________ metų įslaptintai informacijai įrašyti skirtos laikmenos sutikrintos (tinkamą pažymėti):</text:p>
      <text:p text:style-name="P1290"><text:span text:style-name="T1291">trūkumų nenustatyta;</text:span></text:p>
      <text:p text:style-name="P1292"><text:span text:style-name="T1293">nustatyti šie trūkumai (išvardyti<text:s/></text:span><text:span text:style-name="T1294">trūkumus, nurodyti nerastų laikmenų registracijos datas ir numerius, ant laikmenų nurodytas slaptumo žymas):</text:span></text:p>
      <text:p text:style-name="P1295">___________________________________________________________________________</text:p>
      <text:p text:style-name="P1296">___________________________________________________________________________</text:p>
      <text:p text:style-name="P1297">___________________________________________________________________________</text:p>
      <text:p text:style-name="P1298">___________________________________________________________________________.</text:p>
      <text:p text:style-name="P1299"/>
      <text:p text:style-name="P1300">_____________________<text:tab/>________________<text:tab/><text:tab/>_______________________</text:p>
      <text:p text:style-name="P1301">(pareigos)<text:tab/><text:tab/>(parašas)<text:tab/><text:tab/><text:tab/>(vardas ir pavardė)</text:p>
      <text:p text:style-name="P1302"/>
      <text:p text:style-name="P1303"/>
      <text:p text:style-name="P1304"><text:span text:style-name="T1305">––––––––––––––––––––</text:span></text:p>
      <text:p text:style-name="P1306"/>
      <text:p text:style-name="P1307"/>
      <text:p text:style-name="P1308"><text:span text:style-name="T1309">Pakeitimai:</text:span></text:p>
      <text:p text:style-name="P1310"/>
      <text:p text:style-name="P1311"><text:span text:style-name="T1312">1.</text:span></text:p>
      <text:p text:style-name="P1313"><text:span text:style-name="T1314">Lietuvos Respublikos Vyriausybė, Nutarimas</text:span></text:p>
      <text:p text:style-name="P1315"><text:span text:style-name="T1316">Nr.<text:s/></text:span><text:a xlink:href="https://www.e-tar.lt/portal/legalAct.html?documentId=c7ef3910945a11e69ad4c8713b612d0f" office:target-frame-name="_top" xlink:show="replace"><text:span text:style-name="T1317">997</text:span></text:a><text:span text:style-name="T1318">, 2016-10-05, paskelbta TAR 2016-10-17, i. k. 2016-25242</text:span></text:p>
      <text:p text:style-name="P1319"><text:span text:style-name="T1320">Dėl Lietuvos Respublikos Vyriausybės 2010 m. liepos 7 d. nutarimo Nr. 1014 „Dėl Įslaptintai informacijai įrašyti skirtų laikmenų administravimo tvarkos aprašo patvirtinimo“ pakeitimo</text:span></text:p>
      <text:p text:style-name="P1321"/>
      <text:p text:style-name="P1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Numatytasispastraiposšriftas1" style:display-name="Numatytasis pastraipos šriftas1" style:family="text"/>
    <style:style style:name="Įprastasis1" style:display-name="Įprastasis1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complex="Times New Roman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229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477in" text:min-label-width="0.5in"/>
      </text:list-level-style-number>
      <text:list-level-style-number text:level="4" style:num-suffix="." style:num-format="1" text:display-levels="4">
        <style:list-level-properties text:space-before="0.7041in" text:min-label-width="0.5in"/>
      </text:list-level-style-number>
      <text:list-level-style-number text:level="5" style:num-suffix="." style:num-format="1" text:display-levels="5">
        <style:list-level-properties text:space-before="0.9312in" text:min-label-width="0.75in"/>
      </text:list-level-style-number>
      <text:list-level-style-number text:level="6" style:num-suffix="." style:num-format="1" text:display-levels="6">
        <style:list-level-properties text:space-before="1.1583in" text:min-label-width="0.75in"/>
      </text:list-level-style-number>
      <text:list-level-style-number text:level="7" style:num-suffix="." style:num-format="1" text:display-levels="7">
        <style:list-level-properties text:space-before="1.3854in" text:min-label-width="1in"/>
      </text:list-level-style-number>
      <text:list-level-style-number text:level="8" style:num-suffix="." style:num-format="1" text:display-levels="8">
        <style:list-level-properties text:space-before="1.6125in" text:min-label-width="1in"/>
      </text:list-level-style-number>
      <text:list-level-style-number text:level="9" style:num-suffix="." style:num-format="1" text:display-levels="9">
        <style:list-level-properties text:space-before="1.839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9" style:parent-style-name="DefaultParagraphFont" style:family="text">
      <style:text-properties style:language-asian="lt" style:country-asian="LT"/>
    </style:style>
    <style:style style:name="P53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3" style:parent-style-name="DefaultParagraphFont" style:family="text">
      <style:text-properties style:language-asian="lt" style:country-asian="LT"/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902in" fo:margin-left="1in" fo:margin-bottom="0.7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4" style:parent-style-name="DefaultParagraphFont" style:family="text">
      <style:text-properties style:language-asian="lt" style:country-asian="LT"/>
    </style:style>
    <style:style style:name="P8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8" style:parent-style-name="DefaultParagraphFont" style:family="text">
      <style:text-properties style:language-asian="lt" style:country-asian="LT"/>
    </style:style>
    <style:style style:name="P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527"><draw:frame draw:style-name="F528" text:anchor-type="paragraph" svg:y="0.0006in" draw:z-index="0"><draw:text-box fo:min-height="0in" fo:min-width="0in"><text:p text:style-name="P526"><text:span text:style-name="T529"><text:page-number text:fixed="false">3</text:page-number></text:span></text:p></draw:text-box></draw:frame></text:p>
      </style:header>
      <style:header-left>
        <text:p text:style-name="P531"><draw:frame draw:style-name="F532" text:anchor-type="paragraph" svg:y="0.0006in" draw:z-index="0"><draw:text-box fo:min-height="0in" fo:min-width="0in"><text:p text:style-name="P530"><text:span text:style-name="T533"><text:page-number text:fixed="false">4</text:page-number></text:span></text:p></draw:text-box></draw:frame></text:p>
      </style:header-left>
      <style:footer>
        <text:p text:style-name="P534"/>
      </style:footer>
      <style:footer-left>
        <text:p text:style-name="P535"/>
      </style:footer-left>
    </style:master-page>
    <style:master-page style:next-style-name="MP1" style:name="MPF1" style:page-layout-name="PL1">
      <style:header>
        <text:p text:style-name="P536"/>
      </style:header>
      <style:footer>
        <text:p text:style-name="P537"/>
      </style:footer>
    </style:master-page>
    <style:master-page style:name="MP2" style:page-layout-name="PL2">
      <style:header>
        <text:p text:style-name="P852"><draw:frame draw:style-name="F853" text:anchor-type="paragraph" svg:y="0.0006in" draw:z-index="0"><draw:text-box fo:min-height="0in" fo:min-width="0in"><text:p text:style-name="P851"><text:span text:style-name="T854"><text:page-number text:fixed="false">3</text:page-number></text:span></text:p></draw:text-box></draw:frame></text:p>
      </style:header>
      <style:header-left>
        <text:p text:style-name="P856"><draw:frame draw:style-name="F857" text:anchor-type="paragraph" svg:y="0.0006in" draw:z-index="0"><draw:text-box fo:min-height="0in" fo:min-width="0in"><text:p text:style-name="P855"><text:span text:style-name="T858"><text:page-number text:fixed="false">4</text:page-number></text:span></text:p></draw:text-box></draw:frame></text:p>
      </style:header-left>
      <style:footer>
        <text:p text:style-name="P859"/>
      </style:footer>
      <style:footer-left>
        <text:p text:style-name="P860"/>
      </style:footer-left>
    </style:master-page>
    <style:master-page style:next-style-name="MP2" style:name="MPF2" style:page-layout-name="PL2">
      <style:header>
        <text:p text:style-name="P861"/>
      </style:header>
      <style:footer>
        <text:p text:style-name="P8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user</dc:creator>
    <meta:creation-date>2018-08-23T13:02:00Z</meta:creation-date>
    <dc:date>2018-08-23T13:02:00Z</dc:date>
    <meta:template xlink:href="Normal.dotm" xlink:type="simple"/>
    <meta:editing-cycles>2</meta:editing-cycles>
    <meta:editing-duration>PT0S</meta:editing-duration>
    <meta:document-statistic meta:page-count="16" meta:paragraph-count="264" meta:word-count="3246" meta:character-count="26197" meta:row-count="859" meta:non-whitespace-character-count="23215"/>
  </office:meta>
</office:document-meta>
</file>