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0.7875in" fo:margin-right="-0.0006in" fo:text-indent="-0.787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left="0.7875in" fo:margin-right="-0.0006in" fo:text-indent="-0.78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left="0.7875in" fo:margin-right="-0.0006in" fo:text-indent="-0.787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margin-right="-0.0006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margin-left="0.7875in" fo:margin-right="-0.0006in">
        <style:tab-stops/>
      </style:paragraph-properties>
      <style:text-properties style:font-size-complex="12pt" style:language-asian="lt" style:country-asian="LT"/>
    </style:style>
    <style:style style:name="P28" style:parent-style-name="Normal" style:family="paragraph">
      <style:paragraph-properties fo:text-align="center" fo:margin-right="-0.0006in"/>
      <style:text-properties style:font-size-complex="12pt" style:language-asian="lt" style:country-asian="LT"/>
    </style:style>
    <style:style style:name="P29" style:parent-style-name="Normal" style:family="paragraph">
      <style:paragraph-properties fo:text-align="center" fo:margin-right="-0.0006in"/>
      <style:text-properties style:font-size-complex="12pt" style:language-asian="lt" style:country-asian="LT"/>
    </style:style>
    <style:style style:name="P30" style:parent-style-name="Normal" style:family="paragraph">
      <style:paragraph-properties fo:text-align="center" fo:margin-right="-0.0006in"/>
      <style:text-properties style:font-size-complex="12pt" style:language-asian="lt" style:country-asian="LT"/>
    </style:style>
    <style:style style:name="P31" style:parent-style-name="Normal" style:family="paragraph">
      <style:paragraph-properties fo:text-align="justify" fo:margin-left="0.7875in" fo:margin-right="-0.0006in">
        <style:tab-stops/>
      </style:paragraph-properties>
      <style:text-properties style:font-size-complex="12pt" style:language-asian="lt" style:country-asian="LT"/>
    </style:style>
    <style:style style:name="P32" style:parent-style-name="Normal" style:family="paragraph">
      <style:paragraph-properties fo:text-align="justify" fo:margin-right="-0.0006in"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font-size-complex="12pt"/>
    </style:style>
    <style:style style:name="T42" style:parent-style-name="DefaultParagraphFont" style:family="text">
      <style:text-properties fo:text-transform="uppercase" style:font-size-complex="12pt"/>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ab-stops>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center"/>
    </style:style>
    <style:style style:name="T340" style:parent-style-name="DefaultParagraphFont" style:family="text">
      <style:text-properties fo:color="#000000"/>
    </style:style>
    <style:style style:name="P341" style:parent-style-name="Normal" style:family="paragraph">
      <style:paragraph-properties fo:break-before="page" fo:text-align="justify" fo:line-height="115%"/>
    </style:style>
    <style:style style:name="P342" style:parent-style-name="Normal" style:family="paragraph">
      <style:paragraph-properties fo:text-align="justify" fo:margin-left="3.2486in" fo:text-indent="0.3513in">
        <style:tab-stops/>
      </style:paragraph-properties>
      <style:text-properties style:font-size-complex="12pt" style:language-asian="lt" style:country-asian="LT"/>
    </style:style>
    <style:style style:name="P343" style:parent-style-name="Normal" style:family="paragraph">
      <style:paragraph-properties fo:text-align="justify" fo:margin-left="3.2486in" fo:text-indent="0.3513in">
        <style:tab-stops/>
      </style:paragraph-properties>
      <style:text-properties style:font-size-complex="12pt" style:language-asian="lt" style:country-asian="LT"/>
    </style:style>
    <style:style style:name="P344" style:parent-style-name="Normal" style:family="paragraph">
      <style:paragraph-properties fo:text-align="justify" fo:margin-left="3.2486in" fo:text-indent="0.351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line-height="115%" fo:text-indent="0.5in"/>
      <style:text-properties style:font-size-complex="12pt" style:language-asian="lt" style:country-asian="LT"/>
    </style:style>
    <style:style style:name="P348" style:parent-style-name="Normal" style:family="paragraph">
      <style:paragraph-properties fo:text-align="center" fo:line-height="115%"/>
      <style:text-properties style:font-size-complex="12pt" style:language-asian="lt" style:country-asian="LT"/>
    </style:style>
    <style:style style:name="P349" style:parent-style-name="Normal" style:family="paragraph">
      <style:paragraph-properties fo:text-align="center" fo:line-height="115%"/>
      <style:text-properties fo:font-weight="bold" style:font-weight-asian="bold" style:font-size-complex="12pt" style:language-asian="lt" style:country-asian="LT"/>
    </style:style>
    <style:style style:name="P350" style:parent-style-name="Normal" style:family="paragraph">
      <style:paragraph-properties fo:text-align="center" fo:line-height="115%"/>
      <style:text-properties fo:font-weight="bold" style:font-weight-asian="bold" style:font-size-complex="12pt" style:language-asian="lt" style:country-asian="LT"/>
    </style:style>
    <style:style style:name="P351" style:parent-style-name="Normal" style:family="paragraph">
      <style:paragraph-properties fo:text-align="center" fo:line-height="115%"/>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line-height="115%"/>
      <style:text-properties fo:font-weight="bold" style:font-weight-asian="bold" style:font-size-complex="12pt" style:language-asian="lt" style:country-asian="LT"/>
    </style:style>
    <style:style style:name="P355" style:parent-style-name="Normal" style:family="paragraph">
      <style:paragraph-properties fo:text-align="center" fo:line-height="115%"/>
      <style:text-properties fo:font-weight="bold" style:font-weight-asian="bold" style:font-size-complex="12pt" style:language-asian="lt" style:country-asian="LT"/>
    </style:style>
    <style:style style:name="P356" style:parent-style-name="Normal" style:family="paragraph">
      <style:paragraph-properties fo:text-align="center" fo:line-height="115%"/>
      <style:text-properties fo:font-weight="bold" style:font-weight-asian="bold" fo:letter-spacing="0.0416in" style:font-size-complex="12pt" style:language-asian="lt" style:country-asian="LT"/>
    </style:style>
    <style:style style:name="P357" style:parent-style-name="Normal" style:family="paragraph">
      <style:paragraph-properties fo:text-align="center" fo:line-height="115%"/>
      <style:text-properties style:font-size-complex="12pt" style:language-asian="lt" style:country-asian="LT"/>
    </style:style>
    <style:style style:name="P358" style:parent-style-name="Normal" style:family="paragraph">
      <style:paragraph-properties fo:text-align="center" fo:line-height="115%"/>
      <style:text-properties style:font-size-complex="12pt" style:language-asian="lt" style:country-asian="LT"/>
    </style:style>
    <style:style style:name="P359" style:parent-style-name="Normal" style:family="paragraph">
      <style:paragraph-properties fo:text-align="center" fo:line-height="115%"/>
      <style:text-properties style:font-size-complex="12pt" style:language-asian="lt" style:country-asian="LT"/>
    </style:style>
    <style:style style:name="P360" style:parent-style-name="Normal" style:family="paragraph">
      <style:paragraph-properties fo:text-align="center" fo:line-height="115%"/>
      <style:text-properties style:font-size-complex="12pt" style:language-asian="lt" style:country-asian="LT"/>
    </style:style>
    <style:style style:name="P361" style:parent-style-name="Normal" style:family="paragraph">
      <style:paragraph-properties fo:text-align="center" fo:line-height="115%"/>
      <style:text-properties style:font-size-complex="12pt" style:language-asian="lt" style:country-asian="LT"/>
    </style:style>
    <style:style style:name="P362" style:parent-style-name="Normal" style:family="paragraph">
      <style:paragraph-properties fo:line-height="115%" fo:text-indent="0.5in"/>
      <style:text-properties style:font-size-complex="12pt" style:language-asian="lt" style:country-asian="LT"/>
    </style:style>
    <style:style style:name="P363" style:parent-style-name="Normal" style:family="paragraph">
      <style:paragraph-properties fo:line-height="115%" fo:text-indent="0.5in"/>
      <style:text-properties style:font-size-complex="12pt" style:language-asian="lt" style:country-asian="LT"/>
    </style:style>
    <style:style style:name="P364" style:parent-style-name="Normal" style:family="paragraph">
      <style:paragraph-properties fo:text-align="center" fo:line-height="115%">
        <style:tab-stops>
          <style:tab-stop style:type="right" style:leader-style="solid" style:leader-text="_" style:position="4.4152in"/>
        </style:tab-stops>
      </style:paragraph-properties>
      <style:text-properties style:font-size-complex="12pt" style:language-asian="lt" style:country-asian="LT"/>
    </style:style>
    <style:style style:name="P365" style:parent-style-name="Normal" style:family="paragraph">
      <style:paragraph-properties fo:text-align="center" fo:line-height="115%"/>
      <style:text-properties style:font-size-complex="12pt" style:language-asian="lt" style:country-asian="LT"/>
    </style:style>
    <style:style style:name="P366" style:parent-style-name="Normal" style:family="paragraph">
      <style:paragraph-properties fo:text-align="center" fo:line-height="115%"/>
      <style:text-properties style:font-size-complex="12pt" style:language-asian="lt" style:country-asian="LT"/>
    </style:style>
    <style:style style:name="TableColumn368" style:family="table-column">
      <style:table-column-properties style:column-width="0.9895in"/>
    </style:style>
    <style:style style:name="TableColumn369" style:family="table-column">
      <style:table-column-properties style:column-width="1.027in"/>
    </style:style>
    <style:style style:name="TableColumn370" style:family="table-column">
      <style:table-column-properties style:column-width="0.9486in"/>
    </style:style>
    <style:style style:name="TableColumn371" style:family="table-column">
      <style:table-column-properties style:column-width="1.2909in"/>
    </style:style>
    <style:style style:name="TableColumn372" style:family="table-column">
      <style:table-column-properties style:column-width="0.2743in"/>
    </style:style>
    <style:style style:name="TableColumn373" style:family="table-column">
      <style:table-column-properties style:column-width="0.0854in"/>
    </style:style>
    <style:style style:name="TableColumn374" style:family="table-column">
      <style:table-column-properties style:column-width="2.0763in"/>
    </style:style>
    <style:style style:name="Table367" style:family="table">
      <style:table-properties style:width="6.6923in" fo:margin-left="0in" table:align="left"/>
    </style:style>
    <style:style style:name="TableRow375" style:family="table-row">
      <style:table-row-properties style:min-row-height="0.368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ext-properties style:font-size-complex="12pt" style:language-asian="lt" style:country-asian="LT"/>
    </style:style>
    <style:style style:name="TableRow380" style:family="table-row">
      <style:table-row-properties style:min-row-height="0.3763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ext-properties style:font-size-complex="12pt" style:language-asian="lt" style:country-asian="LT"/>
    </style:style>
    <style:style style:name="TableRow385" style:family="table-row">
      <style:table-row-properties style:min-row-height="0.7812in"/>
    </style:style>
    <style:style style:name="TableCell386" style:family="table-cell">
      <style:table-cell-properties fo:border-top="0.0069in solid #000000" fo:border-left="0.0069in solid #000000" fo:border-bottom="none" fo:border-right="0.0069in solid #000000" fo:padding-top="0in" fo:padding-left="0.075in" fo:padding-bottom="0in" fo:padding-right="0.075in"/>
    </style:style>
    <style:style style:name="P387" style:parent-style-name="Normal" style:family="paragraph">
      <style:paragraph-properties fo:line-height="115%"/>
      <style:text-properties style:font-size-complex="12pt" style:language-asian="lt" style:country-asian="LT"/>
    </style:style>
    <style:style style:name="P388" style:parent-style-name="Normal" style:family="paragraph">
      <style:paragraph-properties fo:line-height="115%"/>
      <style:text-properties style:font-size-complex="12pt" style:language-asian="lt" style:country-asian="LT"/>
    </style:style>
    <style:style style:name="P389" style:parent-style-name="Normal" style:family="paragraph">
      <style:paragraph-properties fo:line-height="115%"/>
      <style:text-properties style:font-size-complex="12pt" style:language-asian="lt" style:country-asian="LT"/>
    </style:style>
    <style:style style:name="P390" style:parent-style-name="Normal" style:family="paragraph">
      <style:paragraph-properties fo:line-height="115%"/>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text-properties style:font-size-complex="12pt" style:language-asian="lt" style:country-asian="LT"/>
    </style:style>
    <style:style style:name="P393" style:parent-style-name="Normal" style:family="paragraph">
      <style:paragraph-properties fo:line-height="115%"/>
      <style:text-properties style:font-size-complex="12pt" style:language-asian="lt" style:country-asian="LT"/>
    </style:style>
    <style:style style:name="TableRow394" style:family="table-row">
      <style:table-row-properties style:min-row-height="0.2395in"/>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paragraph-properties fo:line-height="115%"/>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ext-properties style:font-size-complex="12pt" style:language-asian="lt" style:country-asian="LT"/>
    </style:style>
    <style:style style:name="TableRow399" style:family="table-row">
      <style:table-row-properties style:min-row-height="0.2395in"/>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line-height="115%"/>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style:text-properties style:font-size-complex="12pt" style:language-asian="lt" style:country-asian="LT"/>
    </style:style>
    <style:style style:name="TableRow404" style:family="table-row">
      <style:table-row-properties style:min-row-height="0.2437in"/>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line-height="115%"/>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ext-properties style:font-size-complex="12pt" style:language-asian="lt" style:country-asian="LT"/>
    </style:style>
    <style:style style:name="TableRow409" style:family="table-row">
      <style:table-row-properties style:min-row-height="0.3256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ext-properties style:font-size-complex="12pt" style:language-asian="lt" style:country-asian="LT"/>
    </style:style>
    <style:style style:name="TableRow414" style:family="table-row">
      <style:table-row-properties style:min-row-height="0.3701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text-properties style:font-size-complex="12pt" style:language-asian="lt" style:country-asian="LT"/>
    </style:style>
    <style:style style:name="TableRow419" style:family="table-row">
      <style:table-row-properties/>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paragraph-properties fo:line-height="115%"/>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text-properties style:font-size-complex="12pt" style:language-asian="lt" style:country-asian="LT"/>
    </style:style>
    <style:style style:name="TableRow426" style:family="table-row">
      <style:table-row-properties/>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line-height="115%"/>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ext-properties style:font-size-complex="12pt" style:language-asian="lt" style:country-asian="LT"/>
    </style:style>
    <style:style style:name="TableRow431" style:family="table-row">
      <style:table-row-properties/>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fo:line-height="115%"/>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style:text-properties style:font-size-complex="12pt" style:language-asian="lt" style:country-asian="LT"/>
    </style:style>
    <style:style style:name="TableRow438" style:family="table-row">
      <style:table-row-properties/>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fo:line-height="115%"/>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style:font-size-complex="12pt" style:language-asian="lt" style:country-asian="LT"/>
    </style:style>
    <style:style style:name="P443" style:parent-style-name="Normal" style:family="paragraph">
      <style:paragraph-properties fo:line-height="115%"/>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style:font-size-complex="12pt" style:language-asian="lt" style:country-asian="LT"/>
    </style:style>
    <style:style style:name="P446" style:parent-style-name="Normal" style:family="paragraph">
      <style:paragraph-properties fo:line-height="115%"/>
      <style:text-properties style:font-size-complex="12pt" style:language-asian="lt" style:country-asian="LT"/>
    </style:style>
    <style:style style:name="TableRow447" style:family="table-row">
      <style:table-row-properties style:min-row-height="0.3145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style:font-size-complex="12pt" style:language-asian="lt" style:country-asian="LT"/>
    </style:style>
    <style:style style:name="TableRow452" style:family="table-row">
      <style:table-row-properties/>
    </style:style>
    <style:style style:name="TableCell453" style:family="table-cell">
      <style:table-cell-properties fo:border-top="0.0069in solid #000000" fo:border-left="0.0069in solid #000000" fo:border-bottom="none" fo:border-right="0.0069in solid #000000" fo:padding-top="0in" fo:padding-left="0.075in" fo:padding-bottom="0in" fo:padding-right="0.075in"/>
    </style:style>
    <style:style style:name="P454" style:parent-style-name="Normal" style:family="paragraph">
      <style:paragraph-properties fo:line-height="115%"/>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style:font-size-complex="12pt" style:language-asian="lt" style:country-asian="LT"/>
    </style:style>
    <style:style style:name="TableRow457" style:family="table-row">
      <style:table-row-properties/>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line-height="115%"/>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text-properties style:font-size-complex="12pt" style:language-asian="lt" style:country-asian="LT"/>
    </style:style>
    <style:style style:name="TableRow462" style:family="table-row">
      <style:table-row-properties/>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line-height="115%"/>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text-properties style:font-size-complex="12pt" style:language-asian="lt" style:country-asian="LT"/>
    </style:style>
    <style:style style:name="TableRow467" style:family="table-row">
      <style:table-row-properties style:min-row-height="0.3215in"/>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fo:line-height="115%"/>
      <style:text-properties style:font-size-complex="12pt" style:language-asian="lt" style:country-asian="LT"/>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paragraph-properties fo:line-height="115%"/>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15%"/>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15%"/>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style:font-size-complex="12pt" style:language-asian="lt" style:country-asian="LT"/>
    </style:style>
    <style:style style:name="P580" style:parent-style-name="Normal" style:family="paragraph">
      <style:paragraph-properties fo:line-height="115%" fo:text-indent="0.5in"/>
      <style:text-properties style:font-size-complex="12pt" style:language-asian="lt" style:country-asian="LT"/>
    </style:style>
    <style:style style:name="P581" style:parent-style-name="Normal" style:family="paragraph">
      <style:paragraph-properties fo:text-align="justify" fo:line-height="115%"/>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586"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587" style:parent-style-name="Normal" style:family="paragraph">
      <style:paragraph-properties fo:text-align="justify" fo:line-height="115%"/>
      <style:text-properties style:font-size-complex="12pt" style:language-asian="lt" style:country-asian="LT"/>
    </style:style>
    <style:style style:name="P588" style:parent-style-name="Normal" style:family="paragraph">
      <style:paragraph-properties fo:text-align="justify" fo:line-height="115%"/>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59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595" style:parent-style-name="Normal" style:family="paragraph">
      <style:paragraph-properties fo:text-align="justify" fo:line-height="115%"/>
      <style:text-properties style:font-size-complex="12pt" style:language-asian="lt" style:country-asian="LT"/>
    </style:style>
    <style:style style:name="P596" style:parent-style-name="Normal" style:family="paragraph">
      <style:paragraph-properties fo:text-align="justify" fo:line-height="115%"/>
      <style:text-properties style:font-size-complex="12pt" style:language-asian="lt" style:country-asian="LT"/>
    </style:style>
    <style:style style:name="P597"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598"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599" style:parent-style-name="Normal" style:family="paragraph">
      <style:paragraph-properties fo:line-height="115%"/>
      <style:text-properties style:font-size-complex="12pt" style:language-asian="lt" style:country-asian="LT"/>
    </style:style>
    <style:style style:name="P600" style:parent-style-name="Normal" style:family="paragraph">
      <style:paragraph-properties fo:text-align="justify" fo:line-height="115%"/>
      <style:text-properties style:font-size-complex="12pt" style:language-asian="lt" style:country-asian="LT"/>
    </style:style>
    <style:style style:name="P601"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0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03" style:parent-style-name="Normal" style:family="paragraph">
      <style:paragraph-properties fo:line-height="115%"/>
      <style:text-properties style:font-size-complex="12pt" style:language-asian="lt" style:country-asian="LT"/>
    </style:style>
    <style:style style:name="P60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05" style:parent-style-name="Normal" style:family="paragraph">
      <style:paragraph-properties fo:line-height="115%"/>
      <style:text-properties style:font-size-complex="12pt" style:language-asian="lt" style:country-asian="LT"/>
    </style:style>
    <style:style style:name="P606"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07" style:parent-style-name="Normal" style:family="paragraph">
      <style:paragraph-properties fo:line-height="115%"/>
      <style:text-properties style:font-size-complex="12pt" style:language-asian="lt" style:country-asian="LT"/>
    </style:style>
    <style:style style:name="P608" style:parent-style-name="Normal" style:family="paragraph">
      <style:paragraph-properties fo:line-height="115%"/>
      <style:text-properties style:font-size-complex="12pt" style:language-asian="lt" style:country-asian="LT"/>
    </style:style>
    <style:style style:name="P609"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10"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11"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12" style:parent-style-name="Normal" style:family="paragraph">
      <style:paragraph-properties fo:line-height="115%"/>
      <style:text-properties style:font-size-complex="12pt" style:language-asian="lt" style:country-asian="LT"/>
    </style:style>
    <style:style style:name="P613"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614"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615" style:parent-style-name="Normal" style:family="paragraph">
      <style:paragraph-properties fo:line-height="115%">
        <style:tab-stops>
          <style:tab-stop style:type="right" style:leader-style="solid" style:leader-text="_" style:position="4.0256in"/>
        </style:tab-stops>
      </style:paragraph-properties>
      <style:text-properties style:font-size-complex="12pt" style:language-asian="lt" style:country-asian="LT"/>
    </style:style>
    <style:style style:name="P616" style:parent-style-name="Normal" style:family="paragraph">
      <style:paragraph-properties fo:line-height="115%" fo:text-indent="0.7916in">
        <style:tab-stops>
          <style:tab-stop style:type="right" style:leader-style="solid" style:leader-text="_" style:position="4.0256in"/>
        </style:tab-stops>
      </style:paragraph-properties>
      <style:text-properties style:font-size-complex="12pt" style:language-asian="lt" style:country-asian="LT"/>
    </style:style>
    <style:style style:name="P617" style:parent-style-name="Normal" style:family="paragraph">
      <style:paragraph-properties fo:line-height="115%" fo:text-indent="0.0416in">
        <style:tab-stops>
          <style:tab-stop style:type="right" style:leader-style="solid" style:leader-text="_" style:position="4.0256in"/>
        </style:tab-stops>
      </style:paragraph-properties>
      <style:text-properties style:font-size-complex="12pt" style:language-asian="lt" style:country-asian="LT"/>
    </style:style>
    <style:style style:name="P618" style:parent-style-name="Normal" style:family="paragraph">
      <style:paragraph-properties fo:text-align="justify" fo:line-height="115%">
        <style:tab-stops>
          <style:tab-stop style:type="right" style:leader-style="solid" style:leader-text="_" style:position="4.0256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2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25"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26"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27"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28" style:parent-style-name="Normal" style:family="paragraph">
      <style:paragraph-properties fo:line-height="115%"/>
      <style:text-properties style:font-size-complex="12pt" style:language-asian="lt" style:country-asian="LT"/>
    </style:style>
    <style:style style:name="P629" style:parent-style-name="Normal" style:family="paragraph">
      <style:paragraph-properties fo:line-height="115%"/>
      <style:text-properties style:font-size-complex="12pt" style:language-asian="lt" style:country-asian="LT"/>
    </style:style>
    <style:style style:name="P630" style:parent-style-name="Normal" style:family="paragraph">
      <style:paragraph-properties fo:line-height="115%"/>
      <style:text-properties style:font-size-complex="12pt" style:language-asian="lt" style:country-asian="LT"/>
    </style:style>
    <style:style style:name="P631" style:parent-style-name="Normal" style:family="paragraph">
      <style:paragraph-properties fo:line-height="115%">
        <style:tab-stops>
          <style:tab-stop style:type="right" style:leader-style="solid" style:leader-text="_" style:position="1.6881in"/>
          <style:tab-stop style:type="right" style:position="2.4673in"/>
          <style:tab-stop style:type="right" style:leader-style="solid" style:leader-text="_" style:position="4.0256in"/>
          <style:tab-stop style:type="right" style:position="4.675in"/>
          <style:tab-stop style:type="right" style:leader-style="solid" style:leader-text="_" style:position="6.6229in"/>
        </style:tab-stops>
      </style:paragraph-properties>
      <style:text-properties style:font-size-complex="12pt" style:language-asian="lt" style:country-asian="LT"/>
    </style:style>
    <style:style style:name="P632" style:parent-style-name="Normal" style:family="paragraph">
      <style:paragraph-properties fo:line-height="115%" fo:text-indent="0.5in">
        <style:tab-stops>
          <style:tab-stop style:type="center" style:position="0.7791in"/>
          <style:tab-stop style:type="center" style:position="3.25in"/>
          <style:tab-stop style:type="center" style:position="5.7138in"/>
        </style:tab-stops>
      </style:paragraph-properties>
      <style:text-properties style:font-size-complex="12pt" style:language-asian="lt" style:country-asian="LT"/>
    </style:style>
    <style:style style:name="P633" style:parent-style-name="Normal" style:family="paragraph">
      <style:paragraph-properties fo:text-align="center" fo:line-height="115%"/>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master-page-name="MPF1" style:family="paragraph">
      <style:paragraph-properties fo:break-before="page" fo:margin-left="3.1493in">
        <style:tab-stops/>
      </style:paragraph-properties>
      <style:text-properties style:font-name-complex="Arial"/>
    </style:style>
    <style:style style:name="P648" style:parent-style-name="Normal" style:family="paragraph">
      <style:paragraph-properties fo:margin-left="3.1493in">
        <style:tab-stops/>
      </style:paragraph-properties>
      <style:text-properties style:font-name-complex="Arial"/>
    </style:style>
    <style:style style:name="P649" style:parent-style-name="Normal" style:family="paragraph">
      <style:paragraph-properties fo:margin-left="3.1493in">
        <style:tab-stops/>
      </style:paragraph-properties>
    </style:style>
    <style:style style:name="T650" style:parent-style-name="DefaultParagraphFont" style:family="text">
      <style:text-properties style:font-name-complex="Arial"/>
    </style:style>
    <style:style style:name="T651" style:parent-style-name="DefaultParagraphFont" style:family="text">
      <style:text-properties style:font-name-complex="Arial"/>
    </style:style>
    <style:style style:name="P652" style:parent-style-name="Normal" style:family="paragraph">
      <style:paragraph-properties fo:text-indent="0.5in"/>
      <style:text-properties style:font-name-complex="Arial"/>
    </style:style>
    <style:style style:name="P653" style:parent-style-name="Normal" style:family="paragraph">
      <style:paragraph-properties fo:text-align="center"/>
    </style:style>
    <style:style style:name="T654" style:parent-style-name="DefaultParagraphFont" style:family="text">
      <style:text-properties style:font-name-complex="Arial" fo:font-weight="bold" style:font-weight-asian="bold" style:font-weight-complex="bold" style:font-size-complex="14pt"/>
    </style:style>
    <style:style style:name="P655" style:parent-style-name="Normal" style:family="paragraph">
      <style:paragraph-properties fo:text-indent="0.5in"/>
      <style:text-properties style:font-name-complex="Arial" style:font-weight-complex="bold" style:font-size-complex="14pt"/>
    </style:style>
    <style:style style:name="TableColumn657" style:family="table-column">
      <style:table-column-properties style:column-width="0.402in"/>
    </style:style>
    <style:style style:name="TableColumn658" style:family="table-column">
      <style:table-column-properties style:column-width="1.2506in"/>
    </style:style>
    <style:style style:name="TableColumn659" style:family="table-column">
      <style:table-column-properties style:column-width="0.9493in"/>
    </style:style>
    <style:style style:name="TableColumn660" style:family="table-column">
      <style:table-column-properties style:column-width="0.9215in"/>
    </style:style>
    <style:style style:name="TableColumn661" style:family="table-column">
      <style:table-column-properties style:column-width="0.9708in"/>
    </style:style>
    <style:style style:name="TableColumn662" style:family="table-column">
      <style:table-column-properties style:column-width="1.0069in"/>
    </style:style>
    <style:style style:name="TableColumn663" style:family="table-column">
      <style:table-column-properties style:column-width="0.7972in"/>
    </style:style>
    <style:style style:name="Table656" style:family="table">
      <style:table-properties style:width="6.2986in" fo:margin-left="0in" table:align="lef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complex="Arial"/>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complex="Arial"/>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complex="Arial"/>
    </style:style>
    <style:style style:name="P671" style:parent-style-name="Normal" style:family="paragraph">
      <style:paragraph-properties fo:text-align="center"/>
      <style:text-properties style:font-name-complex="Arial"/>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complex="Arial"/>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complex="Arial"/>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complex="Arial"/>
    </style:style>
    <style:style style:name="P678" style:parent-style-name="Normal" style:family="paragraph">
      <style:paragraph-properties fo:text-align="center"/>
    </style:style>
    <style:style style:name="T679" style:parent-style-name="DefaultParagraphFont" style:family="text">
      <style:text-properties style:font-name-complex="Arial"/>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complex="Arial"/>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complex="Arial" style:font-weight-complex="bold" style:font-size-complex="14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complex="Arial" style:font-weight-complex="bold" style:font-size-complex="14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complex="Arial" style:font-weight-complex="bold" style:font-size-complex="14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complex="Arial" style:font-weight-complex="bold" style:font-size-complex="14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complex="Arial" style:font-weight-complex="bold" style:font-size-complex="14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complex="Arial" style:font-weight-complex="bold" style:font-size-complex="14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complex="Arial" style:font-weight-complex="bold" style:font-size-complex="14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complex="Arial" style:font-weight-complex="bold" style:font-size-complex="14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complex="Arial" style:font-weight-complex="bold" style:font-size-complex="14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complex="Arial" style:font-weight-complex="bold" style:font-size-complex="14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complex="Arial" style:font-weight-complex="bold" style:font-size-complex="14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complex="Arial" style:font-weight-complex="bold" style:font-size-complex="14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complex="Arial" style:font-weight-complex="bold" style:font-size-complex="14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complex="Arial" style:font-weight-complex="bold" style:font-size-complex="14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complex="Arial" style:font-weight-complex="bold" style:font-size-complex="14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complex="Arial" style:font-weight-complex="bold" style:font-size-complex="14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complex="Arial" style:font-weight-complex="bold" style:font-size-complex="14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complex="Arial" style:font-weight-complex="bold" style:font-size-complex="14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complex="Arial" style:font-weight-complex="bold" style:font-size-complex="14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complex="Arial" style:font-weight-complex="bold" style:font-size-complex="14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complex="Arial" style:font-weight-complex="bold" style:font-size-complex="14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complex="Arial" style:font-weight-complex="bold" style:font-size-complex="14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complex="Arial" style:font-weight-complex="bold" style:font-size-complex="14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complex="Arial" style:font-weight-complex="bold" style:font-size-complex="14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complex="Arial" style:font-weight-complex="bold" style:font-size-complex="14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complex="Arial" style:font-weight-complex="bold" style:font-size-complex="14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complex="Arial" style:font-weight-complex="bold" style:font-size-complex="14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complex="Arial" style:font-weight-complex="bold" style:font-size-complex="14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complex="Arial" style:font-weight-complex="bold" style:font-size-complex="14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complex="Arial" style:font-weight-complex="bold" style:font-size-complex="14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complex="Arial" style:font-weight-complex="bold" style:font-size-complex="14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complex="Arial" style:font-weight-complex="bold" style:font-size-complex="14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complex="Arial" style:font-weight-complex="bold" style:font-size-complex="14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complex="Arial" style:font-weight-complex="bold" style:font-size-complex="14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complex="Arial" style:font-weight-complex="bold" style:font-size-complex="14pt"/>
    </style:style>
    <style:style style:name="P757" style:parent-style-name="Normal" style:family="paragraph">
      <style:paragraph-properties fo:text-indent="0.5in"/>
      <style:text-properties style:font-name-complex="Arial"/>
    </style:style>
    <style:style style:name="P758" style:parent-style-name="Normal" style:family="paragraph">
      <style:paragraph-properties fo:text-align="center"/>
      <style:text-properties style:font-name-complex="Arial"/>
    </style:style>
    <style:style style:name="P759" style:parent-style-name="Normal" style:family="paragraph">
      <style:paragraph-properties fo:text-indent="0.5in"/>
    </style:style>
    <style:style style:name="P760" style:parent-style-name="Normal" style:family="paragraph">
      <style:paragraph-properties fo:break-before="page" fo:margin-left="3.1493in">
        <style:tab-stops/>
      </style:paragraph-properties>
    </style:style>
    <style:style style:name="T761" style:parent-style-name="DefaultParagraphFont" style:family="text">
      <style:text-properties style:font-name-complex="Arial"/>
    </style:style>
    <style:style style:name="P762" style:parent-style-name="Normal" style:family="paragraph">
      <style:paragraph-properties fo:margin-left="3.1493in">
        <style:tab-stops/>
      </style:paragraph-properties>
      <style:text-properties style:font-name-complex="Arial"/>
    </style:style>
    <style:style style:name="P763" style:parent-style-name="Normal" style:family="paragraph">
      <style:paragraph-properties fo:margin-left="3.1493in">
        <style:tab-stops/>
      </style:paragraph-properties>
    </style:style>
    <style:style style:name="T764" style:parent-style-name="DefaultParagraphFont" style:family="text">
      <style:text-properties style:font-name-complex="Arial"/>
    </style:style>
    <style:style style:name="T765" style:parent-style-name="DefaultParagraphFont" style:family="text">
      <style:text-properties style:font-name-complex="Arial"/>
    </style:style>
    <style:style style:name="P766" style:parent-style-name="Normal" style:family="paragraph">
      <style:paragraph-properties fo:text-indent="0.5in">
        <style:tab-stops>
          <style:tab-stop style:type="left" style:position="3.5437in"/>
        </style:tab-stops>
      </style:paragraph-properties>
      <style:text-properties style:font-name-complex="Arial"/>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style:style>
    <style:style style:name="TableColumn772" style:family="table-column">
      <style:table-column-properties style:column-width="0.4444in"/>
    </style:style>
    <style:style style:name="TableColumn773" style:family="table-column">
      <style:table-column-properties style:column-width="1.5236in"/>
    </style:style>
    <style:style style:name="TableColumn774" style:family="table-column">
      <style:table-column-properties style:column-width="2.4104in"/>
    </style:style>
    <style:style style:name="TableColumn775" style:family="table-column">
      <style:table-column-properties style:column-width="0.9465in"/>
    </style:style>
    <style:style style:name="TableColumn776" style:family="table-column">
      <style:table-column-properties style:column-width="0.9736in"/>
    </style:style>
    <style:style style:name="Table771" style:family="table">
      <style:table-properties style:width="6.2986in" fo:margin-left="0in" table:align="lef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TableColumn840" style:family="table-column">
      <style:table-column-properties style:column-width="1.9083in"/>
    </style:style>
    <style:style style:name="TableColumn841" style:family="table-column">
      <style:table-column-properties style:column-width="1.5in"/>
    </style:style>
    <style:style style:name="TableColumn842" style:family="table-column">
      <style:table-column-properties style:column-width="2.8902in"/>
    </style:style>
    <style:style style:name="Table839" style:family="table">
      <style:table-properties style:width="6.2986in" fo:margin-left="0in" table:align="lef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name-complex="Arial"/>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style:font-name-complex="Arial"/>
    </style:style>
    <style:style style:name="P848" style:parent-style-name="Normal" style:family="paragraph">
      <style:paragraph-properties fo:text-align="center"/>
      <style:text-properties style:font-name-complex="Arial"/>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end"/>
      <style:text-properties style:font-name-complex="Arial"/>
    </style:style>
    <style:style style:name="P851" style:parent-style-name="Normal" style:family="paragraph">
      <style:paragraph-properties fo:text-align="end"/>
      <style:text-properties style:font-name-complex="Arial"/>
    </style:style>
    <style:style style:name="P852" style:parent-style-name="Normal" style:family="paragraph">
      <style:paragraph-properties fo:text-align="justify"/>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P855" style:parent-style-name="Normal" style:family="paragraph">
      <style:paragraph-properties fo:break-before="page" fo:margin-left="3.1493in">
        <style:tab-stops/>
      </style:paragraph-properties>
    </style:style>
    <style:style style:name="T856" style:parent-style-name="DefaultParagraphFont" style:family="text">
      <style:text-properties style:font-name-complex="Arial"/>
    </style:style>
    <style:style style:name="P857" style:parent-style-name="Normal" style:family="paragraph">
      <style:paragraph-properties fo:margin-left="3.1493in">
        <style:tab-stops/>
      </style:paragraph-properties>
      <style:text-properties style:font-name-complex="Arial"/>
    </style:style>
    <style:style style:name="P858" style:parent-style-name="Normal" style:family="paragraph">
      <style:paragraph-properties fo:margin-left="3.1493in">
        <style:tab-stops/>
      </style:paragraph-properties>
    </style:style>
    <style:style style:name="T859" style:parent-style-name="DefaultParagraphFont" style:family="text">
      <style:text-properties style:font-name-complex="Arial"/>
    </style:style>
    <style:style style:name="T860" style:parent-style-name="DefaultParagraphFont" style:family="text">
      <style:text-properties style:font-name-complex="Arial"/>
    </style:style>
    <style:style style:name="P861" style:parent-style-name="Normal" style:family="paragraph">
      <style:paragraph-properties fo:text-align="center"/>
      <style:text-properties style:font-name-complex="Arial"/>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center"/>
    </style:style>
    <style:style style:name="P865" style:parent-style-name="Normal" style:family="paragraph">
      <style:paragraph-properties fo:text-align="center"/>
      <style:text-properties fo:font-weight="bold" style:font-weight-asian="bold"/>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P86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7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71" style:parent-style-name="Normal" style:family="paragraph">
      <style:paragraph-properties fo:text-align="justify">
        <style:tab-stops>
          <style:tab-stop style:type="right" style:leader-style="dotted" style:leader-text="." style:position="6.3in"/>
        </style:tab-stops>
      </style:paragraph-properties>
    </style:style>
    <style:style style:name="P872" style:parent-style-name="Normal" style:family="paragraph">
      <style:paragraph-properties fo:text-indent="0.8861in">
        <style:tab-stops>
          <style:tab-stop style:type="right" style:leader-style="dotted" style:leader-text="." style:position="6.3in"/>
        </style:tab-stops>
      </style:paragraph-properties>
      <style:text-properties fo:font-style="italic" style:font-style-asian="italic"/>
    </style:style>
    <style:style style:name="P87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7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7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7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77" style:parent-style-name="Normal" style:family="paragraph">
      <style:paragraph-properties fo:text-align="justify">
        <style:tab-stops>
          <style:tab-stop style:type="right" style:leader-style="dotted" style:leader-text="." style:position="6.3in"/>
        </style:tab-stops>
      </style:paragraph-properties>
    </style:style>
    <style:style style:name="P878" style:parent-style-name="Normal" style:family="paragraph">
      <style:paragraph-properties fo:text-align="justify">
        <style:tab-stops>
          <style:tab-stop style:type="right" style:leader-style="dotted" style:leader-text="." style:position="6.3in"/>
        </style:tab-stops>
      </style:paragraph-properties>
    </style:style>
    <style:style style:name="P879" style:parent-style-name="Normal" style:family="paragraph">
      <style:paragraph-properties fo:text-align="justify">
        <style:tab-stops>
          <style:tab-stop style:type="right" style:leader-style="dotted" style:leader-text="." style:position="6.3in"/>
        </style:tab-stops>
      </style:paragraph-properties>
    </style:style>
    <style:style style:name="P88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8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82" style:parent-style-name="Normal" style:family="paragraph">
      <style:paragraph-properties fo:text-align="justify">
        <style:tab-stops>
          <style:tab-stop style:type="right" style:leader-style="dotted" style:leader-text="." style:position="6.3in"/>
        </style:tab-stops>
      </style:paragraph-properties>
    </style:style>
    <style:style style:name="P883" style:parent-style-name="Normal" style:family="paragraph">
      <style:paragraph-properties fo:text-align="justify">
        <style:tab-stops>
          <style:tab-stop style:type="right" style:leader-style="dotted" style:leader-text="." style:position="6.3in"/>
        </style:tab-stops>
      </style:paragraph-properties>
    </style:style>
    <style:style style:name="P884" style:parent-style-name="Normal" style:family="paragraph">
      <style:paragraph-properties fo:text-align="justify">
        <style:tab-stops>
          <style:tab-stop style:type="right" style:leader-style="dotted" style:leader-text="." style:position="6.3in"/>
        </style:tab-stops>
      </style:paragraph-properties>
    </style:style>
    <style:style style:name="P885" style:parent-style-name="Normal" style:family="paragraph">
      <style:paragraph-properties fo:text-align="justify">
        <style:tab-stops>
          <style:tab-stop style:type="right" style:leader-style="dotted" style:leader-text="." style:position="6.3in"/>
        </style:tab-stops>
      </style:paragraph-properties>
    </style:style>
    <style:style style:name="P88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8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Calibri" style:font-weight-complex="bold"/>
    </style:style>
    <style:style style:name="P888" style:parent-style-name="Normal" style:family="paragraph">
      <style:paragraph-properties fo:text-align="justify">
        <style:tab-stops>
          <style:tab-stop style:type="right" style:leader-style="dotted" style:leader-text="." style:position="6.3in"/>
        </style:tab-stops>
      </style:paragraph-properties>
    </style:style>
    <style:style style:name="P889" style:parent-style-name="Normal" style:family="paragraph">
      <style:paragraph-properties fo:text-align="justify">
        <style:tab-stops>
          <style:tab-stop style:type="right" style:leader-style="dotted" style:leader-text="." style:position="6.3in"/>
        </style:tab-stops>
      </style:paragraph-properties>
    </style:style>
    <style:style style:name="P89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89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892" style:parent-style-name="Normal" style:family="paragraph">
      <style:paragraph-properties fo:text-align="justify">
        <style:tab-stops>
          <style:tab-stop style:type="right" style:leader-style="dotted" style:leader-text="." style:position="6.3in"/>
        </style:tab-stops>
      </style:paragraph-properties>
    </style:style>
    <style:style style:name="P893" style:parent-style-name="Normal" style:family="paragraph">
      <style:paragraph-properties fo:text-align="justify">
        <style:tab-stops>
          <style:tab-stop style:type="right" style:leader-style="dotted" style:leader-text="." style:position="6.3in"/>
        </style:tab-stops>
      </style:paragraph-properties>
    </style:style>
    <style:style style:name="P89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9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96" style:parent-style-name="Normal" style:family="paragraph">
      <style:paragraph-properties fo:text-align="justify">
        <style:tab-stops>
          <style:tab-stop style:type="right" style:leader-style="dotted" style:leader-text="." style:position="6.3in"/>
        </style:tab-stops>
      </style:paragraph-properties>
    </style:style>
    <style:style style:name="P89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89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899" style:parent-style-name="Normal" style:family="paragraph">
      <style:paragraph-properties fo:text-align="justify">
        <style:tab-stops>
          <style:tab-stop style:type="right" style:leader-style="dotted" style:leader-text="." style:position="6.3in"/>
        </style:tab-stops>
      </style:paragraph-properties>
    </style:style>
    <style:style style:name="P90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90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90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90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90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0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06" style:parent-style-name="Normal" style:family="paragraph">
      <style:paragraph-properties fo:text-align="justify">
        <style:tab-stops>
          <style:tab-stop style:type="right" style:leader-style="dotted" style:leader-text="." style:position="6.3in"/>
        </style:tab-stops>
      </style:paragraph-properties>
    </style:style>
    <style:style style:name="P907" style:parent-style-name="Normal" style:family="paragraph">
      <style:paragraph-properties fo:text-align="justify">
        <style:tab-stops>
          <style:tab-stop style:type="right" style:leader-style="dotted" style:leader-text="." style:position="6.3in"/>
        </style:tab-stops>
      </style:paragraph-properties>
    </style:style>
    <style:style style:name="P908" style:parent-style-name="Normal" style:family="paragraph">
      <style:paragraph-properties fo:text-align="justify">
        <style:tab-stops>
          <style:tab-stop style:type="right" style:leader-style="dotted" style:leader-text="." style:position="6.3in"/>
        </style:tab-stops>
      </style:paragraph-properties>
    </style:style>
    <style:style style:name="TableColumn910" style:family="table-column">
      <style:table-column-properties style:column-width="2.4916in"/>
    </style:style>
    <style:style style:name="TableColumn911" style:family="table-column">
      <style:table-column-properties style:column-width="1.1666in"/>
    </style:style>
    <style:style style:name="TableColumn912" style:family="table-column">
      <style:table-column-properties style:column-width="2.6402in"/>
    </style:style>
    <style:style style:name="Table909" style:family="table">
      <style:table-properties style:width="6.2986in" fo:margin-left="0in" table:align="lef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tab-stops>
          <style:tab-stop style:type="right" style:leader-style="dotted" style:leader-text="." style:position="6.3in"/>
        </style:tab-stops>
      </style:paragraph-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ab-stops>
          <style:tab-stop style:type="right" style:leader-style="dotted" style:leader-text="." style:position="6.3in"/>
        </style:tab-stops>
      </style:paragraph-properties>
    </style:style>
    <style:style style:name="P918" style:parent-style-name="Normal" style:family="paragraph">
      <style:paragraph-properties fo:text-align="center">
        <style:tab-stops>
          <style:tab-stop style:type="right" style:leader-style="dotted" style:leader-text="." style:position="6.3in"/>
        </style:tab-stops>
      </style:paragraph-properties>
    </style:style>
    <style:style style:name="T919" style:parent-style-name="DefaultParagraphFont" style:family="text">
      <style:text-properties fo:font-style="italic" style:font-style-asian="italic"/>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end">
        <style:tab-stops>
          <style:tab-stop style:type="right" style:leader-style="dotted" style:leader-text="." style:position="6.3in"/>
        </style:tab-stops>
      </style:paragraph-properties>
    </style:style>
    <style:style style:name="P922" style:parent-style-name="Normal" style:family="paragraph">
      <style:paragraph-properties fo:text-align="end">
        <style:tab-stops>
          <style:tab-stop style:type="right" style:leader-style="dotted" style:leader-text="." style:position="6.3in"/>
        </style:tab-stops>
      </style:paragraph-properties>
    </style:style>
    <style:style style:name="T923" style:parent-style-name="DefaultParagraphFont" style:family="text">
      <style:text-properties fo:font-style="italic" style:font-style-asian="italic"/>
    </style:style>
    <style:style style:name="P924" style:parent-style-name="Normal" style:family="paragraph">
      <style:paragraph-properties fo:text-align="justify">
        <style:tab-stops>
          <style:tab-stop style:type="right" style:leader-style="dotted" style:leader-text="." style:position="6.3in"/>
        </style:tab-stops>
      </style:paragraph-properties>
    </style:style>
    <style:style style:name="TableColumn926" style:family="table-column">
      <style:table-column-properties style:column-width="2.4916in"/>
    </style:style>
    <style:style style:name="TableColumn927" style:family="table-column">
      <style:table-column-properties style:column-width="1.1666in"/>
    </style:style>
    <style:style style:name="TableColumn928" style:family="table-column">
      <style:table-column-properties style:column-width="2.6402in"/>
    </style:style>
    <style:style style:name="Table925" style:family="table">
      <style:table-properties style:width="6.2986in" fo:margin-left="0in" table:align="lef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tab-stops>
          <style:tab-stop style:type="right" style:leader-style="dotted" style:leader-text="." style:position="6.3in"/>
        </style:tab-stops>
      </style:paragraph-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ab-stops>
          <style:tab-stop style:type="right" style:leader-style="dotted" style:leader-text="." style:position="6.3in"/>
        </style:tab-stops>
      </style:paragraph-properties>
    </style:style>
    <style:style style:name="P934" style:parent-style-name="Normal" style:family="paragraph">
      <style:paragraph-properties fo:text-align="center">
        <style:tab-stops>
          <style:tab-stop style:type="right" style:leader-style="dotted" style:leader-text="." style:position="6.3in"/>
        </style:tab-stops>
      </style:paragraph-properties>
    </style:style>
    <style:style style:name="T935" style:parent-style-name="DefaultParagraphFont" style:family="text">
      <style:text-properties fo:font-style="italic" style:font-style-asian="italic"/>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end">
        <style:tab-stops>
          <style:tab-stop style:type="right" style:leader-style="dotted" style:leader-text="." style:position="6.3in"/>
        </style:tab-stops>
      </style:paragraph-properties>
    </style:style>
    <style:style style:name="P938" style:parent-style-name="Normal" style:family="paragraph">
      <style:paragraph-properties fo:text-align="end">
        <style:tab-stops>
          <style:tab-stop style:type="right" style:leader-style="dotted" style:leader-text="." style:position="6.3in"/>
        </style:tab-stops>
      </style:paragraph-properties>
    </style:style>
    <style:style style:name="T939" style:parent-style-name="DefaultParagraphFont" style:family="text">
      <style:text-properties fo:font-style="italic" style:font-style-asian="italic"/>
    </style:style>
    <style:style style:name="P940" style:parent-style-name="Normal" style:family="paragraph">
      <style:paragraph-properties fo:text-align="justify">
        <style:tab-stops>
          <style:tab-stop style:type="right" style:leader-style="dotted" style:leader-text="." style:position="6.3in"/>
        </style:tab-stops>
      </style:paragraph-properties>
    </style:style>
    <style:style style:name="TableColumn942" style:family="table-column">
      <style:table-column-properties style:column-width="2.4916in"/>
    </style:style>
    <style:style style:name="TableColumn943" style:family="table-column">
      <style:table-column-properties style:column-width="1.1666in"/>
    </style:style>
    <style:style style:name="TableColumn944" style:family="table-column">
      <style:table-column-properties style:column-width="2.6402in"/>
    </style:style>
    <style:style style:name="Table941" style:family="table">
      <style:table-properties style:width="6.2986in" fo:margin-left="0in" table:align="lef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tab-stops>
          <style:tab-stop style:type="right" style:leader-style="dotted" style:leader-text="." style:position="6.3in"/>
        </style:tab-stops>
      </style:paragraph-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ab-stops>
          <style:tab-stop style:type="right" style:leader-style="dotted" style:leader-text="." style:position="6.3in"/>
        </style:tab-stops>
      </style:paragraph-properties>
    </style:style>
    <style:style style:name="P950"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951" style:parent-style-name="Normal" style:family="paragraph">
      <style:paragraph-properties fo:text-align="center">
        <style:tab-stops>
          <style:tab-stop style:type="right" style:leader-style="dotted" style:leader-text="." style:position="6.3in"/>
        </style:tab-stops>
      </style:paragraph-properties>
    </style:style>
    <style:style style:name="P952"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953" style:parent-style-name="Normal" style:family="paragraph">
      <style:paragraph-properties fo:text-align="center">
        <style:tab-stops>
          <style:tab-stop style:type="right" style:leader-style="dotted" style:leader-text="." style:position="6.3in"/>
        </style:tab-stops>
      </style:paragraph-properties>
    </style:style>
    <style:style style:name="P954"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955" style:parent-style-name="Normal" style:family="paragraph">
      <style:paragraph-properties fo:text-align="center">
        <style:tab-stops>
          <style:tab-stop style:type="right" style:leader-style="dotted" style:leader-text="." style:position="6.3in"/>
        </style:tab-stops>
      </style:paragraph-properties>
    </style:style>
    <style:style style:name="P956"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957" style:parent-style-name="Normal" style:family="paragraph">
      <style:paragraph-properties fo:text-align="center">
        <style:tab-stops>
          <style:tab-stop style:type="right" style:leader-style="dotted" style:leader-text="." style:position="6.3in"/>
        </style:tab-stops>
      </style:paragraph-properties>
    </style:style>
    <style:style style:name="P958"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959" style:parent-style-name="Normal" style:family="paragraph">
      <style:paragraph-properties fo:text-align="center">
        <style:tab-stops>
          <style:tab-stop style:type="right" style:leader-style="dotted" style:leader-text="." style:position="6.3in"/>
        </style:tab-stops>
      </style:paragraph-properties>
    </style:style>
    <style:style style:name="P960"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961" style:parent-style-name="Normal" style:family="paragraph">
      <style:paragraph-properties fo:text-align="center">
        <style:tab-stops>
          <style:tab-stop style:type="right" style:leader-style="dotted" style:leader-text="." style:position="6.3in"/>
        </style:tab-stops>
      </style:paragraph-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ab-stops>
          <style:tab-stop style:type="right" style:leader-style="dotted" style:leader-text="." style:position="6.3in"/>
        </style:tab-stops>
      </style:paragraph-properties>
    </style:style>
    <style:style style:name="P964"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965" style:parent-style-name="Normal" style:family="paragraph">
      <style:paragraph-properties fo:text-align="end">
        <style:tab-stops>
          <style:tab-stop style:type="right" style:leader-style="dotted" style:leader-text="." style:position="6.3in"/>
        </style:tab-stops>
      </style:paragraph-properties>
    </style:style>
    <style:style style:name="P966"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967" style:parent-style-name="Normal" style:family="paragraph">
      <style:paragraph-properties fo:text-align="end">
        <style:tab-stops>
          <style:tab-stop style:type="right" style:leader-style="dotted" style:leader-text="." style:position="6.3in"/>
        </style:tab-stops>
      </style:paragraph-properties>
    </style:style>
    <style:style style:name="P968"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969" style:parent-style-name="Normal" style:family="paragraph">
      <style:paragraph-properties fo:text-align="end">
        <style:tab-stops>
          <style:tab-stop style:type="right" style:leader-style="dotted" style:leader-text="." style:position="6.3in"/>
        </style:tab-stops>
      </style:paragraph-properties>
    </style:style>
    <style:style style:name="P970"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971" style:parent-style-name="Normal" style:family="paragraph">
      <style:paragraph-properties fo:text-align="end">
        <style:tab-stops>
          <style:tab-stop style:type="right" style:leader-style="dotted" style:leader-text="." style:position="6.3in"/>
        </style:tab-stops>
      </style:paragraph-properties>
    </style:style>
    <style:style style:name="P972"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973" style:parent-style-name="Normal" style:family="paragraph">
      <style:paragraph-properties fo:text-align="end">
        <style:tab-stops>
          <style:tab-stop style:type="right" style:leader-style="dotted" style:leader-text="." style:position="6.3in"/>
        </style:tab-stops>
      </style:paragraph-properties>
    </style:style>
    <style:style style:name="P974" style:parent-style-name="Normal" style:family="paragraph">
      <style:paragraph-properties fo:text-align="end">
        <style:tab-stops>
          <style:tab-stop style:type="right" style:leader-style="dotted" style:leader-text="." style:position="6.3in"/>
        </style:tab-stops>
      </style:paragraph-properties>
    </style:style>
    <style:style style:name="T975" style:parent-style-name="DefaultParagraphFont" style:family="text">
      <style:text-properties fo:font-style="italic" style:font-style-asian="italic"/>
    </style:style>
    <style:style style:name="P976" style:parent-style-name="Normal" style:family="paragraph">
      <style:paragraph-properties fo:text-align="center">
        <style:tab-stops>
          <style:tab-stop style:type="right" style:leader-style="dotted" style:leader-text="." style:position="6.3in"/>
        </style:tab-stops>
      </style:paragraph-properties>
    </style:style>
    <style:style style:name="P977" style:parent-style-name="Normal" style:family="paragraph">
      <style:paragraph-properties fo:widows="0" fo:orphans="0" fo:text-align="center">
        <style:tab-stops>
          <style:tab-stop style:type="left" style:position="0.4923in"/>
        </style:tab-stops>
      </style:paragraph-properties>
    </style:style>
    <style:style style:name="P978" style:parent-style-name="Normal" style:family="paragraph">
      <style:paragraph-properties fo:widows="0" fo:orphans="0" fo:break-before="page" fo:margin-left="3.1493in">
        <style:tab-stops/>
      </style:paragraph-properties>
    </style:style>
    <style:style style:name="P979" style:parent-style-name="Normal" style:family="paragraph">
      <style:paragraph-properties fo:widows="0" fo:orphans="0" fo:margin-left="3.1493in">
        <style:tab-stops/>
      </style:paragraph-properties>
    </style:style>
    <style:style style:name="P980" style:parent-style-name="Normal" style:family="paragraph">
      <style:paragraph-properties fo:widows="0" fo:orphans="0" fo:text-align="center"/>
      <style:text-properties fo:font-weight="bold" style:font-weight-asian="bold"/>
    </style:style>
    <style:style style:name="P981" style:parent-style-name="Normal" style:family="paragraph">
      <style:paragraph-properties fo:widows="0" fo:orphans="0" fo:text-align="center">
        <style:tab-stops>
          <style:tab-stop style:type="left" style:position="0.4923in"/>
        </style:tab-stops>
      </style:paragraph-properties>
    </style:style>
    <style:style style:name="T982" style:parent-style-name="DefaultParagraphFont" style:family="text">
      <style:text-properties fo:font-weight="bold" style:font-weight-asian="bold" fo:color="#000000"/>
    </style:style>
    <style:style style:name="P983" style:parent-style-name="Normal" style:family="paragraph">
      <style:text-properties fo:color="#000000"/>
    </style:style>
    <style:style style:name="TableColumn985" style:family="table-column">
      <style:table-column-properties style:column-width="0.5444in" style:use-optimal-column-width="false"/>
    </style:style>
    <style:style style:name="TableColumn986" style:family="table-column">
      <style:table-column-properties style:column-width="3.6534in" style:use-optimal-column-width="false"/>
    </style:style>
    <style:style style:name="TableColumn987" style:family="table-column">
      <style:table-column-properties style:column-width="2.1041in" style:use-optimal-column-width="false"/>
    </style:style>
    <style:style style:name="Table984" style:family="table">
      <style:table-properties style:width="6.302in" fo:margin-left="0in" table:align="left"/>
    </style:style>
    <style:style style:name="TableRow988" style:family="table-row">
      <style:table-row-properties style:min-row-height="0.0166in" style:use-optimal-row-height="false"/>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style:text-properties fo:color="#000000"/>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style:text-properties fo:color="#000000"/>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style:text-properties fo:color="#000000"/>
    </style:style>
    <style:style style:name="TableRow995" style:family="table-row">
      <style:table-row-properties style:min-row-height="0.0166in" style:use-optimal-row-height="false"/>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color="#000000"/>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color="#000000"/>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color="#000000"/>
    </style:style>
    <style:style style:name="TableRow1002" style:family="table-row">
      <style:table-row-properties style:min-row-height="0.0166in" style:use-optimal-row-height="false"/>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color="#000000"/>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color="#000000"/>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color="#000000"/>
    </style:style>
    <style:style style:name="TableRow1009" style:family="table-row">
      <style:table-row-properties style:min-row-height="0.0166in" style:use-optimal-row-height="false"/>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color="#000000"/>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color="#000000"/>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color="#000000"/>
    </style:style>
    <style:style style:name="TableRow1016" style:family="table-row">
      <style:table-row-properties style:min-row-height="0.0166in" style:use-optimal-row-height="false"/>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color="#000000"/>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color="#000000"/>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color="#000000"/>
    </style:style>
    <style:style style:name="TableRow1023" style:family="table-row">
      <style:table-row-properties style:min-row-height="0.0166in" style:use-optimal-row-height="false"/>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color="#000000"/>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color="#000000"/>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color="#000000"/>
    </style:style>
    <style:style style:name="TableRow1030" style:family="table-row">
      <style:table-row-properties style:min-row-height="0.0166in" style:use-optimal-row-height="false"/>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color="#000000"/>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color="#000000"/>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color="#000000"/>
    </style:style>
    <style:style style:name="TableRow1037" style:family="table-row">
      <style:table-row-properties style:min-row-height="0.0166in" style:use-optimal-row-height="false"/>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color="#000000"/>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color="#000000"/>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color="#000000"/>
    </style:style>
    <style:style style:name="TableRow1044" style:family="table-row">
      <style:table-row-properties style:min-row-height="0.0166in" style:use-optimal-row-height="false"/>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color="#000000"/>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color="#000000"/>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color="#000000"/>
    </style:style>
    <style:style style:name="TableRow1051" style:family="table-row">
      <style:table-row-properties style:min-row-height="0.0166in" style:use-optimal-row-height="false"/>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color="#000000"/>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color="#000000"/>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color="#000000"/>
    </style:style>
    <style:style style:name="TableRow1058" style:family="table-row">
      <style:table-row-properties style:min-row-height="0.0166in" style:use-optimal-row-height="false"/>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color="#000000"/>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color="#000000"/>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color="#000000"/>
    </style:style>
    <style:style style:name="TableRow1065" style:family="table-row">
      <style:table-row-properties style:min-row-height="0.0166in" style:use-optimal-row-height="false"/>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color="#000000"/>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color="#000000"/>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color="#000000"/>
    </style:style>
    <style:style style:name="TableRow1072" style:family="table-row">
      <style:table-row-properties style:min-row-height="0.0166in" style:use-optimal-row-height="false"/>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color="#000000"/>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color="#000000"/>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color="#000000"/>
    </style:style>
    <style:style style:name="TableRow1079" style:family="table-row">
      <style:table-row-properties style:min-row-height="0.0166in" style:use-optimal-row-height="false"/>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color="#000000"/>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color="#000000"/>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color="#000000"/>
    </style:style>
    <style:style style:name="TableRow1086" style:family="table-row">
      <style:table-row-properties style:min-row-height="0.0166in" style:use-optimal-row-height="false"/>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color="#000000"/>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color="#000000"/>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color="#000000"/>
    </style:style>
    <style:style style:name="TableRow1093" style:family="table-row">
      <style:table-row-properties style:min-row-height="0.0166in" style:use-optimal-row-height="false"/>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color="#000000"/>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color="#000000"/>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color="#000000"/>
    </style:style>
    <style:style style:name="TableRow1100" style:family="table-row">
      <style:table-row-properties style:min-row-height="0.0166in" style:use-optimal-row-height="false"/>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color="#000000"/>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color="#000000"/>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color="#000000"/>
    </style:style>
    <style:style style:name="TableRow1107" style:family="table-row">
      <style:table-row-properties style:min-row-height="0.0166in" style:use-optimal-row-height="false"/>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color="#000000"/>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color="#000000"/>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color="#000000"/>
    </style:style>
    <style:style style:name="TableRow1114" style:family="table-row">
      <style:table-row-properties style:min-row-height="0.0166in" style:use-optimal-row-height="false"/>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color="#000000"/>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color="#000000"/>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color="#000000"/>
    </style:style>
    <style:style style:name="TableRow1121" style:family="table-row">
      <style:table-row-properties style:min-row-height="0.0166in" style:use-optimal-row-height="false"/>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color="#000000"/>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color="#000000"/>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color="#000000"/>
    </style:style>
    <style:style style:name="TableRow1128" style:family="table-row">
      <style:table-row-properties style:min-row-height="0.0166in" style:use-optimal-row-height="false"/>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color="#000000"/>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color="#000000"/>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color="#000000"/>
    </style:style>
    <style:style style:name="TableRow1135" style:family="table-row">
      <style:table-row-properties style:min-row-height="0.0166in" style:use-optimal-row-height="false"/>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color="#000000"/>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color="#000000"/>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color="#000000"/>
    </style:style>
    <style:style style:name="P1142" style:parent-style-name="Normal" style:family="paragraph">
      <style:text-properties fo:color="#000000"/>
    </style:style>
    <style:style style:name="P1143" style:parent-style-name="Normal" style:family="paragraph">
      <style:text-properties fo:color="#000000"/>
    </style:style>
    <style:style style:name="TableColumn1145" style:family="table-column">
      <style:table-column-properties style:column-width="2.1in"/>
    </style:style>
    <style:style style:name="TableColumn1146" style:family="table-column">
      <style:table-column-properties style:column-width="1.3083in"/>
    </style:style>
    <style:style style:name="TableColumn1147" style:family="table-column">
      <style:table-column-properties style:column-width="2.8902in"/>
    </style:style>
    <style:style style:name="Table1144" style:family="table">
      <style:table-properties style:width="6.2986in" fo:margin-left="0in" table:align="lef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color="#000000"/>
    </style:style>
    <style:style style:name="P1153" style:parent-style-name="Normal" style:family="paragraph">
      <style:paragraph-properties fo:text-align="center"/>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end"/>
      <style:text-properties fo:color="#000000"/>
    </style:style>
    <style:style style:name="P1156" style:parent-style-name="Normal" style:family="paragraph">
      <style:paragraph-properties fo:text-align="end"/>
      <style:text-properties fo:color="#000000"/>
    </style:style>
    <style:style style:name="P1157" style:parent-style-name="Normal" style:family="paragraph">
      <style:paragraph-properties fo:text-align="justify" fo:margin-left="3.543in">
        <style:tab-stops/>
      </style:paragraph-properties>
      <style:text-properties style:font-name-complex="Arial"/>
    </style:style>
    <style:style style:name="P1158" style:parent-style-name="Normal" style:family="paragraph">
      <style:paragraph-properties fo:text-align="center"/>
    </style:style>
    <style:style style:name="P1159" style:parent-style-name="Normal" style:family="paragraph">
      <style:paragraph-properties fo:text-align="justify" fo:margin-left="3.543in">
        <style:tab-stops/>
      </style:paragraph-properties>
    </style:style>
    <style:style style:name="P1160" style:parent-style-name="Normal" style:family="paragraph">
      <style:paragraph-properties fo:widows="0" fo:orphans="0" fo:break-before="page" fo:margin-left="3.1493in">
        <style:tab-stops/>
      </style:paragraph-properties>
    </style:style>
    <style:style style:name="P1161" style:parent-style-name="Normal" style:family="paragraph">
      <style:paragraph-properties fo:widows="0" fo:orphans="0" fo:margin-left="3.1493in">
        <style:tab-stops/>
      </style:paragraph-properties>
    </style:style>
    <style:style style:name="P1162" style:parent-style-name="Normal" style:family="paragraph">
      <style:paragraph-properties fo:text-align="center"/>
      <style:text-properties style:font-name-complex="Arial"/>
    </style:style>
    <style:style style:name="P1163" style:parent-style-name="Normal" style:family="paragraph">
      <style:paragraph-properties fo:text-align="center">
        <style:tab-stops>
          <style:tab-stop style:type="left" style:position="0.4923in"/>
        </style:tab-stops>
      </style:paragraph-properties>
    </style:style>
    <style:style style:name="T1164" style:parent-style-name="DefaultParagraphFont" style:family="text">
      <style:text-properties style:font-name-complex="Arial" fo:font-weight="bold" style:font-weight-asian="bold" style:font-weight-complex="bold" style:font-size-complex="14pt"/>
    </style:style>
    <style:style style:name="P1165" style:parent-style-name="Normal" style:family="paragraph">
      <style:paragraph-properties fo:text-indent="0.5in"/>
      <style:text-properties style:font-name-complex="Arial" fo:font-weight="bold" style:font-weight-asian="bold" style:font-weight-complex="bold" style:font-size-complex="14pt"/>
    </style:style>
    <style:style style:name="TableColumn1167" style:family="table-column">
      <style:table-column-properties style:column-width="0.4777in"/>
    </style:style>
    <style:style style:name="TableColumn1168" style:family="table-column">
      <style:table-column-properties style:column-width="1.2826in"/>
    </style:style>
    <style:style style:name="TableColumn1169" style:family="table-column">
      <style:table-column-properties style:column-width="0.7486in"/>
    </style:style>
    <style:style style:name="TableColumn1170" style:family="table-column">
      <style:table-column-properties style:column-width="0.7479in"/>
    </style:style>
    <style:style style:name="TableColumn1171" style:family="table-column">
      <style:table-column-properties style:column-width="0.7479in"/>
    </style:style>
    <style:style style:name="TableColumn1172" style:family="table-column">
      <style:table-column-properties style:column-width="0.7479in"/>
    </style:style>
    <style:style style:name="TableColumn1173" style:family="table-column">
      <style:table-column-properties style:column-width="0.7118in"/>
    </style:style>
    <style:style style:name="TableColumn1174" style:family="table-column">
      <style:table-column-properties style:column-width="0.834in"/>
    </style:style>
    <style:style style:name="Table1166" style:family="table">
      <style:table-properties style:width="6.2986in" fo:margin-left="0in" table:align="left"/>
    </style:style>
    <style:style style:name="TableRow1175" style:family="table-row">
      <style:table-row-properties style:min-row-height="0.25in"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complex="Arial"/>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complex="Arial"/>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complex="Arial"/>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complex="Arial"/>
    </style:style>
    <style:style style:name="TableRow1184" style:family="table-row">
      <style:table-row-properties style:min-row-height="0.1875in" fo:keep-together="always"/>
    </style:style>
    <style:style style:name="P1185" style:parent-style-name="Normal" style:family="paragraph">
      <style:text-properties style:font-name-complex="Arial"/>
    </style:style>
    <style:style style:name="P1186" style:parent-style-name="Normal" style:family="paragraph">
      <style:text-properties style:font-name-complex="Arial"/>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complex="Arial" style:font-weight-complex="bold" style:font-size-complex="14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0465in"/>
      <style:text-properties style:font-name-complex="Arial" style:font-weight-complex="bold" style:font-size-complex="14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indent="0.0465in"/>
      <style:text-properties style:font-name-complex="Arial" style:font-weight-complex="bold" style:font-size-complex="14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complex="Arial" style:font-weight-complex="bold" style:font-size-complex="14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complex="Arial" style:font-weight-complex="bold" style:font-size-complex="14pt"/>
    </style:style>
    <style:style style:name="P1197" style:parent-style-name="Normal" style:family="paragraph">
      <style:text-properties style:font-name-complex="Arial"/>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complex="Arial"/>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complex="Arial" style:font-weight-complex="bold" style:font-size-complex="14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complex="Arial" style:font-weight-complex="bold" style:font-size-complex="14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complex="Arial" style:font-weight-complex="bold" style:font-size-complex="14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complex="Arial" style:font-weight-complex="bold" style:font-size-complex="14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complex="Arial" style:font-weight-complex="bold" style:font-size-complex="14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complex="Arial" style:font-weight-complex="bold" style:font-size-complex="14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complex="Arial" style:font-weight-complex="bold" style:font-size-complex="14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complex="Arial" style:font-weight-complex="bold" style:font-size-complex="14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complex="Arial" style:font-weight-complex="bold" style:font-size-complex="14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complex="Arial" style:font-weight-complex="bold" style:font-size-complex="14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complex="Arial" style:font-weight-complex="bold" style:font-size-complex="14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complex="Arial" style:font-weight-complex="bold" style:font-size-complex="14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complex="Arial" style:font-weight-complex="bold" style:font-size-complex="14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complex="Arial" style:font-weight-complex="bold" style:font-size-complex="14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complex="Arial" style:font-weight-complex="bold" style:font-size-complex="14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complex="Arial" style:font-weight-complex="bold" style:font-size-complex="14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complex="Arial" style:font-weight-complex="bold" style:font-size-complex="14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complex="Arial" style:font-weight-complex="bold" style:font-size-complex="14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complex="Arial" style:font-weight-complex="bold" style:font-size-complex="14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complex="Arial" style:font-weight-complex="bold" style:font-size-complex="14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complex="Arial" style:font-weight-complex="bold" style:font-size-complex="14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complex="Arial" style:font-weight-complex="bold" style:font-size-complex="14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complex="Arial" style:font-weight-complex="bold" style:font-size-complex="14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complex="Arial" style:font-weight-complex="bold" style:font-size-complex="14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complex="Arial" style:font-weight-complex="bold" style:font-size-complex="14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complex="Arial" style:font-weight-complex="bold" style:font-size-complex="14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complex="Arial" style:font-weight-complex="bold" style:font-size-complex="14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complex="Arial" style:font-weight-complex="bold" style:font-size-complex="14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complex="Arial" style:font-weight-complex="bold" style:font-size-complex="14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complex="Arial" style:font-weight-complex="bold" style:font-size-complex="14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complex="Arial" style:font-weight-complex="bold" style:font-size-complex="14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complex="Arial" style:font-weight-complex="bold" style:font-size-complex="14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complex="Arial" style:font-weight-complex="bold" style:font-size-complex="14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complex="Arial" style:font-weight-complex="bold" style:font-size-complex="14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complex="Arial" style:font-weight-complex="bold" style:font-size-complex="14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complex="Arial" style:font-weight-complex="bold" style:font-size-complex="14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complex="Arial" style:font-weight-complex="bold" style:font-size-complex="14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complex="Arial" style:font-weight-complex="bold" style:font-size-complex="14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complex="Arial" style:font-weight-complex="bold" style:font-size-complex="14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complex="Arial" style:font-weight-complex="bold" style:font-size-complex="14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complex="Arial" style:font-weight-complex="bold" style:font-size-complex="14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complex="Arial" style:font-weight-complex="bold" style:font-size-complex="14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complex="Arial" style:font-weight-complex="bold" style:font-size-complex="14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complex="Arial" style:font-weight-complex="bold" style:font-size-complex="14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complex="Arial" style:font-weight-complex="bold" style:font-size-complex="14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complex="Arial" style:font-weight-complex="bold" style:font-size-complex="14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complex="Arial" style:font-weight-complex="bold" style:font-size-complex="14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complex="Arial" style:font-weight-complex="bold" style:font-size-complex="14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complex="Arial" style:font-weight-complex="bold" style:font-size-complex="14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complex="Arial" style:font-weight-complex="bold" style:font-size-complex="14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complex="Arial" style:font-weight-complex="bold" style:font-size-complex="14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complex="Arial" style:font-weight-complex="bold" style:font-size-complex="14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complex="Arial" style:font-weight-complex="bold" style:font-size-complex="14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complex="Arial" style:font-weight-complex="bold" style:font-size-complex="14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complex="Arial" style:font-weight-complex="bold" style:font-size-complex="14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complex="Arial" style:font-weight-complex="bold" style:font-size-complex="14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complex="Arial" style:font-weight-complex="bold" style:font-size-complex="14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complex="Arial" style:font-weight-complex="bold" style:font-size-complex="14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complex="Arial" style:font-weight-complex="bold" style:font-size-complex="14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complex="Arial" style:font-weight-complex="bold" style:font-size-complex="14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complex="Arial" style:font-weight-complex="bold" style:font-size-complex="14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complex="Arial" style:font-weight-complex="bold" style:font-size-complex="14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complex="Arial" style:font-weight-complex="bold" style:font-size-complex="14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complex="Arial" style:font-weight-complex="bold" style:font-size-complex="14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complex="Arial" style:font-weight-complex="bold" style:font-size-complex="14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complex="Arial" style:font-weight-complex="bold" style:font-size-complex="14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complex="Arial" style:font-weight-complex="bold" style:font-size-complex="14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complex="Arial" style:font-weight-complex="bold" style:font-size-complex="14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complex="Arial" style:font-weight-complex="bold" style:font-size-complex="14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complex="Arial" style:font-weight-complex="bold" style:font-size-complex="14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complex="Arial" style:font-weight-complex="bold" style:font-size-complex="14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complex="Arial" style:font-weight-complex="bold" style:font-size-complex="14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complex="Arial" style:font-weight-complex="bold" style:font-size-complex="14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complex="Arial" style:font-weight-complex="bold" style:font-size-complex="14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complex="Arial" style:font-weight-complex="bold" style:font-size-complex="14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complex="Arial" style:font-weight-complex="bold" style:font-size-complex="14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complex="Arial" style:font-weight-complex="bold" style:font-size-complex="14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complex="Arial" style:font-weight-complex="bold" style:font-size-complex="14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complex="Arial" style:font-weight-complex="bold" style:font-size-complex="14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complex="Arial" style:font-weight-complex="bold" style:font-size-complex="14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complex="Arial" style:font-weight-complex="bold" style:font-size-complex="14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complex="Arial" style:font-weight-complex="bold" style:font-size-complex="14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complex="Arial" style:font-weight-complex="bold" style:font-size-complex="14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complex="Arial" style:font-weight-complex="bold" style:font-size-complex="14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complex="Arial" style:font-weight-complex="bold" style:font-size-complex="14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complex="Arial" style:font-weight-complex="bold" style:font-size-complex="14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complex="Arial" style:font-weight-complex="bold" style:font-size-complex="14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complex="Arial" style:font-weight-complex="bold" style:font-size-complex="14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complex="Arial" style:font-weight-complex="bold" style:font-size-complex="14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complex="Arial" style:font-weight-complex="bold" style:font-size-complex="14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complex="Arial" style:font-weight-complex="bold" style:font-size-complex="14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complex="Arial" style:font-weight-complex="bold" style:font-size-complex="14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complex="Arial" style:font-weight-complex="bold" style:font-size-complex="14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complex="Arial" style:font-weight-complex="bold" style:font-size-complex="14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complex="Arial" style:font-weight-complex="bold" style:font-size-complex="14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complex="Arial" style:font-weight-complex="bold" style:font-size-complex="14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complex="Arial" style:font-weight-complex="bold" style:font-size-complex="14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complex="Arial" style:font-weight-complex="bold" style:font-size-complex="14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complex="Arial" style:font-weight-complex="bold" style:font-size-complex="14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complex="Arial" style:font-weight-complex="bold" style:font-size-complex="14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complex="Arial" style:font-weight-complex="bold" style:font-size-complex="14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complex="Arial" style:font-weight-complex="bold" style:font-size-complex="14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complex="Arial" style:font-weight-complex="bold" style:font-size-complex="14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complex="Arial" style:font-weight-complex="bold" style:font-size-complex="14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complex="Arial" style:font-weight-complex="bold" style:font-size-complex="14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complex="Arial" style:font-weight-complex="bold" style:font-size-complex="14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complex="Arial" style:font-weight-complex="bold" style:font-size-complex="14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complex="Arial" style:font-weight-complex="bold" style:font-size-complex="14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complex="Arial" style:font-weight-complex="bold" style:font-size-complex="14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complex="Arial" style:font-weight-complex="bold" style:font-size-complex="14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complex="Arial" style:font-weight-complex="bold" style:font-size-complex="14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complex="Arial" style:font-weight-complex="bold" style:font-size-complex="14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complex="Arial" style:font-weight-complex="bold" style:font-size-complex="14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complex="Arial" style:font-weight-complex="bold" style:font-size-complex="14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complex="Arial" style:font-weight-complex="bold" style:font-size-complex="14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complex="Arial" style:font-weight-complex="bold" style:font-size-complex="14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complex="Arial" style:font-weight-complex="bold" style:font-size-complex="14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complex="Arial" style:font-weight-complex="bold" style:font-size-complex="14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complex="Arial" style:font-weight-complex="bold" style:font-size-complex="14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complex="Arial" style:font-weight-complex="bold" style:font-size-complex="14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complex="Arial" style:font-weight-complex="bold" style:font-size-complex="14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complex="Arial" style:font-weight-complex="bold" style:font-size-complex="14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complex="Arial" style:font-weight-complex="bold" style:font-size-complex="14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complex="Arial" style:font-weight-complex="bold" style:font-size-complex="14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complex="Arial" style:font-weight-complex="bold" style:font-size-complex="14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complex="Arial" style:font-weight-complex="bold" style:font-size-complex="14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complex="Arial" style:font-weight-complex="bold" style:font-size-complex="14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complex="Arial" style:font-weight-complex="bold" style:font-size-complex="14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complex="Arial" style:font-weight-complex="bold" style:font-size-complex="14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complex="Arial" style:font-weight-complex="bold" style:font-size-complex="14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complex="Arial" style:font-weight-complex="bold" style:font-size-complex="14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complex="Arial" style:font-weight-complex="bold" style:font-size-complex="14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complex="Arial" style:font-weight-complex="bold" style:font-size-complex="14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complex="Arial" style:font-weight-complex="bold" style:font-size-complex="14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complex="Arial" style:font-weight-complex="bold" style:font-size-complex="14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complex="Arial" style:font-weight-complex="bold" style:font-size-complex="14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complex="Arial" style:font-weight-complex="bold" style:font-size-complex="14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complex="Arial" style:font-weight-complex="bold" style:font-size-complex="14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complex="Arial" style:font-weight-complex="bold" style:font-size-complex="14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complex="Arial" style:font-weight-complex="bold" style:font-size-complex="14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complex="Arial" style:font-weight-complex="bold" style:font-size-complex="14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complex="Arial" style:font-weight-complex="bold" style:font-size-complex="14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complex="Arial" style:font-weight-complex="bold" style:font-size-complex="14pt"/>
    </style:style>
    <style:style style:name="P1504" style:parent-style-name="Normal" style:family="paragraph">
      <style:paragraph-properties fo:text-indent="0.5in"/>
      <style:text-properties style:font-name-complex="Arial" style:font-weight-complex="bold" style:font-size-complex="14pt"/>
    </style:style>
    <style:style style:name="P1505" style:parent-style-name="Normal" style:family="paragraph">
      <style:paragraph-properties fo:text-align="justify" fo:text-indent="0.3937in">
        <style:tab-stops>
          <style:tab-stop style:type="left" style:position="0.4923in"/>
        </style:tab-stops>
      </style:paragraph-properties>
    </style:style>
    <style:style style:name="P1506" style:parent-style-name="Normal" style:family="paragraph">
      <style:paragraph-properties fo:text-align="justify" fo:text-indent="0.5in">
        <style:tab-stops>
          <style:tab-stop style:type="left" style:position="4.0083in"/>
        </style:tab-stops>
      </style:paragraph-properties>
    </style:style>
    <style:style style:name="TableColumn1508" style:family="table-column">
      <style:table-column-properties style:column-width="2.4916in"/>
    </style:style>
    <style:style style:name="TableColumn1509" style:family="table-column">
      <style:table-column-properties style:column-width="1.1666in"/>
    </style:style>
    <style:style style:name="TableColumn1510" style:family="table-column">
      <style:table-column-properties style:column-width="2.6402in"/>
    </style:style>
    <style:style style:name="Table1507" style:family="table">
      <style:table-properties style:width="6.2986in" fo:margin-left="0in" table:align="lef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style:tab-stops>
          <style:tab-stop style:type="right" style:leader-style="dotted" style:leader-text="." style:position="6.3in"/>
        </style:tab-stops>
      </style:paragraph-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tab-stops>
          <style:tab-stop style:type="right" style:leader-style="dotted" style:leader-text="." style:position="6.3in"/>
        </style:tab-stops>
      </style:paragraph-properties>
    </style:style>
    <style:style style:name="P1516" style:parent-style-name="Normal" style:family="paragraph">
      <style:paragraph-properties fo:text-align="center">
        <style:tab-stops>
          <style:tab-stop style:type="right" style:leader-style="dotted" style:leader-text="." style:position="6.3in"/>
        </style:tab-stops>
      </style:paragraph-properties>
    </style:style>
    <style:style style:name="T1517" style:parent-style-name="DefaultParagraphFont" style:family="text">
      <style:text-properties fo:font-style="italic" style:font-style-asian="italic"/>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end">
        <style:tab-stops>
          <style:tab-stop style:type="right" style:leader-style="dotted" style:leader-text="." style:position="6.3in"/>
        </style:tab-stops>
      </style:paragraph-properties>
    </style:style>
    <style:style style:name="P1520" style:parent-style-name="Normal" style:family="paragraph">
      <style:paragraph-properties fo:text-align="end">
        <style:tab-stops>
          <style:tab-stop style:type="right" style:leader-style="dotted" style:leader-text="." style:position="6.3in"/>
        </style:tab-stops>
      </style:paragraph-properties>
    </style:style>
    <style:style style:name="T1521" style:parent-style-name="DefaultParagraphFont" style:family="text">
      <style:text-properties fo:font-style="italic" style:font-style-asian="italic"/>
    </style:style>
    <style:style style:name="P1522" style:parent-style-name="Normal" style:family="paragraph">
      <style:paragraph-properties fo:text-align="center"/>
    </style:style>
    <style:style style:name="P1523" style:parent-style-name="Normal" style:family="paragraph">
      <style:text-properties style:font-size-complex="12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office:automatic-styles>
  <office:body>
    <office:text text:use-soft-page-breaks="true">
      <text:p text:style-name="P1"><text:span text:style-name="T9">Suvestinė redakcija nuo 2016-01-01 iki 2021-09-15</text:span></text:p>
      <text:p text:style-name="P10"/>
      <text:p text:style-name="P11"><text:span text:style-name="T12">Įsakymas paskelbtas: Žin. 2004, Nr.<text:s/></text:span><text:a xlink:href="https://www.e-tar.lt/portal/legalAct.html?documentId=TAR.653C9193D2BA" office:target-frame-name="_top" xlink:show="replace"><text:span text:style-name="T13">86-3136</text:span></text:a><text:span text:style-name="T14">, i. k. 1042270ISAK001R-124</text:span></text:p>
      <text:p text:style-name="P15"/>
      <text:p text:style-name="P16">Nauja redakcija nuo 2016-01-01:</text:p>
      <text:p text:style-name="Normal"><text:span text:style-name="T17">Nr.<text:s/></text:span><text:a xlink:href="https://www.e-tar.lt/portal/legalAct.html?documentId=106ea570a97611e5be7fbe3f919a1ebe" office:target-frame-name="_top" xlink:show="replace"><text:span text:style-name="T18">1R-352</text:span></text:a><text:span text:style-name="T19">, 2015-12-23, paskelbta TAR 2015-12-23, i. k. 2015-20382</text:span></text:p>
      <text:p text:style-name="P20"/>
      <text:p text:style-name="P21">LIETUVOS RESPUBLIKOS TEISINGUMO MINISTRAS</text:p>
      <text:p text:style-name="P22"/>
      <text:p text:style-name="P23">ĮSAKYMAS</text:p>
      <text:p text:style-name="P24"><text:span text:style-name="T25">DĖL KANDIDATŲ Į NOTARUS (ASESORIŲ) VIEŠO KON</text:span><text:span text:style-name="T26">KURSO NUOSTATŲ PATVIRTINIMO</text:span></text:p>
      <text:p text:style-name="P27"/>
      <text:p text:style-name="P28">2004 m. gegužės 19 d. Nr. 1R-124</text:p>
      <text:p text:style-name="P29">Vilnius</text:p>
      <text:p text:style-name="P30"/>
      <text:p text:style-name="P31"/>
      <text:p text:style-name="P32"><text:span text:style-name="T33">Vadovaudamasis Lietuvos Respublikos notariato įstatymo 56 straipsniu ir 57 straipsnio 1 ir 2 dalimis,</text:span></text:p>
      <text:p text:style-name="P34"><text:span text:style-name="T35">tvirtinu</text:span><text:span text:style-name="T36"><text:s/>Kandidatų į notarus (asesorių) viešo konkurso nuostatus (pridedama).</text:span><text:s/></text:p>
      <text:p text:style-name="P37"/>
      <text:p text:style-name="P38"/>
      <text:p text:style-name="P39"/>
      <text:p text:style-name="P40"><text:span text:style-name="T41">TEISINGUMO MINISTRAS</text:span><text:span text:style-name="T42"><text:tab/>VYTAUTAS MARKEVIČIUS</text:span></text:p>
      <text:p text:style-name="Normal"/>
      <text:soft-page-break/>
      <text:p text:style-name="P43"><text:span text:style-name="T44">PATVIRTINTA</text:span></text:p>
      <text:p text:style-name="P45">Lietuvos Respublikos teisingumo ministro<text:s/></text:p>
      <text:p text:style-name="P46">2004 m. gegužės 19 d. įsakymu Nr. 1R-124<text:s/></text:p>
      <text:p text:style-name="P47">(Lietuvos Respublikos teisingumo ministro<text:s/></text:p>
      <text:p text:style-name="P48">2012 m. lapkričio 14 d. įsakymo Nr. 1R-279<text:s/></text:p>
      <text:p text:style-name="P49">redakcija)</text:p>
      <text:p text:style-name="P50"/>
      <text:p text:style-name="P51"><text:span text:style-name="T52">KANDIDATŲ Į NOTARUS (ASESORIŲ) VIEŠO KONKURSO NUOSTATAI</text:span></text:p>
      <text:p text:style-name="P53"/>
      <text:p text:style-name="P54"><text:span text:style-name="T55">I</text:span><text:span text:style-name="T56"><text:s/>SKYRIUS</text:span></text:p>
      <text:p text:style-name="P57"><text:span text:style-name="T58">BENDROSIOS NUOSTATOS<text:s/></text:span></text:p>
      <text:p text:style-name="P59">Pakeistas skyriaus pavadinimas:</text:p>
      <text:p text:style-name="P60"><text:span text:style-name="T61">Nr.<text:s/></text:span><text:a xlink:href="https://www.e-tar.lt/portal/legalAct.html?documentId=106ea570a97611e5be7fbe3f919a1ebe" office:target-frame-name="_top" xlink:show="replace"><text:span text:style-name="T62">1R-352</text:span></text:a><text:span text:style-name="T63">, 2015-12-23, paskelb</text:span><text:span text:style-name="T64">ta TAR 2015-12-23, i. k. 2015-20382</text:span></text:p>
      <text:p text:style-name="Normal"/>
      <text:p text:style-name="P65"><text:span text:style-name="T66">1</text:span><text:span text:style-name="T67">. Kandidatų į notarus (asesorių) viešo konkurso nuostatai (toliau – nuostatai) nustato kandidatų į notarus (asesorių) konkurso organizavimo ir vykdymo tvarką.</text:span></text:p>
      <text:p text:style-name="P68"><text:span text:style-name="T69">2</text:span><text:span text:style-name="T70">. Kandidatas į notarus (asesorius) yra fizinis asmuo</text:span><text:span text:style-name="T71">, kuris Lietuvos Respublikos notariato įstatymo nustatyta tvarka rengiasi notaro profesinei veiklai.</text:span><text:s/></text:p>
      <text:p text:style-name="P72">Punkto pakeitimai:</text:p>
      <text:p text:style-name="P73"><text:span text:style-name="T74">Nr.<text:s/></text:span><text:a xlink:href="https://www.e-tar.lt/portal/legalAct.html?documentId=106ea570a97611e5be7fbe3f919a1ebe" office:target-frame-name="_top" xlink:show="replace"><text:span text:style-name="T75">1R-352</text:span></text:a><text:span text:style-name="T76">, 2015-12-23, paskelbta TAR</text:span><text:span text:style-name="T77"><text:s/>2015-12-23, i. k. 2015-20382</text:span></text:p>
      <text:p text:style-name="Normal"/>
      <text:p text:style-name="P78"><text:span text:style-name="T79">3</text:span><text:span text:style-name="T80">. Kandidatų į notarus (asesorių) konkursas (toliau – konkursas) yra viešas. Konkursas yra būdas atrinkti tinkamiausius asmenis į kandidatus į notarus (asesorius).</text:span></text:p>
      <text:p text:style-name="P81"><text:span text:style-name="T82">4</text:span><text:span text:style-name="T83">. Konkurse gali dalyvauti asmenys, atitinkantys Liet</text:span><text:span text:style-name="T84">uvos Respublikos notariato įstatymo 3 straipsnio 2 dalies 1, 2, 3 ir 5 punktų reikalavimus.<text:s/></text:span></text:p>
      <text:p text:style-name="P85"><text:span text:style-name="T86">5</text:span><text:span text:style-name="T87">. Konkursą skelbia teisingumo ministras, atsižvelgdamas į Lietuvos notarų rūmų parengtas notariato veiklos perspektyvas ir kryptis.</text:span></text:p>
      <text:p text:style-name="P88"><text:span text:style-name="T89">Apie konkurso organizavimą skelbiama teisės aktų nustatyta tvarka ir Lietuvos Respublikos teisingumo ministerijos (toliau – Teisingumo ministerija) interneto svetainėje.<text:s/></text:span></text:p>
      <text:p text:style-name="P90"><text:span text:style-name="T91">6</text:span><text:span text:style-name="T92">. Skelbime turi būti nurodyta: kur ir kokius dokumentus būtina pateikti, iki kad</text:span><text:span text:style-name="T93">a priimami asmenų, pageidaujančių dalyvauti konkurse, dokumentai, kvalifikaciniai reikalavimai. Skelbime gali būti pateikta ir kita papildoma informacija.</text:span></text:p>
      <text:p text:style-name="P94"/>
      <text:p text:style-name="P95"><text:span text:style-name="T96">II</text:span><text:span text:style-name="T97"><text:s/>SKYRIUS</text:span></text:p>
      <text:p text:style-name="P98"><text:span text:style-name="T99">DOKUMENTŲ PRIĖMIMAS<text:s/></text:span></text:p>
      <text:p text:style-name="P100">Pakeistas skyriaus pavadinimas:</text:p>
      <text:p text:style-name="P101"><text:span text:style-name="T102">Nr.<text:s/></text:span><text:a xlink:href="https://www.e-tar.lt/portal/legalAct.html?documentId=106ea570a97611e5be7fbe3f919a1ebe" office:target-frame-name="_top" xlink:show="replace"><text:span text:style-name="T103">1R-352</text:span></text:a><text:span text:style-name="T104">, 2015-12-23, paskelbta TAR 2015-12-23, i. k. 2015-20382</text:span></text:p>
      <text:p text:style-name="Normal"/>
      <text:p text:style-name="P105"><text:span text:style-name="T106">7</text:span><text:span text:style-name="T107">. Asmuo, pageidaujantis dalyvauti konkurse (toliau – pretendentas) privalo pateikti Teisingumo ministerijai šiuos d</text:span><text:span text:style-name="T108">okumentus:</text:span></text:p>
      <text:p text:style-name="P109"><text:span text:style-name="T110">7.1</text:span><text:span text:style-name="T111">. prašymą dalyvauti konkurse;</text:span></text:p>
      <text:p text:style-name="P112"><text:span text:style-name="T113">7.2</text:span><text:span text:style-name="T114">. asmens tapatybę ir pilietybę patvirtinantį dokumentą ir jo kopiją;</text:span></text:p>
      <text:p text:style-name="P115"><text:span text:style-name="T116">7.3</text:span><text:span text:style-name="T117">. teisės bakalauro ir teisės magistro kvalifikacinius laipsnius arba teisininko profesinį kvalifikacinį laipsnį (vienpakopį teisinį universitetinį išsilavinimą) patvirtinantį dokumentą ir jo kopiją;<text:s/></text:span></text:p>
      <text:p text:style-name="P118">Punkto pakeitimai:</text:p>
      <text:p text:style-name="P119"><text:span text:style-name="T120">Nr.<text:s/></text:span><text:a xlink:href="https://www.e-tar.lt/portal/legalAct.html?documentId=106ea570a97611e5be7fbe3f919a1ebe" office:target-frame-name="_top" xlink:show="replace"><text:span text:style-name="T121">1R-352</text:span></text:a><text:span text:style-name="T122">, 2015-12-23, paskelbta TAR 2015-12-23, i. k. 2015-20382</text:span></text:p>
      <text:p text:style-name="Normal"/>
      <text:p text:style-name="P123"><text:span text:style-name="T124">7.4</text:span><text:span text:style-name="T125">. dokumentą, patvirtinantį, kad pretendentas turi trečiąją valstybinės kalbos mokėjimo kategoriją, atitinkančią Europos<text:s/></text:span><text:span text:style-name="T126">Tarybos kalbų mokymosi turinio aprašų „Aukštumos“ lygį (išskyrus asmenis, nurodytus Valstybinės kalbos mokėjimo kategorijų, patvirtintų Lietuvos Respublikos Vyriausybės 2003 m. gruodžio 24 d. nutarimu Nr. 1688 „Dėl Valstybinės kalbos mokėjimo kategorijų pa</text:span><text:span text:style-name="T127">tvirtinimo ir įgyvendinimo“, 10 punkte), ir jo kopiją.</text:span><text:s/></text:p>
      <text:p text:style-name="P128">Punkto pakeitimai:</text:p>
      <text:soft-page-break/>
      <text:p text:style-name="P129"><text:span text:style-name="T130">Nr.<text:s/></text:span><text:a xlink:href="https://www.e-tar.lt/portal/legalAct.html?documentId=106ea570a97611e5be7fbe3f919a1ebe" office:target-frame-name="_top" xlink:show="replace"><text:span text:style-name="T131">1R-352</text:span></text:a><text:span text:style-name="T132">, 2015-12-23, paskelbta TAR 2015-12-23, i. k. 2015-20382</text:span></text:p>
      <text:p text:style-name="Normal"/>
      <text:p text:style-name="P133"><text:span text:style-name="T134">8</text:span><text:span text:style-name="T135">. Preten</text:span><text:span text:style-name="T136">dentas, pateikdamas dokumentus, taip pat privalo užpildyti nustatytos formos pretendento į kandidatus į notarus (asesorius) anketą (šių nuostatų 1 priedas).</text:span></text:p>
      <text:p text:style-name="P137"><text:span text:style-name="T138">9</text:span><text:span text:style-name="T139">. Pretendentai šių nuostatų 7 punkte nurodytus dokumentus gali pateikti Teisingumo ministerija</text:span><text:span text:style-name="T140">i asmeniškai, siųsti registruotu laišku arba elektroniniu būdu (prašymas leisti dalyvauti konkurse turi būti pasirašytas elektroniniu parašu). Laiško išsiuntimo data laikoma dokumentų pateikimo Teisingumo ministerijai data.<text:s/></text:span></text:p>
      <text:p text:style-name="P141"><text:span text:style-name="T142">10</text:span><text:span text:style-name="T143">. Pretendento dokumentai<text:s/></text:span><text:span text:style-name="T144">registruojami Pretendentų prašymų ir kitų pateiktų dokumentų registravimo žurnale (šių nuostatų 2 priedas).<text:s/></text:span></text:p>
      <text:p text:style-name="P145"><text:span text:style-name="T146">11</text:span><text:span text:style-name="T147">. Jei pretendentas dokumentus Teisingumo ministerijai pateikia asmeniškai, šių nuostatų 7.2, 7.3 ir 7.4 papunkčiuose nurodytus dokumentus (do</text:span><text:span text:style-name="T148">kumentų originalus arba šių dokumentų notaro patvirtintas kopijas) Teisingumo ministerijos valstybės tarnautojas, atsakingas už dokumentų priėmimą, sutikrinęs su pateiktomis kopijomis, grąžina pretendentui dokumentų priėmimo metu.</text:span></text:p>
      <text:p text:style-name="P149">Jei Teisingumo ministerijai dokumentai pateikiami registruotu laišku arba elektroniniu būdu, siunčiamos šių nuostatų 7 punkte nurodytų dokumentų kopijos. Jeigu pretendento pateiktos dokumentų kopijos nėra patvirtintos notaro, pretendentas privalo pateikti dokumentų originalus konkurso dieną jam praneštu laiku.<text:s/></text:p>
      <text:p text:style-name="P150">Pretendento pateikti dokumentų originalai iki konkurso pradžios sutikrinami su registruotu laišku ar elektroniniu būdu gautomis dokumentų kopijomis, kurios nėra patvirtintos notaro, ir grąžinami pretendentui. Nepateikus<text:s/>dokumentų originalų ar nustačius, kad dokumentų originalai neatitinka pateiktų dokumentų kopijų, kurios nėra patvirtintos notaro, pretendentui neleidžiama dalyvauti konkurse ir apie tai pažymima konkurse pageidaujančių dalyvauti pretendentų, kuriems dėl dokumentų originalų nepateikimo ar pateiktų kopijų neatitikties dokumentų originalams neleista dalyvauti konkurse, lentelėje (šių nuostatų 3 priedas). Kopijos, neatitinkančios dokumentų originalų, pridedamos prie užpildytos lentelės.</text:p>
      <text:p text:style-name="P151">Punkto pakeitimai:</text:p>
      <text:p text:style-name="P152"><text:span text:style-name="T153">Nr.<text:s/></text:span><text:a xlink:href="https://www.e-tar.lt/portal/legalAct.html?documentId=106ea570a97611e5be7fbe3f919a1ebe" office:target-frame-name="_top" xlink:show="replace"><text:span text:style-name="T154">1R-352</text:span></text:a><text:span text:style-name="T155">, 2015-12-23, paskelbta TAR 2015-12-23, i. k. 2015-20382</text:span></text:p>
      <text:p text:style-name="Normal"/>
      <text:p text:style-name="P156"><text:span text:style-name="T157">12</text:span><text:span text:style-name="T158">. Teisingumo ministerijos valstybės tarnautojas, gavęs dokumentus, juos patikrina ir pret</text:span><text:span text:style-name="T159">endento anketoje pažymi, ar pretendentas atitinka Lietuvos Respublikos notariato įstatymo 3 straipsnio 2 dalies 1, 2, 3 ir 5 punktų reikalavimus.<text:s/></text:span></text:p>
      <text:p text:style-name="P160"><text:span text:style-name="T161">13</text:span><text:span text:style-name="T162">. Pretendentų dokumentai priimami 14 kalendorinių dienų nuo konkurso paskelbimo šių nuostatų 5 punkte<text:s/></text:span><text:span text:style-name="T163">nustatyta tvarka, įskaitant konkurso paskelbimo dieną.</text:span></text:p>
      <text:p text:style-name="P164"/>
      <text:p text:style-name="P165"><text:span text:style-name="T166">III</text:span><text:span text:style-name="T167"><text:s/>SKYRIUS</text:span></text:p>
      <text:p text:style-name="P168"><text:span text:style-name="T169">KONKURSO ORGANIZAVIMAS<text:s/></text:span></text:p>
      <text:p text:style-name="P170">Pakeistas skyriaus pavadinimas:</text:p>
      <text:p text:style-name="P171"><text:span text:style-name="T172">Nr.<text:s/></text:span><text:a xlink:href="https://www.e-tar.lt/portal/legalAct.html?documentId=106ea570a97611e5be7fbe3f919a1ebe" office:target-frame-name="_top" xlink:show="replace"><text:span text:style-name="T173">1R-352</text:span></text:a><text:span text:style-name="T174">, 2015-12-23, pa</text:span><text:span text:style-name="T175">skelbta TAR 2015-12-23, i. k. 2015-20382</text:span></text:p>
      <text:p text:style-name="Normal"/>
      <text:p text:style-name="P176"><text:span text:style-name="T177">14</text:span><text:span text:style-name="T178">. Konkursą organizuoja ir vykdo kandidatų į notarus (asesorių) konkurso komisija (toliau – komisija).</text:span></text:p>
      <text:p text:style-name="P179"><text:span text:style-name="T180">15</text:span><text:span text:style-name="T181">. Komisija trejiems metams iš penkių narių sudaroma teisingumo ministro įsakymu. Tris narius iš teisin</text:span><text:span text:style-name="T182">inkų komisijos nariais skiria teisingumo ministras, du – Notarų rūmų prezidiumas.</text:span></text:p>
      <text:p text:style-name="P183"><text:span text:style-name="T184">Komisijos pirmininką ir jo pavaduotoją iš komisijos narių skiria teisingumo ministras.</text:span></text:p>
      <text:p text:style-name="P185"><text:span text:style-name="T186">16</text:span><text:span text:style-name="T187">. Komisijos posėdis laikomas teisėtu, jeigu jame dalyvauja ne mažiau kaip trys ko</text:span><text:span text:style-name="T188">misijos nariai. Komisijos posėdžiui pirmininkauja komisijos pirmininkas, o jo nesant arba jam nusišalinus (nušalinus) – komisijos pirmininko pavaduotojas.</text:span></text:p>
      <text:p text:style-name="P189"><text:span text:style-name="T190">17</text:span><text:span text:style-name="T191">. Komisijos posėdį protokoluoja teisingumo ministro paskirtas komisijos sekretorius, kuris nėra</text:span><text:span text:style-name="T192"><text:s/>komisijos narys.</text:span></text:p>
      <text:p text:style-name="P193"><text:span text:style-name="T194">18</text:span><text:span text:style-name="T195">. Konkurso datą, laiką ir vietą nustato komisijos pirmininkas, o jo nesant – komisijos pirmininko pavaduotojas.</text:span></text:p>
      <text:p text:style-name="P196"><text:span text:style-name="T197">Jeigu prašymus dalyvauti konkurse pateikia daugiau nei 15 asmenų, komisijos pirmininkas<text:s/></text:span><text:soft-page-break/><text:span text:style-name="T198">gali suformuoti dvi arba daugiau</text:span><text:span text:style-name="T199"><text:s/>konkurse dalyvaujančių pretendentų grupių. Tokiu atveju tarp pirmos ir paskutinės pretendentų grupės vertinimo datų turi būti ne ilgesnis kaip 14 kalendorinių dienų laikotarpis.<text:s/></text:span></text:p>
      <text:p text:style-name="P200"><text:span text:style-name="T201">19</text:span><text:span text:style-name="T202">. Pretendentai, atitinkantys kandidatų į notarus (asesorių) reikalavim</text:span><text:span text:style-name="T203">us, komisijos sekretoriaus informuojami apie konkurso datą, laiką ir vietą ir šių nuostatų 11 punkte nurodytu atveju – dokumentų pateikimo laiką ne mažiau kaip prieš 10 kalendorinių dienų raštu (registruotu laišku) iki nustatytos konkurso pradžios.</text:span></text:p>
      <text:p text:style-name="P204">Pretendentus, neatitinkančius kandidatų į notarus (asesorių) reikalavimų, komisijos sekretorius apie tai informuoja raštu (registruotu laišku), nurodydamas motyvus, likus ne mažiau kaip 10 kalendorinių dienų iki konkurso pradžios.<text:s/></text:p>
      <text:p text:style-name="P205"/>
      <text:p text:style-name="P206"><text:span text:style-name="T207">IV</text:span><text:span text:style-name="T208"><text:s/>SKYRIUS</text:span></text:p>
      <text:p text:style-name="P209"><text:span text:style-name="T210">KONKURSO VYKDYMAS<text:s/></text:span></text:p>
      <text:p text:style-name="P211">Pakeistas skyriaus pavadinimas:</text:p>
      <text:p text:style-name="P212"><text:span text:style-name="T213">Nr.<text:s/></text:span><text:a xlink:href="https://www.e-tar.lt/portal/legalAct.html?documentId=106ea570a97611e5be7fbe3f919a1ebe" office:target-frame-name="_top" xlink:show="replace"><text:span text:style-name="T214">1R-352</text:span></text:a><text:span text:style-name="T215">, 2015-12-23, paskelbta TAR 2015-12-23, i. k. 2015-20382</text:span></text:p>
      <text:p text:style-name="Normal"/>
      <text:p text:style-name="P216"><text:span text:style-name="T217">20</text:span><text:span text:style-name="T218">. Konkursas turi įvykti per 30<text:s/></text:span><text:span text:style-name="T219">kalendorinių dienų nuo paskutinės dokumentų priėmimo dienos.</text:span></text:p>
      <text:p text:style-name="P220"><text:span text:style-name="T221">21</text:span><text:span text:style-name="T222">. Pretendentai, atvykdami į konkursą, privalo turėti asmens tapatybę patvirtinantį dokumentą. Pretendentams, nepateikusiems asmens tapatybę patvirtinančio dokumento, neleidžiama dalyvauti k</text:span><text:span text:style-name="T223">onkurse ir apie tai pažymima konkurso komisijos posėdžio protokole (šių nuostatų 4 priedas).</text:span></text:p>
      <text:p text:style-name="P224"><text:span text:style-name="T225">22</text:span><text:span text:style-name="T226">. Jeigu pretendentas pavėluoja į konkursą, dėl jo dalyvavimo konkurse sprendžia komisija, įvertindama vėlavimo priežastis ir aplinkybes. Komisijos sprendimas</text:span><text:span text:style-name="T227"><text:s/>įrašomas į konkurso komisijos posėdžio protokolą.<text:s/></text:span></text:p>
      <text:p text:style-name="P228"><text:span text:style-name="T229">23</text:span><text:span text:style-name="T230">. Jei komisijos narys yra pretendento sutuoktinis, artimas giminaitis ar asmuo, susijęs svainystės ryšiais, arba yra kitokių aplinkybių, galinčių kelti abejonių dėl nešališkumo vertinant konkurse da</text:span><text:span text:style-name="T231">lyvausiančius pretendentus, komisijos narys turi nusišalinti nuo tokio pretendento ar visų konkurse dalyvaujančių pretendentų vertinimo. Nusišalinimas pažymimas konkurso komisijos posėdžio protokole.</text:span></text:p>
      <text:p text:style-name="P232"><text:span text:style-name="T233">24</text:span><text:span text:style-name="T234">. Konkursas vykdomas žodžiu (pokalbio forma). Konk</text:span><text:span text:style-name="T235">ursas pradedamas komisijos pirmininkui informuojant pretendentus apie komisijos sudėtį ir paaiškinant konkurso vykdymo ir pretendentų vertinimo tvarką.<text:s/></text:span></text:p>
      <text:p text:style-name="P236"><text:span text:style-name="T237">25</text:span><text:span text:style-name="T238">. Konkurso metu kiekvienas komisijos narys, siekdamas patikrinti pretendento tinkamumą kandidato<text:s/></text:span><text:span text:style-name="T239">į notarus (asesoriaus) profesinei veiklai, vertina pretendentų gebėjimus, pateikdamas vienodus klausimus visiems pretendentams. Komisijos nariai pretendentams taip pat gali užduoti jų atsakymus patikslinančius klausimus. Jeigu suformuojamos dvi ar daugiau<text:s/></text:span><text:span text:style-name="T240">konkurse dalyvaujančių pretendentų grupių, kiekvienai iš jų užduodami nauji klausimai. Klausimus rengia komisija. Klausimai pretendentams rengiami vadovaujantis teisės aktais, nurodytais sąraše, kurį sudaro Teisingumo ministerija, įvertinusi Lietuvos notar</text:span><text:span text:style-name="T241">ų rūmų nuomonę. Teisės aktų sąrašas skelbiamas Teisingumo ministerijos interneto svetainėje. Pretendentų eiliškumas nustatomas pagal abėcėlę.</text:span></text:p>
      <text:p text:style-name="P242"><text:span text:style-name="T243">26</text:span><text:span text:style-name="T244">. Konkurso metu siekiama patikrinti, ar pretendento žinios yra pakankamos rengiantis notaro profesinei veikl</text:span><text:span text:style-name="T245">ai.</text:span></text:p>
      <text:p text:style-name="P246"><text:span text:style-name="T247">27</text:span><text:span text:style-name="T248">. Komisija užtikrina tvarką, kad pretendentas, kuriam jau buvo pateikti klausimai žodžiu, išėjęs iš patalpos, kurioje vyko konkursas, nepatektų į tą pačią patalpą, kur pokalbio laukia likusieji pretendentai. Komisijos sprendimu turi būti atliekam</text:span><text:span text:style-name="T249">as pokalbio garso arba garso ir vaizdo įrašas, kuris pridedamas prie konkurso komisijos posėdžio protokolo ir saugomas teisės aktų nustatyta tvarka.<text:s/></text:span></text:p>
      <text:p text:style-name="P250"><text:span text:style-name="T251">28</text:span><text:span text:style-name="T252">. Kiekvienas komisijos narys pretendentą įvertina 10 balų sistema ir užpildo Pretendentų<text:s/></text:span><text:span text:style-name="T253">individualaus vertinimo lentelę. Kiekvienam pretendentui skirti balai susumuojami, dalijami iš dalyvaujančių komisijos narių skaičiaus ir gaunamas konkurso balų vidurkis. Konkurso balų vidurkis apvalinamas dviejų skaitmenų po kablelio tikslumu.</text:span></text:p>
      <text:p text:style-name="P254"><text:span text:style-name="T255">Komisijos s</text:span><text:span text:style-name="T256">ekretorius gautą konkurso balų vidurkį įrašo Pretendentų suvestinėje vertinimo<text:s/></text:span><text:soft-page-break/><text:span text:style-name="T257">lentelėje ir ją pasirašo.<text:s/></text:span></text:p>
      <text:p text:style-name="P258"><text:span text:style-name="T259">29</text:span><text:span text:style-name="T260">. Konkurso rezultatai įforminami konkurso komisijos posėdžio protokolu, kurį pasirašo visi komisijos darbe dalyvavę komisijos nariai ir komisijo</text:span><text:span text:style-name="T261">s sekretorius. Pretendentų individualaus vertinimo lentelė ir Pretendentų suvestinė vertinimo lentelė (konkurso komisijos posėdžio protokolo 1–2 priedai) yra sudedamoji konkurso komisijos posėdžio protokolo dalis.</text:span></text:p>
      <text:p text:style-name="P262"><text:span text:style-name="T263">30</text:span><text:span text:style-name="T264">. Konkursą laimi didžiausią, bet ne<text:s/></text:span><text:span text:style-name="T265">mažesnį kaip 7 balų vidurkį surinkęs pretendentas. Konkurso laimėtojų negali būti daugiau, nei paskelbta laisvų kandidatų į notarus (asesorių) vietų. Jeigu vienodą balų vidurkį surenka keli pretendentai, rengiamas komisijos posėdis, kurio metu pretendentam</text:span><text:span text:style-name="T266">s, surinkusiems vienodą balų vidurkį, užduodamas papildomas klausimas. Konkurso laimėtojas nustatomas balsuojant komisijos nariams. Konkursą laimi pretendentas, kuris surenka daugiausia komisijos narių balsų. Komisijos narių balsams pasiskirsčius po lygiai</text:span><text:span text:style-name="T267">, lemia komisijos pirmininko balsas. Balsavimas vyksta nedalyvaujant vienodą balų vidurkį surinkusiems pretendentams.</text:span></text:p>
      <text:p text:style-name="P268"><text:span text:style-name="T269">Konkursą laimėjusiam asmeniui atsisakius būti paskirtam kandidatu į notarus (asesoriumi), laimėtoju laikomas kitas didžiausią balų vidurkį</text:span><text:span text:style-name="T270"><text:s/>(bet ne mažesnį kaip 7 balų) surinkęs pretendentas. Tokiu atveju Lietuvos Respublikos notariato įstatyme nustatytas trijų mėnesių terminas paduoti teisingumo ministrui prašymą dėl jo skyrimo kandidatu į notarus (asesoriumi) pradedamas skaičiuoti nuo prane</text:span><text:span text:style-name="T271">šimo apie laimėjimą išsiuntimo minėtam pretendentui dienos.<text:s/></text:span></text:p>
      <text:p text:style-name="P272"><text:span text:style-name="T273">31</text:span><text:span text:style-name="T274">. Su konkurso rezultatais konkurso dalyviai supažindinami konkurso komisijos posėdžio pabaigoje. Dalyvaujant visiems pretendentams, komisijos pirmininkas, o jo nesant – komisijos pirmininko</text:span><text:span text:style-name="T275"><text:s/>pavaduotojas paskelbia kiekvieno pretendento gautų balų vidurkį.</text:span></text:p>
      <text:p text:style-name="P276"><text:span text:style-name="T277">32</text:span><text:span text:style-name="T278">. Pretendento prašymu konkurso komisijos posėdžio protokolo išrašas apie jo konkurso rezultatus išduodamas ne vėliau kaip kitą darbo dieną po konkurso rezultatų paskelbimo.</text:span></text:p>
      <text:p text:style-name="P279"><text:span text:style-name="T280">33</text:span><text:span text:style-name="T281">. Pre</text:span><text:span text:style-name="T282">tendentas po konkurso rezultatų paskelbimo turi teisę susipažinti su konkurso komisijos posėdžio protokolu ir savo pokalbio garso arba garso ir vaizdo įrašu.</text:span></text:p>
      <text:p text:style-name="P283"/>
      <text:p text:style-name="P284"><text:span text:style-name="T285">V</text:span><text:span text:style-name="T286"><text:s/>SKYRIUS</text:span></text:p>
      <text:p text:style-name="P287"><text:span text:style-name="T288">BAIGIAMOSIOS NUOSTATOS<text:s/></text:span></text:p>
      <text:p text:style-name="P289">Pakeistas skyriaus pavadinimas:</text:p>
      <text:p text:style-name="P290"><text:span text:style-name="T291">Nr.<text:s/></text:span><text:a xlink:href="https://www.e-tar.lt/portal/legalAct.html?documentId=106ea570a97611e5be7fbe3f919a1ebe" office:target-frame-name="_top" xlink:show="replace"><text:span text:style-name="T292">1R-352</text:span></text:a><text:span text:style-name="T293">, 2015-12-23, paskelbta TAR 2015-12-23, i. k. 2015-20382</text:span></text:p>
      <text:p text:style-name="Normal"/>
      <text:p text:style-name="P294"><text:span text:style-name="T295">34</text:span><text:span text:style-name="T296">. Asmuo, laimėjęs kandidatų į notarus (asesorių) viešą konkursą, prašymą dėl jo skyrimo kandidatu į notarus (</text:span><text:span text:style-name="T297">asesoriumi) turi paduoti teisingumo ministrui ne vėliau kaip per tris mėnesius nuo laimėto konkurso pabaigos.</text:span></text:p>
      <text:p text:style-name="P298"><text:span text:style-name="T299">35</text:span><text:span text:style-name="T300">. Komisijos sprendimai, kiti veiksmai, taip pat neveikimas gali būti skundžiami teisingumo ministrui per 5 kalendorines dienas nuo jų<text:s/></text:span><text:span text:style-name="T301">priėmimo datos. Motyvuotas skundas pateikiamas raštu. Skundą teisingumo ministras išnagrinėja per 10 kalendorinių dienų nuo jo pateikimo.</text:span></text:p>
      <text:p text:style-name="P302"><text:span text:style-name="T303">36</text:span><text:span text:style-name="T304">. Teisingumo ministras, išnagrinėjęs skundą, gali priimti šiuos sprendimus:</text:span></text:p>
      <text:p text:style-name="P305"><text:span text:style-name="T306">36.1</text:span><text:span text:style-name="T307">. skundą patenkinti;</text:span></text:p>
      <text:p text:style-name="P308"><text:span text:style-name="T309">36.2</text:span><text:span text:style-name="T310">.</text:span><text:span text:style-name="T311"><text:s/>skundą atmesti.</text:span></text:p>
      <text:p text:style-name="P312"><text:span text:style-name="T313">37</text:span><text:span text:style-name="T314">. Teisingumo ministras, nustatęs, kad konkursas vyko pažeidžiant šių nuostatų reikalavimus, panaikina komisijos sprendimą ir apie tai praneša skundą padavusiam asmeniui ir komisijos pirmininkui.</text:span></text:p>
      <text:p text:style-name="P315"><text:span text:style-name="T316">38</text:span><text:span text:style-name="T317">.<text:s/></text:span><text:span text:style-name="T318">Teisingumo ministro<text:s/></text:span><text:span text:style-name="T319">sprendimas dėl konkurso gali būti skundžiamas Lietuvos Respublikos administracinių bylų teisenos įstatymo nustatyta tvarka.</text:span><text:s/></text:p>
      <text:p text:style-name="P320">Punkto pakeitimai:</text:p>
      <text:p text:style-name="P321"><text:span text:style-name="T322">Nr.<text:s/></text:span><text:a xlink:href="https://www.e-tar.lt/portal/legalAct.html?documentId=106ea570a97611e5be7fbe3f919a1ebe" office:target-frame-name="_top" xlink:show="replace"><text:span text:style-name="T323">1R-352</text:span></text:a><text:span text:style-name="T324">, 20</text:span><text:span text:style-name="T325">15-12-23, paskelbta TAR 2015-12-23, i. k. 2015-20382</text:span></text:p>
      <text:p text:style-name="Normal"/>
      <text:p text:style-name="P326"><text:span text:style-name="T327">39</text:span><text:span text:style-name="T328">. Konkursas skelbiamas iš naujo šiuose nuostatuose nustatyta tvarka, kai:</text:span></text:p>
      <text:p text:style-name="P329"><text:span text:style-name="T330">39.1</text:span><text:span text:style-name="T331">. konkursas neįvyko (nebuvo pretendentų);</text:span></text:p>
      <text:p text:style-name="P332"><text:span text:style-name="T333">39.2</text:span><text:span text:style-name="T334">. jeigu konkurse dalyvavę pretendentai nesurinko reikiamo balų ska</text:span><text:span text:style-name="T335">ičiaus.<text:s/></text:span></text:p>
      <text:p text:style-name="P336"><text:span text:style-name="T337">40</text:span><text:span text:style-name="T338">. Pretendentų bylas ir kitus dokumentus tvarko Teisingumo ministerija.</text:span></text:p>
      <text:p text:style-name="P339"><text:span text:style-name="T340">_________________</text:span></text:p>
      <text:p text:style-name="P341"/>
      <text:soft-page-break/>
      <text:p text:style-name="P342">Kandidatų į notarus (asesorių)</text:p>
      <text:p text:style-name="P343">viešo konkurso nuostatų</text:p>
      <text:p text:style-name="P344"><text:span text:style-name="T345">1</text:span><text:span text:style-name="T346"><text:s/>priedas</text:span></text:p>
      <text:p text:style-name="P347"/>
      <text:p text:style-name="P348"/>
      <text:p text:style-name="P349">LIETUVOS RESPUBLIKOS TEISINGUMO MINISTERIJA</text:p>
      <text:p text:style-name="P350"/>
      <text:p text:style-name="P351"><text:span text:style-name="T352">PRETENDENTO Į KANDIDATUS Į</text:span><text:span text:style-name="T353"><text:s/>NOTARUS (ASESORIUS)</text:span></text:p>
      <text:p text:style-name="P354"/>
      <text:p text:style-name="P355"/>
      <text:p text:style-name="P356">ANKETA</text:p>
      <text:p text:style-name="P357"/>
      <text:p text:style-name="P358">Fotografijos</text:p>
      <text:p text:style-name="P359">vieta</text:p>
      <text:p text:style-name="P360"/>
      <text:p text:style-name="P361">3x4</text:p>
      <text:p text:style-name="P362"/>
      <text:p text:style-name="P363"/>
      <text:p text:style-name="P364"><text:tab/></text:p>
      <text:p text:style-name="P365">Pretendento vardas, pavardė</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3">
            <text:p text:style-name="P377">1. Vardas (-ai)</text:p>
          </table:table-cell>
          <table:covered-table-cell/>
          <table:covered-table-cell/>
          <table:table-cell table:style-name="TableCell378" table:number-columns-spanned="4">
            <text:p text:style-name="P379"/>
          </table:table-cell>
          <table:covered-table-cell/>
          <table:covered-table-cell/>
          <table:covered-table-cell/>
        </table:table-row>
        <table:table-row table:style-name="TableRow380">
          <table:table-cell table:style-name="TableCell381" table:number-columns-spanned="3">
            <text:p text:style-name="P382">2. Pavardė</text:p>
          </table:table-cell>
          <table:covered-table-cell/>
          <table:covered-table-cell/>
          <table:table-cell table:style-name="TableCell383" table:number-columns-spanned="4">
            <text:p text:style-name="P384"/>
          </table:table-cell>
          <table:covered-table-cell/>
          <table:covered-table-cell/>
          <table:covered-table-cell/>
        </table:table-row>
        <table:table-row table:style-name="TableRow385">
          <table:table-cell table:style-name="TableCell386" table:number-columns-spanned="3">
            <text:p text:style-name="P387">3. Ar esate pakeitęs (-usi) pavardę ar vardą?</text:p>
            <text:p text:style-name="P388">Jei esate pakeitęs (-usi)</text:p>
            <text:p text:style-name="P389">pavardę ar vardą,</text:p>
            <text:p text:style-name="P390">nurodykite:</text:p>
          </table:table-cell>
          <table:covered-table-cell/>
          <table:covered-table-cell/>
          <table:table-cell table:style-name="TableCell391" table:number-columns-spanned="4">
            <text:p text:style-name="P392">Pakeitęs (-usi)<text:s/></text:p>
            <text:p text:style-name="P393">Nepakeitęs<text:s/>(-usi)</text:p>
          </table:table-cell>
          <table:covered-table-cell/>
          <table:covered-table-cell/>
          <table:covered-table-cell/>
        </table:table-row>
        <table:table-row table:style-name="TableRow394">
          <table:table-cell table:style-name="TableCell395" table:number-columns-spanned="3">
            <text:p text:style-name="P396">3.1. priežastį;</text:p>
          </table:table-cell>
          <table:covered-table-cell/>
          <table:covered-table-cell/>
          <table:table-cell table:style-name="TableCell397" table:number-columns-spanned="4">
            <text:p text:style-name="P398"/>
          </table:table-cell>
          <table:covered-table-cell/>
          <table:covered-table-cell/>
          <table:covered-table-cell/>
        </table:table-row>
        <table:table-row table:style-name="TableRow399">
          <table:table-cell table:style-name="TableCell400" table:number-columns-spanned="3">
            <text:p text:style-name="P401">3.2. datą;</text:p>
          </table:table-cell>
          <table:covered-table-cell/>
          <table:covered-table-cell/>
          <table:table-cell table:style-name="TableCell402" table:number-columns-spanned="4">
            <text:p text:style-name="P403"/>
          </table:table-cell>
          <table:covered-table-cell/>
          <table:covered-table-cell/>
          <table:covered-table-cell/>
        </table:table-row>
        <table:table-row table:style-name="TableRow404">
          <table:table-cell table:style-name="TableCell405" table:number-columns-spanned="3">
            <text:p text:style-name="P406">3.3. ankstesnę pavardę ar vardą.</text:p>
          </table:table-cell>
          <table:covered-table-cell/>
          <table:covered-table-cell/>
          <table:table-cell table:style-name="TableCell407" table:number-columns-spanned="4">
            <text:p text:style-name="P408"/>
          </table:table-cell>
          <table:covered-table-cell/>
          <table:covered-table-cell/>
          <table:covered-table-cell/>
        </table:table-row>
        <table:table-row table:style-name="TableRow409">
          <table:table-cell table:style-name="TableCell410" table:number-columns-spanned="3">
            <text:p text:style-name="P411">4. Gimimo data (metai, mėnuo, diena)</text:p>
          </table:table-cell>
          <table:covered-table-cell/>
          <table:covered-table-cell/>
          <table:table-cell table:style-name="TableCell412" table:number-columns-spanned="4">
            <text:p text:style-name="P413"/>
          </table:table-cell>
          <table:covered-table-cell/>
          <table:covered-table-cell/>
          <table:covered-table-cell/>
        </table:table-row>
        <table:table-row table:style-name="TableRow414">
          <table:table-cell table:style-name="TableCell415" table:number-columns-spanned="3">
            <text:p text:style-name="P416">5. Pilietybė</text:p>
          </table:table-cell>
          <table:covered-table-cell/>
          <table:covered-table-cell/>
          <table:table-cell table:style-name="TableCell417" table:number-columns-spanned="4">
            <text:p text:style-name="P418"/>
          </table:table-cell>
          <table:covered-table-cell/>
          <table:covered-table-cell/>
          <table:covered-table-cell/>
        </table:table-row>
        <table:table-row table:style-name="TableRow419">
          <table:table-cell table:style-name="TableCell420" table:number-columns-spanned="3">
            <text:p text:style-name="P421">6. Išsilavinimas ir specialybė, kada ir kokią mokslo įstaigą esate baigęs (-usi)</text:p>
          </table:table-cell>
          <table:covered-table-cell/>
          <table:covered-table-cell/>
          <table:table-cell table:style-name="TableCell422" table:number-columns-spanned="2">
            <text:p text:style-name="P423">Mokslo įstaigos pavadinimas</text:p>
          </table:table-cell>
          <table:covered-table-cell/>
          <table:table-cell table:style-name="TableCell424" table:number-columns-spanned="2">
            <text:p text:style-name="P425"/>
          </table:table-cell>
          <table:covered-table-cell/>
        </table:table-row>
        <table:table-row table:style-name="TableRow426">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row>
        <table:table-row table:style-name="TableRow431">
          <table:table-cell table:style-name="TableCell432" table:number-columns-spanned="3">
            <text:p text:style-name="P433"/>
          </table:table-cell>
          <table:covered-table-cell/>
          <table:covered-table-cell/>
          <table:table-cell table:style-name="TableCell434">
            <text:p text:style-name="P435">Specialybė</text:p>
          </table:table-cell>
          <table:table-cell table:style-name="TableCell436" table:number-columns-spanned="3">
            <text:p text:style-name="P437"/>
          </table:table-cell>
          <table:covered-table-cell/>
          <table:covered-table-cell/>
        </table:table-row>
        <table:table-row table:style-name="TableRow438">
          <table:table-cell table:style-name="TableCell439" table:number-columns-spanned="3">
            <text:p text:style-name="P440"/>
          </table:table-cell>
          <table:covered-table-cell/>
          <table:covered-table-cell/>
          <table:table-cell table:style-name="TableCell441">
            <text:p text:style-name="P442">Studijų pabaiga<text:s/></text:p>
            <text:p text:style-name="P443">(metai)</text:p>
          </table:table-cell>
          <table:table-cell table:style-name="TableCell444" table:number-columns-spanned="3">
            <text:p text:style-name="P445"/>
            <text:p text:style-name="P446"/>
          </table:table-cell>
          <table:covered-table-cell/>
          <table:covered-table-cell/>
        </table:table-row>
        <table:table-row table:style-name="TableRow447">
          <table:table-cell table:style-name="TableCell448" table:number-columns-spanned="3">
            <text:p text:style-name="P449">7. Mokslo laipsnis, mokslo vardas</text:p>
          </table:table-cell>
          <table:covered-table-cell/>
          <table:covered-table-cell/>
          <table:table-cell table:style-name="TableCell450" table:number-columns-spanned="4">
            <text:p text:style-name="P451"/>
          </table:table-cell>
          <table:covered-table-cell/>
          <table:covered-table-cell/>
          <table:covered-table-cell/>
        </table:table-row>
        <table:table-row table:style-name="TableRow452">
          <table:table-cell table:style-name="TableCell453" table:number-columns-spanned="3">
            <text:p text:style-name="P454">8. Namų adresas, telefono, fakso numeriai, elektroninio pašto adresas</text:p>
          </table:table-cell>
          <table:covered-table-cell/>
          <table:covered-table-cell/>
          <table:table-cell table:style-name="TableCell455" table:number-columns-spanned="4">
            <text:p text:style-name="P456">Namų adresas:</text:p>
          </table:table-cell>
          <table:covered-table-cell/>
          <table:covered-table-cell/>
          <table:covered-table-cell/>
        </table:table-row>
        <table:table-row table:style-name="TableRow457">
          <table:table-cell table:style-name="TableCell458" table:number-columns-spanned="3">
            <text:p text:style-name="P459"/>
          </table:table-cell>
          <table:covered-table-cell/>
          <table:covered-table-cell/>
          <table:table-cell table:style-name="TableCell460" table:number-columns-spanned="4">
            <text:p text:style-name="P461">Telefono Nr. <text:s text:c="17"/>Fakso Nr.</text:p>
          </table: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4">
            <text:p text:style-name="P466">El. pašto adresas:</text:p>
          </table:table-cell>
          <table:covered-table-cell/>
          <table:covered-table-cell/>
          <table:covered-table-cell/>
        </table:table-row>
        <table:table-row table:style-name="TableRow467">
          <table:table-cell table:style-name="TableCell468" table:number-columns-spanned="3">
            <text:p text:style-name="P469">9. Kokį darbą ir kokiose įstaigose dirbote?</text:p>
          </table:table-cell>
          <table:covered-table-cell/>
          <table:covered-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ext:p text:style-name="P474">Darbo pradžia</text:p>
          </table:table-cell>
          <table:table-cell table:style-name="TableCell475">
            <text:p text:style-name="P476">Darbo pabaiga</text:p>
          </table:table-cell>
          <table:table-cell table:style-name="TableCell477" table:number-columns-spanned="4">
            <text:p text:style-name="P478">Darbovietė (nurodyti įstaigą, organizaciją, įmonę, ministeriją ar žinybą) ir pareigos</text:p>
          </table:table-cell>
          <table:covered-table-cell/>
          <table:covered-table-cell/>
          <table:covered-table-cell/>
          <table:table-cell table:style-name="TableCell479">
            <text:p text:style-name="P480">Įstaigos, organizacijos, įmonės adresas</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able:number-columns-spanned="4">
            <text:p text:style-name="P487"/>
          </table:table-cell>
          <table:covered-table-cell/>
          <table:covered-table-cell/>
          <table:covered-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able:number-columns-spanned="4">
            <text:p text:style-name="P496"/>
          </table:table-cell>
          <table:covered-table-cell/>
          <table:covered-table-cell/>
          <table:covered-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able:number-columns-spanned="4">
            <text:p text:style-name="P505"/>
          </table:table-cell>
          <table:covered-table-cell/>
          <table:covered-table-cell/>
          <table:covered-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able:number-columns-spanned="4">
            <text:p text:style-name="P514"/>
          </table:table-cell>
          <table:covered-table-cell/>
          <table:covered-table-cell/>
          <table:covered-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able:number-columns-spanned="4">
            <text:p text:style-name="P523"/>
          </table:table-cell>
          <table:covered-table-cell/>
          <table:covered-table-cell/>
          <table:covered-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able:number-columns-spanned="4">
            <text:p text:style-name="P532"/>
          </table:table-cell>
          <table:covered-table-cell/>
          <table:covered-table-cell/>
          <table:covered-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able:number-columns-spanned="4">
            <text:p text:style-name="P550"/>
          </table:table-cell>
          <table:covered-table-cell/>
          <table:covered-table-cell/>
          <table:covered-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able:number-columns-spanned="4">
            <text:p text:style-name="P559"/>
          </table:table-cell>
          <table:covered-table-cell/>
          <table:covered-table-cell/>
          <table:covered-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able:number-columns-spanned="4">
            <text:p text:style-name="P568"/>
          </table:table-cell>
          <table:covered-table-cell/>
          <table:covered-table-cell/>
          <table:covered-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able:number-columns-spanned="4">
            <text:p text:style-name="P577"/>
          </table:table-cell>
          <table:covered-table-cell/>
          <table:covered-table-cell/>
          <table:covered-table-cell/>
          <table:table-cell table:style-name="TableCell578">
            <text:p text:style-name="P579"/>
          </table:table-cell>
        </table:table-row>
      </table:table>
      <text:p text:style-name="P580"/>
      <text:p text:style-name="P581"><text:span text:style-name="T582">10. Ar buvote nuteistas už sunkų ar labai sunkų nusikaltimą? Jei taip, – tai kada, pagal kokį Lietuvos Respublikos<text:s/></text:span><text:span text:style-name="T583">baudžiamojo kodekso</text:span><text:span text:style-name="T584"><text:s/>straipsnį?</text:span></text:p>
      <text:p text:style-name="P585"><text:tab/></text:p>
      <text:p text:style-name="P586"><text:tab/></text:p>
      <text:p text:style-name="P587"/>
      <text:p text:style-name="P588"><text:span text:style-name="T589">11. Ar buvote nuteistas už baudžiamąjį nusižengimą? Jei taip, – tai kada, pagal kokį Lietuvos Respublikos</text:span><text:span text:style-name="T590"><text:s/></text:span><text:span text:style-name="T591">baudžiamojo kodekso</text:span><text:span text:style-name="T592"><text:s/>straipsnį?</text:span></text:p>
      <text:p text:style-name="P593"><text:tab/></text:p>
      <text:p text:style-name="P594"><text:tab/></text:p>
      <text:p text:style-name="P595"/>
      <text:p text:style-name="P596">12. Ar buvote atleistas iš teisėjo, prokuroro, advokato, advokato padėjėjo, notaro, kandidato į notarus (asesoriaus), notaro atstovo, teismo antstolio ar antstolio, antstolio atstovo, antstolio padėjėjo pareigų už profesinės ar tarnybinės veiklos pažeidimus arba iš pareigų valstybės tarnyboje, įsiteisėjus teismo nuosprendžiui už nusikalstamą veiką valstybės tarnybai ir viešiesiems interesams?</text:p>
      <text:p text:style-name="P597"><text:tab/></text:p>
      <text:p text:style-name="P598"><text:tab/></text:p>
      <text:p text:style-name="P599"/>
      <text:p text:style-name="P600">13. Ar piktnaudžiaujate alkoholiu, psichotropinėmis, narkotinėmis ar kitomis psichiką veikiančiomis medžiagomis?<text:s/></text:p>
      <text:p text:style-name="P601"><text:tab/></text:p>
      <text:p text:style-name="P602"><text:tab/></text:p>
      <text:p text:style-name="P603"/>
      <text:p text:style-name="P604">14. Ar esate uždraustų organizacijų narys?<text:s/><text:tab/></text:p>
      <text:p text:style-name="P605"/>
      <text:p text:style-name="P606">15. Ar esate pripažintas neveiksniu ar ribotai veiksniu kokioje nors srityje?<text:tab/></text:p>
      <text:p text:style-name="P607"/>
      <text:soft-page-break/>
      <text:p text:style-name="P608">16. Ar yra kitų teisės aktuose numatytų reikalavimų ar apribojimų, kuriems esant Jūs<text:s/>negalėtumėte būti skiriamas kandidatu į notarus (asesoriumi)?</text:p>
      <text:p text:style-name="P609"><text:tab/></text:p>
      <text:p text:style-name="P610"><text:tab/></text:p>
      <text:p text:style-name="P611"><text:tab/></text:p>
      <text:p text:style-name="P612"/>
      <text:p text:style-name="P613">Pretendento į <text:s/>kandidatus į notarus (asesorius) parašas<text:s/><text:tab/></text:p>
      <text:p text:style-name="P614"/>
      <text:p text:style-name="P615">Data<text:tab/></text:p>
      <text:p text:style-name="P616"/>
      <text:p text:style-name="P617"/>
      <text:p text:style-name="P618"><text:span text:style-name="T619">Žyma apie pretendento atitiktį Lietuvos Respublikos<text:s/></text:span><text:span text:style-name="T620">notariato įstatyme ir Kandidatų į notarus (asesorių) viešo konkurso<text:s/></text:span><text:span text:style-name="T621">nuostatuose nurodytiems</text:span><text:span text:style-name="T622"><text:s/>reikalavimams:</text:span></text:p>
      <text:p text:style-name="P623"><text:tab/></text:p>
      <text:p text:style-name="P624"><text:tab/></text:p>
      <text:p text:style-name="P625"><text:tab/></text:p>
      <text:p text:style-name="P626"><text:tab/></text:p>
      <text:p text:style-name="P627"><text:tab/></text:p>
      <text:p text:style-name="P628"/>
      <text:p text:style-name="P629">Valstybės tarnautojas, atsakingas už dokumentų priėmimą</text:p>
      <text:p text:style-name="P630"/>
      <text:p text:style-name="P631"><text:tab/><text:tab/><text:tab/><text:tab/><text:tab/></text:p>
      <text:p text:style-name="P632"><text:tab/>(data)<text:tab/>(parašas)<text:tab/>(vardas, pavardė)</text:p>
      <text:p text:style-name="P633"><text:span text:style-name="T634">___________________</text:span></text:p>
      <text:p text:style-name="P635">Priedo pakeitimai:</text:p>
      <text:p text:style-name="P636"><text:span text:style-name="T637">Nr.<text:s/></text:span><text:a xlink:href="https://www.e-tar.lt/portal/legalAct.html?documentId=106ea570a97611e5be7fbe3f919a1ebe" office:target-frame-name="_top" xlink:show="replace"><text:span text:style-name="T638">1R-352</text:span></text:a><text:span text:style-name="T639">, 2015-12-23, paskelbta TAR 2015-12-23, i. k. 2015-20382</text:span></text:p>
      <text:p text:style-name="Normal"/>
      <text:soft-page-break/>
      <text:p text:style-name="P640">Kandidatų į notarus (asesorių)<text:s/></text:p>
      <text:p text:style-name="P648">viešo konkurso nuostatų<text:s/></text:p>
      <text:p text:style-name="P649"><text:span text:style-name="T650">2</text:span><text:span text:style-name="T651"><text:s/>priedas<text:s/></text:span></text:p>
      <text:p text:style-name="P652"/>
      <text:p text:style-name="P653"><text:span text:style-name="T654">PRETENDENTŲ PRAŠYMŲ IR KITŲ PATEIKTŲ DOKUMENTŲ REGISTRAVIMO ŽURNALAS</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Eil. Nr.</text:p>
          </table:table-cell>
          <table:table-cell table:style-name="TableCell667">
            <text:p text:style-name="P668">Asmens, pageidaujančio dalyvauti kandidatų į notarus (asesorių) viešame konkurse,<text:s/>vardas ir pavardė</text:p>
          </table:table-cell>
          <table:table-cell table:style-name="TableCell669">
            <text:p text:style-name="P670">Pateikti dokumentai</text:p>
            <text:p text:style-name="P671">(nurodyti)</text:p>
          </table:table-cell>
          <table:table-cell table:style-name="TableCell672">
            <text:p text:style-name="P673">Prašymo ir dokumentų priėmimo data</text:p>
          </table:table-cell>
          <table:table-cell table:style-name="TableCell674">
            <text:p text:style-name="P675">Prašymą ir dokumentus priėmusio asmens vardas, pavardė ir parašas</text:p>
          </table:table-cell>
          <table:table-cell table:style-name="TableCell676">
            <text:p text:style-name="P677">Asmens, pateikusio dokumentus, parašas</text:p>
            <text:p text:style-name="P678"><text:span text:style-name="T679">(jei dokumentai Teisingumo ministerijai pateikiami asmeniškai)</text:span></text:p>
          </table:table-cell>
          <table:table-cell table:style-name="TableCell680">
            <text:p text:style-name="P681">Pastabos</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_________________</text:p>
      <text:p text:style-name="P759"/>
      <text:soft-page-break/>
      <text:p text:style-name="P760"><text:span text:style-name="T761">Kandidatų į notarus (asesorių)<text:s/></text:span></text:p>
      <text:p text:style-name="P762">viešo konkurso nuostatų</text:p>
      <text:p text:style-name="P763"><text:span text:style-name="T764">3</text:span><text:span text:style-name="T765"><text:s/>priedas</text:span></text:p>
      <text:p text:style-name="P766"/>
      <text:p text:style-name="P767"><text:span text:style-name="T768">PRETENDENTŲ, KURIEMS DĖL DOKUMENTŲ ORIGINALŲ NEPATEIKIMO AR PATEIKTŲ KOPIJŲ NEATITIKTIES DOKUMENTŲ ORIGINALAMS<text:s/></text:span><text:span text:style-name="T769">NELEISTA DALYVAUTI KANDIDATŲ Į NOTARUS (ASESORIUS) VIEŠAME KONKURSE, LENTELĖ</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Eil. Nr.</text:p>
          </table:table-cell>
          <table:table-cell table:style-name="TableCell780">
            <text:p text:style-name="P781">Pretendento vardas, pavardė</text:p>
          </table:table-cell>
          <table:table-cell table:style-name="TableCell782">
            <text:p text:style-name="P783">Priežastis, dėl kurios neleista dalyvauti kandidatų į notarus (asesorių) viešame konkurse</text:p>
          </table:table-cell>
          <table:table-cell table:style-name="TableCell784">
            <text:p text:style-name="P785">Pretendento parašas*</text:p>
          </table:table-cell>
          <table:table-cell table:style-name="TableCell786">
            <text:p text:style-name="P787">Data, laikas</text:p>
          </table:table-cell>
        </table:table-row>
        <table:table-row table:style-name="TableRow788">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row>
        <table:table-row table:style-name="TableRow794">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row>
        <table:table-row table:style-name="TableRow800">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row>
        <table:table-row table:style-name="TableRow806">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row>
        <table:table-row table:style-name="TableRow812">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row>
        <table:table-row table:style-name="TableRow818">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row>
        <table:table-row table:style-name="TableRow824">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row>
        <table:table-row table:style-name="TableRow830">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row>
      </table:table>
      <text:p text:style-name="P836"/>
      <text:p text:style-name="P837">* Pretendentui atsisakius pasirašyti, apie tai pažymi lentelę pildantis Teisingumo ministerijos valstybės tarnautojas.</text:p>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____________</text:p>
            <text:p text:style-name="Normal">(pareigų pavadinimas)</text:p>
          </table:table-cell>
          <table:table-cell table:style-name="TableCell846">
            <text:p text:style-name="P847">_________</text:p>
            <text:p text:style-name="P848">(parašas)</text:p>
          </table:table-cell>
          <table:table-cell table:style-name="TableCell849">
            <text:p text:style-name="P850">______________</text:p>
            <text:p text:style-name="P851">(vardas, pavardė)</text:p>
          </table:table-cell>
        </table:table-row>
      </table:table>
      <text:p text:style-name="P852"/>
      <text:p text:style-name="P853">_________________</text:p>
      <text:p text:style-name="P854"/>
      <text:soft-page-break/>
      <text:p text:style-name="P855"><text:span text:style-name="T856">Kandidatų į notarus (asesorių)<text:s/></text:span></text:p>
      <text:p text:style-name="P857">viešo konkurso nuostatų</text:p>
      <text:p text:style-name="P858"><text:span text:style-name="T859">4</text:span><text:span text:style-name="T860"><text:s/>priedas</text:span></text:p>
      <text:p text:style-name="P861"/>
      <text:p text:style-name="P862"><text:span text:style-name="T863">LIETUVOS RESPUBLIKOS TEISINGUMO MINISTERIJA</text:span></text:p>
      <text:p text:style-name="P864"/>
      <text:p text:style-name="P865">KONKURSO KOMISIJOS POSĖDŽIO PROTOKOLAS</text:p>
      <text:p text:style-name="P866"/>
      <text:p text:style-name="P867">20..... m. .............. d. Nr.</text:p>
      <text:p text:style-name="P868">Vilnius</text:p>
      <text:p text:style-name="P869"/>
      <text:p text:style-name="P870">Kandidatų į notarus (asesorių) viešo konkurso komisijos, sudarytos Lietuvos Respublikos teisingumo ministro ............ m. ...................... d. įsakymu Nr.<text:s/><text:tab/>,</text:p>
      <text:p text:style-name="P871">posėdis įvyko .................., posėdžio pradžia .............., posėdžio pabaiga<text:s/><text:tab/></text:p>
      <text:p text:style-name="P872">(nurodoma data)      (nurodomas laikas)             (nurodomas laikas)</text:p>
      <text:p text:style-name="P873"/>
      <text:p text:style-name="P874">Komisijos pirmininkas<text:s/><text:tab/></text:p>
      <text:p text:style-name="P875">Komisijos sekretorius<text:s/><text:tab/></text:p>
      <text:p text:style-name="P876">Komisijos nariai<text:s/><text:tab/></text:p>
      <text:p text:style-name="P877">...<text:tab/></text:p>
      <text:p text:style-name="P878">...<text:tab/></text:p>
      <text:p text:style-name="P879">...<text:tab/></text:p>
      <text:p text:style-name="P880"/>
      <text:p text:style-name="P881">Pretendentai (nurodomi vardai, pavardės):<text:s/><text:tab/></text:p>
      <text:p text:style-name="P882">...<text:tab/></text:p>
      <text:p text:style-name="P883">...<text:tab/></text:p>
      <text:p text:style-name="P884">...<text:tab/></text:p>
      <text:p text:style-name="P885">...<text:tab/></text:p>
      <text:p text:style-name="P886"/>
      <text:p text:style-name="P887">Komisijos sprendimas dėl pretendentų, pavėlavusių į konkursą:<text:s/><text:tab/></text:p>
      <text:p text:style-name="P888">...<text:tab/></text:p>
      <text:p text:style-name="P889">...<text:tab/></text:p>
      <text:p text:style-name="P890"/>
      <text:p text:style-name="P891">Komisijos sprendimas dėl komisijos nariams pareikštų nušalinimų ir komisijos narių nusišalinimai:<text:s/></text:p>
      <text:p text:style-name="P892">...<text:tab/></text:p>
      <text:p text:style-name="P893">...<text:tab/></text:p>
      <text:p text:style-name="P894"/>
      <text:p text:style-name="P895">Pretendentai, kuriems neleista dalyvauti konkurse, nes nepateikė asmens tapatybę patvirtinančio dokumento:<text:s/><text:tab/></text:p>
      <text:p text:style-name="P896">...<text:tab/></text:p>
      <text:p text:style-name="P897"/>
      <text:p text:style-name="P898">Kiti komisijos posėdyje svarstyti klausimai:<text:s/><text:tab/></text:p>
      <text:p text:style-name="P899">...<text:tab/></text:p>
      <text:p text:style-name="P900"/>
      <text:p text:style-name="P901">Konkursas pradedamas komisijos pirmininkui informuojant pretendentus apie komisijos sudėtį ir paaiškinant konkurso vykdymo ir pretendentų vertinimo tvarką.</text:p>
      <text:p text:style-name="P902"/>
      <text:p text:style-name="P903">Komisijos sprendimu vykdant konkursą atliekamas pokalbio garso arba garso ir vaizdo įrašas (pabraukti).</text:p>
      <text:p text:style-name="P904"/>
      <text:p text:style-name="P905">Komisijos sprendimas dėl konkurso rezultatų:<text:s/><text:tab/></text:p>
      <text:soft-page-break/>
      <text:p text:style-name="P906">...<text:tab/></text:p>
      <text:p text:style-name="P907">...<text:tab/></text:p>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Komisijos pirmininkas</text:p>
          </table:table-cell>
          <table:table-cell table:style-name="TableCell916">
            <text:p text:style-name="P917"/>
            <text:p text:style-name="P918"><text:span text:style-name="T919">(parašas)</text:span></text:p>
          </table:table-cell>
          <table:table-cell table:style-name="TableCell920">
            <text:p text:style-name="P921">______________</text:p>
            <text:p text:style-name="P922"><text:span text:style-name="T923">(vardas, pavardė)</text:span></text:p>
          </table:table-cell>
        </table:table-row>
      </table:table>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Komisijos sekretorius</text:p>
          </table:table-cell>
          <table:table-cell table:style-name="TableCell932">
            <text:p text:style-name="P933"/>
            <text:p text:style-name="P934"><text:span text:style-name="T935">(parašas)</text:span></text:p>
          </table:table-cell>
          <table:table-cell table:style-name="TableCell936">
            <text:p text:style-name="P937">______________</text:p>
            <text:p text:style-name="P938"><text:span text:style-name="T939">(vardas, pavardė)</text:span></text:p>
          </table:table-cell>
        </table:table-row>
      </table:table>
      <text:p text:style-name="P940"/>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Komisijos nariai</text:p>
          </table:table-cell>
          <table:table-cell table:style-name="TableCell948">
            <text:p text:style-name="P949"/>
            <text:p text:style-name="P950">(parašas)</text:p>
            <text:p text:style-name="P951"/>
            <text:p text:style-name="P952">(parašas)</text:p>
            <text:p text:style-name="P953"/>
            <text:p text:style-name="P954">(parašas)</text:p>
            <text:p text:style-name="P955"/>
            <text:p text:style-name="P956">(parašas)</text:p>
            <text:p text:style-name="P957"/>
            <text:p text:style-name="P958">(parašas)</text:p>
            <text:p text:style-name="P959"/>
            <text:p text:style-name="P960">(parašas)</text:p>
            <text:p text:style-name="P961"/>
          </table:table-cell>
          <table:table-cell table:style-name="TableCell962">
            <text:p text:style-name="P963">______________</text:p>
            <text:p text:style-name="P964">(vardas, pavardė)</text:p>
            <text:p text:style-name="P965">______________</text:p>
            <text:p text:style-name="P966">(vardas, pavardė)</text:p>
            <text:p text:style-name="P967">______________</text:p>
            <text:p text:style-name="P968">(vardas, pavardė)</text:p>
            <text:p text:style-name="P969">______________</text:p>
            <text:p text:style-name="P970">(vardas, pavardė)</text:p>
            <text:p text:style-name="P971">______________</text:p>
            <text:p text:style-name="P972">(vardas, pavardė)</text:p>
            <text:p text:style-name="P973">______________</text:p>
            <text:p text:style-name="P974"><text:span text:style-name="T975">(vardas, pavardė)</text:span></text:p>
          </table:table-cell>
        </table:table-row>
      </table:table>
      <text:p text:style-name="P976">_________________</text:p>
      <text:p text:style-name="P977"/>
      <text:soft-page-break/>
      <text:p text:style-name="P978">Konkurso komisijos posėdžio protokolo</text:p>
      <text:p text:style-name="P979">1<text:s/>priedas</text:p>
      <text:p text:style-name="P980"/>
      <text:p text:style-name="P981"><text:span text:style-name="T982">PRETENDENTŲ INDIVIDUALAUS VERTINIMO LENTELĖ</text:span></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Eil. Nr.</text:p>
          </table:table-cell>
          <table:table-cell table:style-name="TableCell991">
            <text:p text:style-name="P992">Pretendento vardas ir pavardė</text:p>
          </table:table-cell>
          <table:table-cell table:style-name="TableCell993">
            <text:p text:style-name="P994">Įvertinimas balais</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Komisijos narys</text:p>
          </table:table-cell>
          <table:table-cell table:style-name="TableCell1151">
            <text:p text:style-name="P1152">________</text:p>
            <text:p text:style-name="P1153">(parašas)</text:p>
          </table:table-cell>
          <table:table-cell table:style-name="TableCell1154">
            <text:p text:style-name="P1155">_______________</text:p>
            <text:p text:style-name="P1156">(vardas ir pavardė)</text:p>
          </table:table-cell>
        </table:table-row>
      </table:table>
      <text:p text:style-name="P1157"/>
      <text:p text:style-name="P1158">_________________</text:p>
      <text:p text:style-name="P1159"/>
      <text:soft-page-break/>
      <text:p text:style-name="P1160">Konkurso komisijos posėdžio protokolo</text:p>
      <text:p text:style-name="P1161">2<text:s/>priedas</text:p>
      <text:p text:style-name="P1162"/>
      <text:p text:style-name="P1163"><text:span text:style-name="T1164">PRETENDENTŲ SUVESTINĖ VERTINIMO LENTELĖ</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rows-spanned="2">
            <text:p text:style-name="P1177">Eil. Nr.</text:p>
          </table:table-cell>
          <table:table-cell table:style-name="TableCell1178" table:number-rows-spanned="2">
            <text:p text:style-name="P1179">Pretendento<text:s/>vardas ir pavardė</text:p>
          </table:table-cell>
          <table:table-cell table:style-name="TableCell1180" table:number-columns-spanned="5">
            <text:p text:style-name="P1181">Komisijos nariai</text:p>
          </table:table-cell>
          <table:covered-table-cell/>
          <table:covered-table-cell/>
          <table:covered-table-cell/>
          <table:covered-table-cell/>
          <table:table-cell table:style-name="TableCell1182" table:number-rows-spanned="2">
            <text:p text:style-name="P1183">Balų vidurkis</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covered-table-cell>
            <text:p text:style-name="P1197"/>
          </table:covered-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
      <text:p text:style-name="P1505">Pretendentų konkurso komisijos<text:s/>narių vertinimai suvestinėje lentelėje įrašyti teisingai.</text:p>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Komisijos sekretorius</text:p>
          </table:table-cell>
          <table:table-cell table:style-name="TableCell1514">
            <text:p text:style-name="P1515"/>
            <text:p text:style-name="P1516"><text:span text:style-name="T1517">(parašas)</text:span></text:p>
          </table:table-cell>
          <table:table-cell table:style-name="TableCell1518">
            <text:p text:style-name="P1519">______________</text:p>
            <text:p text:style-name="P1520"><text:span text:style-name="T1521">(vardas, pavardė)</text:span></text:p>
          </table:table-cell>
        </table:table-row>
      </table:table>
      <text:p text:style-name="Normal"/>
      <text:p text:style-name="P1522">_________________</text:p>
      <text:p text:style-name="Normal"/>
      <text:p text:style-name="P1523"/>
      <text:p text:style-name="P1524"/>
      <text:p text:style-name="P1525"/>
      <text:p text:style-name="P1526"><text:span text:style-name="T1527">Pakeitimai:</text:span></text:p>
      <text:p text:style-name="P1528"/>
      <text:p text:style-name="P1529"><text:span text:style-name="T1530">1.</text:span></text:p>
      <text:p text:style-name="P1531"><text:span text:style-name="T1532">Lietuvos Respublikos teisingumo ministerija, Įsakymas</text:span></text:p>
      <text:p text:style-name="P1533"><text:span text:style-name="T1534">Nr.<text:s/></text:span><text:a xlink:href="https://www.e-tar.lt/portal/legalAct.html?documentId=TAR.6B92C68FE737" office:target-frame-name="_top" xlink:show="replace"><text:span text:style-name="T1535">1R-203</text:span></text:a><text:span text:style-name="T1536">, 2005-06-29, Žin., 2005, Nr. 82-3032 (2005-07-05), i. k. 1052270ISAK001R-203</text:span></text:p>
      <text:p text:style-name="P1537"><text:span text:style-name="T1538">Dėl teisingumo ministro 2004 m. gegužės 19 d. įsakymo Nr. 1R-124 "Dėl Kandidatų į notarus (a</text:span><text:span text:style-name="T1539">sesorių) viešo konkurso nuostatų patvirtinimo" pakeitimo</text:span></text:p>
      <text:p text:style-name="P1540"/>
      <text:p text:style-name="P1541"><text:span text:style-name="T1542">2.</text:span></text:p>
      <text:p text:style-name="P1543"><text:span text:style-name="T1544">Lietuvos Respublikos teisingumo ministerija, Įsakymas</text:span></text:p>
      <text:p text:style-name="P1545"><text:span text:style-name="T1546">Nr.<text:s/></text:span><text:a xlink:href="https://www.e-tar.lt/portal/legalAct.html?documentId=TAR.8BCC15F7AFB5" office:target-frame-name="_top" xlink:show="replace"><text:span text:style-name="T1547">1R-279</text:span></text:a><text:span text:style-name="T1548">, 2012-11-14, Žin., 2012, Nr. 134-6838 (2012-11-2</text:span><text:span text:style-name="T1549">0), i. k. 1122270ISAK001R-279</text:span></text:p>
      <text:p text:style-name="P1550"><text:span text:style-name="T1551">Dėl teisingumo ministro 2004 m. gegužės 19 d. įsakymo Nr. 1R-124 "Dėl Kandidatų į notarus (asesorių) viešo konkurso nuostatų patvirtinimo" pakeitimo</text:span></text:p>
      <text:p text:style-name="P1552"/>
      <text:p text:style-name="P1553"><text:span text:style-name="T1554">3.</text:span></text:p>
      <text:p text:style-name="P1555"><text:span text:style-name="T1556">Lietuvos Respublikos teisingumo ministerija, Įsakymas</text:span></text:p>
      <text:p text:style-name="P1557"><text:span text:style-name="T1558">Nr.<text:s/></text:span><text:a xlink:href="https://www.e-tar.lt/portal/legalAct.html?documentId=106ea570a97611e5be7fbe3f919a1ebe" office:target-frame-name="_top" xlink:show="replace"><text:span text:style-name="T1559">1R-352</text:span></text:a><text:span text:style-name="T1560">, 2015-12-23, paskelbta TAR 2015-12-23, i. k. 2015-20382</text:span></text:p>
      <text:soft-page-break/>
      <text:p text:style-name="P1561"><text:span text:style-name="T1562">Dėl teisingumo ministro 2004 m. gegužės 19 d. įsakymo Nr. 1R-124 „Dėl Kandidatų į notarus (asesor</text:span><text:span text:style-name="T1563">ių) viešo konkurso nuostatų patvirtinimo“ 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style:tab-stops>
          <style:tab-stop style:type="center" style:position="2.884in"/>
          <style:tab-stop style:type="right" style:position="5.768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4" style:parent-style-name="DefaultParagraphFont" style:family="text">
      <style:text-properties fo:language="en" fo:country="GB"/>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2"><draw:frame draw:style-name="F643" text:anchor-type="paragraph" svg:y="0.0006in" draw:z-index="0"><draw:text-box fo:min-height="0in" fo:min-width="0in"><text:p text:style-name="P641"><text:span text:style-name="T644"><text:page-number text:fixed="false">16</text:page-number></text:span></text:p></draw:text-box></draw:frame></text:p>
      </style:header>
      <style:footer>
        <text:p text:style-name="P645"/>
      </style:footer>
    </style:master-page>
    <style:master-page style:next-style-name="MP1" style:name="MPF1" style:page-layout-name="PL1">
      <style:header>
        <text:p text:style-name="P646"/>
      </style:header>
      <style:footer>
        <text:p text:style-name="P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17T05:10:00Z</meta:creation-date>
    <dc:date>2021-09-17T05:10:00Z</dc:date>
    <meta:template xlink:href="Normal.dotm" xlink:type="simple"/>
    <meta:editing-cycles>2</meta:editing-cycles>
    <meta:editing-duration>PT0S</meta:editing-duration>
    <meta:document-statistic meta:page-count="16" meta:paragraph-count="362" meta:word-count="2843" meta:character-count="23207" meta:row-count="1295" meta:non-whitespace-character-count="20726"/>
  </office:meta>
</office:document-meta>
</file>