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F0" style:family="paragraph">
      <style:paragraph-properties fo:break-before="page" fo:text-align="start" fo:margin-top="0in" fo:margin-left="0in">
        <style:tab-stops/>
      </style:paragraph-properties>
    </style:style>
    <style:style style:name="T5" style:parent-style-name="PageNumber" style:family="text">
      <style:text-properties fo:font-size="10pt" style:font-size-asian="10pt"/>
    </style:style>
    <style:style style:name="P6" style:parent-style-name="BodyTextIndent" style:family="paragraph">
      <style:paragraph-properties fo:text-align="start" fo:margin-top="0in" fo:margin-left="0in">
        <style:tab-stops/>
      </style:paragraph-properties>
    </style:style>
    <style:style style:name="T7" style:parent-style-name="PageNumber" style:family="text">
      <style:text-properties fo:font-size="10pt" style:font-size-asian="10pt"/>
    </style:style>
    <style:style style:name="P8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9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Heading1" style:family="paragraph">
      <style:text-properties style:font-name="Times New Roman" fo:font-weight="bold" style:font-weight-asian="bold" fo:font-size="11pt" style:font-size-asian="11pt" style:font-size-complex="11pt"/>
    </style:style>
    <style:style style:name="P14" style:parent-style-name="PlainText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6" style:parent-style-name="Hyperlink" style:family="text">
      <style:text-properties style:font-name="Times New Roman" style:font-name-complex="Times New Roman" fo:font-style="italic" style:font-style-asian="italic"/>
    </style:style>
    <style:style style:name="T1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8" style:parent-style-name="Heading1" style:family="paragraph">
      <style:text-properties style:font-name="Times New Roman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BodyText" style:family="paragraph">
      <style:paragraph-properties fo:text-indent="0.5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0000FF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letter-spacing="0.0555in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tajtip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1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4" style:parent-style-name="Header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" style:parent-style-name="Header" style:family="paragraph">
      <style:paragraph-properties>
        <style:tab-stops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" style:parent-style-name="Header" style:family="paragraph">
      <style:paragraph-properties>
        <style:tab-stops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7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center" style:position="-2.5597in"/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9" style:parent-style-name="PlainText" style:family="paragraph">
      <style:paragraph-properties fo:text-align="center"/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 style:font-name-complex="Times New Roman"/>
    </style:style>
    <style:style style:name="T56" style:parent-style-name="Hyperlink" style:family="text">
      <style:text-properties style:font-name="Times New Roman" style:font-name-asian="MS Mincho" style:font-name-complex="Times New Roman"/>
    </style:style>
    <style:style style:name="T57" style:parent-style-name="DefaultParagraphFont" style:family="text">
      <style:text-properties style:font-name="Times New Roman" style:font-name-asian="MS Mincho" style:font-name-complex="Times New Roman"/>
    </style:style>
    <style:style style:name="P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0" style:parent-style-name="PlainText" style:family="paragraph">
      <style:text-properties style:font-name="Times New Roman" style:font-name-complex="Times New Roman"/>
    </style:style>
    <style:style style:name="P61" style:parent-style-name="PlainText" style:family="paragraph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 fo:font-weight="bold" style:font-weight-asian="bold"/>
    </style:style>
    <style:style style:name="P67" style:parent-style-name="PlainText" style:family="paragraph"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/>
    </style:style>
    <style:style style:name="P69" style:parent-style-name="PlainText" style:family="paragraph">
      <style:text-properties style:font-name="Times New Roman" style:font-name-complex="Times New Roman"/>
    </style:style>
    <style:style style:name="P70" style:parent-style-name="PlainText" style:family="paragraph">
      <style:text-properties style:font-name="Times New Roman" style:font-name-complex="Times New Roman"/>
    </style:style>
    <style:style style:name="P71" style:parent-style-name="PlainText" style:family="paragraph">
      <style:text-properties style:font-name="Times New Roman" style:font-name-complex="Times New Roman"/>
    </style:style>
    <style:style style:name="P72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<text:span text:style-name="T5">Nutarimas paskelbtas: Žin., 2002, r. 94-4046</text:span></text:p>
      <text:p text:style-name="P6"><text:span text:style-name="T7">Neoficialus nutarimo tekstas</text:span></text:p>
      <text:h text:style-name="P8" text:outline-level="1">Lietuvos Respublikos Vyriausybė</text:h>
      <text:p text:style-name="P9">NUTARIMAS</text:p>
      <text:p text:style-name="P10"/>
      <text:p text:style-name="P11">2002 m. rugsėjo 25 d. Nr. 1486</text:p>
      <text:p text:style-name="P12">Vilnius</text:p>
      <text:h text:style-name="P13" text:outline-level="1"/>
      <text:p text:style-name="P14">Nauja nutarimo redakcija (nuo 2010-09-12):</text:p>
      <text:p text:style-name="PlainText"><text:span text:style-name="T15">Nr.<text:s/></text:span><text:a xlink:href="http://www3.lrs.lt/cgi-bin/preps2?a=380549&amp;b=" office:target-frame-name="_top" xlink:show="replace"><text:span text:style-name="T16">1277</text:span></text:a><text:span text:style-name="T17">, 2010-08-31, Žin., 2010, Nr. 107-5519 (2010-09-11)</text:span></text:p>
      <text:h text:style-name="P18" text:outline-level="1">DĖL ĮGALIOJIMŲ SUTEIKIMO ĮGYVENDINANT LIETUVOS RESPUBLIKOS LICENCIJUOTŲ SANDĖLIŲ IR SANDĖLIAVIMO DOKUMENTŲ ĮSTATYMĄ</text:h>
      <text:p text:style-name="P19"/>
      <text:p text:style-name="P20"><text:span text:style-name="T21">Vadovaudamasi Lietuvos Respublikos licencijuotų sandėlių ir sandėliavimo dokumentų įstatymo (Žin., 2002, Nr.<text:s/></text:span><text:a xlink:href="http://www3.lrs.lt/pls/inter/dokpaieska.showdoc_l?p_id=172390" office:target-frame-name="_top" xlink:show="replace"><text:span text:style-name="T22">74-3139</text:span></text:a><text:span text:style-name="T23">;</text:span><text:span text:style-name="T24"><text:s/></text:span><text:span text:style-name="T25">2010, Nr.<text:s/></text:span><text:a xlink:href="http://www3.lrs.lt/pls/inter/dokpaieska.showdoc_l?p_id=373994" office:target-frame-name="_top" xlink:show="replace"><text:span text:style-name="T26">70-3469</text:span></text:a><text:span text:style-name="T27">)</text:span><text:span text:style-name="T28"><text:s/></text:span><text:span text:style-name="T29">3 straipsnio 2 dalimi, 4 straipsnio 1 ir 2 dalimis, 5 straipsnio 6 ir 7 dalimis, 10 straipsnio 2 dalimi ir 18 straipsniu, Lietuvos Respublikos Vyriausybė</text:span><text:span text:style-name="T30"><text:s/>nutaria</text:span><text:span text:style-name="T31">:</text:span></text:p>
      <text:p text:style-name="P32"><text:span text:style-name="T33">1. Įgalioti Žemės ūkio ministeriją patvirtinti:</text:span></text:p>
      <text:p text:style-name="P34">1.1. teisės aktus, pagal kuriuos prekės turi būti sandėliuojamos atskirai pagal rūšis, numatomą vartojimo būdą ir kokybines savybes;</text:p>
      <text:p text:style-name="P35">1.2. techninius, technologinius, veterinarijos, higienos, priešgaisrinius ir kitus specialiuosius reikalavimus gamybiniams pastatams (statiniams), kurie naudojami prekėms sandėliuoti;</text:p>
      <text:p text:style-name="P36">1.3. licencijuotuose sandėliuose saugomų prekių rūšių normatyvines kainas;</text:p>
      <text:p text:style-name="P37">1.4. Licencijuoto sandėlio registro tvarkymo taisykles;</text:p>
      <text:p text:style-name="P38">1.5. dvidalio sandėliavimo liudijimo ir paprasto sandėliavimo liudijimo blankų formas;</text:p>
      <text:p text:style-name="P39">1.6. Sandėlio veiklos licencijavimo taisykles.<text:s/></text:p>
      <text:p text:style-name="P40">2. Įgalioti Valstybinę augalininkystės tarnybą prie Žemės ūkio ministerijos išduoti sandėlio veiklos licencijas.</text:p>
      <text:p text:style-name="P41"/>
      <text:p text:style-name="P42"/>
      <text:p text:style-name="P43"/>
      <text:p text:style-name="P44">Ministras Pirmininkas<text:tab/>Andrius Kubilius</text:p>
      <text:p text:style-name="P45"/>
      <text:p text:style-name="P46"/>
      <text:p text:style-name="P47"/>
      <text:p text:style-name="P48">Žemės ūkio ministras<text:tab/>Kazys Starkevičius</text:p>
      <text:p text:style-name="P49">____________________</text:p>
      <text:p text:style-name="P50">Pakeitimai:</text:p>
      <text:p text:style-name="P51"/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40562&amp;b=" office:target-frame-name="_top" xlink:show="replace"><text:span text:style-name="T56">1093</text:span></text:a><text:span text:style-name="T57">, 2004-08-31, Žin., 2004, Nr. 134-4855 (2004-09-02)</text:span></text:p>
      <text:p text:style-name="P58">DĖL LIETUVOS RESPUBLIKOS VYRIAUSYBĖS 2002 M. RUGSĖJO 25 D. NUTARIMO NR. 1486 "DĖL ĮGALIOJIMŲ SUTEIKIMO ĮGYVENDINANT LIETUVOS RESPUBLIKOS LICENCIJUOTŲ SANDĖLIŲ IR SANDĖLIAVIMO DOKUMENTŲ ĮSTATYMĄ" PAKEITIMO</text:p>
      <text:p text:style-name="P59"/>
      <text:p text:style-name="P60">2.</text:p>
      <text:p text:style-name="P61">Lietuvos Respublikos Vyriausybė, Nutarimas</text:p>
      <text:p text:style-name="PlainText"><text:span text:style-name="T62">Nr.<text:s/></text:span><text:a xlink:href="http://www3.lrs.lt/cgi-bin/preps2?a=380549&amp;b=" office:target-frame-name="_top" xlink:show="replace"><text:span text:style-name="T63">1277</text:span></text:a><text:span text:style-name="T64">, 2010-08-31, Žin., 2010, Nr. 107-5519 (2010-09-11)</text:span></text:p>
      <text:p text:style-name="P65">DĖL LIETUVOS RESPUBLIKOS VYRIAUSYBĖS 2002 M. RUGSĖJO 25 D. NUTARIMO NR. 1486 "DĖL ĮGALIOJIMŲ SUTEIKIMO ĮGYVENDINANT LIETUVOS RESPUBLIKOS LICENCIJUOTŲ SANDĖLIŲ IR SANDĖLIAVIMO DOKUMENTŲ ĮSTATYMĄ" PAKEITIMO</text:p>
      <text:p text:style-name="P66">Nauja nutarimo redakcija nuo 2010-09-12.</text:p>
      <text:p text:style-name="P67">*** Pabaiga ***</text:p>
      <text:p text:style-name="P68"/>
      <text:p text:style-name="P69"/>
      <text:p text:style-name="P70">Redagavo Aušra Bodin (2010-09-15)</text:p>
      <text:p text:style-name="P71"><text:s text:c="18"/>aubodi@lrs.lt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11:42:00Z</meta:creation-date>
    <dc:date>2015-02-15T11:42:00Z</dc:date>
    <meta:print-date>2002-09-25T15:24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317" meta:character-count="2591" meta:row-count="68" meta:non-whitespace-character-count="2318"/>
  </office:meta>
</office:document-meta>
</file>