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3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0" style:parent-style-name="DefaultParagraphFont" style:family="text">
      <style:text-properties fo:text-transform="uppercase"/>
    </style:style>
    <style:style style:name="T101" style:parent-style-name="DefaultParagraphFont" style:family="text">
      <style:text-properties fo:text-transform="uppercase"/>
    </style:style>
    <style:style style:name="P10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style:font-style-complex="italic" fo:font-size="10pt" style:font-size-asian="10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8-07-01 iki 2024-02-19</text:span></text:p>
      <text:p text:style-name="P4"/>
      <text:p text:style-name="P5"><text:span text:style-name="T6">Įsakymas paskelbtas: Žin. 2003, Nr.<text:s/></text:span><text:a xlink:href="https://www.e-tar.lt/portal/legalAct.html?documentId=TAR.65493D93793B" office:target-frame-name="_top" xlink:show="replace"><text:span text:style-name="T7">112-5052</text:span></text:a><text:span text:style-name="T8">, i. k. 1032055ISAK000V-303</text:span></text:p>
      <text:p text:style-name="P9"/>
      <text:p text:style-name="P10"><text:span text:style-name="T11"/><text:span text:style-name="T12">VALSTYBINĖS MOKESČIŲ INSPEKCIJOS PRIE LIETUVOS RESPUBLIKOS FINANSŲ MINISTERIJOS VIRŠININKO</text:span></text:p>
      <text:p text:style-name="P13"/>
      <text:p text:style-name="P14">Į S A K Y M A S</text:p>
      <text:p text:style-name="P15"><text:span text:style-name="T16">DĖL FORMŲ FR0592, FR1130, FR1131, FR1132, FR1133, FR1134, FR1135 IR FR1136 PATVIRTINIMO<text:s/></text:span></text:p>
      <text:p text:style-name="P17"/>
      <text:p text:style-name="P18">2003 m. lapkričio 24<text:s/>d. Nr. V-303</text:p>
      <text:p text:style-name="P19">Vilnius</text:p>
      <text:p text:style-name="P20"/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d4998bd0916011e7a3c4a5eb10f04386" office:target-frame-name="_top" xlink:show="replace"><text:span text:style-name="T25">VA-73</text:span></text:a><text:span text:style-name="T26">, 2017-09-04, paskelbta TAR 2017-09-05, i. k. 2017-14152</text:span></text:p>
      <text:p text:style-name="Normal"/>
      <text:p text:style-name="P27"><text:span text:style-name="T28">Vadovaudamasi Lietuvos Respubliko</text:span><text:span text:style-name="T29">s civilinio kodekso (Žin., 2000, Nr.<text:s/></text:span><text:a xlink:href="https://www.e-tar.lt/portal/lt/legalAct/TAR.8A39C83848CB" office:target-frame-name="_blank" xlink:show="new"><text:span text:style-name="T30">74-2262</text:span></text:a><text:span text:style-name="T31">) 4.175 ir 4.176 straipsniais, Valstybinės mokesčių inspekcijos prie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2">87-2212</text:span></text:a><text:span text:style-name="T33">; 2001, Nr.<text:s/></text:span><text:a xlink:href="https://www.e-tar.lt/portal/lt/legalAct/TAR.69AE693D1287" office:target-frame-name="_blank" xlink:show="new"><text:span text:style-name="T34">85-2991</text:span></text:a><text:span text:style-name="T35">; 2002, Nr.<text:s/></text:span><text:a xlink:href="https://www.e-tar.lt/portal/lt/legalAct/TAR.87ADE53958E8" office:target-frame-name="_blank" xlink:show="new"><text:span text:style-name="T36">20-786</text:span></text:a><text:span text:style-name="T37">), 18.11<text:s/></text:span><text:span text:style-name="T38">punktu ir siekdama užtikrinti efektyvesnį priverstinės hipotekos/priverstinio įkeitimo taikymą bei suvienodinti turto priverstinės hipotekos/priverstinio įkeitimo nustatymo sprendimo formą:</text:span></text:p>
      <text:p text:style-name="P39"><text:span text:style-name="T40">1</text:span><text:span text:style-name="T41">. Tvirtinu pridedamas:<text:s/></text:span></text:p>
      <text:p text:style-name="P42"><text:span text:style-name="T43">1.1</text:span><text:span text:style-name="T44">. Sprendimo nustatyti turto priv</text:span><text:span text:style-name="T45">erstinę hipoteką / įkeitimą FR0592 formą;</text:span></text:p>
      <text:p text:style-name="P46"><text:span text:style-name="T47">1.2</text:span><text:span text:style-name="T48">. Sprendimo pakeisti sprendimą nustatyti turto priverstinę hipoteką (įkeitimą) FR1130 formą;</text:span></text:p>
      <text:p text:style-name="P49"><text:span text:style-name="T50">1.3</text:span><text:span text:style-name="T51">. Sprendimo pripažinti netekusiu galios sprendimą nustatyti turto priverstinę hipoteką (įkeitimą) FR1131<text:s/></text:span><text:span text:style-name="T52">formą;</text:span></text:p>
      <text:p text:style-name="P53"><text:span text:style-name="T54">1.4</text:span><text:span text:style-name="T55">. Sprendimo išieškoti mokestinę nepriemoką, užtikrintą priverstine hipoteka (įkeitimu), iš įkeisto turto FR1132 formą;<text:s/></text:span></text:p>
      <text:p text:style-name="P56"><text:span text:style-name="T57">1.5</text:span><text:span text:style-name="T58">. Sprendimo pakeisti sprendimą išieškoti mokestinę nepriemoką, užtikrintą priverstine hipoteka (įkeitimu), iš įkeis</text:span><text:span text:style-name="T59">to turto FR1133 formą;</text:span></text:p>
      <text:p text:style-name="P60"><text:span text:style-name="T61">1.6</text:span><text:span text:style-name="T62">. Sprendimo sustabdyti sprendimo (jo dalies) išieškoti mokestinę nepriemoką, užtikrintą priverstine hipoteka (įkeitimu), iš įkeisto turto vykdymą FR1134 formą;</text:span></text:p>
      <text:p text:style-name="P63"><text:span text:style-name="T64">1.7</text:span><text:span text:style-name="T65">. Sprendimo pripažinti netekusiu galios sprendimą išieškoti</text:span><text:span text:style-name="T66"><text:s/>mokestinę nepriemoką, užtikrintą priverstine hipoteka (įkeitimu), iš įkeisto turto FR1135 formą;</text:span></text:p>
      <text:p text:style-name="P67"><text:span text:style-name="T68">1.8</text:span><text:span text:style-name="T69">. Sprendimo atnaujinti sprendimo (jo dalies) išieškoti mokestinę nepriemoką, užtikrintą priverstine hipoteka (įkeitimu), iš įkeisto turto vykdymą FR113</text:span><text:span text:style-name="T70">6 formą. <text:s/></text:span></text:p>
      <text:p text:style-name="P71">Punkto pakeitimai:</text:p>
      <text:p text:style-name="P72"><text:span text:style-name="T73">Nr.<text:s/></text:span><text:a xlink:href="https://www.e-tar.lt/portal/legalAct.html?documentId=d4998bd0916011e7a3c4a5eb10f04386" office:target-frame-name="_top" xlink:show="replace"><text:span text:style-name="T74">VA-73</text:span></text:a><text:span text:style-name="T75">, 2017-09-04, paskelbta TAR 2017-09-05, i. k. 2017-14152</text:span></text:p>
      <text:p text:style-name="Normal"/>
      <text:p text:style-name="P76"><text:span text:style-name="T77">2</text:span><text:span text:style-name="T78">.<text:s/></text:span><text:span text:style-name="T79">Įsaka</text:span><text:span text:style-name="T80">u:</text:span></text:p>
      <text:p text:style-name="P81"><text:span text:style-name="T82">2.1</text:span><text:span text:style-name="T83">. Apskričių valstybinėms mokesčių<text:s/></text:span><text:span text:style-name="T84">inspekcijoms (toliau – AVMI) naudoti FR0592 formą taikant privertinę hipoteką/priverstinį įkeitimą.</text:span></text:p>
      <text:p text:style-name="P85"><text:span text:style-name="T86">2.2</text:span><text:span text:style-name="T87">. Valstybinės mokesčių inspekcijos prie Lietuvos Respublikos finansų ministerijos (toliau – Inspekcijos) Informacinių sistemų plėtros skyriui užtikri</text:span><text:span text:style-name="T88">nti, kad iki 2004-04-01 būtų parengta FR0592 formos užpildymo ir duomenų apdorojimo programinė įranga.</text:span></text:p>
      <text:p text:style-name="P89"><text:span text:style-name="T90">2.3</text:span><text:span text:style-name="T91">. Inspekcijos Duomenų valdymo skyriui FR0592 formą pagal Inspekcijos viršininko 1999 m. rugpjūčio 26 d. įsakymą Nr. 165 „Dėl Dokumentų formų regis</text:span><text:span text:style-name="T92">tro“ įtraukti į Dokumentų formų registrą.</text:span></text:p>
      <text:p text:style-name="P93"><text:span text:style-name="T94">2.4</text:span><text:span text:style-name="T95">. Atitinkamas veiklos sritis kuruojantiems Inspekcijos viršininko pavaduotojams ir AVMI viršininkams kontroliuoti šio įsakymo vykdymą.</text:span></text:p>
      <text:p text:style-name="P96"/>
      <text:p text:style-name="P97"/>
      <text:p text:style-name="P98"/>
      <text:p text:style-name="P99"><text:span text:style-name="T100">VIRŠININKĖ</text:span><text:span text:style-name="T101"><text:tab/>VIOLETA LATVIENĖ</text:span></text:p>
      <text:p text:style-name="Normal"/>
      <text:p text:style-name="Normal"/>
      <text:p text:style-name="Normal"/>
      <text:p text:style-name="P102">Priedų pakeitimai:</text:p>
      <text:p text:style-name="Normal"/>
      <text:p text:style-name="P103">V-303 pakeitimo VA-73 FR1130 forma</text:p>
      <text:p text:style-name="P104">Papildyta priedu:</text:p>
      <text:p text:style-name="P105"><text:span text:style-name="T106">Nr.<text:s/></text:span><text:a xlink:href="https://www.e-tar.lt/portal/legalAct.html?documentId=d4998bd0916011e7a3c4a5eb10f04386" office:target-frame-name="_top" xlink:show="replace"><text:span text:style-name="T107">VA-73</text:span></text:a><text:span text:style-name="T108">, 2017-09-04, paskelbta TAR 2017-09-05, i. k. 2017-14152</text:span></text:p>
      <text:p text:style-name="Normal"/>
      <text:p text:style-name="P109">V-303 pakeitimo VA-73 FR1131 forma</text:p>
      <text:p text:style-name="P110">Papildyta<text:s/>priedu:</text:p>
      <text:p text:style-name="P111"><text:span text:style-name="T112">Nr.<text:s/></text:span><text:a xlink:href="https://www.e-tar.lt/portal/legalAct.html?documentId=d4998bd0916011e7a3c4a5eb10f04386" office:target-frame-name="_top" xlink:show="replace"><text:span text:style-name="T113">VA-73</text:span></text:a><text:span text:style-name="T114">, 2017-09-04, paskelbta TAR 2017-09-05, i. k. 2017-14152</text:span></text:p>
      <text:p text:style-name="Normal"/>
      <text:p text:style-name="P115">V-303 pakeitimo VA-73 FR1132 forma</text:p>
      <text:p text:style-name="P116">Papildyta priedu:</text:p>
      <text:p text:style-name="P117"><text:span text:style-name="T118">Nr.<text:s/></text:span><text:a xlink:href="https://www.e-tar.lt/portal/legalAct.html?documentId=d4998bd0916011e7a3c4a5eb10f04386" office:target-frame-name="_top" xlink:show="replace"><text:span text:style-name="T119">VA-73</text:span></text:a><text:span text:style-name="T120">, 2017-09-04, paskelbta TAR 2017-09-05, i. k. 2017-14152</text:span></text:p>
      <text:p text:style-name="Normal"/>
      <text:p text:style-name="P121">V-303 pakeitimo VA-73 FR1133 forma</text:p>
      <text:p text:style-name="P122">Papildyta priedu:</text:p>
      <text:p text:style-name="P123"><text:span text:style-name="T124">Nr.<text:s/></text:span><text:a xlink:href="https://www.e-tar.lt/portal/legalAct.html?documentId=d4998bd0916011e7a3c4a5eb10f04386" office:target-frame-name="_top" xlink:show="replace"><text:span text:style-name="T125">VA-73</text:span></text:a><text:span text:style-name="T126">, 2017-09-04, paskelbta TAR 2017-09-05, i. k. 2017-14152</text:span></text:p>
      <text:p text:style-name="Normal"/>
      <text:p text:style-name="P127">V-303 pakeitimo VA-73 FR1134 forma</text:p>
      <text:p text:style-name="P128">Papildyta priedu:</text:p>
      <text:p text:style-name="P129"><text:span text:style-name="T130">Nr.<text:s/></text:span><text:a xlink:href="https://www.e-tar.lt/portal/legalAct.html?documentId=d4998bd0916011e7a3c4a5eb10f04386" office:target-frame-name="_top" xlink:show="replace"><text:span text:style-name="T131">VA-7</text:span><text:span text:style-name="T132">3</text:span></text:a><text:span text:style-name="T133">, 2017-09-04, paskelbta TAR 2017-09-05, i. k. 2017-14152</text:span></text:p>
      <text:p text:style-name="Normal"/>
      <text:p text:style-name="P134">V-303 pakeitimo VA-73 FR1135 forma</text:p>
      <text:p text:style-name="P135">Papildyta priedu:</text:p>
      <text:p text:style-name="P136"><text:span text:style-name="T137">Nr.<text:s/></text:span><text:a xlink:href="https://www.e-tar.lt/portal/legalAct.html?documentId=d4998bd0916011e7a3c4a5eb10f04386" office:target-frame-name="_top" xlink:show="replace"><text:span text:style-name="T138">VA-73</text:span></text:a><text:span text:style-name="T139">, 2017-09-04, paskelbta TAR 2017-09-0</text:span><text:span text:style-name="T140">5, i. k. 2017-14152</text:span></text:p>
      <text:p text:style-name="Normal"/>
      <text:p text:style-name="P141">V-303 pakeitimo VA-73 FR1136 forma</text:p>
      <text:p text:style-name="P142">Papildyta priedu:</text:p>
      <text:p text:style-name="P143"><text:span text:style-name="T144">Nr.<text:s/></text:span><text:a xlink:href="https://www.e-tar.lt/portal/legalAct.html?documentId=d4998bd0916011e7a3c4a5eb10f04386" office:target-frame-name="_top" xlink:show="replace"><text:span text:style-name="T145">VA-73</text:span></text:a><text:span text:style-name="T146">, 2017-09-04, paskelbta TAR 2017-09-05, i. k. 2017-14152</text:span></text:p>
      <text:p text:style-name="Normal"/>
      <text:p text:style-name="P147">V-303 pakeitimo<text:s/>VA-73 FR0592 forma</text:p>
      <text:p text:style-name="P148">Papildyta priedu:</text:p>
      <text:p text:style-name="P149"><text:span text:style-name="T150">Nr.<text:s/></text:span><text:a xlink:href="https://www.e-tar.lt/portal/legalAct.html?documentId=d4998bd0916011e7a3c4a5eb10f04386" office:target-frame-name="_top" xlink:show="replace"><text:span text:style-name="T151">VA-73</text:span></text:a><text:span text:style-name="T152">, 2017-09-04, paskelbta TAR 2017-09-05, i. k. 2017-14152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Valstybinė mokesčių inspekcija prie<text:s/></text:span><text:span text:style-name="T162">Lietuvos Respublikos finansų ministerijos, Įsakymas</text:span></text:p>
      <text:p text:style-name="P163"><text:span text:style-name="T164">Nr.<text:s/></text:span><text:a xlink:href="https://www.e-tar.lt/portal/legalAct.html?documentId=TAR.26A52B0C6BA7" office:target-frame-name="_top" xlink:show="replace"><text:span text:style-name="T165">VA-109</text:span></text:a><text:span text:style-name="T166">, 2004-06-01, Žin., 2004, Nr. 90-3337 (2004-06-08), i. k. 1042055ISAK00VA-109</text:span></text:p>
      <text:p text:style-name="P167"><text:span text:style-name="T168">Dėl Valstybinės mokesčių inspekcij</text:span><text:span text:style-name="T169">os prie Lietuvos Respublikos finansų ministerijos viršininko 2003 m. lapkričio 24 d. įsakymo Nr. V-303 "Dėl sprendimo nustatyti turto priverstinę hipoteką/ priverstinį įkeitimą FR0592 formos patvirtinimo" pakeitimo</text:span></text:p>
      <text:p text:style-name="P170"/>
      <text:p text:style-name="P171"><text:span text:style-name="T172">2.</text:span></text:p>
      <text:p text:style-name="P173"><text:span text:style-name="T174">Valstybinė mokesčių inspekcija prie L</text:span><text:span text:style-name="T175">ietuvos Respublikos finansų ministerijos, Įsakymas</text:span></text:p>
      <text:p text:style-name="P176"><text:span text:style-name="T177">Nr.<text:s/></text:span><text:a xlink:href="https://www.e-tar.lt/portal/legalAct.html?documentId=TAR.2FB13E5D9B37" office:target-frame-name="_top" xlink:show="replace"><text:span text:style-name="T178">VA-70</text:span></text:a><text:span text:style-name="T179">, 2011-05-26, Žin., 2011, Nr. 66-3142 (2011-05-31), i. k. 1112055ISAK000VA-70</text:span></text:p>
      <text:p text:style-name="P180"><text:span text:style-name="T181">Dėl Valstybinės mokesčių inspekcijos</text:span><text:span text:style-name="T182"><text:s/>prie Lietuvos Respublikos finansų ministerijos viršininko 2003 m. lapkričio 24 d. įsakymo Nr. V-303 "Dėl sprendimo nustatyti turto priverstinę hipoteką / priverstinį įkeitimą FR0592 formos patvirtinimo" pakeitimo</text:span></text:p>
      <text:p text:style-name="P183"/>
      <text:p text:style-name="P184"><text:span text:style-name="T185">3.</text:span></text:p>
      <text:p text:style-name="P186"><text:span text:style-name="T187">Valstybinė mokesčių inspekcija prie Li</text:span><text:span text:style-name="T188">etuvos Respublikos finansų ministerijos, Įsakymas</text:span></text:p>
      <text:p text:style-name="P189"><text:span text:style-name="T190">Nr.<text:s/></text:span><text:a xlink:href="https://www.e-tar.lt/portal/legalAct.html?documentId=09798c90874911e3a6508050c26bd4c8" office:target-frame-name="_top" xlink:show="replace"><text:span text:style-name="T191">VA-6</text:span></text:a><text:span text:style-name="T192">, 2014-01-27, paskelbta TAR 2014-01-27, i. k. 2014-00578</text:span></text:p>
      <text:p text:style-name="P193"><text:span text:style-name="T194">Dėl Valstybinės mokesčių inspekcijos prie<text:s/></text:span><text:span text:style-name="T195">Lietuvos Respublikos finansų ministerijos viršininko 2003 m. lapkričio 24 d. įsakymo Nr. V-303 „Dėl sprendimo nustatyti turto priverstinę hipoteką/priverstinį įkeitimą FR0592 formos patvirtinimo“ pakeitimo ir formų patvirtinimo</text:span></text:p>
      <text:p text:style-name="P196"/>
      <text:p text:style-name="P197"><text:span text:style-name="T198">4.</text:span></text:p>
      <text:p text:style-name="P199"><text:span text:style-name="T200">Valstybinė mokesčių insp</text:span><text:span text:style-name="T201">ekcija prie Lietuvos Respublikos finansų ministerijos, Įsakymas</text:span></text:p>
      <text:p text:style-name="P202"><text:span text:style-name="T203">Nr.<text:s/></text:span><text:a xlink:href="https://www.e-tar.lt/portal/legalAct.html?documentId=6839fd407fb011e4bc68a1493830b8b9" office:target-frame-name="_top" xlink:show="replace"><text:span text:style-name="T204">VA-179</text:span></text:a><text:span text:style-name="T205">, 2014-12-09, paskelbta TAR 2014-12-10, i. k. 2014-19369</text:span></text:p>
      <text:p text:style-name="P206"><text:span text:style-name="T207">Dėl valstybinės mokesčių in</text:span><text:span text:style-name="T208">spekcijos prie Lietuvos Respublikos finansų ministerijos viršininko 2003 m. lapkričio 24 d. įsakymo Nr. V-303 „Dėl sprendimo nustatyti priverstinę hipoteką / priverstinį įkeitimą FR0592 formos patvirtinimo“ pakeitimo</text:span></text:p>
      <text:p text:style-name="P209"/>
      <text:p text:style-name="P210"><text:span text:style-name="T211">5.</text:span></text:p>
      <text:p text:style-name="P212"><text:span text:style-name="T213">Valstybinė mokesčių inspekcija prie</text:span><text:span text:style-name="T214"><text:s/>Lietuvos Respublikos finansų ministerijos, Įsakymas</text:span></text:p>
      <text:p text:style-name="P215"><text:span text:style-name="T216">Nr.<text:s/></text:span><text:a xlink:href="https://www.e-tar.lt/portal/legalAct.html?documentId=d4998bd0916011e7a3c4a5eb10f04386" office:target-frame-name="_top" xlink:show="replace"><text:span text:style-name="T217">VA-73</text:span></text:a><text:span text:style-name="T218">, 2017-09-04, paskelbta TAR 2017-09-05, i. k. 2017-14152</text:span></text:p>
      <text:p text:style-name="P219"><text:span text:style-name="T220">Dėl Valstybinės mokesčių inspekcijos pr</text:span><text:span text:style-name="T221">ie Lietuvos Respublikos finansų ministerijos viršininko 2003 m. lapkričio 24 d. įsakymo Nr. V-303 „Dėl sprendimo nustatyti turto priverstinę hipoteką / priverstinį įkeitimą FR0592 formos patvirtinimo“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2-20T08:29:00Z</meta:creation-date>
    <dc:date>2024-02-20T08:29:00Z</dc:date>
    <meta:template xlink:href="Normal.dotm" xlink:type="simple"/>
    <meta:editing-cycles>2</meta:editing-cycles>
    <meta:editing-duration>PT0S</meta:editing-duration>
    <meta:document-statistic meta:page-count="3" meta:paragraph-count="72" meta:word-count="1033" meta:character-count="7856" meta:row-count="255" meta:non-whitespace-character-count="6895"/>
  </office:meta>
</office:document-meta>
</file>