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/>
      <style:text-properties fo:color="#000000" fo:font-size="7pt" style:font-size-asian="7pt"/>
    </style:style>
    <style:style style:name="P7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0" style:parent-style-name="DefaultParagraphFont" style:family="text">
      <style:text-properties text:display="none"/>
    </style:style>
    <style:style style:name="T81" style:parent-style-name="DefaultParagraphFont" style:family="text">
      <style:text-properties text:display="none"/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4" style:parent-style-name="Normal" style:family="paragraph">
      <style:text-properties fo:color="#000000" fo:font-size="7pt" style:font-size-asian="7pt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91" style:parent-style-name="Normal" style:family="paragraph">
      <style:text-properties fo:color="#000000" fo:font-size="8pt" style:font-size-asian="8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fo:font-size="7pt" style:font-size-asian="7pt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 fo:margin-left="1.5583in">
        <style:tab-stops>
          <style:tab-stop style:type="right" style:leader-style="dotted" style:leader-text="." style:position="4.7416in"/>
        </style:tab-stops>
      </style:paragraph-properties>
      <style:text-properties fo:color="#000000" fo:font-size="11pt" style:font-size-asian="11pt"/>
    </style:style>
    <style:style style:name="P1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6pt" style:font-size-asian="6pt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112" style:parent-style-name="Normal" style:family="paragraph">
      <style:text-properties fo:font-size="8pt" style:font-size-asian="8pt"/>
    </style:style>
    <style:style style:name="TableColumn114" style:family="table-column">
      <style:table-column-properties style:column-width="1.1736in" style:use-optimal-column-width="false"/>
    </style:style>
    <style:style style:name="TableColumn115" style:family="table-column">
      <style:table-column-properties style:column-width="2.3472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Column117" style:family="table-column">
      <style:table-column-properties style:column-width="1.125in" style:use-optimal-column-width="false"/>
    </style:style>
    <style:style style:name="Table113" style:family="table">
      <style:table-properties style:width="6.3958in" fo:margin-left="-0.017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fo:font-size="7pt" style:font-size-asian="7pt"/>
    </style:style>
    <style:style style:name="P164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65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66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1-06-01 iki 2014-01-27</text:span></text:p>
      <text:p text:style-name="P8"/>
      <text:p text:style-name="P9"><text:span text:style-name="T10">Įsakymas paskelbtas: Žin. 2003, Nr.<text:s/></text:span><text:a xlink:href="https://www.e-tar.lt/portal/legalAct.html?documentId=TAR.65493D93793B" office:target-frame-name="_top" xlink:show="replace"><text:span text:style-name="T11">112-5052</text:span></text:a><text:span text:style-name="T12">, i. k. 1032055ISAK000V-303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O NUSTATYTI TURTO PRIVERSTINĘ HIPOTEKĄ/PRIVERSTINĮ ĮKEITIMĄ FR0592 FORMOS PATVIRTINIMO</text:p>
      <text:p text:style-name="P20"/>
      <text:p text:style-name="P21">2003 m. lapkričio 24 d. Nr. V-303</text:p>
      <text:p text:style-name="P22">Vilnius</text:p>
      <text:p text:style-name="P23"/>
      <text:p text:style-name="P24"/>
      <text:p text:style-name="P25"><text:span text:style-name="T26">Vadovaudamasi Lietuvos Respublikos civilinio kodekso (Žin., 2000, Nr.<text:s/></text:span><text:a xlink:href="https://www.e-tar.lt/portal/lt/legalAct/TAR.8A39C83848CB" office:target-frame-name="_blank" xlink:show="new"><text:span text:style-name="T27">74-2262</text:span></text:a><text:span text:style-name="T28">) 4.175 ir 4.176 straipsniais, Valstybinės mokesčių inspekcijos</text:span><text:span text:style-name="T29"><text:s/>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 ir siekdama užtikrinti efektyvesnį priverstinės hipoteko</text:span><text:span text:style-name="T36">s/priverstinio įkeitimo taikymą bei suvienodinti turto priverstinės hipotekos/priverstinio įkeitimo nustatymo sprendimo formą:</text:span></text:p>
      <text:p text:style-name="P37"><text:span text:style-name="T38">1</text:span><text:span text:style-name="T39">.<text:s/></text:span><text:span text:style-name="T40">Tvirtinu</text:span><text:span text:style-name="T41"><text:s/>pridedamą sprendimo nustatyti turto priverstinę hipoteką/priverstinį įkeitimą FR0592 formą (toliau – FR0592 formą)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ėms mokesčių inspekcijoms (toliau – AVMI) naudoti FR0592 formą taikant privertinę hipoteką/privers</text:span><text:span text:style-name="T50">tinį įkeitimą.</text:span></text:p>
      <text:p text:style-name="P51"><text:span text:style-name="T52">2.2</text:span><text:span text:style-name="T53">. Valstybinės mokesčių inspekcijos prie Lietuvos Respublikos finansų ministerijos (toliau – Inspekcijos) Informacinių sistemų plėtros skyriui užtikrinti, kad iki 2004-04-01 būtų parengta FR0592 formos užpildymo ir duomenų apdorojimo p</text:span><text:span text:style-name="T54">rograminė įranga.</text:span></text:p>
      <text:p text:style-name="P55"><text:span text:style-name="T56">2.3</text:span><text:span text:style-name="T57">. Inspekcijos Duomenų valdymo skyriui FR0592 formą pagal Inspekcijos viršininko 1999 m. rugpjūčio 26 d. įsakymą Nr. 165 „Dėl Dokumentų formų registro“ įtraukti į Dokumentų formų registrą.</text:span></text:p>
      <text:p text:style-name="P58"><text:span text:style-name="T59">2.4</text:span><text:span text:style-name="T60">. Atitinkamas veiklos sritis kuruoja</text:span><text:span text:style-name="T61">ntiems Inspekcijos viršininko pavaduotojams ir AVMI viršininkams kontroliuoti šio įsakymo vykdymą.</text:span></text:p>
      <text:p text:style-name="P62"/>
      <text:p text:style-name="P63"/>
      <text:p text:style-name="P64"/>
      <text:p text:style-name="P65"><text:span text:style-name="T66">VIRŠININKĖ</text:span><text:span text:style-name="T67"><text:tab/>VIOLETA LATVIENĖ</text:span></text:p>
      <text:soft-page-break/>
      <text:p text:style-name="P68"><text:span text:style-name="T69">FR0592 forma, patvirtinta<text:s/></text:span></text:p>
      <text:p text:style-name="P70">Valstybinės mokesčių inspekcijos prie<text:s/></text:p>
      <text:p text:style-name="P71">Lietuvos Respublikos<text:s/></text:p>
      <text:p text:style-name="P72">finansų ministerijos viršininko<text:s/></text:p>
      <text:p text:style-name="P73">2003 m. lapkričio 24 d. įsakymu Nr. V-303<text:s/></text:p>
      <text:p text:style-name="P74">(Valstybinės mokesčių inspekcijos prie<text:s/></text:p>
      <text:p text:style-name="P75">Lietuvos Respublikos<text:s/></text:p>
      <text:p text:style-name="P76">finansų ministerijos viršininko<text:s/></text:p>
      <text:p text:style-name="P77">2011 m. gegužės 26 d. įsakymo Nr. VA-70 redakcija)</text:p>
      <text:p text:style-name="P78"/>
      <text:p text:style-name="P79"><draw:frame draw:z-index="0" draw:id="id0" draw:style-name="a1" draw:name="Picture 1" text:anchor-type="as-char" svg:x="0in" svg:y="0in" svg:width="0.59514in" svg:height="0.64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80">(herbas</text:span><text:span text:style-name="T81">)</text:span></text:p>
      <text:p text:style-name="P82">.<text:tab/></text:p>
      <text:p text:style-name="P83">(Dokumento sudarytojo pavadinimas)</text:p>
      <text:p text:style-name="P84"/>
      <text:p text:style-name="P85">SPRENDIMAS<text:s/><text:line-break/>NUSTATYTI TURTO PRIVERSTINĘ HIPOTEKĄ / PRIVERSTINĮ ĮKEITIMĄ</text:p>
      <text:p text:style-name="P86"/>
      <text:p text:style-name="P87">..................... Nr. ...................................</text:p>
      <text:p text:style-name="P88">(data)<text:tab/>(registracijos numeris)</text:p>
      <text:p text:style-name="P89">..................................</text:p>
      <text:p text:style-name="P90">(sudarymo<text:s/>vieta)</text:p>
      <text:p text:style-name="P91"/>
      <text:p text:style-name="P92"><text:span text:style-name="T93">Vadovaudamasis Lietuvos Respublikos mokesčių administravimo įstatymo (Žin., 2004, Nr.<text:s/></text:span><text:a xlink:href="https://www.e-tar.lt/portal/lt/legalAct/TAR.3EB34933E485" office:target-frame-name="_blank" xlink:show="new"><text:span text:style-name="T94">63-2243</text:span></text:a><text:span text:style-name="T95">) 33 straipsnio 15 punktu, 95 straipsnio 1 dalies 4 punktu ir 103<text:s/></text:span><text:span text:style-name="T96">straipsnio 1 punktu,</text:span></text:p>
      <text:p text:style-name="P97"><text:span text:style-name="T98">nusprendžiu</text:span><text:span text:style-name="T99"><text:s/></text:span><text:span text:style-name="T100">nustatyti žemiau nurodyto mokesčių mokėtojo turto priverstinę hipoteką / priverstinį įkeitimą.</text:span></text:p>
      <text:p text:style-name="P101"/>
      <text:p text:style-name="P102"><text:span text:style-name="T103">Mokesčių mokėtojas</text:span><text:span text:style-name="T104"><text:tab/></text:span></text:p>
      <text:p text:style-name="P105">(juridinio asmens pavadinimas (identifikacinis numeris (kodas)) arba fizinio asmens vardas, pavardė (identifikacinis numeris (asmens kodas)), <text:s/>buveinės arba gyvenamosios vietos adresas)</text:p>
      <text:p text:style-name="P106"/>
      <text:p text:style-name="P107"><text:span text:style-name="T108">Turtas, kuriam nustatoma priverstinė hipoteka / priverstinis įkeitimas:<text:s/></text:span><text:span text:style-name="T109"><text:tab/></text:span></text:p>
      <text:p text:style-name="P110">.<text:tab/></text:p>
      <text:p text:style-name="P111">(turto aprašymas, nurodant jį identifikuojančius duomenis ir turto savininką)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Įmokos kodas</text:p>
          </table:table-cell>
          <table:table-cell table:style-name="TableCell121">
            <text:p text:style-name="P122">Prievolės tipas</text:p>
          </table:table-cell>
          <table:table-cell table:style-name="TableCell123">
            <text:p text:style-name="P124">Deklaracijos/sprendimo dėl patikrinimo akto tvirtinimo data</text:p>
          </table:table-cell>
          <table:table-cell table:style-name="TableCell125">
            <text:p text:style-name="P126">Suma (litais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Bendra suma</text:span><text:tab/></text:p>
      <text:p text:style-name="P157">.<text:tab/></text:p>
      <text:p text:style-name="P158">(suma skaitmenimis ir žodžiais)</text:p>
      <text:p text:style-name="P159"><text:span text:style-name="T160">Šis<text:s/></text:span>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61">13-308</text:span></text:a>; 2000, Nr.<text:s/><text:a xlink:href="https://www.e-tar.lt/portal/lt/legalAct/TAR.78FAC7B20AD8" office:target-frame-name="_blank" xlink:show="new"><text:span text:style-name="T162">85-2566</text:span></text:a>) nustatyta tvarka.</text:p>
      <text:p text:style-name="P163"/>
      <text:p text:style-name="P164"><text:tab/><text:tab/><text:tab/><text:tab/><text:tab/></text:p>
      <text:p text:style-name="P165">(pareigų pavadinimas)<text:tab/>(parašas)<text:tab/>(vardas, pavardė)</text:p>
      <text:soft-page-break/>
      <text:p text:style-name="P166">A. V.</text:p>
      <text:p text:style-name="P167"><text:span text:style-name="T168">_________________</text:span></text:p>
      <text:p text:style-name="P169">Formos pakeitimai:</text:p>
      <text:p text:style-name="P170"><text:span text:style-name="T171">Nr.<text:s/></text:span><text:a xlink:href="https://www.e-tar.lt/portal/legalAct.html?documentId=TAR.26A52B0C6BA7" office:target-frame-name="_top" xlink:show="replace"><text:span text:style-name="T172">VA-109</text:span></text:a><text:span text:style-name="T173">, 2004-06-01, Žin., 2004, Nr. 90-3337 (2004-06-08), i. k. 1042055ISAK00VA-109</text:span></text:p>
      <text:p text:style-name="P174"><text:span text:style-name="T175">Nr.<text:s/></text:span><text:a xlink:href="https://www.e-tar.lt/portal/legalAct.html?documentId=TAR.2FB13E5D9B37" office:target-frame-name="_top" xlink:show="replace"><text:span text:style-name="T176">VA-70</text:span></text:a><text:span text:style-name="T177">, 2011-05-26, Žin., 2011, Nr. 66-3142 (2011-05-31), i. k. 1112055ISAK000VA-70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Valstybinė mokesčių inspekcija prie Lietuvos Respublikos finansų ministerijos, Įsakymas</text:span></text:p>
      <text:p text:style-name="P187"><text:span text:style-name="T188">Nr.<text:s/></text:span><text:a xlink:href="https://www.e-tar.lt/portal/legalAct.html?documentId=TAR.26A52B0C6BA7" office:target-frame-name="_top" xlink:show="replace"><text:span text:style-name="T189">VA-109</text:span></text:a><text:span text:style-name="T190">, 2004-06-01, Žin., 2004, Nr. 90-3337 (2004-06-08), i. k. 10</text:span><text:span text:style-name="T191">42055ISAK00VA-109</text:span></text:p>
      <text:p text:style-name="P192"><text:span text:style-name="T193">Dėl Valstybinės mokesčių inspekcijos prie Lietuvos Respublikos finansų ministerijos viršininko 2003 m. lapkričio 24 d. įsakymo Nr. V-303 "Dėl sprendimo nustatyti turto priverstinę hipoteką/ priverstinį įkeitimą FR0592 formos patvirtinimo"</text:span><text:span text:style-name="T194"><text:s/>pakeitimo</text:span></text:p>
      <text:p text:style-name="P195"/>
      <text:p text:style-name="P196"><text:span text:style-name="T197">2.</text:span></text:p>
      <text:p text:style-name="P198"><text:span text:style-name="T199">Valstybinė mokesčių inspekcija prie Lietuvos Respublikos finansų ministerijos, Įsakymas</text:span></text:p>
      <text:p text:style-name="P200"><text:span text:style-name="T201">Nr.<text:s/></text:span><text:a xlink:href="https://www.e-tar.lt/portal/legalAct.html?documentId=TAR.2FB13E5D9B37" office:target-frame-name="_top" xlink:show="replace"><text:span text:style-name="T202">VA-70</text:span></text:a><text:span text:style-name="T203">, 2011-05-26, Žin., 2011, Nr. 66-3142 (2011-05-31), i. k.<text:s/></text:span><text:span text:style-name="T204">1112055ISAK000VA-70</text:span></text:p>
      <text:p text:style-name="P205"><text:span text:style-name="T206">Dėl Valstybinės mokesčių inspekcijos prie Lietuvos Respublikos finansų ministerijos viršininko 2003 m. lapkričio 24 d. įsakymo Nr. V-303 "Dėl sprendimo nustatyti turto priverstinę hipoteką / priverstinį įkeitimą FR0592 formos patvirtini</text:span><text:span text:style-name="T207">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07:18:00Z</meta:creation-date>
    <dc:date>2017-09-07T07:18:00Z</dc:date>
    <meta:template xlink:href="Normal.dotm" xlink:type="simple"/>
    <meta:editing-cycles>2</meta:editing-cycles>
    <meta:editing-duration>PT0S</meta:editing-duration>
    <meta:document-statistic meta:page-count="3" meta:paragraph-count="86" meta:word-count="663" meta:character-count="5474" meta:row-count="188" meta:non-whitespace-character-count="4897"/>
  </office:meta>
</office:document-meta>
</file>