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break-before="page" fo:margin-left="3.5437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05-01-30 iki 2005-12-15</text:span></text:p>
      <text:p text:style-name="P10"/>
      <text:p text:style-name="P11"><text:span text:style-name="T12">Nutarimas paskelbtas: Žin. 2003, Nr.<text:s/></text:span><text:a xlink:href="https://www.e-tar.lt/portal/legalAct.html?documentId=TAR.654CF2008A60" office:target-frame-name="_top" xlink:show="replace"><text:span text:style-name="T13">93-4205</text:span></text:a><text:span text:style-name="T14">, i. k. 1031100NUTA00001195</text:span></text:p>
      <text:p text:style-name="P15"/>
      <text:p text:style-name="P16"/>
      <text:p text:style-name="P17"><text:span text:style-name="T18"/><text:span text:style-name="T19">LIETUVOS RESPUBLIKOS VYRIAUSYBĖ</text:span></text:p>
      <text:p text:style-name="P20"/>
      <text:p text:style-name="P21">N U T A R I M A S</text:p>
      <text:p text:style-name="P22">DĖL DARBUOTOJŲ, KURIŲ DARBO POBŪDIS YRA SUSIJĘS SU DIDESNE PROTINE, EMOCINE ĮTAMPA, DARBO LAIKO SUTRUMPINIMO TVARKOS IR DARBUOTOJŲ, KURIEMS NUSTATYTAS SUTRUMPINTAS DARBO<text:s/>LAIKAS, DARBO APMOKĖJIMO SĄLYGŲ PATVIRTINIMO</text:p>
      <text:p text:style-name="P23"/>
      <text:p text:style-name="P24">2003 m. rugsėjo 30 d. Nr. 1195</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45 straip</text:span><text:span text:style-name="T31">snio 2 dalimi ir 198 straipsniu,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Darbuotojų, kurių darbo pobūdis yra susijęs su didesne protine, emocine įtampa, darbo laiko sutrumpinimo tvarką;</text:span></text:p>
      <text:p text:style-name="P40"><text:span text:style-name="T41">1.2</text:span><text:span text:style-name="T42">. Darbuotojų, kuriems<text:s/></text:span><text:span text:style-name="T43">nustatytas sutrumpintas darbo laikas, darbo apmokėjimo sąlygas.</text:span></text:p>
      <text:p text:style-name="P44"><text:span text:style-name="T45">2</text:span><text:span text:style-name="T46">. Šis nutarimas įsigalioja nuo 2003 m. lapkričio 1 dienos.</text:span></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text:soft-page-break/>
      <text:p text:style-name="P56"><text:span text:style-name="T57">PATVIRTINTA</text:span></text:p>
      <text:p text:style-name="P58">Lietuvos Respublikos Vyriausybės</text:p>
      <text:p text:style-name="P59">2003 m. rugsėjo 30 d. nutarimu<text:s/></text:p>
      <text:p text:style-name="P60">Nr. 1195</text:p>
      <text:p text:style-name="P61"/>
      <text:p text:style-name="P62"><text:span text:style-name="T63">DARBUOTOJŲ, KURIŲ DARBO POBŪDIS YRA SUSIJĘS SU DIDESNE PROTINE,</text:span></text:p>
      <text:p text:style-name="P64"><text:span text:style-name="T65">EMOCINE ĮTAMPA, DARBO LAIKO SUTRUMPINIMO TVARKA</text:span></text:p>
      <text:p text:style-name="P66"/>
      <text:p text:style-name="P67"><text:span text:style-name="T68">1</text:span><text:span text:style-name="T69">. Darbuotojų, kurių darbo pobūdis yra susijęs su didesne proti</text:span><text:span text:style-name="T70">ne, emocine įtampa, darbo laiko sutrumpinimo tvarka (toliau vadinama – Tvarka) nustato darbuotojų, kurių darbo pobūdis yra susijęs su didesne protine, emocine įtampa, kategorijas ir jų sutrumpinto darbo laiko trukmę.</text:span></text:p>
      <text:p text:style-name="P71"><text:span text:style-name="T72">2</text:span><text:span text:style-name="T73">. Ne ilgesnė kaip 36 valandų darbo</text:span><text:span text:style-name="T74"><text:s/>savaitė nustatoma:</text:span></text:p>
      <text:p text:style-name="P75"><text:span text:style-name="T76">2.1</text:span><text:span text:style-name="T77">. mokytojams, dirbantiems bendrojo lavinimo, profesinėse, aukštesniosiose, neformaliojo švietimo mokyklose, kolegijose, specialiuosiuose vaikų globos ir auklėjimo namuose;</text:span></text:p>
      <text:p text:style-name="P78"><text:span text:style-name="T79">2.2</text:span><text:span text:style-name="T80">. auklėtojams, dirbantiems ikimokyklinio ugdymo įsta</text:span><text:span text:style-name="T81">igose, bendrojo lavinimo mokyklose, vaikų globos namuose, specialiuosiuose vaikų globos ir auklėjimo namuose, specialiųjų poreikių vaikų socialinės globos įstaigose (grupėse), kūdikių namuose;<text:s/></text:span></text:p>
      <text:p text:style-name="P82"><text:span text:style-name="T83">2.3</text:span><text:span text:style-name="T84">. mokyklų priešmokyklinio ugdymo pedagogams;<text:s/></text:span></text:p>
      <text:p text:style-name="P85"><text:span text:style-name="T86">2.4</text:span><text:span text:style-name="T87">.<text:s/></text:span><text:span text:style-name="T88">logopedams, specialiesiems pedagogams, tiflopedagogams, surdopedagogams, dirbantiems ikimokyklinio ugdymo įstaigose, bendrojo lavinimo mokyklose, vaikų socialinės globos įstaigose;<text:s/></text:span></text:p>
      <text:p text:style-name="P89"><text:span text:style-name="T90">2.5</text:span><text:span text:style-name="T91">. dėstytojams, dirbantiems aukštosiose, aukštesniosiose mokyklose;</text:span></text:p>
      <text:p text:style-name="P92"><text:span text:style-name="T93">2.6</text:span><text:span text:style-name="T94">. koncertmeisteriams, akompaniatoriams, dirbantiems mokyklose, meninio ugdymo specialistams, dirbantiems ikimokyklinio ugdymo įstaigose ir vaikų globos namuose;</text:span></text:p>
      <text:p text:style-name="P95"><text:span text:style-name="T96">2.7</text:span><text:span text:style-name="T97">. mokyklų socialiniams pedagogams.</text:span><text:s/></text:p>
      <text:p text:style-name="P98">Punkto pakeitimai:</text:p>
      <text:p text:style-name="P99"><text:span text:style-name="T100">Nr.<text:s/></text:span><text:a xlink:href="https://www.e-tar.lt/portal/legalAct.html?documentId=TAR.3AC8329A31C1" office:target-frame-name="_top" xlink:show="replace"><text:span text:style-name="T101">87</text:span></text:a><text:span text:style-name="T102">, 2005-01-26, Žin., 2005, Nr. 14-421 (2005-01-29), i. k. 1051100NUTA00000087</text:span></text:p>
      <text:p text:style-name="Normal"/>
      <text:p text:style-name="P103"><text:span text:style-name="T104">3</text:span><text:span text:style-name="T105">. Konkrečią darbo savaitės sandarą ir jos trukmę darbuotojams, nurodytiems šios Tvarkos<text:s/></text:span><text:span text:style-name="T106">2.1, 2.2, 2.3, 2.4, 2.6, 2.7 punktuose, ir aukštesniųjų mokyklų dėstytojams, nurodytiems šios Tvarkos 2.5 punkte, nustato švietimo ir mokslo ministras, suderinęs su Finansų ministerija ir Socialinės apsaugos ir darbo ministerija. Valstybinių aukštųjų mokyk</text:span><text:span text:style-name="T107">lų dėstytojų konkreti darbo laiko savaitės trukmė reglamentuojama universitetų senatų arba kolegijų akademinių tarybų nustatyta tvarka, o nevalstybinių aukštųjų mokyklų – statutuose nustatyta tvarka.</text:span><text:s/></text:p>
      <text:p text:style-name="P108">Punkto pakeitimai:</text:p>
      <text:p text:style-name="P109"><text:span text:style-name="T110">Nr.<text:s/></text:span><text:a xlink:href="https://www.e-tar.lt/portal/legalAct.html?documentId=TAR.3AC8329A31C1" office:target-frame-name="_top" xlink:show="replace"><text:span text:style-name="T111">87</text:span></text:a><text:span text:style-name="T112">, 2005-01-26, Žin., 2005, Nr. 14-421 (2005-01-29), i. k. 1051100NUTA00000087</text:span></text:p>
      <text:p text:style-name="Normal"/>
      <text:p text:style-name="P113"><text:span text:style-name="T114">4.</text:span><text:span text:style-name="T115"><text:s/>Neteko galios nuo 2004-02-15</text:span></text:p>
      <text:p text:style-name="P116">Punkto naikinimas:</text:p>
      <text:p text:style-name="P117"><text:span text:style-name="T118">Nr.<text:s/></text:span><text:a xlink:href="https://www.e-tar.lt/portal/legalAct.html?documentId=TAR.8CB6BDEA03B8" office:target-frame-name="_top" xlink:show="replace"><text:span text:style-name="T119">152</text:span></text:a><text:span text:style-name="T120">, 2004-02-11, Žin. 2004, Nr. 25-768 (2004-02-14), i. k. 1041100NUTA00000152</text:span></text:p>
      <text:p text:style-name="Normal"/>
      <text:p text:style-name="P121"><text:span text:style-name="T122">5</text:span><text:span text:style-name="T123">. Nustatoma 36 valandų darbo savaitė farmacijos specialistams, kai jų pareigybių aprašyme nurodyta viena ar kelios iš šių veiklos rūšių: kontroliuoti (tirti)<text:s/></text:span><text:span text:style-name="T124">vaistų ir vaistinių medžiagų kokybę; gaminti vaistus ir vaistines medžiagas; pakuoti vaistus ir vaistines medžiagas; priimti ir (ar) komplektuoti vaistus pagal užsakymus; išduoti (parduoti) vaistus ir vaistines medžiagas vaistinėse.</text:span></text:p>
      <text:p text:style-name="P125"><text:span text:style-name="T126">6</text:span><text:span text:style-name="T127">. Sveikatos prieži</text:span><text:span text:style-name="T128">ūros specialistams, teikiantiems sveikatos priežiūros paslaugas, kartu su jais dirbantiems darbuotojams, kurie tiesiogiai aptarnauja pacientus arba dirba tomis pačiomis sąlygomis (toliau vadinama – sveikatos priežiūros darbuotojai), nenurodytiems šios Tvar</text:span><text:span text:style-name="T129">kos 7-9 punktuose, nustatoma 39 valandų darbo savaitė.</text:span></text:p>
      <text:p text:style-name="P130"><text:span text:style-name="T131">7</text:span><text:span text:style-name="T132">. Nustatoma 36 valandų darbo savaitė sveikatos priežiūros darbuotojams, kurie:</text:span></text:p>
      <text:p text:style-name="P133"><text:span text:style-name="T134">7.1</text:span><text:span text:style-name="T135">. teikia sveikatos priežiūros paslaugas pacientams, sergantiems psichikos ligomis, esantiems sutrikusio vystymos</text:span><text:span text:style-name="T136">i, po sunkių galvos ir (ar) nugaros smegenų pakenkimų (traumų,<text:s/></text:span><text:soft-page-break/><text:span text:style-name="T137">insultų, navikų, vaikų cerebrinių paralyžių ir kt.), sveikatos priežiūros, stacionariose socialinės globos ar ugdymo įstaigose;</text:span></text:p>
      <text:p text:style-name="P138"><text:span text:style-name="T139">7.2</text:span><text:span text:style-name="T140">. teikia sveikatos priežiūros paslaugas pacientams, sergan</text:span><text:span text:style-name="T141">tiems tuberkulioze, lytiškai plintančiomis ar kitomis užkrečiamosiomis ligomis, sveikatos priežiūros, stacionariose socialinės globos ar ugdymo įstaigose;</text:span></text:p>
      <text:p text:style-name="P142"><text:span text:style-name="T143">7.3</text:span><text:span text:style-name="T144">. teikia anesteziologijos-reanimatologijos, intensyviosios terapijos ar skubios medicinos<text:s/></text:span><text:span text:style-name="T145">pagalbos paslaugas;</text:span></text:p>
      <text:p text:style-name="P146"><text:span text:style-name="T147">7.4</text:span><text:span text:style-name="T148">. dirba darbą, susijusį su krauju ar jo preparatais, organais ar jų išskyromis, bakteriniais, virusiniais preparatais, kitomis kenksmingomis medžiagomis bei jų gamyba, tyrimu, fasavimu, naudojimu ar nukenksminimu;</text:span></text:p>
      <text:p text:style-name="P149"><text:span text:style-name="T150">7.5</text:span><text:span text:style-name="T151">. dirba<text:s/></text:span><text:span text:style-name="T152">su nuodingosiomis cheminėmis medžiagomis, užkrečiamųjų ligų ar cheminio užkrato židiniuose, atlieka profilaktinę dezinfekciją, dezinsekciją ir deratizaciją;</text:span></text:p>
      <text:p text:style-name="P153"><text:span text:style-name="T154">7.6</text:span><text:span text:style-name="T155">. dirba purvo, sieros ar sieros vandenilio vonių patalpose.</text:span></text:p>
      <text:p text:style-name="P156"><text:span text:style-name="T157">8</text:span><text:span text:style-name="T158">. Nustatoma 33 valandų da</text:span><text:span text:style-name="T159">rbo savaitė sveikatos priežiūros darbuotojams, kurie:</text:span></text:p>
      <text:p text:style-name="P160"><text:span text:style-name="T161">8.1</text:span><text:span text:style-name="T162">. teikia sveikatos priežiūros paslaugas Kalėjimų departamentui prie Teisingumo ministerijos pavaldžiose įstaigose laikomiems asmenims, kai šiems paskirta kardomoji priemonė – suėmimas, ir nuteistie</text:span><text:span text:style-name="T163">siems, atliekantiems arešto, terminuoto laisvės atėmimo ir laisvės atėmimo iki gyvos galvos bausmes;</text:span></text:p>
      <text:p text:style-name="P164"><text:span text:style-name="T165">8.2</text:span><text:span text:style-name="T166">. dirba darbą, susijusį su elektromagnetinių bangų šaltiniais, monitorinėmis sistemomis ar ultragarsinės diagnostikos aparatais.</text:span></text:p>
      <text:p text:style-name="P167"><text:span text:style-name="T168">8</text:span><text:span text:style-name="T169">1</text:span><text:span text:style-name="T170">. Nustatoma</text:span><text:span text:style-name="T171"><text:s/>33 valandų darbo savaitė gydytojams, jeigu pagal pareigines instrukcijas jie visą darbo laiką poliklinikoje, ambulatorijoje, medicinos punkte priima pacientus.</text:span><text:s/></text:p>
      <text:p text:style-name="P172">Papildyta punktu:</text:p>
      <text:p text:style-name="P173"><text:span text:style-name="T174">Nr.<text:s/></text:span><text:a xlink:href="https://www.e-tar.lt/portal/legalAct.html?documentId=TAR.946342CB0F4A" office:target-frame-name="_top" xlink:show="replace"><text:span text:style-name="T175">1328</text:span></text:a><text:span text:style-name="T176">, 2003-10-23, Žin., 2003, Nr. 101-4559 (2003-10-29), i. k. 1031100NUTA00001328</text:span></text:p>
      <text:p text:style-name="Normal"/>
      <text:p text:style-name="P177"><text:span text:style-name="T178">9</text:span><text:span text:style-name="T179">. Nustatoma 30 valandų darbo savaitė sveikatos priežiūros darbuotojams, kurie dirba darbą, susijusį su:</text:span></text:p>
      <text:p text:style-name="P180"><text:span text:style-name="T181">9.1</text:span><text:span text:style-name="T182">. radioaktyviosiomis medžiagomis ar<text:s/></text:span><text:span text:style-name="T183">jonizuojančiosios spinduliuotės šaltiniais ir antros spinduliavimo galingumo klasės lazeriniais aparatais;</text:span></text:p>
      <text:p text:style-name="P184"><text:span text:style-name="T185">9.2</text:span><text:span text:style-name="T186">. lavonų skrodimu ir iš lavonų paimtų mėginių tyrimu ar pacientų kūno audinių tyrimu.</text:span></text:p>
      <text:p text:style-name="P187"><text:span text:style-name="T188">10</text:span><text:span text:style-name="T189">. Ši Tvarka taikoma visų rūšių ir ekonominės vei</text:span><text:span text:style-name="T190">klos sričių, taip pat nuosavybės formų įmonėse, įstaigose bei organizacijose.</text:span></text:p>
      <text:p text:style-name="P191"><text:span text:style-name="T192">______________</text:span></text:p>
      <text:soft-page-break/>
      <text:p text:style-name="P193"><text:span text:style-name="T194">PATVIRTINTA</text:span></text:p>
      <text:p text:style-name="P195">Lietuvos Respublikos Vyriausybės</text:p>
      <text:p text:style-name="P196">2003 m. rugsėjo 30 d. nutarimu<text:s/></text:p>
      <text:p text:style-name="P197">Nr. 1195</text:p>
      <text:p text:style-name="P198"/>
      <text:p text:style-name="P199"><text:span text:style-name="T200">DARBUOTOJŲ, KURIEMS NUSTATYTAS SUTRUMPINTAS DARBO LAIKAS, DARBO</text:span></text:p>
      <text:p text:style-name="P201"><text:span text:style-name="T202">APMOKĖJIMO SĄLYGOS</text:span></text:p>
      <text:p text:style-name="P203"/>
      <text:p text:style-name="P204"><text:span text:style-name="T205">1</text:span><text:span text:style-name="T206">. Darbuotojams, nurodytiems Lietuvos Respublikos darbo kodekso (Žin., 2002, Nr.<text:s/></text:span><text:a xlink:href="https://www.e-tar.lt/portal/lt/legalAct/TAR.31185A622C9F" office:target-frame-name="_blank" xlink:show="new"><text:span text:style-name="T207">64-2569</text:span></text:a><text:span text:style-name="T208">) 145 straipsnyje, išskyrus šių Sąlygų 2 punkte nurodytus m</text:span><text:span text:style-name="T209">oksleivius, už sutrumpintą darbo laiką mokama kaip už visą darbo laiką.</text:span></text:p>
      <text:p text:style-name="P210"><text:span text:style-name="T211">2</text:span><text:span text:style-name="T212">. Moksleivių iki aštuoniolikos metų, dirbančių laisvu nuo mokslo metu, darbas apmokamas proporcingai dirbtam laikui arba atliktam darbui. Įmonės, įstaigos ir organizacijos gali nu</text:span><text:span text:style-name="T213">statyti moksleivių darbo užmokesčio priemokas.</text:span></text:p>
      <text:p text:style-name="P214"><text:span text:style-name="T215">3</text:span><text:span text:style-name="T216">. Darbuotojams, dirbantiems sutrumpintą darbo laiką, taikomos Lietuvos Respublikos darbo kodekso XV skyriuje nustatytos darbo apmokėjimo nuostatos.</text:span></text:p>
      <text:p text:style-name="P217"><text:span text:style-name="T218">4</text:span><text:span text:style-name="T219">. Darbuotojams, kurie dirba pagal išdirbio normas (</text:span><text:span text:style-name="T220">kai apmokama pagal vienetinius įkainius), už laiką, kuriuo jų darbas buvo sutrumpintas, palyginti su visu darbo laiku, apmokama pagal darbuotojui nustatytos kategorijos valandinį tarifinį atlygį (algą).</text:span></text:p>
      <text:p text:style-name="P221"><text:span text:style-name="T222">______________</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text:span><text:span text:style-name="T232">likos Vyriausybė, Nutarimas</text:span></text:p>
      <text:p text:style-name="P233"><text:span text:style-name="T234">Nr.<text:s/></text:span><text:a xlink:href="https://www.e-tar.lt/portal/legalAct.html?documentId=TAR.946342CB0F4A" office:target-frame-name="_top" xlink:show="replace"><text:span text:style-name="T235">1328</text:span></text:a><text:span text:style-name="T236">, 2003-10-23, Žin., 2003, Nr. 101-4559 (2003-10-29), i. k. 1031100NUTA00001328</text:span></text:p>
      <text:p text:style-name="P237"><text:span text:style-name="T238">Dėl Lietuvos Respublikos Vyriausybės 2003 m. rugsėjo 30 d.<text:s/></text:span><text:span text:style-name="T239">nutarimo Nr. 1195 "Dėl Darbuotojų, kurių darbo pobūdis yra susijęs su didesne protine, emocine įtampa, darbo laiko sutrumpinimo tvarkos ir darbuotojų, kuriems nustatytas sutrumpintas darbo laikas, darbo apmokėjimo sąlygų patvirtinimo" papildymo</text:span></text:p>
      <text:p text:style-name="P240"/>
      <text:p text:style-name="P241"><text:span text:style-name="T242">2.</text:span></text:p>
      <text:p text:style-name="P243"><text:span text:style-name="T244">Lietuvo</text:span><text:span text:style-name="T245">s Respublikos Vyriausybė, Nutarimas</text:span></text:p>
      <text:p text:style-name="P246"><text:span text:style-name="T247">Nr.<text:s/></text:span><text:a xlink:href="https://www.e-tar.lt/portal/legalAct.html?documentId=TAR.8CB6BDEA03B8" office:target-frame-name="_top" xlink:show="replace"><text:span text:style-name="T248">152</text:span></text:a><text:span text:style-name="T249">, 2004-02-11, Žin., 2004, Nr. 25-768 (2004-02-14), i. k. 1041100NUTA00000152</text:span></text:p>
      <text:p text:style-name="P250"><text:span text:style-name="T251">Dėl Lietuvos Respublikos Vyriausybės 2003 m. rugsėjo 3</text:span><text:span text:style-name="T252">0 d. nutarimo Nr. 1195 "Dėl Darbuotojų, kurių darbo pobūdis yra susijęs su didesne protine, emocine įtampa, darbo laiko sutrumpinimo tvarkos ir Darbuotojų, kuriems nustatytas sutrumpintas darbo laikas, darbo apmokėjimo sąlygų patvirtinimo" pakeitimo</text:span></text:p>
      <text:p text:style-name="P253"/>
      <text:p text:style-name="P254"><text:span text:style-name="T255">3.</text:span></text:p>
      <text:p text:style-name="P256"><text:span text:style-name="T257">Li</text:span><text:span text:style-name="T258">etuvos Respublikos Vyriausybė, Nutarimas</text:span></text:p>
      <text:p text:style-name="P259"><text:span text:style-name="T260">Nr.<text:s/></text:span><text:a xlink:href="https://www.e-tar.lt/portal/legalAct.html?documentId=TAR.3AC8329A31C1" office:target-frame-name="_top" xlink:show="replace"><text:span text:style-name="T261">87</text:span></text:a><text:span text:style-name="T262">, 2005-01-26, Žin., 2005, Nr. 14-421 (2005-01-29), i. k. 1051100NUTA00000087</text:span></text:p>
      <text:p text:style-name="P263"><text:span text:style-name="T264">Dėl Lietuvos Respublikos Vyriausybės 2003 m. rugsė</text:span><text:span text:style-name="T265">jo 30 d. nutarimo Nr. 1195 "Dėl Darbuotojų, kurių darbo pobūdis yra susijęs su didesne protine, emocine įtampa, darbo laiko sutrumpinimo tvarkos ir Darbuotojų, kuriems nustatytas sutrumpintas darbo laikas, darbo apmokėjimo sąlyg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05:02:00Z</meta:creation-date>
    <dc:date>2017-07-04T05:02:00Z</dc:date>
    <meta:template xlink:href="Normal.dotm" xlink:type="simple"/>
    <meta:editing-cycles>2</meta:editing-cycles>
    <meta:editing-duration>PT0S</meta:editing-duration>
    <meta:document-statistic meta:page-count="4" meta:paragraph-count="328" meta:word-count="1509" meta:character-count="9531" meta:row-count="556" meta:non-whitespace-character-count="8350"/>
  </office:meta>
</office:document-meta>
</file>