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break-before="page" fo:margin-left="3.5437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9">Suvestinė redakcija nuo 2004-02-15 iki 2005-01-29</text:span></text:p>
      <text:p text:style-name="P10"/>
      <text:p text:style-name="P11"><text:span text:style-name="T12">Nutarimas paskelbtas: Žin. 2003, Nr.<text:s/></text:span><text:a xlink:href="https://www.e-tar.lt/portal/legalAct.html?documentId=TAR.654CF2008A60" office:target-frame-name="_top" xlink:show="replace"><text:span text:style-name="T13">93-4205</text:span></text:a><text:span text:style-name="T14">, i. k. 1031100NUTA00001195</text:span></text:p>
      <text:p text:style-name="P15"/>
      <text:p text:style-name="P16"/>
      <text:p text:style-name="P17"><text:span text:style-name="T18"/><text:span text:style-name="T19">LIETUVOS RESPUBLIKOS VYRIAUSYBĖ</text:span></text:p>
      <text:p text:style-name="P20"/>
      <text:p text:style-name="P21">N U T A R I M A S</text:p>
      <text:p text:style-name="P22">DĖL DARBUOTOJŲ, KURIŲ DARBO POBŪDIS YRA SUSIJĘS SU DIDESNE PROTINE, EMOCINE ĮTAMPA, DARBO LAIKO SUTRUMPINIMO TVARKOS IR DARBUOTOJŲ, KURIEMS NUSTATYTAS SUTRUMPINTAS DARBO<text:s/>LAIKAS, DARBO APMOKĖJIMO SĄLYGŲ PATVIRTINIMO</text:p>
      <text:p text:style-name="P23"/>
      <text:p text:style-name="P24">2003 m. rugsėjo 30 d. Nr. 1195</text:p>
      <text:p text:style-name="P25">Vilnius</text:p>
      <text:p text:style-name="P26"/>
      <text:p text:style-name="P27"><text:span text:style-name="T28">Vadovaudamasi Lietuvos Respublikos darbo kodekso (Žin., 2002, Nr.<text:s/></text:span><text:a xlink:href="https://www.e-tar.lt/portal/lt/legalAct/TAR.31185A622C9F" office:target-frame-name="_blank" xlink:show="new"><text:span text:style-name="T29">64-2569</text:span></text:a><text:span text:style-name="T30">) 145 straip</text:span><text:span text:style-name="T31">snio 2 dalimi ir 198 straipsniu, Lietuvos Respublik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Darbuotojų, kurių darbo pobūdis yra susijęs su didesne protine, emocine įtampa, darbo laiko sutrumpinimo tvarką;</text:span></text:p>
      <text:p text:style-name="P40"><text:span text:style-name="T41">1.2</text:span><text:span text:style-name="T42">. Darbuotojų, kuriems<text:s/></text:span><text:span text:style-name="T43">nustatytas sutrumpintas darbo laikas, darbo apmokėjimo sąlygas.</text:span></text:p>
      <text:p text:style-name="P44"><text:span text:style-name="T45">2</text:span><text:span text:style-name="T46">. Šis nutarimas įsigalioja nuo 2003 m. lapkričio 1 dienos.</text:span></text:p>
      <text:p text:style-name="P47"/>
      <text:p text:style-name="P48"/>
      <text:p text:style-name="P49"/>
      <text:p text:style-name="P50">Ministras Pirmininkas<text:tab/>Algirdas Brazauskas</text:p>
      <text:p text:style-name="P51"/>
      <text:p text:style-name="P52"/>
      <text:p text:style-name="P53"/>
      <text:p text:style-name="P54">Socialinės apsaugos ir darbo ministrė<text:tab/>Vilija Blinkevičiūtė</text:p>
      <text:p text:style-name="P55"/>
      <text:soft-page-break/>
      <text:p text:style-name="P56"><text:span text:style-name="T57">PATVIRTINTA</text:span></text:p>
      <text:p text:style-name="P58">Lietuvos Respublikos Vyriausybės</text:p>
      <text:p text:style-name="P59">2003 m. rugsėjo 30 d. nutarimu<text:s/></text:p>
      <text:p text:style-name="P60">Nr. 1195</text:p>
      <text:p text:style-name="P61"/>
      <text:p text:style-name="P62"><text:span text:style-name="T63">DARBUOTOJŲ, KURIŲ DARBO POBŪDIS YRA SUSIJĘS SU DIDESNE PROTINE,</text:span></text:p>
      <text:p text:style-name="P64"><text:span text:style-name="T65">EMOCINE ĮTAMPA, DARBO LAIKO SUTRUMPINIMO TVARKA</text:span></text:p>
      <text:p text:style-name="P66"/>
      <text:p text:style-name="P67"><text:span text:style-name="T68">1</text:span><text:span text:style-name="T69">. Darbuotojų, kurių darbo pobūdis yra susijęs su didesne proti</text:span><text:span text:style-name="T70">ne, emocine įtampa, darbo laiko sutrumpinimo tvarka (toliau vadinama – Tvarka) nustato darbuotojų, kurių darbo pobūdis yra susijęs su didesne protine, emocine įtampa, kategorijas ir jų sutrumpinto darbo laiko trukmę.</text:span></text:p>
      <text:p text:style-name="P71"><text:span text:style-name="T72">2</text:span><text:span text:style-name="T73">. Sutrumpinta darbo laiko savaitė<text:s/></text:span><text:span text:style-name="T74">nustatoma šiems pedagoginiams darbuotojams:</text:span></text:p>
      <text:p text:style-name="P75"><text:span text:style-name="T76">2.1</text:span><text:span text:style-name="T77">. mokytojams, dirbantiems bendrojo lavinimo, profesinėse, aukštesniosiose, neformaliojo švietimo mokyklose, kolegijose, specialiuosiuose vaikų globos ir auklėjimo namuose, – ne daugiau kaip 36 valandos;</text:span></text:p>
      <text:p text:style-name="P78"><text:span text:style-name="T79">2.</text:span><text:span text:style-name="T80">2</text:span><text:span text:style-name="T81">. auklėtojams, dirbantiems:</text:span></text:p>
      <text:p text:style-name="P82"><text:span text:style-name="T83">2.2.1</text:span><text:span text:style-name="T84">. ikimokyklinio ugdymo įstaigose, – 36 valandos;</text:span></text:p>
      <text:p text:style-name="P85"><text:span text:style-name="T86">2.2.2</text:span><text:span text:style-name="T87">. bendrojo lavinimo mokyklose (išskyrus specialiąsias ir sanatorines mokyklas), vaikų globos namuose, – 30 valandų;</text:span></text:p>
      <text:p text:style-name="P88"><text:span text:style-name="T89">2.2.3</text:span><text:span text:style-name="T90">. specialiosiose mokyklose (grupėse</text:span><text:span text:style-name="T91">), specialiosiose ikimokyklinio ugdymo įstaigose (grupėse), sanatorinėse mokyklose, specialiuosiuose vaikų globos ir auklėjimo namuose, specialiųjų poreikių vaikų socialinės globos įstaigose (grupėse), kūdikių namuose, – 24 valandos;</text:span><text:s/></text:p>
      <text:p text:style-name="P92">Punkto pakeitimai:</text:p>
      <text:p text:style-name="P93"><text:span text:style-name="T94">Nr.<text:s/></text:span><text:a xlink:href="https://www.e-tar.lt/portal/legalAct.html?documentId=TAR.8CB6BDEA03B8" office:target-frame-name="_top" xlink:show="replace"><text:span text:style-name="T95">152</text:span></text:a><text:span text:style-name="T96">, 2004-02-11, Žin., 2004, Nr. 25-768 (2004-02-14), i. k. 1041100NUTA00000152</text:span></text:p>
      <text:p text:style-name="Normal"/>
      <text:p text:style-name="P97"><text:span text:style-name="T98">2.3</text:span><text:span text:style-name="T99">. mokyklų priešmokyklinio ugdymo pedagogams – 36 valandos;</text:span></text:p>
      <text:p text:style-name="P100"><text:span text:style-name="T101">2.4</text:span><text:span text:style-name="T102">.<text:s/></text:span><text:span text:style-name="T103">specialiesiems pedagogams, dirbantiems:</text:span></text:p>
      <text:p text:style-name="P104"><text:span text:style-name="T105">2.4.1</text:span><text:span text:style-name="T106">. ikimokyklinio ugdymo įstaigose ir su ikimokyklinio amžiaus vaikais specialiųjų poreikių vaikų socialinės globos įstaigose, – 24 valandos;</text:span></text:p>
      <text:p text:style-name="P107"><text:span text:style-name="T108">2.4.2</text:span><text:span text:style-name="T109">. bendrojo lavinimo mokyklose ir su mokyklinio amžiaus vaika</text:span><text:span text:style-name="T110">is specialiųjų poreikių vaikų socialinės globos įstaigose, – 20 valandų;</text:span><text:s/></text:p>
      <text:p text:style-name="P111">Punkto pakeitimai:</text:p>
      <text:p text:style-name="P112"><text:span text:style-name="T113">Nr.<text:s/></text:span><text:a xlink:href="https://www.e-tar.lt/portal/legalAct.html?documentId=TAR.8CB6BDEA03B8" office:target-frame-name="_top" xlink:show="replace"><text:span text:style-name="T114">152</text:span></text:a><text:span text:style-name="T115">, 2004-02-11, Žin., 2004, Nr. 25-768 (2004-02-14), i. k. 1041100NUTA0000</text:span><text:span text:style-name="T116">0152</text:span></text:p>
      <text:p text:style-name="Normal"/>
      <text:p text:style-name="P117"><text:span text:style-name="T118">2.5</text:span><text:span text:style-name="T119">. dėstytojams, dirbantiems aukštosiose, aukštesniosiose mokyklose, – ne daugiau kaip 36 valandos;</text:span></text:p>
      <text:p text:style-name="P120"><text:span text:style-name="T121">2.6</text:span><text:span text:style-name="T122">. koncertmeisteriams, akompaniatoriams, dirbantiems mokyklose, meninio ugdymo specialistams, dirbantiems ikimokyklinio ugdymo įstaigose ir</text:span><text:span text:style-name="T123"><text:s/>vaikų globos namuose, – 24 valandos;</text:span></text:p>
      <text:p text:style-name="P124"><text:span text:style-name="T125">2.7</text:span><text:span text:style-name="T126">. mokyklų socialiniams pedagogams – 36 valandos.</text:span></text:p>
      <text:p text:style-name="P127"><text:span text:style-name="T128">3</text:span><text:span text:style-name="T129">. Konkrečią darbo laiko savaitės sandarą (pamokos, vadovavimas klasei, pasirengimas pamokoms, darbų tikrinimas ir panašiai) ir jos trukmę mokytojams, nurod</text:span><text:span text:style-name="T130">ytiems šios Tvarkos 2.1 punkte, ir aukštesniųjų mokyklų dėstytojams, nurodytiems šios Tvarkos 2.5 punkte, nustato švietimo ir mokslo ministras, suderinęs su Finansų ministerija ir Socialinės apsaugos ir darbo ministerija. Valstybinių aukštųjų mokyklų dėsty</text:span><text:span text:style-name="T131">tojų konkreti darbo laiko savaitės trukmė reglamentuojama universitetų senatų arba kolegijų akademinių tarybų nustatyta tvarka, o nevalstybinių aukštųjų mokyklų – statutuose nustatyta tvarka.</text:span></text:p>
      <text:p text:style-name="P132"><text:span text:style-name="T133">4.</text:span><text:span text:style-name="T134"><text:s/>Neteko galios nuo 2004-02-15</text:span></text:p>
      <text:p text:style-name="P135">Punkto naikinimas:</text:p>
      <text:p text:style-name="P136"><text:span text:style-name="T137">Nr.<text:s/></text:span><text:a xlink:href="https://www.e-tar.lt/portal/legalAct.html?documentId=TAR.8CB6BDEA03B8" office:target-frame-name="_top" xlink:show="replace"><text:span text:style-name="T138">152</text:span></text:a><text:span text:style-name="T139">, 2004-02-11, Žin. 2004, Nr. 25-768 (2004-02-14), i. k. 1041100NUTA00000152</text:span></text:p>
      <text:p text:style-name="Normal"/>
      <text:p text:style-name="P140"><text:span text:style-name="T141">5</text:span><text:span text:style-name="T142">. Nustatoma 36 valandų darbo savaitė farmacijos specialistams, kai jų pareigybių aprašyme n</text:span><text:span text:style-name="T143">urodyta viena ar kelios iš šių veiklos rūšių: kontroliuoti (tirti) vaistų ir vaistinių medžiagų kokybę;<text:s/></text:span><text:soft-page-break/><text:span text:style-name="T144">gaminti vaistus ir vaistines medžiagas; pakuoti vaistus ir vaistines medžiagas; priimti ir (ar) komplektuoti vaistus pagal užsakymus; išduoti (parduoti)</text:span><text:span text:style-name="T145"><text:s/>vaistus ir vaistines medžiagas vaistinėse.</text:span></text:p>
      <text:p text:style-name="P146"><text:span text:style-name="T147">6</text:span><text:span text:style-name="T148">. Sveikatos priežiūros specialistams, teikiantiems sveikatos priežiūros paslaugas, kartu su jais dirbantiems darbuotojams, kurie tiesiogiai aptarnauja pacientus arba dirba tomis pačiomis sąlygomis (toliau va</text:span><text:span text:style-name="T149">dinama – sveikatos priežiūros darbuotojai), nenurodytiems šios Tvarkos 7-9 punktuose, nustatoma 39 valandų darbo savaitė.</text:span></text:p>
      <text:p text:style-name="P150"><text:span text:style-name="T151">7</text:span><text:span text:style-name="T152">. Nustatoma 36 valandų darbo savaitė sveikatos priežiūros darbuotojams, kurie:</text:span></text:p>
      <text:p text:style-name="P153"><text:span text:style-name="T154">7.1</text:span><text:span text:style-name="T155">. teikia sveikatos priežiūros paslaugas pacie</text:span><text:span text:style-name="T156">ntams, sergantiems psichikos ligomis, esantiems sutrikusio vystymosi, po sunkių galvos ir (ar) nugaros smegenų pakenkimų (traumų, insultų, navikų, vaikų cerebrinių paralyžių ir kt.), sveikatos priežiūros, stacionariose socialinės globos ar ugdymo įstaigose</text:span><text:span text:style-name="T157">;</text:span></text:p>
      <text:p text:style-name="P158"><text:span text:style-name="T159">7.2</text:span><text:span text:style-name="T160">. teikia sveikatos priežiūros paslaugas pacientams, sergantiems tuberkulioze, lytiškai plintančiomis ar kitomis užkrečiamosiomis ligomis, sveikatos priežiūros, stacionariose socialinės globos ar ugdymo įstaigose;</text:span></text:p>
      <text:p text:style-name="P161"><text:span text:style-name="T162">7.3</text:span><text:span text:style-name="T163">. teikia anesteziologijos-r</text:span><text:span text:style-name="T164">eanimatologijos, intensyviosios terapijos ar skubios medicinos pagalbos paslaugas;</text:span></text:p>
      <text:p text:style-name="P165"><text:span text:style-name="T166">7.4</text:span><text:span text:style-name="T167">. dirba darbą, susijusį su krauju ar jo preparatais, organais ar jų išskyromis, bakteriniais, virusiniais preparatais, kitomis kenksmingomis medžiagomis bei jų gamyba</text:span><text:span text:style-name="T168">, tyrimu, fasavimu, naudojimu ar nukenksminimu;</text:span></text:p>
      <text:p text:style-name="P169"><text:span text:style-name="T170">7.5</text:span><text:span text:style-name="T171">. dirba su nuodingosiomis cheminėmis medžiagomis, užkrečiamųjų ligų ar cheminio užkrato židiniuose, atlieka profilaktinę dezinfekciją, dezinsekciją ir deratizaciją;</text:span></text:p>
      <text:p text:style-name="P172"><text:span text:style-name="T173">7.6</text:span><text:span text:style-name="T174">. dirba purvo, sieros ar sier</text:span><text:span text:style-name="T175">os vandenilio vonių patalpose.</text:span></text:p>
      <text:p text:style-name="P176"><text:span text:style-name="T177">8</text:span><text:span text:style-name="T178">. Nustatoma 33 valandų darbo savaitė sveikatos priežiūros darbuotojams, kurie:</text:span></text:p>
      <text:p text:style-name="P179"><text:span text:style-name="T180">8.1</text:span><text:span text:style-name="T181">. teikia sveikatos priežiūros paslaugas Kalėjimų departamentui prie Teisingumo ministerijos pavaldžiose įstaigose laikomiems asmenims,</text:span><text:span text:style-name="T182"><text:s/>kai šiems paskirta kardomoji priemonė – suėmimas, ir nuteistiesiems, atliekantiems arešto, terminuoto laisvės atėmimo ir laisvės atėmimo iki gyvos galvos bausmes;</text:span></text:p>
      <text:p text:style-name="P183"><text:span text:style-name="T184">8.2</text:span><text:span text:style-name="T185">. dirba darbą, susijusį su elektromagnetinių bangų šaltiniais, monitorinėmis<text:s/></text:span><text:span text:style-name="T186">sistemomis ar ultragarsinės diagnostikos aparatais.</text:span></text:p>
      <text:p text:style-name="P187"><text:span text:style-name="T188">8</text:span><text:span text:style-name="T189">1</text:span><text:span text:style-name="T190">. Nustatoma 33 valandų darbo savaitė gydytojams, jeigu pagal pareigines instrukcijas jie visą darbo laiką poliklinikoje, ambulatorijoje, medicinos punkte priima pacientus.</text:span><text:s/></text:p>
      <text:p text:style-name="P191">Papildyta punktu:</text:p>
      <text:p text:style-name="P192"><text:span text:style-name="T193">Nr.<text:s/></text:span><text:a xlink:href="https://www.e-tar.lt/portal/legalAct.html?documentId=TAR.946342CB0F4A" office:target-frame-name="_top" xlink:show="replace"><text:span text:style-name="T194">1328</text:span></text:a><text:span text:style-name="T195">, 2003-10-23, Žin., 2003, Nr. 101-4559 (2003-10-29), i. k. 1031100NUTA00001328</text:span></text:p>
      <text:p text:style-name="Normal"/>
      <text:p text:style-name="P196"><text:span text:style-name="T197">9</text:span><text:span text:style-name="T198">. Nustatoma 30 valandų darbo savaitė sveikatos priežiūros darbuotojams, kurie dirba da</text:span><text:span text:style-name="T199">rbą, susijusį su:</text:span></text:p>
      <text:p text:style-name="P200"><text:span text:style-name="T201">9.1</text:span><text:span text:style-name="T202">. radioaktyviosiomis medžiagomis ar jonizuojančiosios spinduliuotės šaltiniais ir antros spinduliavimo galingumo klasės lazeriniais aparatais;</text:span></text:p>
      <text:p text:style-name="P203"><text:span text:style-name="T204">9.2</text:span><text:span text:style-name="T205">. lavonų skrodimu ir iš lavonų paimtų mėginių tyrimu ar pacientų kūno audinių tyrim</text:span><text:span text:style-name="T206">u.</text:span></text:p>
      <text:p text:style-name="P207"><text:span text:style-name="T208">10</text:span><text:span text:style-name="T209">. Ši Tvarka taikoma visų rūšių ir ekonominės veiklos sričių, taip pat nuosavybės formų įmonėse, įstaigose bei organizacijose.</text:span></text:p>
      <text:p text:style-name="P210"><text:span text:style-name="T211">______________</text:span></text:p>
      <text:soft-page-break/>
      <text:p text:style-name="P212"><text:span text:style-name="T213">PATVIRTINTA</text:span></text:p>
      <text:p text:style-name="P214">Lietuvos Respublikos Vyriausybės</text:p>
      <text:p text:style-name="P215">2003 m. rugsėjo 30 d. nutarimu<text:s/></text:p>
      <text:p text:style-name="P216">Nr. 1195</text:p>
      <text:p text:style-name="P217"/>
      <text:p text:style-name="P218"><text:span text:style-name="T219">DARBUOTOJŲ</text:span><text:span text:style-name="T220">, KURIEMS NUSTATYTAS SUTRUMPINTAS DARBO LAIKAS, DARBO</text:span></text:p>
      <text:p text:style-name="P221"><text:span text:style-name="T222">APMOKĖJIMO SĄLYGOS</text:span></text:p>
      <text:p text:style-name="P223"/>
      <text:p text:style-name="P224"><text:span text:style-name="T225">1</text:span><text:span text:style-name="T226">. Darbuotojams, nurodytiems Lietuvos Respublikos darbo kodekso (Žin., 2002, Nr.<text:s/></text:span><text:a xlink:href="https://www.e-tar.lt/portal/lt/legalAct/TAR.31185A622C9F" office:target-frame-name="_blank" xlink:show="new"><text:span text:style-name="T227">64-2569</text:span></text:a><text:span text:style-name="T228">) 145</text:span><text:span text:style-name="T229"><text:s/>straipsnyje, išskyrus šių Sąlygų 2 punkte nurodytus moksleivius, už sutrumpintą darbo laiką mokama kaip už visą darbo laiką.</text:span></text:p>
      <text:p text:style-name="P230"><text:span text:style-name="T231">2</text:span><text:span text:style-name="T232">. Moksleivių iki aštuoniolikos metų, dirbančių laisvu nuo mokslo metu, darbas apmokamas proporcingai dirbtam laikui arba<text:s/></text:span><text:span text:style-name="T233">atliktam darbui. Įmonės, įstaigos ir organizacijos gali nustatyti moksleivių darbo užmokesčio priemokas.</text:span></text:p>
      <text:p text:style-name="P234"><text:span text:style-name="T235">3</text:span><text:span text:style-name="T236">. Darbuotojams, dirbantiems sutrumpintą darbo laiką, taikomos Lietuvos Respublikos darbo kodekso XV skyriuje nustatytos darbo apmokėjimo nuostatos</text:span><text:span text:style-name="T237">.</text:span></text:p>
      <text:p text:style-name="P238"><text:span text:style-name="T239">4</text:span><text:span text:style-name="T240">. Darbuotojams, kurie dirba pagal išdirbio normas (kai apmokama pagal vienetinius įkainius), už laiką, kuriuo jų darbas buvo sutrumpintas, palyginti su visu darbo laiku, apmokama pagal darbuotojui nustatytos kategorijos valandinį tarifinį atlygį (al</text:span><text:span text:style-name="T241">gą).</text:span></text:p>
      <text:p text:style-name="P242"><text:span text:style-name="T243">______________</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946342CB0F4A" office:target-frame-name="_top" xlink:show="replace"><text:span text:style-name="T255">1328</text:span></text:a><text:span text:style-name="T256">, 2003-10-23, Žin., 2003, Nr. 101-4559 (2003-10-29), i. k. 1031100NUTA00001328</text:span></text:p>
      <text:p text:style-name="P257"><text:span text:style-name="T258">Dėl Lietuvos Respublikos Vyriausybės 2003 m. rugsėjo 30 d. nutarimo Nr. 1195 "Dėl Darbuotojų, kurių darbo pobūdis yra susijęs su didesne protine, emocine įtampa, darbo laiko sutrumpinimo tvarkos ir darbuotojų, kuriems nustatytas sutrumpintas darbo laikas,<text:s/></text:span><text:span text:style-name="T259">darbo apmokėjimo sąlygų patvirtinimo" papildymo</text:span></text:p>
      <text:p text:style-name="P260"/>
      <text:p text:style-name="P261"><text:span text:style-name="T262">2.</text:span></text:p>
      <text:p text:style-name="P263"><text:span text:style-name="T264">Lietuvos Respublikos Vyriausybė, Nutarimas</text:span></text:p>
      <text:p text:style-name="P265"><text:span text:style-name="T266">Nr.<text:s/></text:span><text:a xlink:href="https://www.e-tar.lt/portal/legalAct.html?documentId=TAR.8CB6BDEA03B8" office:target-frame-name="_top" xlink:show="replace"><text:span text:style-name="T267">152</text:span></text:a><text:span text:style-name="T268">, 2004-02-11, Žin., 2004, Nr. 25-768 (2004-02-14), i. k. 1041100NUTA0000</text:span><text:span text:style-name="T269">0152</text:span></text:p>
      <text:p text:style-name="P270"><text:span text:style-name="T271">Dėl Lietuvos Respublikos Vyriausybės 2003 m. rugsėjo 30 d. nutarimo Nr. 1195 "Dėl Darbuotojų, kurių darbo pobūdis yra susijęs su didesne protine, emocine įtampa, darbo laiko sutrumpinimo tvarkos ir Darbuotojų, kuriems nustatytas sutrumpintas darbo lai</text:span><text:span text:style-name="T272">kas, darbo apmokėjimo sąlygų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4T05:02:00Z</meta:creation-date>
    <dc:date>2017-07-04T05:02:00Z</dc:date>
    <meta:template xlink:href="Normal.dotm" xlink:type="simple"/>
    <meta:editing-cycles>2</meta:editing-cycles>
    <meta:editing-duration>PT0S</meta:editing-duration>
    <meta:document-statistic meta:page-count="4" meta:paragraph-count="19" meta:word-count="1300" meta:character-count="9905" meta:row-count="165" meta:non-whitespace-character-count="8624"/>
  </office:meta>
</office:document-meta>
</file>