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per 63.6%"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break-before="page" fo:margin-left="3.5437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13-05-15 iki 2013-08-01</text:span></text:p>
      <text:p text:style-name="P10"/>
      <text:p text:style-name="P11"><text:span text:style-name="T12">Nutarimas paskelbtas: Žin. 2003, Nr.<text:s/></text:span><text:a xlink:href="https://www.e-tar.lt/portal/legalAct.html?documentId=TAR.654CF2008A60" office:target-frame-name="_top" xlink:show="replace"><text:span text:style-name="T13">93-4205</text:span></text:a><text:span text:style-name="T14">, i. k. 1031100NUTA00001195</text:span></text:p>
      <text:p text:style-name="P15"/>
      <text:p text:style-name="P16"/>
      <text:p text:style-name="P17"><text:span text:style-name="T18"/><text:span text:style-name="T19">LIETUVOS RESPUBLIKOS VYRIAUSYBĖ</text:span></text:p>
      <text:p text:style-name="P20"/>
      <text:p text:style-name="P21">N U T A R I M A S</text:p>
      <text:p text:style-name="P22">DĖL DARBUOTOJŲ, KURIŲ DARBO POBŪDIS YRA SUSIJĘS SU DIDESNE PROTINE, EMOCINE ĮTAMPA, DARBO LAIKO SUTRUMPINIMO TVARKOS IR DARBUOTOJŲ, KURIEMS NUSTATYTAS SUTRUMPINTAS DARBO<text:s/>LAIKAS, DARBO APMOKĖJIMO SĄLYGŲ PATVIRTINIMO</text:p>
      <text:p text:style-name="P23"/>
      <text:p text:style-name="P24">2003 m. rugsėjo 30 d. Nr. 1195</text:p>
      <text:p text:style-name="P25">Vilnius</text:p>
      <text:p text:style-name="P26"/>
      <text:p text:style-name="P27"><text:span text:style-name="T28">Vadovaudamasi Lietuvos Respublikos darbo kodekso (Žin., 2002, Nr.<text:s/></text:span><text:a xlink:href="https://www.e-tar.lt/portal/lt/legalAct/TAR.31185A622C9F" office:target-frame-name="_blank" xlink:show="new"><text:span text:style-name="T29">64-2569</text:span></text:a><text:span text:style-name="T30">) 145 straip</text:span><text:span text:style-name="T31">snio 2 dalimi ir 198 straipsniu,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Darbuotojų, kurių darbo pobūdis yra susijęs su didesne protine, emocine įtampa, darbo laiko sutrumpinimo tvarką;</text:span></text:p>
      <text:p text:style-name="P40"><text:span text:style-name="T41">1.2</text:span><text:span text:style-name="T42">. Darbuotojų, kuriems<text:s/></text:span><text:span text:style-name="T43">nustatytas sutrumpintas darbo laikas, darbo apmokėjimo sąlygas.</text:span></text:p>
      <text:p text:style-name="P44"><text:span text:style-name="T45">2</text:span><text:span text:style-name="T46">. Šis nutarimas įsigalioja nuo 2003 m. lapkričio 1 dienos.</text:span></text:p>
      <text:p text:style-name="P47"/>
      <text:p text:style-name="P48"/>
      <text:p text:style-name="P49"/>
      <text:p text:style-name="P50">Ministras Pirmininkas<text:tab/>Algirdas Brazauskas</text:p>
      <text:p text:style-name="P51"/>
      <text:p text:style-name="P52"/>
      <text:p text:style-name="P53"/>
      <text:p text:style-name="P54">Socialinės apsaugos ir darbo ministrė<text:tab/>Vilija Blinkevičiūtė</text:p>
      <text:p text:style-name="P55"/>
      <text:soft-page-break/>
      <text:p text:style-name="P56"><text:span text:style-name="T57">PATVIRTINTA</text:span></text:p>
      <text:p text:style-name="P58">Lietuvos Respublikos Vyriausybės</text:p>
      <text:p text:style-name="P59">2003 m. rugsėjo 30 d. nutarimu<text:s/></text:p>
      <text:p text:style-name="P60">Nr. 1195</text:p>
      <text:p text:style-name="P61"/>
      <text:p text:style-name="P62"><text:span text:style-name="T63">DARBUOTOJŲ, KURIŲ DARBO POBŪDIS YRA SUSIJĘS SU DIDESNE PROTINE,</text:span></text:p>
      <text:p text:style-name="P64"><text:span text:style-name="T65">EMOCINE ĮTAMPA, DARBO LAIKO SUTRUMPINIMO TVARKA</text:span></text:p>
      <text:p text:style-name="P66"/>
      <text:p text:style-name="P67"><text:span text:style-name="T68">1</text:span><text:span text:style-name="T69">. Darbuotojų, kurių darbo pobūdis yra susijęs su didesne proti</text:span><text:span text:style-name="T70">ne, emocine įtampa, darbo laiko sutrumpinimo tvarka (toliau vadinama – Tvarka) nustato darbuotojų, kurių darbo pobūdis yra susijęs su didesne protine, emocine įtampa, kategorijas ir jų sutrumpinto darbo laiko trukmę.</text:span></text:p>
      <text:p text:style-name="P71"><text:span text:style-name="T72">2</text:span><text:span text:style-name="T73">. Ne ilgesnė kaip 36 valandų darbo</text:span><text:span text:style-name="T74"><text:s/>savaitė, išskyrus švietimo ir mokslo ministro nustatytus išimties atvejus, kai gali būti viršijama ši trukmė, nustatoma:”</text:span></text:p>
      <text:p text:style-name="P75">Punkto pakeitimai:</text:p>
      <text:p text:style-name="P76"><text:span text:style-name="T77">Nr.<text:s/></text:span><text:a xlink:href="https://www.e-tar.lt/portal/legalAct.html?documentId=TAR.11A34E0641AB" office:target-frame-name="_top" xlink:show="replace"><text:span text:style-name="T78">1328</text:span></text:a><text:span text:style-name="T79">, 2005-12-13, Žin., 2005</text:span><text:span text:style-name="T80">, Nr. 146-5325 (2005-12-15), i. k. 1051100NUTA00001328</text:span></text:p>
      <text:p text:style-name="P81"><text:span text:style-name="T82">2.1</text:span><text:span text:style-name="T83">. mokytojams, dirbantiems bendrojo lavinimo, profesinėse, aukštesniosiose, neformaliojo švietimo mokyklose, kolegijose, specialiuosiuose vaikų globos ir auklėjimo namuose;</text:span></text:p>
      <text:p text:style-name="P84"><text:span text:style-name="T85">2.2</text:span><text:span text:style-name="T86">. auklėtojams, dirbantiems ikimokyklinio ugdymo įstaigose, bendrojo lavinimo mokyklose, vaikų globos namuose, specialiuosiuose vaikų globos ir auklėjimo namuose, specialiųjų poreikių vaikų socialinės globos įstaigose (grupėse), kūdikių namuose;<text:s/></text:span></text:p>
      <text:p text:style-name="P87"><text:span text:style-name="T88">2.3</text:span><text:span text:style-name="T89">. m</text:span><text:span text:style-name="T90">okyklų priešmokyklinio ugdymo pedagogams;<text:s/></text:span></text:p>
      <text:p text:style-name="P91"><text:span text:style-name="T92">2.4</text:span><text:span text:style-name="T93">. logopedams, specialiesiems pedagogams, tiflopedagogams, surdopedagogams, dirbantiems ikimokyklinio ugdymo įstaigose, bendrojo lavinimo mokyklose, vaikų socialinės globos įstaigose;<text:s/></text:span></text:p>
      <text:p text:style-name="P94"><text:span text:style-name="T95">2.5</text:span><text:span text:style-name="T96">. dėstytojams,<text:s/></text:span><text:span text:style-name="T97">dirbantiems aukštosiose, aukštesniosiose mokyklose;</text:span></text:p>
      <text:p text:style-name="P98"><text:span text:style-name="T99">2.6</text:span><text:span text:style-name="T100">. koncertmeisteriams, akompaniatoriams, dirbantiems mokyklose, meninio ugdymo specialistams, dirbantiems ikimokyklinio ugdymo įstaigose ir vaikų globos namuose;</text:span></text:p>
      <text:p text:style-name="P101"><text:span text:style-name="T102">2.7</text:span><text:span text:style-name="T103">. mokyklų socialiniams pedago</text:span><text:span text:style-name="T104">gams.</text:span><text:s/></text:p>
      <text:p text:style-name="P105">Punkto pakeitimai:</text:p>
      <text:p text:style-name="P106"><text:span text:style-name="T107">Nr.<text:s/></text:span><text:a xlink:href="https://www.e-tar.lt/portal/legalAct.html?documentId=TAR.3AC8329A31C1" office:target-frame-name="_top" xlink:show="replace"><text:span text:style-name="T108">87</text:span></text:a><text:span text:style-name="T109">, 2005-01-26, Žin., 2005, Nr. 14-421 (2005-01-29), i. k. 1051100NUTA00000087</text:span></text:p>
      <text:p text:style-name="Normal"/>
      <text:p text:style-name="P110"><text:span text:style-name="T111">3</text:span><text:span text:style-name="T112">. Konkrečią darbo savaitės sandarą ir jos trukmę<text:s/></text:span><text:span text:style-name="T113">darbuotojams, nurodytiems šios Tvarkos 2.1, 2.2, 2.3, 2.4, 2.6, 2.7 punktuose, ir aukštesniųjų mokyklų dėstytojams, nurodytiems šios Tvarkos 2.5 punkte, bei išimties atvejus, kai leidžiama dirbti daugiau kaip 36 valandas per savaitę, darbuotojams, nurodyti</text:span><text:span text:style-name="T114">ems 2 punkte, nustato švietimo ir mokslo ministras, suderinęs su Finansų ministerija ir Socialinės apsaugos ir darbo ministerija. Valstybinių aukštųjų mokyklų dėstytojų konkreti darbo laiko savaitės trukmė reglamentuojama universitetų senatų arba kolegijų<text:s/></text:span><text:span text:style-name="T115">akademinių tarybų nustatyta tvarka, o nevalstybinių aukštųjų mokyklų – statutuose nustatyta tvarka.</text:span><text:s/></text:p>
      <text:p text:style-name="P116">Punkto pakeitimai:</text:p>
      <text:p text:style-name="P117"><text:span text:style-name="T118">Nr.<text:s/></text:span><text:a xlink:href="https://www.e-tar.lt/portal/legalAct.html?documentId=TAR.3AC8329A31C1" office:target-frame-name="_top" xlink:show="replace"><text:span text:style-name="T119">87</text:span></text:a><text:span text:style-name="T120">, 2005-01-26, Žin., 2005, Nr. 14-421 (2005-01-29</text:span><text:span text:style-name="T121">), i. k. 1051100NUTA00000087</text:span></text:p>
      <text:p text:style-name="P122"><text:span text:style-name="T123">Nr.<text:s/></text:span><text:a xlink:href="https://www.e-tar.lt/portal/legalAct.html?documentId=TAR.11A34E0641AB" office:target-frame-name="_top" xlink:show="replace"><text:span text:style-name="T124">1328</text:span></text:a><text:span text:style-name="T125">, 2005-12-13, Žin., 2005, Nr. 146-5325 (2005-12-15), i. k. 1051100NUTA00001328</text:span></text:p>
      <text:p text:style-name="Normal"/>
      <text:p text:style-name="P126"><text:span text:style-name="T127">4.</text:span><text:span text:style-name="T128"><text:s/>Neteko galios nuo 2004-02-15</text:span></text:p>
      <text:p text:style-name="P129">Punkto naikinimas:</text:p>
      <text:p text:style-name="P130"><text:span text:style-name="T131">Nr.<text:s/></text:span><text:a xlink:href="https://www.e-tar.lt/portal/legalAct.html?documentId=TAR.8CB6BDEA03B8" office:target-frame-name="_top" xlink:show="replace"><text:span text:style-name="T132">152</text:span></text:a><text:span text:style-name="T133">, 2004-02-11, Žin. 2004, Nr. 25-768 (2004-02-14), i. k. 1041100NUTA00000152</text:span></text:p>
      <text:p text:style-name="Normal"/>
      <text:p text:style-name="P134"><text:span text:style-name="T135">5</text:span><text:span text:style-name="T136">. Nustatoma 36 valandų darbo savaitė farmacijos specialistams, kai jų pareigybių aprašyme</text:span><text:span text:style-name="T137"><text:s/>nurodyta viena ar kelios iš šių veiklos rūšių: kontroliuoti (tirti) vaistų ir vaistinių medžiagų kokybę; gaminti vaistus ir vaistines medžiagas; pakuoti vaistus ir vaistines medžiagas; priimti ir (ar) komplektuoti vaistus pagal užsakymus; išduoti (parduot</text:span><text:span text:style-name="T138">i) vaistus ir vaistines medžiagas vaistinėse.</text:span></text:p>
      <text:p text:style-name="P139">6. Sveikatos priežiūros specialistams, teikiantiems sveikatos priežiūros paslaugas, kartu su jais dirbantiems darbuotojams, kurie tiesiogiai aptarnauja pacientus arba dirba tomis pačiomis sąlygomis, nustatoma 38 valandų darbo savaitė.<text:s/></text:p>
      <text:p text:style-name="P140">Punkto pakeitimai:</text:p>
      <text:soft-page-break/>
      <text:p text:style-name="P141"><text:span text:style-name="T142">Nr.<text:s/></text:span><text:a xlink:href="https://www.e-tar.lt/portal/legalAct.html?documentId=TAR.CFCC0A6DE3BA" office:target-frame-name="_top" xlink:show="replace"><text:span text:style-name="T143">411</text:span></text:a><text:span text:style-name="T144">, 2009-04-29, Žin., 2009, Nr. 60-2353 (2009-05-23), i. k. 1091100NUTA00000411</text:span></text:p>
      <text:p text:style-name="P145"><text:span text:style-name="T146">TAR pastaba.</text:span><text:span text:style-name="T147"><text:s/>Lietuvos Respublikos Vyriau</text:span><text:span text:style-name="T148">sybės 2003 m. rugsėjo 30 d. nutarimu Nr. 1195 „Dėl Darbuotojų, kurių darbo pobūdis yra susijęs su didesne protine, emocine įtampa, darbo laiko sutrumpinimo tvarkos ir Darbuotojų, kuriems nustatytas sutrumpintas darbo laikas, darbo apmokėjimo sąlygų patvirt</text:span><text:span text:style-name="T149">inimo“ patvirtintos Darbuotojų, kurių darbo pobūdis yra susijęs su didesne protine, emocine įtampa, darbo laiko sutrumpinimo tvarkos 6 punktas (2009 m. balandžio 29 d. redakcija; Žin., 2009, Nr. 60-2353) tiek, kiek jame sveikatos priežiūros specialistams,<text:s/></text:span><text:span text:style-name="T150">teikiantiems sveikatos priežiūros paslaugas, ir kartu su jais dirbantiems darbuotojams, kurie tiesiogiai aptarnauja pacientus arba dirba tomis pačiomis sąlygomis, nustatyta vienodos trukmės darbo savaitė neatsižvelgiant į tam tikrų kategorijų darbuotojų da</text:span><text:span text:style-name="T151">rbe patiriamą skirtingą protinę, emocinę įtampą, prieštarauja Lietuvos Respublikos Konstitucijos 94 straipsnio 2 punktui, konstituciniam teisinės valstybės principui, Lietuvos Respublikos darbo kodekso (2002 m. birželio 4 d. redakcija) 145 straipsnio 2 dal</text:span><text:span text:style-name="T152">iai.</text:span></text:p>
      <text:p text:style-name="P153">2013-05-09, Žin., 2013, Nr. 50-2502 (2013-05-15), i. k. 1131000NUTARG132502 <text:s text:c="11"/></text:p>
      <text:p text:style-name="Normal"/>
      <text:p text:style-name="P154"><text:span text:style-name="T155">7.</text:span><text:span text:style-name="T156"><text:s/>Neteko galios nuo 2009-10-01</text:span></text:p>
      <text:p text:style-name="P157">Punkto naikinimas:</text:p>
      <text:p text:style-name="P158"><text:span text:style-name="T159">Nr.<text:s/></text:span><text:a xlink:href="https://www.e-tar.lt/portal/legalAct.html?documentId=TAR.CFCC0A6DE3BA" office:target-frame-name="_top" xlink:show="replace"><text:span text:style-name="T160">411</text:span></text:a><text:span text:style-name="T161">, 2009-04-29, Žin. 2</text:span><text:span text:style-name="T162">009, Nr. 60-2353 (2009-05-23), i. k. 1091100NUTA00000411</text:span></text:p>
      <text:p text:style-name="Normal"/>
      <text:p text:style-name="P163"><text:span text:style-name="T164">8.</text:span><text:span text:style-name="T165"><text:s/>Neteko galios nuo 2009-10-01</text:span></text:p>
      <text:p text:style-name="P166">Punkto naikinimas:</text:p>
      <text:p text:style-name="P167"><text:span text:style-name="T168">Nr.<text:s/></text:span><text:a xlink:href="https://www.e-tar.lt/portal/legalAct.html?documentId=TAR.CFCC0A6DE3BA" office:target-frame-name="_top" xlink:show="replace"><text:span text:style-name="T169">411</text:span></text:a><text:span text:style-name="T170">, 2009-04-29, Žin. 2009, Nr. 60-2353 (2009-05-23), i. k.</text:span><text:span text:style-name="T171"><text:s/>1091100NUTA00000411</text:span></text:p>
      <text:p text:style-name="Normal"/>
      <text:p text:style-name="P172"><text:span text:style-name="T173">8</text:span><text:span text:style-name="T174">1</text:span><text:span text:style-name="T175">.</text:span><text:span text:style-name="T176"><text:s/>Neteko galios nuo 2009-10-01</text:span></text:p>
      <text:p text:style-name="P177">Punkto naikinimas:</text:p>
      <text:p text:style-name="P178"><text:span text:style-name="T179">Nr.<text:s/></text:span><text:a xlink:href="https://www.e-tar.lt/portal/legalAct.html?documentId=TAR.CFCC0A6DE3BA" office:target-frame-name="_top" xlink:show="replace"><text:span text:style-name="T180">411</text:span></text:a><text:span text:style-name="T181">, 2009-04-29, Žin. 2009, Nr. 60-2353 (2009-05-23), i. k. 1091100NUTA00000411</text:span></text:p>
      <text:p text:style-name="P182">Papildyta punktu:</text:p>
      <text:p text:style-name="P183"><text:span text:style-name="T184">Nr.<text:s/></text:span><text:a xlink:href="https://www.e-tar.lt/portal/legalAct.html?documentId=TAR.946342CB0F4A" office:target-frame-name="_top" xlink:show="replace"><text:span text:style-name="T185">1328</text:span></text:a><text:span text:style-name="T186">, 2003-10-23, Žin., 2003, Nr. 101-4559 (2003-10-29), i. k. 1031100NUTA00001328</text:span></text:p>
      <text:p text:style-name="Normal"/>
      <text:p text:style-name="P187"><text:span text:style-name="T188">9.</text:span><text:span text:style-name="T189"><text:s/>Neteko galios nuo 2009-10-01</text:span></text:p>
      <text:p text:style-name="P190">Punkto naikinimas:</text:p>
      <text:p text:style-name="P191"><text:span text:style-name="T192">Nr.<text:s/></text:span><text:a xlink:href="https://www.e-tar.lt/portal/legalAct.html?documentId=TAR.CFCC0A6DE3BA" office:target-frame-name="_top" xlink:show="replace"><text:span text:style-name="T193">411</text:span></text:a><text:span text:style-name="T194">, 2009-04-29, Žin. 2009, Nr. 60-2353 (2009-05-23), i. k. 1091100NUTA00000411</text:span></text:p>
      <text:p text:style-name="Normal"/>
      <text:p text:style-name="P195"><text:span text:style-name="T196">10</text:span><text:span text:style-name="T197">. Ši Tvarka taikoma visų rūšių ir ekonominės veiklos sričių, taip pat nuosavybės formų įmonėse, įstaigose bei or</text:span><text:span text:style-name="T198">ganizacijose.</text:span></text:p>
      <text:p text:style-name="P199"><text:span text:style-name="T200">______________</text:span></text:p>
      <text:soft-page-break/>
      <text:p text:style-name="P201"><text:span text:style-name="T202">PATVIRTINTA</text:span></text:p>
      <text:p text:style-name="P203">Lietuvos Respublikos Vyriausybės</text:p>
      <text:p text:style-name="P204">2003 m. rugsėjo 30 d. nutarimu<text:s/></text:p>
      <text:p text:style-name="P205">Nr. 1195</text:p>
      <text:p text:style-name="P206"/>
      <text:p text:style-name="P207"><text:span text:style-name="T208">DARBUOTOJŲ, KURIEMS NUSTATYTAS SUTRUMPINTAS DARBO LAIKAS, DARBO</text:span></text:p>
      <text:p text:style-name="P209"><text:span text:style-name="T210">APMOKĖJIMO SĄLYGOS</text:span></text:p>
      <text:p text:style-name="P211"/>
      <text:p text:style-name="P212"><text:span text:style-name="T213">1</text:span><text:span text:style-name="T214">. Darbuotojams, nurodytiems Lietuvos Respublikos darbo kodekso (Žin., 2002, Nr.<text:s/></text:span><text:a xlink:href="https://www.e-tar.lt/portal/lt/legalAct/TAR.31185A622C9F" office:target-frame-name="_blank" xlink:show="new"><text:span text:style-name="T215">64-2569</text:span></text:a><text:span text:style-name="T216">) 145 straipsnyje, išskyrus šių Sąlygų 2 punkte nurodytus moksleivius, už sutrumpint</text:span><text:span text:style-name="T217">ą darbo laiką mokama kaip už visą darbo laiką.</text:span></text:p>
      <text:p text:style-name="P218"><text:span text:style-name="T219">2</text:span><text:span text:style-name="T220">. Moksleivių iki aštuoniolikos metų, dirbančių laisvu nuo mokslo metu, darbas apmokamas proporcingai dirbtam laikui arba atliktam darbui. Įmonės, įstaigos ir organizacijos gali nustatyti moksleivių darbo<text:s/></text:span><text:span text:style-name="T221">užmokesčio priemokas.</text:span></text:p>
      <text:p text:style-name="P222"><text:span text:style-name="T223">3</text:span><text:span text:style-name="T224">. Darbuotojams, dirbantiems sutrumpintą darbo laiką, taikomos Lietuvos Respublikos darbo kodekso XV skyriuje nustatytos darbo apmokėjimo nuostatos.</text:span></text:p>
      <text:p text:style-name="P225"><text:span text:style-name="T226">4</text:span><text:span text:style-name="T227">. Darbuotojams, kurie dirba pagal išdirbio normas (kai apmokama pagal<text:s/></text:span><text:span text:style-name="T228">vienetinius įkainius), už laiką, kuriuo jų darbas buvo sutrumpintas, palyginti su visu darbo laiku, apmokama pagal darbuotojui nustatytos kategorijos valandinį tarifinį atlygį (algą).</text:span></text:p>
      <text:p text:style-name="P229"><text:span text:style-name="T230">______________</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Vyriausybė, N</text:span><text:span text:style-name="T240">utarimas</text:span></text:p>
      <text:p text:style-name="P241"><text:span text:style-name="T242">Nr.<text:s/></text:span><text:a xlink:href="https://www.e-tar.lt/portal/legalAct.html?documentId=TAR.946342CB0F4A" office:target-frame-name="_top" xlink:show="replace"><text:span text:style-name="T243">1328</text:span></text:a><text:span text:style-name="T244">, 2003-10-23, Žin., 2003, Nr. 101-4559 (2003-10-29), i. k. 1031100NUTA00001328</text:span></text:p>
      <text:p text:style-name="P245"><text:span text:style-name="T246">Dėl Lietuvos Respublikos Vyriausybės 2003 m. rugsėjo 30 d. nutarimo Nr. 1195 "</text:span><text:span text:style-name="T247">Dėl Darbuotojų, kurių darbo pobūdis yra susijęs su didesne protine, emocine įtampa, darbo laiko sutrumpinimo tvarkos ir darbuotojų, kuriems nustatytas sutrumpintas darbo laikas, darbo apmokėjimo sąlygų patvirtinimo" papildymo</text:span></text:p>
      <text:p text:style-name="P248"/>
      <text:p text:style-name="P249"><text:span text:style-name="T250">2.</text:span></text:p>
      <text:p text:style-name="P251"><text:span text:style-name="T252">Lietuvos Respublikos<text:s/></text:span><text:span text:style-name="T253">Vyriausybė, Nutarimas</text:span></text:p>
      <text:p text:style-name="P254"><text:span text:style-name="T255">Nr.<text:s/></text:span><text:a xlink:href="https://www.e-tar.lt/portal/legalAct.html?documentId=TAR.8CB6BDEA03B8" office:target-frame-name="_top" xlink:show="replace"><text:span text:style-name="T256">152</text:span></text:a><text:span text:style-name="T257">, 2004-02-11, Žin., 2004, Nr. 25-768 (2004-02-14), i. k. 1041100NUTA00000152</text:span></text:p>
      <text:p text:style-name="P258"><text:span text:style-name="T259">Dėl Lietuvos Respublikos Vyriausybės 2003 m. rugsėjo 30 d. nutarimo<text:s/></text:span><text:span text:style-name="T260">Nr. 1195 "Dėl Darbuotojų, kurių darbo pobūdis yra susijęs su didesne protine, emocine įtampa, darbo laiko sutrumpinimo tvarkos ir Darbuotojų, kuriems nustatytas sutrumpintas darbo laikas, darbo apmokėjimo sąlygų patvirtinimo" pakeitimo</text:span></text:p>
      <text:p text:style-name="P261"/>
      <text:p text:style-name="P262"><text:span text:style-name="T263">3.</text:span></text:p>
      <text:p text:style-name="P264"><text:span text:style-name="T265">Lietuvos Respubl</text:span><text:span text:style-name="T266">ikos Vyriausybė, Nutarimas</text:span></text:p>
      <text:p text:style-name="P267"><text:span text:style-name="T268">Nr.<text:s/></text:span><text:a xlink:href="https://www.e-tar.lt/portal/legalAct.html?documentId=TAR.3AC8329A31C1" office:target-frame-name="_top" xlink:show="replace"><text:span text:style-name="T269">87</text:span></text:a><text:span text:style-name="T270">, 2005-01-26, Žin., 2005, Nr. 14-421 (2005-01-29), i. k. 1051100NUTA00000087</text:span></text:p>
      <text:p text:style-name="P271"><text:span text:style-name="T272">Dėl Lietuvos Respublikos Vyriausybės 2003 m. rugsėjo 30 d. nutar</text:span><text:span text:style-name="T273">imo Nr. 1195 "Dėl Darbuotojų, kurių darbo pobūdis yra susijęs su didesne protine, emocine įtampa, darbo laiko sutrumpinimo tvarkos ir Darbuotojų, kuriems nustatytas sutrumpintas darbo laikas, darbo apmokėjimo sąlygų patvirtinimo" pakeitimo</text:span></text:p>
      <text:p text:style-name="P274"/>
      <text:p text:style-name="P275"><text:span text:style-name="T276">4.</text:span></text:p>
      <text:p text:style-name="P277"><text:span text:style-name="T278">Lietuvos Res</text:span><text:span text:style-name="T279">publikos Vyriausybė, Nutarimas</text:span></text:p>
      <text:p text:style-name="P280"><text:span text:style-name="T281">Nr.<text:s/></text:span><text:a xlink:href="https://www.e-tar.lt/portal/legalAct.html?documentId=TAR.11A34E0641AB" office:target-frame-name="_top" xlink:show="replace"><text:span text:style-name="T282">1328</text:span></text:a><text:span text:style-name="T283">, 2005-12-13, Žin., 2005, Nr. 146-5325 (2005-12-15), i. k. 1051100NUTA00001328</text:span></text:p>
      <text:p text:style-name="P284"><text:span text:style-name="T285">Dėl Lietuvos Respublikos Vyriausybės 2003 m. rugsėjo 30<text:s/></text:span><text:span text:style-name="T286">d. nutarimo Nr. 1195 "Dėl Darbuotojų, kurių darbo pobūdis yra susijęs su didesne protine, emocine įtampa, darbo laiko sutrumpinimo tvarkos ir Darbuotojų, kuriems nustatytas sutrumpintas darbo laikas, darbo apmokėjimo sąlygų patvirtinimo" pakeitimo</text:span></text:p>
      <text:p text:style-name="P287"/>
      <text:p text:style-name="P288"><text:span text:style-name="T289">5.</text:span></text:p>
      <text:p text:style-name="P290"><text:span text:style-name="T291">Lietuvos Respublikos Vyriausybė, Nutarimas</text:span></text:p>
      <text:p text:style-name="P292"><text:span text:style-name="T293">Nr.<text:s/></text:span><text:a xlink:href="https://www.e-tar.lt/portal/legalAct.html?documentId=TAR.CFCC0A6DE3BA" office:target-frame-name="_top" xlink:show="replace"><text:span text:style-name="T294">411</text:span></text:a><text:span text:style-name="T295">, 2009-04-29, Žin., 2009, Nr. 60-2353 (2009-05-23), i. k. 1091100NUTA00000411</text:span></text:p>
      <text:p text:style-name="P296"><text:span text:style-name="T297">Dėl Lietuvos Respublikos Vyriausybės 2003 m. r</text:span><text:span text:style-name="T298">ugsėjo 30 d. nutarimo Nr. 1195 "Dėl Darbuotojų, kurių darbo pobūdis yra susijęs su didesne protine, emocine įtampa, darbo laiko sutrumpinimo tvarkos ir Darbuotojų, kuriems nustatytas sutrumpintas darbo laikas, darbo apmokėjimo sąlygų patvirtinimo" pakeitim</text:span><text:span text:style-name="T299">o</text:span></text:p>
      <text:p text:style-name="P300"/>
      <text:p text:style-name="P301"><text:span text:style-name="T302">6.</text:span></text:p>
      <text:p text:style-name="P303"><text:span text:style-name="T304">Lietuvos Respublikos Konstitucinis Teismas, Nutarimas</text:span></text:p>
      <text:p text:style-name="P305"><text:span text:style-name="T306">2013-05-09, Žin., 2013, Nr. 50-2502 (2013-05-15), i. k. 1131000NUTARG132502 <text:s text:c="15"/></text:span></text:p>
      <text:p text:style-name="P307"><text:span text:style-name="T308">Dėl Lietuvos Respublikos Vyriausybės 2003 m. rugsėjo 30 d. nutarimu Nr. 1195 "Dėl Darbuotojų, kurių darb</text:span><text:span text:style-name="T309">o pobūdis yra susijęs su didesne protine, emocine įtampa, darbo laiko sutrumpinimo tvarkos ir darbuotojų, kuriems nustatytas sutrumpintas darbo laikas, darbo apmokėjimo sąlygų patvirtinimo" patvirtintos Darbuotojų, kurių darbo pobūdis yra susijęs su didesn</text:span><text:span text:style-name="T310">e protine, emocine įtampa, darbo laiko sutrumpinimo tvarkos 6 punkto (2009 m. balandžio 29 d. redakcija), Lietuvos Respublikos Vyriausybės 2003 m. liepos 18 d. nutarimu Nr. 941 "Dėl kai kurių kategorijų darbuotojų, turinčių teisę į kasmetines pailgintas at</text:span><text:span text:style-name="T311">ostogas, sąrašo ir šių atostogų trukmės patvirtinimo" patvirtintų kai kurių kategorijų darbuotojų, turinčių teisę į kasmetines pailgintas atostogas, sąrašo ir šių atostogų trukmės 4 punkto (2009 m. balandžio 29 d. redakcija) atitikties Lietuvos Respublikos</text:span><text:span text:style-name="T312"><text:s/>Konstitucijai, Lietuvos Respublikos darbo kodeksui</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05:02:00Z</meta:creation-date>
    <dc:date>2017-07-04T05:02:00Z</dc:date>
    <meta:template xlink:href="Normal.dotm" xlink:type="simple"/>
    <meta:editing-cycles>2</meta:editing-cycles>
    <meta:editing-duration>PT0S</meta:editing-duration>
    <meta:document-statistic meta:page-count="5" meta:paragraph-count="116" meta:word-count="1530" meta:character-count="12315" meta:row-count="375" meta:non-whitespace-character-count="10901"/>
  </office:meta>
</office:document-meta>
</file>