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family="paragraph">
      <style:paragraph-properties fo:break-before="page" fo:margin-left="3.5437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T195" style:parent-style-name="DefaultParagraphFont" style:family="text">
      <style:text-properties fo:color="#000000"/>
    </style:style>
    <style:style style:name="P196" style:parent-style-name="Normal" style:family="paragraph">
      <style:paragraph-properties fo:break-before="page" fo:margin-left="3.5437in">
        <style:tab-stops/>
      </style:paragraph-properties>
    </style:style>
    <style:style style:name="T197" style:parent-style-name="DefaultParagraphFont" style:family="text">
      <style:text-properties fo:color="#000000"/>
    </style:style>
    <style:style style:name="P198" style:parent-style-name="Normal" style:family="paragraph">
      <style:paragraph-properties fo:text-indent="3.543in"/>
      <style:text-properties fo:color="#000000"/>
    </style:style>
    <style:style style:name="P199" style:parent-style-name="Normal" style:family="paragraph">
      <style:paragraph-properties fo:text-indent="3.543in"/>
      <style:text-properties fo:color="#000000"/>
    </style:style>
    <style:style style:name="P200" style:parent-style-name="Normal" style:family="paragraph">
      <style:paragraph-properties fo:text-indent="3.54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T225" style:parent-style-name="DefaultParagraphFont" style:family="text">
      <style:text-properties fo:color="#000000"/>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9">Suvestinė redakcija nuo 2003-11-01 iki 2004-02-14</text:span></text:p>
      <text:p text:style-name="P10"/>
      <text:p text:style-name="P11"><text:span text:style-name="T12">Nutarimas paskelbtas: Žin. 2003, Nr.<text:s/></text:span><text:a xlink:href="https://www.e-tar.lt/portal/legalAct.html?documentId=TAR.654CF2008A60" office:target-frame-name="_top" xlink:show="replace"><text:span text:style-name="T13">93-4205</text:span></text:a><text:span text:style-name="T14">, i. k. 1031100NUTA00001195</text:span></text:p>
      <text:p text:style-name="P15"/>
      <text:p text:style-name="P16"/>
      <text:p text:style-name="P17"><text:span text:style-name="T18"/><text:span text:style-name="T19">LIETUVOS RESPUBLIKOS VYRIAUSYBĖ</text:span></text:p>
      <text:p text:style-name="P20"/>
      <text:p text:style-name="P21">N U T A R I M A S</text:p>
      <text:p text:style-name="P22">DĖL DARBUOTOJŲ, KURIŲ DARBO POBŪDIS YRA SUSIJĘS SU DIDESNE PROTINE, EMOCINE ĮTAMPA, DARBO LAIKO SUTRUMPINIMO TVARKOS IR DARBUOTOJŲ, KURIEMS NUSTATYTAS SUTRUMPINTAS DARBO<text:s/>LAIKAS, DARBO APMOKĖJIMO SĄLYGŲ PATVIRTINIMO</text:p>
      <text:p text:style-name="P23"/>
      <text:p text:style-name="P24">2003 m. rugsėjo 30 d. Nr. 1195</text:p>
      <text:p text:style-name="P25">Vilnius</text:p>
      <text:p text:style-name="P26"/>
      <text:p text:style-name="P27"><text:span text:style-name="T28">Vadovaudamasi Lietuvos Respublikos darbo kodekso (Žin., 2002, Nr.<text:s/></text:span><text:a xlink:href="https://www.e-tar.lt/portal/lt/legalAct/TAR.31185A622C9F" office:target-frame-name="_blank" xlink:show="new"><text:span text:style-name="T29">64-2569</text:span></text:a><text:span text:style-name="T30">) 145 straip</text:span><text:span text:style-name="T31">snio 2 dalimi ir 198 straipsniu, Lietuvos Respublikos Vyriausybė<text:s/></text:span><text:span text:style-name="T32">nutari</text:span><text:span text:style-name="T33">a:</text:span></text:p>
      <text:p text:style-name="P34"><text:span text:style-name="T35">1</text:span><text:span text:style-name="T36">. Patvirtinti pridedamus:</text:span></text:p>
      <text:p text:style-name="P37"><text:span text:style-name="T38">1.1</text:span><text:span text:style-name="T39">. Darbuotojų, kurių darbo pobūdis yra susijęs su didesne protine, emocine įtampa, darbo laiko sutrumpinimo tvarką;</text:span></text:p>
      <text:p text:style-name="P40"><text:span text:style-name="T41">1.2</text:span><text:span text:style-name="T42">. Darbuotojų, kuriems<text:s/></text:span><text:span text:style-name="T43">nustatytas sutrumpintas darbo laikas, darbo apmokėjimo sąlygas.</text:span></text:p>
      <text:p text:style-name="P44"><text:span text:style-name="T45">2</text:span><text:span text:style-name="T46">. Šis nutarimas įsigalioja nuo 2003 m. lapkričio 1 dienos.</text:span></text:p>
      <text:p text:style-name="P47"/>
      <text:p text:style-name="P48"/>
      <text:p text:style-name="P49"/>
      <text:p text:style-name="P50">Ministras Pirmininkas<text:tab/>Algirdas Brazauskas</text:p>
      <text:p text:style-name="P51"/>
      <text:p text:style-name="P52"/>
      <text:p text:style-name="P53"/>
      <text:p text:style-name="P54">Socialinės apsaugos ir darbo ministrė<text:tab/>Vilija Blinkevičiūtė</text:p>
      <text:p text:style-name="P55"/>
      <text:soft-page-break/>
      <text:p text:style-name="P56"><text:span text:style-name="T57">PATVIRTINTA</text:span></text:p>
      <text:p text:style-name="P58">Lietuvos Respublikos Vyriausybės</text:p>
      <text:p text:style-name="P59">2003 m. rugsėjo 30 d. nutarimu<text:s/></text:p>
      <text:p text:style-name="P60">Nr. 1195</text:p>
      <text:p text:style-name="P61"/>
      <text:p text:style-name="P62"><text:span text:style-name="T63">DARBUOTOJŲ, KURIŲ DARBO POBŪDIS YRA SUSIJĘS SU DIDESNE PROTINE,</text:span></text:p>
      <text:p text:style-name="P64"><text:span text:style-name="T65">EMOCINE ĮTAMPA, DARBO LAIKO SUTRUMPINIMO TVARKA</text:span></text:p>
      <text:p text:style-name="P66"/>
      <text:p text:style-name="P67"><text:span text:style-name="T68">1</text:span><text:span text:style-name="T69">. Darbuotojų, kurių darbo pobūdis yra susijęs su didesne proti</text:span><text:span text:style-name="T70">ne, emocine įtampa, darbo laiko sutrumpinimo tvarka (toliau vadinama – Tvarka) nustato darbuotojų, kurių darbo pobūdis yra susijęs su didesne protine, emocine įtampa, kategorijas ir jų sutrumpinto darbo laiko trukmę.</text:span></text:p>
      <text:p text:style-name="P71"><text:span text:style-name="T72">2</text:span><text:span text:style-name="T73">. Sutrumpinta darbo laiko savaitė<text:s/></text:span><text:span text:style-name="T74">nustatoma šiems pedagoginiams darbuotojams:</text:span></text:p>
      <text:p text:style-name="P75"><text:span text:style-name="T76">2.1</text:span><text:span text:style-name="T77">. mokytojams, dirbantiems bendrojo lavinimo, profesinėse, aukštesniosiose, neformaliojo švietimo mokyklose, kolegijose, specialiuosiuose vaikų globos ir auklėjimo namuose, – ne daugiau kaip 36 valandos;</text:span></text:p>
      <text:p text:style-name="P78"><text:span text:style-name="T79">2.</text:span><text:span text:style-name="T80">2</text:span><text:span text:style-name="T81">. auklėtojams, dirbantiems:</text:span></text:p>
      <text:p text:style-name="P82"><text:span text:style-name="T83">2.2.1</text:span><text:span text:style-name="T84">. ikimokyklinio ugdymo įstaigose, – 36 valandos;</text:span></text:p>
      <text:p text:style-name="P85"><text:span text:style-name="T86">2.2.2</text:span><text:span text:style-name="T87">. bendrojo lavinimo mokyklose (išskyrus specialiąsias ir sanatorines mokyklas), vaikų globos namuose, – 30 valandų;</text:span></text:p>
      <text:p text:style-name="P88"><text:span text:style-name="T89">2.2.3</text:span><text:span text:style-name="T90">. specialiosiose ir sanatorinėse mo</text:span><text:span text:style-name="T91">kyklose, specialiuosiuose vaikų globos ir auklėjimo namuose, kūdikių namuose, – 24 valandos;</text:span></text:p>
      <text:p text:style-name="P92"><text:span text:style-name="T93">2.3</text:span><text:span text:style-name="T94">. mokyklų priešmokyklinio ugdymo pedagogams – 36 valandos;</text:span></text:p>
      <text:p text:style-name="P95"><text:span text:style-name="T96">2.4</text:span><text:span text:style-name="T97">. specialiesiems pedagogams, dirbantiems:</text:span></text:p>
      <text:p text:style-name="P98"><text:span text:style-name="T99">2.4.1</text:span><text:span text:style-name="T100">. ikimokyklinio ugdymo įstaigose, – 24<text:s/></text:span><text:span text:style-name="T101">valandos;</text:span></text:p>
      <text:p text:style-name="P102"><text:span text:style-name="T103">2.4.2</text:span><text:span text:style-name="T104">. bendrojo lavinimo mokyklose, – 20 valandų;</text:span></text:p>
      <text:p text:style-name="P105"><text:span text:style-name="T106">2.5</text:span><text:span text:style-name="T107">. dėstytojams, dirbantiems aukštosiose, aukštesniosiose mokyklose, – ne daugiau kaip 36 valandos;</text:span></text:p>
      <text:p text:style-name="P108"><text:span text:style-name="T109">2.6</text:span><text:span text:style-name="T110">. koncertmeisteriams, akompaniatoriams, dirbantiems mokyklose, meninio ugdymo<text:s/></text:span><text:span text:style-name="T111">specialistams, dirbantiems ikimokyklinio ugdymo įstaigose ir vaikų globos namuose, – 24 valandos;</text:span></text:p>
      <text:p text:style-name="P112"><text:span text:style-name="T113">2.7</text:span><text:span text:style-name="T114">. mokyklų socialiniams pedagogams – 36 valandos.</text:span></text:p>
      <text:p text:style-name="P115"><text:span text:style-name="T116">3</text:span><text:span text:style-name="T117">. Konkrečią darbo laiko savaitės sandarą (pamokos, vadovavimas klasei, pasirengimas pamokoms,<text:s/></text:span><text:span text:style-name="T118">darbų tikrinimas ir panašiai) ir jos trukmę mokytojams, nurodytiems šios Tvarkos 2.1 punkte, ir aukštesniųjų mokyklų dėstytojams, nurodytiems šios Tvarkos 2.5 punkte, nustato švietimo ir mokslo ministras, suderinęs su Finansų ministerija ir Socialinės apsa</text:span><text:span text:style-name="T119">ugos ir darbo ministerija. Valstybinių aukštųjų mokyklų dėstytojų konkreti darbo laiko savaitės trukmė reglamentuojama universitetų senatų arba kolegijų akademinių tarybų nustatyta tvarka, o nevalstybinių aukštųjų mokyklų – statutuose nustatyta tvarka.</text:span></text:p>
      <text:p text:style-name="P120"><text:span text:style-name="T121">4</text:span><text:span text:style-name="T122">. Kūdikių namų slaugytojams (vyriausiajam slaugos administratoriui, bendrosios praktikos, bendruomenės, vaikų ar psichikos sveikatos slaugytojui) nustatoma 24 valandų darbo savaitė, auklėms, dirbančioms grupėje, – 30 valandų darbo savaitė.</text:span></text:p>
      <text:p text:style-name="P123"><text:span text:style-name="T124">5</text:span><text:span text:style-name="T125">. Nustato</text:span><text:span text:style-name="T126">ma 36 valandų darbo savaitė farmacijos specialistams, kai jų pareigybių aprašyme nurodyta viena ar kelios iš šių veiklos rūšių: kontroliuoti (tirti) vaistų ir vaistinių medžiagų kokybę; gaminti vaistus ir vaistines medžiagas; pakuoti vaistus ir vaistines m</text:span><text:span text:style-name="T127">edžiagas; priimti ir (ar) komplektuoti vaistus pagal užsakymus; išduoti (parduoti) vaistus ir vaistines medžiagas vaistinėse.</text:span></text:p>
      <text:p text:style-name="P128"><text:span text:style-name="T129">6</text:span><text:span text:style-name="T130">. Sveikatos priežiūros specialistams, teikiantiems sveikatos priežiūros paslaugas, kartu su jais dirbantiems darbuotojams, ku</text:span><text:span text:style-name="T131">rie tiesiogiai aptarnauja pacientus arba dirba tomis pačiomis sąlygomis (toliau vadinama – sveikatos priežiūros darbuotojai), nenurodytiems šios Tvarkos 7-9 punktuose, nustatoma 39 valandų darbo savaitė.</text:span></text:p>
      <text:p text:style-name="P132"><text:span text:style-name="T133">7</text:span><text:span text:style-name="T134">. Nustatoma 36 valandų darbo savaitė sveikatos<text:s/></text:span><text:span text:style-name="T135">priežiūros darbuotojams, kurie:</text:span></text:p>
      <text:p text:style-name="P136"><text:span text:style-name="T137">7.1</text:span><text:span text:style-name="T138">. teikia sveikatos priežiūros paslaugas pacientams, sergantiems psichikos ligomis, esantiems sutrikusio vystymosi, po sunkių galvos ir (ar) nugaros smegenų pakenkimų (traumų,<text:s/></text:span><text:soft-page-break/><text:span text:style-name="T139">insultų, navikų, vaikų cerebrinių paralyžių<text:s/></text:span><text:span text:style-name="T140">ir kt.), sveikatos priežiūros, stacionariose socialinės globos ar ugdymo įstaigose;</text:span></text:p>
      <text:p text:style-name="P141"><text:span text:style-name="T142">7.2</text:span><text:span text:style-name="T143">. teikia sveikatos priežiūros paslaugas pacientams, sergantiems tuberkulioze, lytiškai plintančiomis ar kitomis užkrečiamosiomis ligomis, sveikatos priežiūros, staci</text:span><text:span text:style-name="T144">onariose socialinės globos ar ugdymo įstaigose;</text:span></text:p>
      <text:p text:style-name="P145"><text:span text:style-name="T146">7.3</text:span><text:span text:style-name="T147">. teikia anesteziologijos-reanimatologijos, intensyviosios terapijos ar skubios medicinos pagalbos paslaugas;</text:span></text:p>
      <text:p text:style-name="P148"><text:span text:style-name="T149">7.4</text:span><text:span text:style-name="T150">. dirba darbą, susijusį su krauju ar jo preparatais, organais ar jų išskyromis, bakt</text:span><text:span text:style-name="T151">eriniais, virusiniais preparatais, kitomis kenksmingomis medžiagomis bei jų gamyba, tyrimu, fasavimu, naudojimu ar nukenksminimu;</text:span></text:p>
      <text:p text:style-name="P152"><text:span text:style-name="T153">7.5</text:span><text:span text:style-name="T154">. dirba su nuodingosiomis cheminėmis medžiagomis, užkrečiamųjų ligų ar cheminio užkrato židiniuose, atlieka profilaktin</text:span><text:span text:style-name="T155">ę dezinfekciją, dezinsekciją ir deratizaciją;</text:span></text:p>
      <text:p text:style-name="P156"><text:span text:style-name="T157">7.6</text:span><text:span text:style-name="T158">. dirba purvo, sieros ar sieros vandenilio vonių patalpose.</text:span></text:p>
      <text:p text:style-name="P159"><text:span text:style-name="T160">8</text:span><text:span text:style-name="T161">. Nustatoma 33 valandų darbo savaitė sveikatos priežiūros darbuotojams, kurie:</text:span></text:p>
      <text:p text:style-name="P162"><text:span text:style-name="T163">8.1</text:span><text:span text:style-name="T164">. teikia sveikatos priežiūros paslaugas Kalėjimų dep</text:span><text:span text:style-name="T165">artamentui prie Teisingumo ministerijos pavaldžiose įstaigose laikomiems asmenims, kai šiems paskirta kardomoji priemonė – suėmimas, ir nuteistiesiems, atliekantiems arešto, terminuoto laisvės atėmimo ir laisvės atėmimo iki gyvos galvos bausmes;</text:span></text:p>
      <text:p text:style-name="P166"><text:span text:style-name="T167">8.2</text:span><text:span text:style-name="T168">. d</text:span><text:span text:style-name="T169">irba darbą, susijusį su elektromagnetinių bangų šaltiniais, monitorinėmis sistemomis ar ultragarsinės diagnostikos aparatais.</text:span></text:p>
      <text:p text:style-name="P170"><text:span text:style-name="T171">8</text:span><text:span text:style-name="T172">1</text:span><text:span text:style-name="T173">. Nustatoma 33 valandų darbo savaitė gydytojams, jeigu pagal pareigines instrukcijas jie visą darbo laiką poliklinikoje,<text:s/></text:span><text:span text:style-name="T174">ambulatorijoje, medicinos punkte priima pacientus.</text:span><text:s/></text:p>
      <text:p text:style-name="P175">Papildyta punktu:</text:p>
      <text:p text:style-name="P176"><text:span text:style-name="T177">Nr.<text:s/></text:span><text:a xlink:href="https://www.e-tar.lt/portal/legalAct.html?documentId=TAR.946342CB0F4A" office:target-frame-name="_top" xlink:show="replace"><text:span text:style-name="T178">1328</text:span></text:a><text:span text:style-name="T179">, 2003-10-23, Žin., 2003, Nr. 101-4559 (2003-10-29), i. k. 1031100NUTA00001328</text:span></text:p>
      <text:p text:style-name="Normal"/>
      <text:p text:style-name="P180"><text:span text:style-name="T181">9</text:span><text:span text:style-name="T182">. Nustatoma</text:span><text:span text:style-name="T183"><text:s/>30 valandų darbo savaitė sveikatos priežiūros darbuotojams, kurie dirba darbą, susijusį su:</text:span></text:p>
      <text:p text:style-name="P184"><text:span text:style-name="T185">9.1</text:span><text:span text:style-name="T186">. radioaktyviosiomis medžiagomis ar jonizuojančiosios spinduliuotės šaltiniais ir antros spinduliavimo galingumo klasės lazeriniais aparatais;</text:span></text:p>
      <text:p text:style-name="P187"><text:span text:style-name="T188">9.2</text:span><text:span text:style-name="T189">. lavonų</text:span><text:span text:style-name="T190"><text:s/>skrodimu ir iš lavonų paimtų mėginių tyrimu ar pacientų kūno audinių tyrimu.</text:span></text:p>
      <text:p text:style-name="P191"><text:span text:style-name="T192">10</text:span><text:span text:style-name="T193">. Ši Tvarka taikoma visų rūšių ir ekonominės veiklos sričių, taip pat nuosavybės formų įmonėse, įstaigose bei organizacijose.</text:span></text:p>
      <text:p text:style-name="P194"><text:span text:style-name="T195">______________</text:span></text:p>
      <text:soft-page-break/>
      <text:p text:style-name="P196"><text:span text:style-name="T197">PATVIRTINTA</text:span></text:p>
      <text:p text:style-name="P198">Lietuvos<text:s/>Respublikos Vyriausybės</text:p>
      <text:p text:style-name="P199">2003 m. rugsėjo 30 d. nutarimu<text:s/></text:p>
      <text:p text:style-name="P200">Nr. 1195</text:p>
      <text:p text:style-name="P201"/>
      <text:p text:style-name="P202"><text:span text:style-name="T203">DARBUOTOJŲ, KURIEMS NUSTATYTAS SUTRUMPINTAS DARBO LAIKAS, DARBO</text:span></text:p>
      <text:p text:style-name="P204"><text:span text:style-name="T205">APMOKĖJIMO SĄLYGOS</text:span></text:p>
      <text:p text:style-name="P206"/>
      <text:p text:style-name="P207"><text:span text:style-name="T208">1</text:span><text:span text:style-name="T209">. Darbuotojams, nurodytiems Lietuvos Respublikos darbo kodekso (Žin., 2002, Nr.<text:s/></text:span><text:a xlink:href="https://www.e-tar.lt/portal/lt/legalAct/TAR.31185A622C9F" office:target-frame-name="_blank" xlink:show="new"><text:span text:style-name="T210">64-2569</text:span></text:a><text:span text:style-name="T211">) 145 straipsnyje, išskyrus šių Sąlygų 2 punkte nurodytus moksleivius, už sutrumpintą darbo laiką mokama kaip už visą darbo laiką.</text:span></text:p>
      <text:p text:style-name="P212"><text:span text:style-name="T213">2</text:span><text:span text:style-name="T214">. Moksleivių iki aštuoniolikos metų, dirbančių<text:s/></text:span><text:span text:style-name="T215">laisvu nuo mokslo metu, darbas apmokamas proporcingai dirbtam laikui arba atliktam darbui. Įmonės, įstaigos ir organizacijos gali nustatyti moksleivių darbo užmokesčio priemokas.</text:span></text:p>
      <text:p text:style-name="P216"><text:span text:style-name="T217">3</text:span><text:span text:style-name="T218">. Darbuotojams, dirbantiems sutrumpintą darbo laiką, taikomos Lietuvos R</text:span><text:span text:style-name="T219">espublikos darbo kodekso XV skyriuje nustatytos darbo apmokėjimo nuostatos.</text:span></text:p>
      <text:p text:style-name="P220"><text:span text:style-name="T221">4</text:span><text:span text:style-name="T222">. Darbuotojams, kurie dirba pagal išdirbio normas (kai apmokama pagal vienetinius įkainius), už laiką, kuriuo jų darbas buvo sutrumpintas, palyginti su visu darbo laiku, apmok</text:span><text:span text:style-name="T223">ama pagal darbuotojui nustatytos kategorijos valandinį tarifinį atlygį (algą).</text:span></text:p>
      <text:p text:style-name="P224"><text:span text:style-name="T225">______________</text:span></text:p>
      <text:p text:style-name="Normal"/>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Vyriausybė, Nutarimas</text:span></text:p>
      <text:p text:style-name="P235"><text:span text:style-name="T236">Nr.<text:s/></text:span><text:a xlink:href="https://www.e-tar.lt/portal/legalAct.html?documentId=TAR.946342CB0F4A" office:target-frame-name="_top" xlink:show="replace"><text:span text:style-name="T237">1328</text:span></text:a><text:span text:style-name="T238">, 2003</text:span><text:span text:style-name="T239">-10-23, Žin., 2003, Nr. 101-4559 (2003-10-29), i. k. 1031100NUTA00001328</text:span></text:p>
      <text:p text:style-name="P240"><text:span text:style-name="T241">Dėl Lietuvos Respublikos Vyriausybės 2003 m. rugsėjo 30 d. nutarimo Nr. 1195 "Dėl Darbuotojų, kurių darbo pobūdis yra susijęs su didesne protine, emocine įtampa, darbo laiko sutrumpin</text:span><text:span text:style-name="T242">imo tvarkos ir darbuotojų, kuriems nustatytas sutrumpintas darbo laikas, darbo apmokėjimo sąlygų patvirtinimo" papildy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04T05:02:00Z</meta:creation-date>
    <dc:date>2017-07-04T05:02:00Z</dc:date>
    <meta:template xlink:href="Normal.dotm" xlink:type="simple"/>
    <meta:editing-cycles>2</meta:editing-cycles>
    <meta:editing-duration>PT0S</meta:editing-duration>
    <meta:document-statistic meta:page-count="4" meta:paragraph-count="81" meta:word-count="1076" meta:character-count="8658" meta:row-count="264" meta:non-whitespace-character-count="7663"/>
  </office:meta>
</office:document-meta>
</file>