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margin-left="3.5437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9-10-01 iki 2013-05-14</text:span></text:p>
      <text:p text:style-name="P10"/>
      <text:p text:style-name="P11"><text:span text:style-name="T12">Nutarimas paskelbtas: Žin. 2003, Nr.<text:s/></text:span><text:a xlink:href="https://www.e-tar.lt/portal/legalAct.html?documentId=TAR.654CF2008A60" office:target-frame-name="_top" xlink:show="replace"><text:span text:style-name="T13">93-4205</text:span></text:a><text:span text:style-name="T14">, i. k. 1031100NUTA00001195</text:span></text:p>
      <text:p text:style-name="P15"/>
      <text:p text:style-name="P16"/>
      <text:p text:style-name="P17"><text:span text:style-name="T18"/><text:span text:style-name="T19">LIETUVOS RESPUBLIKOS VYRIAUSYBĖ</text:span></text:p>
      <text:p text:style-name="P20"/>
      <text:p text:style-name="P21">N U T A R I M A S</text:p>
      <text:p text:style-name="P22">DĖL DARBUOTOJŲ, KURIŲ DARBO POBŪDIS YRA SUSIJĘS SU DIDESNE PROTINE, EMOCINE ĮTAMPA, DARBO LAIKO SUTRUMPINIMO TVARKOS IR DARBUOTOJŲ, KURIEMS NUSTATYTAS SUTRUMPINTAS DARBO<text:s/>LAIKAS, DARBO APMOKĖJIMO SĄLYGŲ PATVIRTINIMO</text:p>
      <text:p text:style-name="P23"/>
      <text:p text:style-name="P24">2003 m. rugsėjo 30 d. Nr. 1195</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45 straip</text:span><text:span text:style-name="T31">snio 2 dalimi ir 198 straipsniu,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Darbuotojų, kurių darbo pobūdis yra susijęs su didesne protine, emocine įtampa, darbo laiko sutrumpinimo tvarką;</text:span></text:p>
      <text:p text:style-name="P40"><text:span text:style-name="T41">1.2</text:span><text:span text:style-name="T42">. Darbuotojų, kuriems<text:s/></text:span><text:span text:style-name="T43">nustatytas sutrumpintas darbo laikas, darbo apmokėjimo sąlygas.</text:span></text:p>
      <text:p text:style-name="P44"><text:span text:style-name="T45">2</text:span><text:span text:style-name="T46">. Šis nutarimas įsigalioja nuo 2003 m. lapkričio 1 dienos.</text:span></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soft-page-break/>
      <text:p text:style-name="P56"><text:span text:style-name="T57">PATVIRTINTA</text:span></text:p>
      <text:p text:style-name="P58">Lietuvos Respublikos Vyriausybės</text:p>
      <text:p text:style-name="P59">2003 m. rugsėjo 30 d. nutarimu<text:s/></text:p>
      <text:p text:style-name="P60">Nr. 1195</text:p>
      <text:p text:style-name="P61"/>
      <text:p text:style-name="P62"><text:span text:style-name="T63">DARBUOTOJŲ, KURIŲ DARBO POBŪDIS YRA SUSIJĘS SU DIDESNE PROTINE,</text:span></text:p>
      <text:p text:style-name="P64"><text:span text:style-name="T65">EMOCINE ĮTAMPA, DARBO LAIKO SUTRUMPINIMO TVARKA</text:span></text:p>
      <text:p text:style-name="P66"/>
      <text:p text:style-name="P67"><text:span text:style-name="T68">1</text:span><text:span text:style-name="T69">. Darbuotojų, kurių darbo pobūdis yra susijęs su didesne proti</text:span><text:span text:style-name="T70">ne, emocine įtampa, darbo laiko sutrumpinimo tvarka (toliau vadinama – Tvarka) nustato darbuotojų, kurių darbo pobūdis yra susijęs su didesne protine, emocine įtampa, kategorijas ir jų sutrumpinto darbo laiko trukmę.</text:span></text:p>
      <text:p text:style-name="P71"><text:span text:style-name="T72">2</text:span><text:span text:style-name="T73">. Ne ilgesnė kaip 36 valandų darbo</text:span><text:span text:style-name="T74"><text:s/>savaitė, išskyrus švietimo ir mokslo ministro nustatytus išimties atvejus, kai gali būti viršijama ši trukmė, nustatoma:”</text:span></text:p>
      <text:p text:style-name="P75">Punkto pakeitimai:</text:p>
      <text:p text:style-name="P76"><text:span text:style-name="T77">Nr.<text:s/></text:span><text:a xlink:href="https://www.e-tar.lt/portal/legalAct.html?documentId=TAR.11A34E0641AB" office:target-frame-name="_top" xlink:show="replace"><text:span text:style-name="T78">1328</text:span></text:a><text:span text:style-name="T79">, 2005-12-13, Žin., 2005</text:span><text:span text:style-name="T80">, Nr. 146-5325 (2005-12-15), i. k. 1051100NUTA00001328</text:span></text:p>
      <text:p text:style-name="P81"><text:span text:style-name="T82">2.1</text:span><text:span text:style-name="T83">. mokytojams, dirbantiems bendrojo lavinimo, profesinėse, aukštesniosiose, neformaliojo švietimo mokyklose, kolegijose, specialiuosiuose vaikų globos ir auklėjimo namuose;</text:span></text:p>
      <text:p text:style-name="P84"><text:span text:style-name="T85">2.2</text:span><text:span text:style-name="T86">. auklėtojams, dirbantiems ikimokyklinio ugdymo įstaigose, bendrojo lavinimo mokyklose, vaikų globos namuose, specialiuosiuose vaikų globos ir auklėjimo namuose, specialiųjų poreikių vaikų socialinės globos įstaigose (grupėse), kūdikių namuose;<text:s/></text:span></text:p>
      <text:p text:style-name="P87"><text:span text:style-name="T88">2.3</text:span><text:span text:style-name="T89">. m</text:span><text:span text:style-name="T90">okyklų priešmokyklinio ugdymo pedagogams;<text:s/></text:span></text:p>
      <text:p text:style-name="P91"><text:span text:style-name="T92">2.4</text:span><text:span text:style-name="T93">. logopedams, specialiesiems pedagogams, tiflopedagogams, surdopedagogams, dirbantiems ikimokyklinio ugdymo įstaigose, bendrojo lavinimo mokyklose, vaikų socialinės globos įstaigose;<text:s/></text:span></text:p>
      <text:p text:style-name="P94"><text:span text:style-name="T95">2.5</text:span><text:span text:style-name="T96">. dėstytojams,<text:s/></text:span><text:span text:style-name="T97">dirbantiems aukštosiose, aukštesniosiose mokyklose;</text:span></text:p>
      <text:p text:style-name="P98"><text:span text:style-name="T99">2.6</text:span><text:span text:style-name="T100">. koncertmeisteriams, akompaniatoriams, dirbantiems mokyklose, meninio ugdymo specialistams, dirbantiems ikimokyklinio ugdymo įstaigose ir vaikų globos namuose;</text:span></text:p>
      <text:p text:style-name="P101"><text:span text:style-name="T102">2.7</text:span><text:span text:style-name="T103">. mokyklų socialiniams pedago</text:span><text:span text:style-name="T104">gams.</text:span><text:s/></text:p>
      <text:p text:style-name="P105">Punkto pakeitimai:</text:p>
      <text:p text:style-name="P106"><text:span text:style-name="T107">Nr.<text:s/></text:span><text:a xlink:href="https://www.e-tar.lt/portal/legalAct.html?documentId=TAR.3AC8329A31C1" office:target-frame-name="_top" xlink:show="replace"><text:span text:style-name="T108">87</text:span></text:a><text:span text:style-name="T109">, 2005-01-26, Žin., 2005, Nr. 14-421 (2005-01-29), i. k. 1051100NUTA00000087</text:span></text:p>
      <text:p text:style-name="Normal"/>
      <text:p text:style-name="P110"><text:span text:style-name="T111">3</text:span><text:span text:style-name="T112">. Konkrečią darbo savaitės sandarą ir jos trukmę<text:s/></text:span><text:span text:style-name="T113">darbuotojams, nurodytiems šios Tvarkos 2.1, 2.2, 2.3, 2.4, 2.6, 2.7 punktuose, ir aukštesniųjų mokyklų dėstytojams, nurodytiems šios Tvarkos 2.5 punkte, bei išimties atvejus, kai leidžiama dirbti daugiau kaip 36 valandas per savaitę, darbuotojams, nurodyti</text:span><text:span text:style-name="T114">ems 2 punkte, nustato švietimo ir mokslo ministras, suderinęs su Finansų ministerija ir Socialinės apsaugos ir darbo ministerija. Valstybinių aukštųjų mokyklų dėstytojų konkreti darbo laiko savaitės trukmė reglamentuojama universitetų senatų arba kolegijų<text:s/></text:span><text:span text:style-name="T115">akademinių tarybų nustatyta tvarka, o nevalstybinių aukštųjų mokyklų – statutuose nustatyta tvarka.</text:span><text:s/></text:p>
      <text:p text:style-name="P116">Punkto pakeitimai:</text:p>
      <text:p text:style-name="P117"><text:span text:style-name="T118">Nr.<text:s/></text:span><text:a xlink:href="https://www.e-tar.lt/portal/legalAct.html?documentId=TAR.3AC8329A31C1" office:target-frame-name="_top" xlink:show="replace"><text:span text:style-name="T119">87</text:span></text:a><text:span text:style-name="T120">, 2005-01-26, Žin., 2005, Nr. 14-421 (2005-01-29</text:span><text:span text:style-name="T121">), i. k. 1051100NUTA00000087</text:span></text:p>
      <text:p text:style-name="P122"><text:span text:style-name="T123">Nr.<text:s/></text:span><text:a xlink:href="https://www.e-tar.lt/portal/legalAct.html?documentId=TAR.11A34E0641AB" office:target-frame-name="_top" xlink:show="replace"><text:span text:style-name="T124">1328</text:span></text:a><text:span text:style-name="T125">, 2005-12-13, Žin., 2005, Nr. 146-5325 (2005-12-15), i. k. 1051100NUTA00001328</text:span></text:p>
      <text:p text:style-name="Normal"/>
      <text:p text:style-name="P126"><text:span text:style-name="T127">4.</text:span><text:span text:style-name="T128"><text:s/>Neteko galios nuo 2004-02-15</text:span></text:p>
      <text:p text:style-name="P129">Punkto naikinimas:</text:p>
      <text:p text:style-name="P130"><text:span text:style-name="T131">Nr.<text:s/></text:span><text:a xlink:href="https://www.e-tar.lt/portal/legalAct.html?documentId=TAR.8CB6BDEA03B8" office:target-frame-name="_top" xlink:show="replace"><text:span text:style-name="T132">152</text:span></text:a><text:span text:style-name="T133">, 2004-02-11, Žin. 2004, Nr. 25-768 (2004-02-14), i. k. 1041100NUTA00000152</text:span></text:p>
      <text:p text:style-name="Normal"/>
      <text:p text:style-name="P134"><text:span text:style-name="T135">5</text:span><text:span text:style-name="T136">. Nustatoma 36 valandų darbo savaitė farmacijos specialistams, kai jų pareigybių aprašyme</text:span><text:span text:style-name="T137"><text:s/>nurodyta viena ar kelios iš šių veiklos rūšių: kontroliuoti (tirti) vaistų ir vaistinių medžiagų kokybę; gaminti vaistus ir vaistines medžiagas; pakuoti vaistus ir vaistines medžiagas; priimti ir (ar) komplektuoti vaistus pagal užsakymus; išduoti (parduot</text:span><text:span text:style-name="T138">i) vaistus ir vaistines medžiagas vaistinėse.</text:span></text:p>
      <text:p text:style-name="P139">6. Sveikatos priežiūros specialistams, teikiantiems sveikatos priežiūros paslaugas, kartu su jais dirbantiems darbuotojams, kurie tiesiogiai aptarnauja pacientus arba dirba tomis pačiomis sąlygomis, nustatoma 38 valandų darbo savaitė.<text:s/></text:p>
      <text:p text:style-name="P140">Punkto pakeitimai:</text:p>
      <text:soft-page-break/>
      <text:p text:style-name="P141"><text:span text:style-name="T142">Nr.<text:s/></text:span><text:a xlink:href="https://www.e-tar.lt/portal/legalAct.html?documentId=TAR.CFCC0A6DE3BA" office:target-frame-name="_top" xlink:show="replace"><text:span text:style-name="T143">411</text:span></text:a><text:span text:style-name="T144">, 2009-04-29, Žin., 2009, Nr. 60-2353 (2009-05-23), i. k. 1091100NUTA00000411</text:span></text:p>
      <text:p text:style-name="Normal"/>
      <text:p text:style-name="P145"><text:span text:style-name="T146">7.</text:span><text:span text:style-name="T147"><text:s/>Neteko galios nuo 2009-10-01</text:span></text:p>
      <text:p text:style-name="P148">Punkto naikinimas:</text:p>
      <text:p text:style-name="P149"><text:span text:style-name="T150">Nr.<text:s/></text:span><text:a xlink:href="https://www.e-tar.lt/portal/legalAct.html?documentId=TAR.CFCC0A6DE3BA" office:target-frame-name="_top" xlink:show="replace"><text:span text:style-name="T151">411</text:span></text:a><text:span text:style-name="T152">, 2009-04-29, Žin. 2009, Nr. 60-2353 (2009-05-23), i. k. 1091100NUTA00000411</text:span></text:p>
      <text:p text:style-name="Normal"/>
      <text:p text:style-name="P153"><text:span text:style-name="T154">8.</text:span><text:span text:style-name="T155"><text:s/>Neteko galios nuo 2009-10-01</text:span></text:p>
      <text:p text:style-name="P156">Punkto naikinimas:</text:p>
      <text:p text:style-name="P157"><text:span text:style-name="T158">Nr.<text:s/></text:span><text:a xlink:href="https://www.e-tar.lt/portal/legalAct.html?documentId=TAR.CFCC0A6DE3BA" office:target-frame-name="_top" xlink:show="replace"><text:span text:style-name="T159">411</text:span></text:a><text:span text:style-name="T160">, 2009-04-29, Žin. 2009, Nr. 60-2353 (2009-05-23), i. k. 1091100NUTA00000411</text:span></text:p>
      <text:p text:style-name="Normal"/>
      <text:p text:style-name="P161"><text:span text:style-name="T162">8</text:span><text:span text:style-name="T163">1</text:span><text:span text:style-name="T164">.</text:span><text:span text:style-name="T165"><text:s/>Neteko galios nuo 2009-10-01</text:span></text:p>
      <text:p text:style-name="P166">Punkto naikinimas:</text:p>
      <text:p text:style-name="P167"><text:span text:style-name="T168">Nr.<text:s/></text:span><text:a xlink:href="https://www.e-tar.lt/portal/legalAct.html?documentId=TAR.CFCC0A6DE3BA" office:target-frame-name="_top" xlink:show="replace"><text:span text:style-name="T169">411</text:span></text:a><text:span text:style-name="T170">, 2009-04-29, Žin. 2009, Nr. 60-2353 (2009-05-23), i. k. 1091100NUTA00000411</text:span></text:p>
      <text:p text:style-name="P171">Papildyta punktu:</text:p>
      <text:p text:style-name="P172"><text:span text:style-name="T173">Nr.<text:s/></text:span><text:a xlink:href="https://www.e-tar.lt/portal/legalAct.html?documentId=TAR.946342CB0F4A" office:target-frame-name="_top" xlink:show="replace"><text:span text:style-name="T174">1328</text:span></text:a><text:span text:style-name="T175">, 2003-10-23, Žin., 2003, Nr. 101-4559 (2003-10-29), i. k. 1031100NUTA00001328</text:span></text:p>
      <text:p text:style-name="Normal"/>
      <text:p text:style-name="P176"><text:span text:style-name="T177">9.</text:span><text:span text:style-name="T178"><text:s/>Neteko galios nuo 2009-10-01</text:span></text:p>
      <text:p text:style-name="P179">Punkto naikinimas:</text:p>
      <text:p text:style-name="P180"><text:span text:style-name="T181">Nr.<text:s/></text:span><text:a xlink:href="https://www.e-tar.lt/portal/legalAct.html?documentId=TAR.CFCC0A6DE3BA" office:target-frame-name="_top" xlink:show="replace"><text:span text:style-name="T182">411</text:span></text:a><text:span text:style-name="T183">, 2009-04-29, Žin. 200</text:span><text:span text:style-name="T184">9, Nr. 60-2353 (2009-05-23), i. k. 1091100NUTA00000411</text:span></text:p>
      <text:p text:style-name="Normal"/>
      <text:p text:style-name="P185"><text:span text:style-name="T186">10</text:span><text:span text:style-name="T187">. Ši Tvarka taikoma visų rūšių ir ekonominės veiklos sričių, taip pat nuosavybės formų įmonėse, įstaigose bei organizacijose.</text:span></text:p>
      <text:p text:style-name="P188"><text:span text:style-name="T189">______________</text:span></text:p>
      <text:soft-page-break/>
      <text:p text:style-name="P190"><text:span text:style-name="T191">PATVIRTINTA</text:span></text:p>
      <text:p text:style-name="P192">Lietuvos Respublikos Vyriausybės</text:p>
      <text:p text:style-name="P193">2003 m. rugsėjo 30 d. nutarimu<text:s/></text:p>
      <text:p text:style-name="P194">Nr. 1195</text:p>
      <text:p text:style-name="P195"/>
      <text:p text:style-name="P196"><text:span text:style-name="T197">DARBUOTOJŲ, KURIEMS NUSTATYTAS SUTRUMPINTAS DARBO LAIKAS, DARBO</text:span></text:p>
      <text:p text:style-name="P198"><text:span text:style-name="T199">APMOKĖJIMO SĄLYGOS</text:span></text:p>
      <text:p text:style-name="P200"/>
      <text:p text:style-name="P201"><text:span text:style-name="T202">1</text:span><text:span text:style-name="T203">. Darbuotojams, nurodytiems Lietuvos Respublikos darbo kodekso (Žin., 2002, Nr.<text:s/></text:span><text:a xlink:href="https://www.e-tar.lt/portal/lt/legalAct/TAR.31185A622C9F" office:target-frame-name="_blank" xlink:show="new"><text:span text:style-name="T204">64-2569</text:span></text:a><text:span text:style-name="T205">) 145 straipsnyje, išskyrus šių Sąlygų 2 punkte nurodytus moksleivius, už sutrumpintą darbo laiką mokama kaip už visą darbo laiką.</text:span></text:p>
      <text:p text:style-name="P206"><text:span text:style-name="T207">2</text:span><text:span text:style-name="T208">. Moksleivių iki aštuoniolikos</text:span><text:span text:style-name="T209"><text:s/>metų, dirbančių laisvu nuo mokslo metu, darbas apmokamas proporcingai dirbtam laikui arba atliktam darbui. Įmonės, įstaigos ir organizacijos gali nustatyti moksleivių darbo užmokesčio priemokas.</text:span></text:p>
      <text:p text:style-name="P210"><text:span text:style-name="T211">3</text:span><text:span text:style-name="T212">. Darbuotojams, dirbantiems sutrumpintą darbo laiką, ta</text:span><text:span text:style-name="T213">ikomos Lietuvos Respublikos darbo kodekso XV skyriuje nustatytos darbo apmokėjimo nuostatos.</text:span></text:p>
      <text:p text:style-name="P214"><text:span text:style-name="T215">4</text:span><text:span text:style-name="T216">. Darbuotojams, kurie dirba pagal išdirbio normas (kai apmokama pagal vienetinius įkainius), už laiką, kuriuo jų darbas buvo sutrumpintas, palyginti su visu d</text:span><text:span text:style-name="T217">arbo laiku, apmokama pagal darbuotojui nustatytos kategorijos valandinį tarifinį atlygį (algą).</text:span></text:p>
      <text:p text:style-name="P218"><text:span text:style-name="T219">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946342CB0F4A" office:target-frame-name="_top" xlink:show="replace"><text:span text:style-name="T231">1328</text:span></text:a><text:span text:style-name="T232">, 2003-10-23, Žin., 2003, Nr. 101-4559 (2003-10-29), i. k. 1031100NUTA00001328</text:span></text:p>
      <text:p text:style-name="P233"><text:span text:style-name="T234">Dėl Lietuvos Respublikos Vyriausybės 2003 m. rugsėjo 30 d. nutarimo Nr. 1195 "Dėl Darbuotojų,</text:span><text:span text:style-name="T235"><text:s/>kurių darbo pobūdis yra susijęs su didesne protine, emocine įtampa, darbo laiko sutrumpinimo tvarkos ir darbuotojų, kuriems nustatytas sutrumpintas darbo laikas, darbo apmokėjimo sąlygų patvirtinimo" papildymo</text:span></text:p>
      <text:p text:style-name="P236"/>
      <text:p text:style-name="P237"><text:span text:style-name="T238">2.</text:span></text:p>
      <text:p text:style-name="P239"><text:span text:style-name="T240">Lietuvos Respublikos Vyriausybė, Nutarima</text:span><text:span text:style-name="T241">s</text:span></text:p>
      <text:p text:style-name="P242"><text:span text:style-name="T243">Nr.<text:s/></text:span><text:a xlink:href="https://www.e-tar.lt/portal/legalAct.html?documentId=TAR.8CB6BDEA03B8" office:target-frame-name="_top" xlink:show="replace"><text:span text:style-name="T244">152</text:span></text:a><text:span text:style-name="T245">, 2004-02-11, Žin., 2004, Nr. 25-768 (2004-02-14), i. k. 1041100NUTA00000152</text:span></text:p>
      <text:p text:style-name="P246"><text:span text:style-name="T247">Dėl Lietuvos Respublikos Vyriausybės 2003 m. rugsėjo 30 d. nutarimo Nr. 1195 "Dėl<text:s/></text:span><text:span text:style-name="T248">Darbuotojų, kurių darbo pobūdis yra susijęs su didesne protine, emocine įtampa, darbo laiko sutrumpinimo tvarkos ir Darbuotojų, kuriems nustatytas sutrumpintas darbo laikas, darbo apmokėjimo sąlygų patvirtinimo" pakeitimo</text:span></text:p>
      <text:p text:style-name="P249"/>
      <text:p text:style-name="P250"><text:span text:style-name="T251">3.</text:span></text:p>
      <text:p text:style-name="P252"><text:span text:style-name="T253">Lietuvos Respublikos Vyriausyb</text:span><text:span text:style-name="T254">ė, Nutarimas</text:span></text:p>
      <text:p text:style-name="P255"><text:span text:style-name="T256">Nr.<text:s/></text:span><text:a xlink:href="https://www.e-tar.lt/portal/legalAct.html?documentId=TAR.3AC8329A31C1" office:target-frame-name="_top" xlink:show="replace"><text:span text:style-name="T257">87</text:span></text:a><text:span text:style-name="T258">, 2005-01-26, Žin., 2005, Nr. 14-421 (2005-01-29), i. k. 1051100NUTA00000087</text:span></text:p>
      <text:p text:style-name="P259"><text:span text:style-name="T260">Dėl Lietuvos Respublikos Vyriausybės 2003 m. rugsėjo 30 d. nutarimo Nr. 1195 "</text:span><text:span text:style-name="T261">Dėl Darbuotojų, kurių darbo pobūdis yra susijęs su didesne protine, emocine įtampa, darbo laiko sutrumpinimo tvarkos ir Darbuotojų, kuriems nustatytas sutrumpintas darbo laikas, darbo apmokėjimo sąlygų patvirtinimo" pakeitimo</text:span></text:p>
      <text:p text:style-name="P262"/>
      <text:p text:style-name="P263"><text:span text:style-name="T264">4.</text:span></text:p>
      <text:p text:style-name="P265"><text:span text:style-name="T266">Lietuvos Respublikos Vyria</text:span><text:span text:style-name="T267">usybė, Nutarimas</text:span></text:p>
      <text:p text:style-name="P268"><text:span text:style-name="T269">Nr.<text:s/></text:span><text:a xlink:href="https://www.e-tar.lt/portal/legalAct.html?documentId=TAR.11A34E0641AB" office:target-frame-name="_top" xlink:show="replace"><text:span text:style-name="T270">1328</text:span></text:a><text:span text:style-name="T271">, 2005-12-13, Žin., 2005, Nr. 146-5325 (2005-12-15), i. k. 1051100NUTA00001328</text:span></text:p>
      <text:p text:style-name="P272"><text:span text:style-name="T273">Dėl Lietuvos Respublikos Vyriausybės 2003 m. rugsėjo 30 d. nutarimo Nr</text:span><text:span text:style-name="T274">. 1195 "Dėl Darbuotojų, kurių darbo pobūdis yra susijęs su didesne protine, emocine įtampa, darbo laiko sutrumpinimo tvarkos ir Darbuotojų, kuriems nustatytas sutrumpintas darbo laikas, darbo apmokėjimo sąlygų patvirtinimo" pakeitimo</text:span></text:p>
      <text:p text:style-name="P275"/>
      <text:p text:style-name="P276"><text:span text:style-name="T277">5.</text:span></text:p>
      <text:p text:style-name="P278"><text:span text:style-name="T279">Lietuvos Respublik</text:span><text:span text:style-name="T280">os Vyriausybė, Nutarimas</text:span></text:p>
      <text:p text:style-name="P281"><text:span text:style-name="T282">Nr.<text:s/></text:span><text:a xlink:href="https://www.e-tar.lt/portal/legalAct.html?documentId=TAR.CFCC0A6DE3BA" office:target-frame-name="_top" xlink:show="replace"><text:span text:style-name="T283">411</text:span></text:a><text:span text:style-name="T284">, 2009-04-29, Žin., 2009, Nr. 60-2353 (2009-05-23), i. k. 1091100NUTA00000411</text:span></text:p>
      <text:p text:style-name="P285"><text:span text:style-name="T286">Dėl Lietuvos Respublikos Vyriausybės 2003 m. rugsėjo 30 d.<text:s/></text:span><text:span text:style-name="T287">nutarimo Nr. 1195 "Dėl Darbuotojų, kurių darbo pobūdis yra susijęs su didesne protine, emocine įtampa, darbo laiko sutrumpinimo tvarkos ir Darbuotojų, kuriems nustatytas sutrumpintas darbo laikas, darbo apmokėjimo sąlygų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5" meta:paragraph-count="24" meta:word-count="1294" meta:character-count="10176" meta:row-count="150" meta:non-whitespace-character-count="8906"/>
  </office:meta>
</office:document-meta>
</file>