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master-page-name="MPF1" style:family="paragraph">
      <style:paragraph-properties fo:keep-together="always" fo:widows="0" fo:orphans="0" fo:break-before="page" fo:margin-left="3.543in">
        <style:tab-stops/>
      </style:paragraph-properties>
      <style:text-properties fo:color="#000000" style:language-asian="lt" style:country-asian="LT" fo:hyphenate="false"/>
    </style:style>
    <style:style style:name="P52" style:parent-style-name="Normal" style:family="paragraph">
      <style:paragraph-properties fo:keep-together="always" fo:widows="0" fo:orphans="0" fo:text-indent="3.543in"/>
      <style:text-properties fo:color="#000000" style:language-asian="lt" style:country-asian="LT" fo:hyphenate="false"/>
    </style:style>
    <style:style style:name="P53" style:parent-style-name="Normal" style:family="paragraph">
      <style:paragraph-properties fo:keep-together="always" fo:widows="0" fo:orphans="0" fo:text-indent="3.543in"/>
      <style:text-properties fo:color="#000000" style:language-asian="lt" style:country-asian="LT" fo:hyphenate="false"/>
    </style:style>
    <style:style style:name="P54" style:parent-style-name="Normal" style:family="paragraph">
      <style:paragraph-properties fo:keep-together="always" fo:widows="0" fo:orphans="0" fo:text-indent="3.543in"/>
      <style:text-properties fo:color="#000000" style:language-asian="lt" style:country-asian="LT" fo:hyphenate="false"/>
    </style:style>
    <style:style style:name="P55" style:parent-style-name="Normal" style:family="paragraph">
      <style:paragraph-properties fo:keep-together="always" fo:widows="0" fo:orphans="0" fo:text-indent="3.543in"/>
      <style:text-properties fo:color="#000000" style:language-asian="lt" style:country-asian="LT" fo:hyphenate="false"/>
    </style:style>
    <style:style style:name="P56" style:parent-style-name="Normal" style:family="paragraph">
      <style:paragraph-properties fo:keep-together="always" fo:widows="0" fo:orphans="0" fo:text-indent="3.543in"/>
      <style:text-properties fo:color="#000000" style:language-asian="lt" style:country-asian="LT" fo:hyphenate="false"/>
    </style:style>
    <style:style style:name="P57" style:parent-style-name="Normal" style:family="paragraph">
      <style:paragraph-properties fo:keep-together="always" fo:widows="0" fo:orphans="0" fo:text-indent="3.543in"/>
      <style:text-properties fo:color="#000000" style:language-asian="lt" style:country-asian="LT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style:language-asian="lt" style:country-asian="LT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style:language-asian="lt" style:country-asian="LT" fo:hyphenate="false"/>
    </style:style>
    <style:style style:name="P60" style:parent-style-name="Normal" style:family="paragraph">
      <style:paragraph-properties fo:text-align="center" fo:text-indent="0.3937in"/>
    </style:style>
    <style:style style:name="T61" style:parent-style-name="DefaultParagraphFont" style:family="text">
      <style:text-properties fo:font-weight="bold" style:font-weight-asian="bold" fo:color="#000000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language-asian="lt" style:country-asian="LT"/>
    </style:style>
    <style:style style:name="P63" style:parent-style-name="Normal" style:family="paragraph">
      <style:paragraph-properties fo:text-align="center" fo:text-indent="0.3937in"/>
    </style:style>
    <style:style style:name="T64" style:parent-style-name="DefaultParagraphFont" style:family="text">
      <style:text-properties fo:font-weight="bold" style:font-weight-asian="bold" fo:color="#000000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color="#000000" style:language-asian="lt" style:country-asian="LT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fo:language="en" fo:country="US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14" style:parent-style-name="Normal" style:family="paragraph">
      <style:paragraph-properties fo:widows="0" fo:orphans="0" fo:text-align="center" fo:text-indent="0.3937in"/>
      <style:text-properties fo:hyphenate="false"/>
    </style:style>
    <style:style style:name="T115" style:parent-style-name="DefaultParagraphFont" style:family="text">
      <style:text-properties fo:font-weight="bold" style:font-weight-asian="bold" fo:color="#000000" style:language-asian="lt" style:country-asian="L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1-01</text:span></text:p>
      <text:p text:style-name="P10"/>
      <text:p text:style-name="P11"><text:span text:style-name="T12">Įsakymas paskelbtas: Žin. 2004, Nr.<text:s/></text:span><text:a xlink:href="https://www.e-tar.lt/portal/legalAct.html?documentId=TAR.655CF49FCEBF" office:target-frame-name="_top" xlink:show="replace"><text:span text:style-name="T13">35-1157</text:span></text:a><text:span text:style-name="T14">, i. k. 1042050ISAK001K-069</text:span></text:p>
      <text:p text:style-name="P15"/>
      <text:p text:style-name="P16">Nauja redakcija nuo 2020-01-01:</text:p>
      <text:p text:style-name="Normal"><text:span text:style-name="T17">Nr.<text:s/></text:span><text:a xlink:href="https://www.e-tar.lt/portal/legalAct.html?documentId=55a36c50812411e98436e02a0124fc68" office:target-frame-name="_top" xlink:show="replace"><text:span text:style-name="T18">1K-165</text:span></text:a><text:span text:style-name="T19">, 2019-05-23, paskelbta TAR 2019-05-29, i. k. 2019-08472</text:span></text:p>
      <text:p text:style-name="P20"/>
      <text:p text:style-name="P21">LIETUVOS RESPUBLIKOS FINANSŲ MINISTRAS<text:s/></text:p>
      <text:p text:style-name="P22"/>
      <text:p text:style-name="P23">ĮSAKYMAS</text:p>
      <text:p text:style-name="P24">DĖL TERITORIJŲ, KURIOS LAIKOMOS TREČIOSIOMIS TERITORIJOMIS, SĄRAŠO PATVIRTINIMO<text:s/></text:p>
      <text:p text:style-name="P25"/>
      <text:p text:style-name="P26"><text:span text:style-name="T27">2004 m. kovo 2 d. Nr. 1K-069</text:span></text:p>
      <text:p text:style-name="P28"><text:span text:style-name="T29">Vilnius</text:span></text:p>
      <text:p text:style-name="P30"/>
      <text:p text:style-name="P31"><text:span text:style-name="T32">Vadovaudamasis Lietuvos Respublikos pridėtinės vertės mokesčio įstatymo 2 straipsnio 35 dalimi ir Lietuvos Respublikos akcizų įstatymo 3 straipsnio 32 dalimi ir įgyvendindamas 2006<text:s/></text:span><text:span text:style-name="T33">m. lapkričio 28 d. Tarybos direktyvos 2006/112/EB dėl pridėtinės vertės mokesčio bendros sistemos (OL 2006 L 347, p. 1) su paskutiniais pakeitimais, padarytais 2019 m. vasario 18 d. Tarybos direktyva (ES) 2019/475 (OL 2019 L 83, p. 42), 6 straipsnį ir 2008</text:span><text:span text:style-name="T34"><text:s/>m. gruodžio 16 d. Tarybos direktyvos 2008/118/EB dėl bendros akcizų tvarkos, panaikinančios Direktyvą 92/12/EEB (OL 2009 L 9, p. 12), su paskutiniais pakeitimais, padarytais 2019 m. vasario 18 d. Tarybos direktyva ES 2019/475 (OL 2019 L 83, p. 42), 5 stra</text:span><text:span text:style-name="T35">ipsnį,</text:span></text:p>
      <text:p text:style-name="P36"><text:span text:style-name="T37">t v i r t i n u Teritorijų, kurios laikomos trečiosiomis teritorijomis, sąrašą (pridedama).</text:span></text:p>
      <text:p text:style-name="P38"/>
      <text:p text:style-name="P39"/>
      <text:p text:style-name="P40"/>
      <text:p text:style-name="P41"><text:span text:style-name="T42">FINANSŲ MINISTRĖ</text:span><text:span text:style-name="T43"><text:tab/>DALIA GRYBAUSKAITĖ</text:span></text:p>
      <text:p text:style-name="Normal"/>
      <text:soft-page-break/>
      <text:p text:style-name="P44">PATVIRTINTA</text:p>
      <text:p text:style-name="P52">Lietuvos Respublikos finansų ministro<text:s/></text:p>
      <text:p text:style-name="P53">2004 m. kovo 2 d. įsakymu Nr. 1K-069</text:p>
      <text:p text:style-name="P54">(Lietuvos Respublikos finansų ministro<text:s/></text:p>
      <text:p text:style-name="P55">2019 m. gegužės 23 d.<text:s/></text:p>
      <text:p text:style-name="P56">įsakymo Nr. 1K-165 <text:s/></text:p>
      <text:p text:style-name="P57">redakcija)</text:p>
      <text:p text:style-name="P58"/>
      <text:p text:style-name="P59"/>
      <text:p text:style-name="P60"><text:span text:style-name="T61">TERITORIJŲ, KURIOS LAIKOMOS TREČIOSIOMIS<text:s/></text:span><text:span text:style-name="T62">TERITORIJOMIS,</text:span></text:p>
      <text:p text:style-name="P63"><text:span text:style-name="T64">SĄRAŠAS</text:span></text:p>
      <text:p text:style-name="P65"/>
      <text:p text:style-name="P66"><text:span text:style-name="T67">1</text:span><text:span text:style-name="T68">. Pridėtinės vertės mokesčio tikslais trečiosiomis teritorijomis laikomos šios teritorijos:</text:span></text:p>
      <text:p text:style-name="P69"><text:span text:style-name="T70">1.1</text:span><text:span text:style-name="T71">. Helgolando sala (Vokietijos Federacinė Respublika);</text:span></text:p>
      <text:p text:style-name="P72"><text:span text:style-name="T73">1.2</text:span><text:span text:style-name="T74">. Biuzingeno teritorija (Vokietijos Federacinė Respublika);</text:span></text:p>
      <text:p text:style-name="P75"><text:span text:style-name="T76">1.3</text:span><text:span text:style-name="T77">.<text:s/></text:span><text:span text:style-name="T78">Seuta (Ispanijos Karalystė);</text:span></text:p>
      <text:p text:style-name="P79"><text:span text:style-name="T80">1.4</text:span><text:span text:style-name="T81">. Melilija (Ispanijos Karalystė);</text:span></text:p>
      <text:p text:style-name="P82"><text:span text:style-name="T83">1.5</text:span><text:span text:style-name="T84">. Kanarų salos (Ispanijos Karalystė);</text:span></text:p>
      <text:p text:style-name="P85"><text:span text:style-name="T86">1.6</text:span><text:span text:style-name="T87">. Livinjas (Italijos Respublika);</text:span></text:p>
      <text:p text:style-name="P88"><text:span text:style-name="T89">1.7</text:span><text:span text:style-name="T90">. Kampionė (Italijos Respublika);</text:span></text:p>
      <text:p text:style-name="P91"><text:span text:style-name="T92">1.8</text:span><text:span text:style-name="T93">. Lugano ežero Italijos teritoriniai vandenys (Itali</text:span><text:span text:style-name="T94">jos Respublika);</text:span></text:p>
      <text:p text:style-name="P95"><text:span text:style-name="T96">1.9</text:span><text:span text:style-name="T97">. Sutarties dėl Europos Sąjungos veikimo (OL<text:s/></text:span><text:span text:style-name="T98">2016 C 202, p. 1</text:span><text:span text:style-name="T99">) 349 straipsnyje ir 355 straipsnio 1 dalyje nurodytos Prancūzijos teritorijos;</text:span></text:p>
      <text:p text:style-name="P100"><text:span text:style-name="T101">1.10</text:span><text:span text:style-name="T102">. Atono kalnas (Graikijos Respublika);</text:span></text:p>
      <text:p text:style-name="P103"><text:span text:style-name="T104">1.11</text:span><text:span text:style-name="T105">. Alandų salos (Suomijos Respublika)</text:span><text:span text:style-name="T106">;</text:span></text:p>
      <text:p text:style-name="P107"><text:span text:style-name="T108">1.12</text:span><text:span text:style-name="T109">. Normandijos salos (Jungtinė Didžiosios Britanijos ir Šiaurės Airijos Karalystė).</text:span></text:p>
      <text:p text:style-name="P110"><text:span text:style-name="T111">2</text:span><text:span text:style-name="T112">. Akcizų tikslais trečiosiomis teritorijomis laikomos teritorijos, nurodytos šio sąrašo 1 punkte, išskyrus 1.7 ir 1.8 papunkčiuose nurodytas teritorijas.</text:span></text:p>
      <text:p text:style-name="P113"/>
      <text:p text:style-name="P114"><text:span text:style-name="T115">_________________</text:span></text:p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ietuvos Respublikos finansų ministerija, Įsakymas</text:span></text:p>
      <text:p text:style-name="P125"><text:span text:style-name="T126">Nr.<text:s/></text:span><text:a xlink:href="https://www.e-tar.lt/portal/legalAct.html?documentId=TAR.EB9193A784F8" office:target-frame-name="_top" xlink:show="replace"><text:span text:style-name="T127">1K-472</text:span></text:a><text:span text:style-name="T128">, 2009-12-24, Žin., 2009, Nr. 156-7048 (2009-12-30), i. k.<text:s/></text:span><text:span text:style-name="T129">1092050ISAK001K-472</text:span></text:p>
      <text:p text:style-name="P130"><text:span text:style-name="T131">Dėl finansų ministro 2004 m. kovo 2 d. įsakymo Nr. 1K-069 "Dėl Teritorijų, kurios laikomos trečiosiomis teritorijomis, sąrašo patvirtinimo" pakeitimo</text:span></text:p>
      <text:p text:style-name="P132"/>
      <text:p text:style-name="P133"><text:span text:style-name="T134">2.</text:span></text:p>
      <text:p text:style-name="P135"><text:span text:style-name="T136">Lietuvos Respublikos finansų ministerija, Įsakymas</text:span></text:p>
      <text:p text:style-name="P137"><text:span text:style-name="T138">Nr.<text:s/></text:span><text:a xlink:href="https://www.e-tar.lt/portal/legalAct.html?documentId=TAR.E74DF713CEFE" office:target-frame-name="_top" xlink:show="replace"><text:span text:style-name="T139">1K-136</text:span></text:a><text:span text:style-name="T140">, 2010-04-29, Žin., 2010, Nr. 51-2537 (2010-05-04), i. k. 1102050ISAK001K-136</text:span></text:p>
      <text:p text:style-name="P141"><text:span text:style-name="T142">Dėl finansų ministro 2004 m. kovo 2 d. įsakymo Nr. 1K-069 "Dėl Teritorijų, kurios laikomos trečiosiomis teritorijomis</text:span><text:span text:style-name="T143">, sąrašo patvirtinimo" pakeitimo</text:span></text:p>
      <text:p text:style-name="P144"/>
      <text:p text:style-name="P145"><text:span text:style-name="T146">3.</text:span></text:p>
      <text:p text:style-name="P147"><text:span text:style-name="T148">Lietuvos Respublikos finansų ministerija, Įsakymas</text:span></text:p>
      <text:p text:style-name="P149"><text:span text:style-name="T150">Nr.<text:s/></text:span><text:a xlink:href="https://www.e-tar.lt/portal/legalAct.html?documentId=dd22ba1097cc11e3bdd0a9c9ad8ce1bf" office:target-frame-name="_top" xlink:show="replace"><text:span text:style-name="T151">1K-053</text:span></text:a><text:span text:style-name="T152">, 2014-02-14, paskelbta TAR 2014-02-20, i. k. 2014-01881</text:span></text:p>
      <text:p text:style-name="P153"><text:span text:style-name="T154">Dėl</text:span><text:span text:style-name="T155"><text:s/>finansų ministro 2004 m. kovo 2 d. įsakymo Nr. 1K-069 „Dėl teritorijų, kurios laikomos trečiosiomis teritorijomis, sąrašo patvirtinimo“ pakeitimo</text:span></text:p>
      <text:p text:style-name="P156"/>
      <text:p text:style-name="P157"><text:span text:style-name="T158">4.</text:span></text:p>
      <text:p text:style-name="P159"><text:span text:style-name="T160">Lietuvos Respublikos finansų ministerija, Įsakymas</text:span></text:p>
      <text:p text:style-name="P161"><text:span text:style-name="T162">Nr.<text:s/></text:span><text:a xlink:href="https://www.e-tar.lt/portal/legalAct.html?documentId=55a36c50812411e98436e02a0124fc68" office:target-frame-name="_top" xlink:show="replace"><text:span text:style-name="T163">1K-165</text:span></text:a><text:span text:style-name="T164">, 2019-05-23, paskelbta TAR 2019-05-29, i. k. 2019-08472</text:span></text:p>
      <text:p text:style-name="P165"><text:span text:style-name="T166">Dėl finansų ministro 2004 m. kovo 2 d. įsakymo Nr. 1K-069 „Dėl Teritorijų, kurios laikomos trečiosiomis teritorijomis, sąrašo patvirtinimo“ pakei</text:span><text:span text:style-name="T167">timo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end" fo:margin-right="0.1576in"/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3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4-13T08:01:00Z</meta:creation-date>
    <dc:date>2021-04-13T08:01:00Z</dc:date>
    <meta:template xlink:href="Normal.dotm" xlink:type="simple"/>
    <meta:editing-cycles>2</meta:editing-cycles>
    <meta:editing-duration>PT0S</meta:editing-duration>
    <meta:document-statistic meta:page-count="3" meta:paragraph-count="22" meta:word-count="498" meta:character-count="4157" meta:row-count="87" meta:non-whitespace-character-count="3681"/>
  </office:meta>
</office:document-meta>
</file>