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ab-stops>
          <style:tab-stop style:type="left" style:position="0.3937in"/>
        </style:tab-stops>
      </style:paragraph-properties>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3937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name="&amp;quot" style:font-name-asian="Calibri" fo:color="#000000" style:font-size-complex="12pt" style:language-asian="lt" style:country-asian="LT"/>
    </style:style>
    <style:style style:name="T40" style:parent-style-name="DefaultParagraphFont" style:family="text">
      <style:text-properties style:font-name="&amp;quot" style:font-name-asian="Calibri" fo:color="#000000" style:font-size-complex="12pt" style:language-asian="lt" style:country-asian="LT"/>
    </style:style>
    <style:style style:name="T41" style:parent-style-name="DefaultParagraphFont" style:family="text">
      <style:text-properties style:font-name="&amp;quot" style:font-name-asian="Calibri" fo:color="#000000" style:font-size-complex="12pt" style:language-asian="lt" style:country-asian="LT"/>
    </style:style>
    <style:style style:name="T42" style:parent-style-name="DefaultParagraphFont" style:family="text">
      <style:text-properties style:font-name="&amp;quot"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mp;quot" style:font-name-asian="Calibri" fo:color="#000000" style:font-size-complex="12pt" style:language-asian="lt" style:country-asian="LT"/>
    </style:style>
    <style:style style:name="T45" style:parent-style-name="DefaultParagraphFont" style:family="text">
      <style:text-properties style:font-name="&amp;quot" style:font-name-asian="Calibri" fo:color="#000000" style:font-size-complex="12pt" style:language-asian="lt" style:country-asian="LT"/>
    </style:style>
    <style:style style:name="T46" style:parent-style-name="DefaultParagraphFont" style:family="text">
      <style:text-properties style:font-name="&amp;quot" style:font-name-asian="Calibri" fo:color="#000000" style:font-size-complex="12pt" style:language-asian="lt" style:country-asian="LT"/>
    </style:style>
    <style:style style:name="T47" style:parent-style-name="DefaultParagraphFont" style:family="text">
      <style:text-properties style:font-name="&amp;quot"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margin-left="3.15in" style:page-number="1">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margin-left="3.15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margin-left="2.2131in" fo:margin-right="2.1631in">
        <style:tab-stops/>
      </style:paragraph-properties>
      <style:text-properties style:font-size-complex="12pt"/>
    </style:style>
    <style:style style:name="P75" style:parent-style-name="Normal" style:family="paragraph">
      <style:paragraph-properties fo:text-align="center" fo:margin-right="-0.0006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margin-left="1.6736in" fo:margin-right="2.1618in" fo:text-indent="0.3937in">
        <style:tab-stops/>
      </style:paragraph-properties>
      <style:text-properties fo:font-weight="bold" style:font-weight-asian="bold" style:font-weight-complex="bold"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Segoe UI" style:font-name-complex="Segoe UI" fo:font-size="9pt" style:font-size-asian="9pt" style:font-size-complex="9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5909in">
        <style:tab-stops>
          <style:tab-stop style:type="left" style:position="0.888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8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1.031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1.031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in"/>
          <style:tab-stop style:type="left" style:position="0.9847in"/>
          <style:tab-stop style:type="left" style:position="1.031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in"/>
          <style:tab-stop style:type="left" style:position="0.9847in"/>
          <style:tab-stop style:type="left" style:position="1.0319in"/>
        </style:tab-stops>
      </style:paragraph-properties>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in"/>
          <style:tab-stop style:type="left" style:position="0.9847in"/>
          <style:tab-stop style:type="left" style:position="1.0319in"/>
        </style:tab-stops>
      </style:paragraph-properties>
    </style:style>
    <style:style style:name="P249" style:parent-style-name="Normal" style:family="paragraph">
      <style:paragraph-properties fo:text-align="center" fo:margin-left="1.6458in" fo:margin-right="1.6576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margin-left="1.6458in" fo:margin-right="1.6576in">
        <style:tab-stops/>
      </style:paragraph-properties>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909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861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61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tab-stops>
          <style:tab-stop style:type="left" style:position="0.8618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tab-stops>
          <style:tab-stop style:type="left" style:position="0.8618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tab-stops>
          <style:tab-stop style:type="left" style:position="0.8618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tab-stops>
          <style:tab-stop style:type="left" style:position="0.8618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ize="8pt" style:font-size-asian="8pt" style:font-size-complex="8pt"/>
    </style:style>
    <style:style style:name="P282" style:parent-style-name="Normal" style:family="paragraph">
      <style:paragraph-properties fo:text-align="justify" fo:text-indent="0.5909in">
        <style:tab-stops>
          <style:tab-stop style:type="left" style:position="0.8618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tab-stops>
          <style:tab-stop style:type="left" style:position="0.8618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tab-stops>
          <style:tab-stop style:type="left" style:position="0.8618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tab-stops>
          <style:tab-stop style:type="left" style:position="0.8618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0.8618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8618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tab-stops>
          <style:tab-stop style:type="left" style:position="0.8618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0.8618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tab-stops>
          <style:tab-stop style:type="left" style:position="0.8618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0.8618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tab-stops>
          <style:tab-stop style:type="left" style:position="0.8618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8618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tab-stops>
          <style:tab-stop style:type="left" style:position="0.8618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tab-stops>
          <style:tab-stop style:type="left" style:position="0.8618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tab-stops>
          <style:tab-stop style:type="left" style:position="0.8618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909in">
        <style:tab-stops>
          <style:tab-stop style:type="left" style:position="0.8618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tab-stops>
          <style:tab-stop style:type="left" style:position="0.8618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tab-stops>
          <style:tab-stop style:type="left" style:position="0.8618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tab-stops>
          <style:tab-stop style:type="left" style:position="0.8618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909in">
        <style:tab-stops>
          <style:tab-stop style:type="left" style:position="0.8618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909in">
        <style:tab-stops>
          <style:tab-stop style:type="left" style:position="0.8618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909in">
        <style:tab-stops>
          <style:tab-stop style:type="left" style:position="1.031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ext-properties style:font-size-complex="12pt" style:language-asian="lt" style:country-asian="LT"/>
    </style:style>
    <style:style style:name="P429" style:parent-style-name="Normal" style:family="paragraph">
      <style:paragraph-properties fo:text-align="justify" fo:text-indent="0.5909in"/>
      <style:text-properties style:font-size-complex="12pt" style:language-asian="lt" style:country-asian="LT"/>
    </style:style>
    <style:style style:name="P430" style:parent-style-name="Normal" style:family="paragraph">
      <style:paragraph-properties fo:text-align="justify" fo:text-indent="0.5909in"/>
    </style:style>
    <style:style style:name="P431" style:parent-style-name="Normal" style:family="paragraph">
      <style:paragraph-properties fo:text-align="justify" fo:margin-left="2.7402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5909in">
        <style:tab-stops>
          <style:tab-stop style:type="left" style:position="0.873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8736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873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873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873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873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873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873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873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873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873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873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873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FF0000" style:language-asian="lt" style:country-asian="LT"/>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weight="bold" style:font-weight-asian="bold" style:font-weight-complex="bold" fo:font-style="italic" style:font-style-asian="italic" style:font-style-complex="italic"/>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8736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873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style:font-size-complex="12pt" fo:background-color="#FFFFFF"/>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909in"/>
      <style:text-properties fo:hyphenate="false"/>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8736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P548" style:parent-style-name="Normal" style:family="paragraph">
      <style:paragraph-properties fo:text-align="center" fo:margin-left="1.9256in" fo:margin-right="1.9256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margin-left="1.9256in" fo:margin-right="1.5034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margin-left="1.9256in" fo:margin-right="1.5034in">
        <style:tab-stops/>
      </style:paragraph-properties>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text-indent="0.5909in">
        <style:tab-stops>
          <style:tab-stop style:type="left" style:position="0.8736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873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873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873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873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873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873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909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margin-right="0.0083in"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0083in"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margin-right="0.0083in"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style:font-weight-complex="bold" style:font-size-complex="12pt" fo:background-color="#FFFFFF"/>
    </style:style>
    <style:style style:name="P642" style:parent-style-name="Normal" style:family="paragraph">
      <style:paragraph-properties fo:text-align="justify" fo:margin-right="0.0333in"/>
    </style:style>
    <style:style style:name="P643" style:parent-style-name="Normal" style:family="paragraph">
      <style:paragraph-properties fo:text-align="center" fo:margin-right="0.0333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margin-right="0.0368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margin-right="0.0368in"/>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text-indent="0.5909in">
        <style:tab-stops>
          <style:tab-stop style:type="left" style:position="0.861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fo:language="en" fo:country="US"/>
    </style:style>
    <style:style style:name="T681" style:parent-style-name="DefaultParagraphFont" style:family="text">
      <style:text-properties fo:color="#000000" style:font-size-complex="12pt" fo:language="en" fo:country="US"/>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fo:language="en" fo:country="U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center" fo:margin-left="2.0791in" fo:margin-right="0.4215in" fo:text-indent="-1.2916in">
        <style:tab-stops/>
      </style:paragraph-properties>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fo:margin-left="2.0791in" fo:margin-right="0.4215in" fo:text-indent="-1.2916in">
        <style:tab-stops/>
      </style:paragraph-properties>
    </style:style>
    <style:style style:name="P739" style:parent-style-name="Normal" style:family="paragraph">
      <style:paragraph-properties fo:text-align="center" fo:margin-left="2.0791in" fo:margin-right="0.4215in" fo:text-indent="-1.2916in">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fo:margin-left="2.0791in" fo:margin-right="0.4215in" fo:text-indent="-1.2916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fo:margin-left="2.0791in" fo:margin-right="0.4215in" fo:text-indent="-1.2916in">
        <style:tab-stops/>
      </style:paragraph-properties>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tab-stops>
          <style:tab-stop style:type="left" style:position="0.5909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tab-stops>
          <style:tab-stop style:type="left" style:position="0.8861in"/>
        </style:tab-stops>
      </style:paragraph-properties>
    </style:style>
    <style:style style:name="P790" style:parent-style-name="Normal" style:family="paragraph">
      <style:paragraph-properties fo:text-align="center" fo:margin-left="2.1895in" fo:margin-right="0.6173in" fo:text-indent="-1.3034in">
        <style:tab-stops/>
      </style:paragraph-properties>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fo:margin-left="1.1812in" fo:margin-right="0.6173in" fo:text-indent="-0.0979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center" fo:margin-left="0.35in">
        <style:tab-stops/>
      </style:paragraph-properties>
    </style:style>
    <style:style style:name="P800" style:parent-style-name="Normal" style:family="paragraph">
      <style:paragraph-properties fo:text-align="center" fo:margin-left="0.35in">
        <style:tab-stops/>
      </style:paragraph-properties>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fo:margin-left="1.3847in">
        <style:tab-stops/>
      </style:paragraph-properties>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margin-left="1.3847in">
        <style:tab-stops/>
      </style:paragraph-properties>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P815" style:parent-style-name="Normal" style:family="paragraph">
      <style:paragraph-properties fo:text-indent="-0.1972in">
        <style:tab-stops>
          <style:tab-stop style:type="center" style:position="-5.4166in"/>
          <style:tab-stop style:type="left" style:position="4.3312in"/>
          <style:tab-stop style:type="right" style:position="5.768in"/>
        </style:tab-stops>
      </style:paragraph-properties>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Nutarimas paskelbtas: Žin. 2004, Nr.<text:s/></text:span><text:a xlink:href="https://www.e-tar.lt/portal/legalAct.html?documentId=TAR.65650A61216E" office:target-frame-name="_top" xlink:show="replace"><text:span text:style-name="T13">188-7013</text:span></text:a><text:span text:style-name="T14">, i. k. 1041100NUTA00001673</text:span></text:p>
      <text:p text:style-name="P15"/>
      <text:p text:style-name="P16">Nauja redakcija nuo 2022-11-01:</text:p>
      <text:p text:style-name="Normal"><text:span text:style-name="T17">Nr.<text:s/></text:span><text:a xlink:href="https://www.e-tar.lt/portal/legalAct.html?documentId=690b2e204ae511edbc04912defe897d1" office:target-frame-name="_top" xlink:show="replace"><text:span text:style-name="T18">1023</text:span></text:a><text:span text:style-name="T19">, 2022-10-12, paskelbta TAR 2022-10-13, i. k. 2022-20854</text:span></text:p>
      <text:p text:style-name="P20"/>
      <text:p text:style-name="P21"><text:span text:style-name="T22">LIETUVOS RESPUBLIKOS VYRIAUSYBĖ</text:span></text:p>
      <text:p text:style-name="P23"/>
      <text:p text:style-name="P24"><text:span text:style-name="T25">NUTARIMAS</text:span></text:p>
      <text:p text:style-name="P26"><text:span text:style-name="T27">DĖL</text:span><text:span text:style-name="T28"><text:s/>LIETUVOS RESPUBLIKOS VETERINARINIŲ VAISTŲ REGISTRO<text:s/></text:span><text:span text:style-name="T29">ĮSTEIGIMO IR JO NUOSTATŲ PATVIRTINIMO</text:span></text:p>
      <text:p text:style-name="P30"/>
      <text:p text:style-name="P31"><text:span text:style-name="T32">2004 m. gruodžio 29 d. Nr. 1673</text:span></text:p>
      <text:p text:style-name="P33">Vilnius</text:p>
      <text:p text:style-name="P34"/>
      <text:p text:style-name="P35"><text:span text:style-name="T36">Vadovaudamasi Lietuvos Respublikos veterinarinių vaistų įstatymo 3 straipsnio 9 dalimi ir Lietuvos Respublikos valstybės informacinių išteklių valdymo įstatymo 18 straipsnio 2<text:s/></text:span><text:span text:style-name="T37">dalimi, Lietuvos Respublikos Vyriausybė n u t a r i a:</text:span></text:p>
      <text:p text:style-name="P38"><text:span text:style-name="T39">1</text:span><text:span text:style-name="T40">.</text:span><text:span text:style-name="T41"><text:tab/></text:span><text:span text:style-name="T42">Įsteigti Lietuvos Respublikos veterinarinių vaistų registrą.</text:span></text:p>
      <text:p text:style-name="P43"><text:span text:style-name="T44">2</text:span><text:span text:style-name="T45">.</text:span><text:span text:style-name="T46"><text:tab/></text:span><text:span text:style-name="T47">Patvirtinti Lietuvos Respublikos veterinarinių vaistų registro nuostatus (pridedama).</text:span><text:s/></text:p>
      <text:p text:style-name="P48"/>
      <text:p text:style-name="P49"/>
      <text:p text:style-name="P50"/>
      <text:p text:style-name="P51">FINANSŲ MINISTRAS,<text:s/></text:p>
      <text:p text:style-name="P52">PAVADUOJANTIS<text:s/>MINISTRĄ PIRMININKĄ<text:tab/>ALGIRDAS BUTKEVIČIUS</text:p>
      <text:p text:style-name="P53"/>
      <text:p text:style-name="P54"/>
      <text:p text:style-name="P55"/>
      <text:p text:style-name="P56">ŽEMĖS ŪKIO MINISTRĖ<text:tab/>KAZIMIRA DANUTĖ PRUNSKIENĖ</text:p>
      <text:p text:style-name="P57"/>
      <text:p text:style-name="Normal"/>
      <text:soft-page-break/>
      <text:p text:style-name="P58">PATVIRTINTA</text:p>
      <text:p text:style-name="P66">Lietuvos Respublikos Vyriausybės 2004 m. gruodžio 29 d.<text:s/></text:p>
      <text:p text:style-name="P67">nutarimu Nr. 1673</text:p>
      <text:p text:style-name="P68">(Lietuvos Respublikos Vyriausybės<text:s/></text:p>
      <text:p text:style-name="P69">2022 m. spalio 12 d. nutarimo Nr. 1023</text:p>
      <text:p text:style-name="P70">redakcija)</text:p>
      <text:p text:style-name="P71"/>
      <text:p text:style-name="P72"><text:span text:style-name="T73">LIETUVOS RESPUBLIKOS VETERINARINIŲ VAISTŲ REGISTRO NUOSTATAI</text:span></text:p>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text:span><text:span text:style-name="T85"><text:tab/>Lietuvos Respublikos veterinarinių vaistų registro nuostatai (toliau – Nuostatai) reglamentuoja Lietuvos Respublikos veterinarinių vaistų registro (toliau – Registras) paskirtį, Registro valdytoją ir tvarkytoją, jų teises, pareigas ir fun</text:span><text:span text:style-name="T86">kcijas, Registro objektus, jų registravimą, Registro sąveiką su kitais registrais, Registro duomenų, informacijos ir dokumentų (toliau – Registro duomenys) tvarkymą, Registro duomenų saugą, Registro finansavimą, reorganizavimą ir likvidavimą.</text:span></text:p>
      <text:p text:style-name="P87"><text:span text:style-name="T88">2</text:span><text:span text:style-name="T89">.</text:span><text:span text:style-name="T90"><text:tab/>Regist</text:span><text:span text:style-name="T91">ro paskirtis – registruoti Nuostatų 9 punkte nurodytus Registro objektus, rinkti, kaupti, apdoroti, sisteminti, saugoti ir teikti fiziniams ir juridiniams asmenims Registro duomenis, atlikti kitus Registro duomenų tvarkymo veiksmus.<text:s/></text:span></text:p>
      <text:p text:style-name="P92"><text:span text:style-name="T93">3</text:span><text:span text:style-name="T94">.</text:span><text:span text:style-name="T95"><text:tab/></text:span>Asmens duomenys<text:s/>tvarkomi, siekiant identifikuoti ir registruoti Registro objektus bei įrašyti juos į Registrą, išregistruoti juos iš<text:s/><text:span text:style-name="T96">Registro, atnaujinti, ištaisyti, papildyti duomenis,</text:span><text:span text:style-name="T97"><text:s/></text:span>teikti tikslius ir teisingus duomenis duomenų gavėjams, identifikuoti <text:s/><text:span text:style-name="T98">veterinarinio<text:s/></text:span><text:span text:style-name="T99">vaisto registruotoją<text:s/></text:span><text:soft-page-break/><text:span text:style-name="T100">ar jo įgaliotą atstovą, veterinarinio vaisto registruotojo atsakingą asmenį bei veterinarinio vaisto duomenis į Registro duomenų bazę įrašiusį asmenį.</text:span><text:s/></text:p>
      <text:p text:style-name="P101"><text:span text:style-name="T102">4</text:span><text:span text:style-name="T103">.</text:span><text:span text:style-name="T104"><text:tab/>Registras yra valstybės registras. Registro duomenys kaupiami vienoje Regist</text:span><text:span text:style-name="T105">ro duomenų bazėje.</text:span></text:p>
      <text:p text:style-name="P106"><text:span text:style-name="T107">5</text:span><text:span text:style-name="T108">.</text:span><text:span text:style-name="T109"><text:tab/>Registras tvarkomas vadovaujantis:</text:span></text:p>
      <text:p text:style-name="P110"><text:span text:style-name="T111">5.1</text:span><text:span text:style-name="T112">.<text:s/></text:span>2018 m. gruodžio 11 d. Europos Parlamento ir Tarybos reglamentu (ES) 2019/6 dėl veterinarinių vaistų, kuriuo panaikinama Direktyva 2001/82/EB;</text:p>
      <text:p text:style-name="P113">5.2.<text:span text:style-name="T114"><text:s/></text:span>2016 m. balandžio 27 d. Europos<text:s/>Parlamento ir Tarybos reglamentu (ES) 2016/679 dėl fizinių asmenų apsaugos tvarkant asmens duomenis ir dėl laisvo tokių duomenų judėjimo ir kuriuo panaikinama Direktyva 95/46/EB (Bendrasis duomenų apsaugos reglamentas)<text:span text:style-name="T115">;</text:span></text:p>
      <text:p text:style-name="P116"><text:span text:style-name="T117">5.3</text:span><text:span text:style-name="T118">. Lietuvos Respublikos valsty</text:span><text:span text:style-name="T119">bės informacinių išteklių valdymo įstatymu;</text:span></text:p>
      <text:p text:style-name="P120"><text:span text:style-name="T121">5.</text:span><text:span text:style-name="T122">4</text:span><text:span text:style-name="T123">. Lietuvos Respublikos veterinarinių vaistų įstatymu;</text:span></text:p>
      <text:p text:style-name="P124"><text:span text:style-name="T125">5.5</text:span><text:span text:style-name="T126">. Lietuvos Respublikos kibernetinio saugumo įstatymu;</text:span></text:p>
      <text:p text:style-name="P127"><text:span text:style-name="T128">5.6</text:span><text:span text:style-name="T129">. Lietuvos Respublikos<text:s/></text:span><text:span text:style-name="T130">teisės gauti informaciją ir duomenų pakartotinio naudojimo į</text:span><text:span text:style-name="T131">statymu;</text:span></text:p>
      <text:p text:style-name="P132"><text:span text:style-name="T133">5.7</text:span><text:span text:style-name="T134">. Registrų steigimo, kūrimo, reorganizavimo ir likvidavimo tvarkos aprašu, patvirtintu Lietuvos Respublikos Vyriausybės 2012 m. liepos 18 d. nutarimu Nr. 881 „Dėl Registrų steigimo, kūrimo, reorganizavimo ir likvidavimo tvarkos aprašo patvi</text:span><text:span text:style-name="T135">rtinimo“ (toliau – Registrų steigimo, kūrimo, reorganizavimo ir likvidavimo tvarkos aprašas);</text:span></text:p>
      <text:p text:style-name="P136"><text:span text:style-name="T137">5.8</text:span><text:span text:style-name="T138">. Bendrųjų elektroninės informacijos saugos reikalavimų aprašu, patvirtintu Lietuvos Respublikos Vyriausybės 2013 m. liepos 24 d. nutarimu Nr. 716 „Dėl<text:s/></text:span><text:span text:style-name="T139">Bendrųjų elektroninės informacijos saugos reikalavimų aprašo, Saugos dokumentų turinio gairių aprašo ir Elektroninės informacijos, sudarančios valstybės informacinius išteklius, svarbos įvertinimo ir valstybės informacinių sistemų, registrų ir kitų informa</text:span><text:span text:style-name="T140">cinių sistemų klasifikavimo gairių aprašo patvirtinimo“ (toliau – Bendrųjų elektroninės informacijos saugos reikalavimų aprašas);</text:span></text:p>
      <text:p text:style-name="P141"><text:span text:style-name="T142">5.9</text:span><text:span text:style-name="T143">. Organizacinių ir techninių kibernetinio saugumo reikalavimų, taikomų kibernetinio saugumo subjektams, aprašu, patvirt</text:span><text:span text:style-name="T144">intu Lietuvos Respublikos Vyriausybės 2018 m. rugpjūčio 13 d. nutarimu Nr. 818 „Dėl Lietuvos Respublikos kibernetinio saugumo įstatymo įgyvendinimo“ (toliau – Organizacinių ir techninių kibernetinio saugumo reikalavimų, taikomų kibernetinio saugumo subjekt</text:span><text:span text:style-name="T145">ams, aprašas);</text:span></text:p>
      <text:p text:style-name="P146"><text:span text:style-name="T147">5.10</text:span><text:span text:style-name="T148">. Nuostatais ir kitais teisės aktais, reglamentuojančiais registrų veiklą.</text:span></text:p>
      <text:p text:style-name="P149">6.<text:tab/><text:span text:style-name="T150">Nuostatuose vartojamos sąvokos apibrėžtos Nuostatų 5 punkte nurodytuose teisės aktuose.</text:span></text:p>
      <text:p text:style-name="P151"/>
      <text:p text:style-name="P152"><text:span text:style-name="T153">II</text:span><text:span text:style-name="T154"><text:s/>SKYRIUS</text:span></text:p>
      <text:p text:style-name="P155"><text:span text:style-name="T156">REGISTRO VALDYTOJA IR TVARKYTOJA, JŲ TEISĖS</text:span><text:span text:style-name="T157"><text:s/>IR PAREIGOS</text:span></text:p>
      <text:p text:style-name="P158"/>
      <text:p text:style-name="P159"><text:span text:style-name="T160">7</text:span><text:span text:style-name="T161">. Registro valdytoja bei tvarkytoja ir Registre tvarkomų asmens duomenų valdytoja yra Valstybinė maisto ir veterinarijos tarnyba (toliau – Registro valdytoja).<text:s/></text:span></text:p>
      <text:p text:style-name="P162"><text:span text:style-name="T163">8</text:span><text:span text:style-name="T164">. Registro valdytoja vykdo Reglamente (ES) 2016/679 nustatytas asmens d</text:span><text:span text:style-name="T165">uomenų valdytojo prievoles ir Valstybės informacinių išteklių valdymo įstatyme nustatytas funkcijas, turi šiame įstatyme nustatytas teises ir atlieka jame nurodytas pareigas, taip pat:</text:span></text:p>
      <text:p text:style-name="P166"><text:span text:style-name="T167">8.1</text:span><text:span text:style-name="T168">. tvarko Registro duomenų bazę bei Registro duomenų bazės archyvą,</text:span><text:span text:style-name="T169"><text:s/>kuriuose kaupiami, atnaujinami ir saugomi Registro duomenys;</text:span></text:p>
      <text:p text:style-name="P170"><text:span text:style-name="T171">8.2</text:span><text:span text:style-name="T172">. sudaro Registro duomenų teikimo sutartis bei duomenų gavimo sutartis iš susijusių registrų, taip pat bendradarbiavimo ir kitas sutartis, susijusias su Registro duomenų teikimu ir kitoki</text:span><text:span text:style-name="T173">u Registro duomenų tvarkymu;</text:span></text:p>
      <text:p text:style-name="P174"><text:span text:style-name="T175">8.3</text:span><text:span text:style-name="T176">. užtikrina Registro sąveiką su kitais susijusiais registrais;</text:span></text:p>
      <text:p text:style-name="P177"><text:span text:style-name="T178">8.4</text:span><text:span text:style-name="T179">. užtikrina Registro techninės ir programinės įrangos įdiegimą ir funkcionavimą;</text:span></text:p>
      <text:p text:style-name="P180"><text:span text:style-name="T181">8.5</text:span><text:span text:style-name="T182">. analizuoja teisines, technines, technologines, metodologines</text:span><text:span text:style-name="T183"><text:s/>ir organizacines Registro tvarkymo problemas ir imasi priemonių Registro funkcionavimo tobulinimui;</text:span></text:p>
      <text:p text:style-name="P184"><text:span text:style-name="T185">8.6</text:span><text:span text:style-name="T186">. teikia Registro duomenis Registro duomenų gavėjams teisės aktų, Nuostatų ir duomenų teikimo sutarčių nustatyta tvarka, išduoda Registro <text:s/>bei Regis</text:span><text:span text:style-name="T187">tro duomenų bazės išrašus;</text:span></text:p>
      <text:p text:style-name="P188"><text:span text:style-name="T189">8.7</text:span><text:span text:style-name="T190">. administruoja asmenis, turinčius teisę naudotis Registro duomenimis, suteikia jiems prieigos teises, naudotojo vardus ir slaptažodžius;</text:span></text:p>
      <text:p text:style-name="P191"><text:span text:style-name="T192">8.8</text:span><text:span text:style-name="T193">. atlieka asmenų, turinčių teisę naudotis Registro duomenimis, peržiūros kont</text:span><text:span text:style-name="T194">rolę;</text:span></text:p>
      <text:p text:style-name="P195"><text:span text:style-name="T196">8.9</text:span><text:span text:style-name="T197">. organizuoja ir koordinuoja darbuotojų, dalyvaujančių tvarkant Registro duomenis, mokymą ir konsultavimą;<text:s/></text:span></text:p>
      <text:p text:style-name="P198"><text:span text:style-name="T199">8.10</text:span><text:span text:style-name="T200">. rengia ir tvarko Registro klasifikatorius;</text:span></text:p>
      <text:p text:style-name="P201"><text:span text:style-name="T202">8.11</text:span><text:span text:style-name="T203">. nagrinėja ir raštu teikia atsakymus į raštu gautus prašymus dėl Registro</text:span><text:span text:style-name="T204"><text:s/>duomenų tvarkymo, įskaitant ir asmens duomenų tvarkymą;</text:span></text:p>
      <text:p text:style-name="P205"><text:span text:style-name="T206">8.12</text:span><text:span text:style-name="T207">. Nuostatuose nustatyta tvarka taiso Registro duomenis;</text:span></text:p>
      <text:p text:style-name="P208"><text:span text:style-name="T209">8.13</text:span><text:span text:style-name="T210">. priima iš Registro duomenų teikėjų Registro objektui įregistruoti arba išregistruoti, Registro duomenims atnaujinti, ištaisyt</text:span><text:span text:style-name="T211">i arba papildyti reikalingus prašymus ir dokumentus;</text:span></text:p>
      <text:p text:style-name="P212"><text:span text:style-name="T213">8.14</text:span><text:span text:style-name="T214">. įvertina Registro duomenų teikėjų Registro valdytojai pateiktus duomenis ir dokumentus ir priima sprendimą įregistruoti Registro objektą ir suteikia jam identifikavimo kodą (registracijos numer</text:span><text:span text:style-name="T215">į), priima sprendimą išregistruoti, atnaujinti, ištaisyti arba papildyti Registro duomenis arba atmeta prašymą, nurodydama priežastis raštu;</text:span></text:p>
      <text:p text:style-name="P216"><text:span text:style-name="T217">8.15</text:span><text:span text:style-name="T218">.<text:s/></text:span><text:span text:style-name="T219">užtikrina Registro duomenų, kurie pagal Lietuvos Respublikos įstatymus ar kitus teisės aktus yra neskelbt</text:span><text:span text:style-name="T220">ini, konfidencialumą;</text:span></text:p>
      <text:p text:style-name="P221"><text:span text:style-name="T222">8.16</text:span><text:span text:style-name="T223">. tvarko, saugo ir archyvuoja Registro duomenų teikėjų Registro objektui registruoti, išregistruoti, Registro duomenims atnaujinti, ištaisyti arba papildyti pateiktus dokumentus;</text:span></text:p>
      <text:p text:style-name="P224"><text:span text:style-name="T225">8.17</text:span><text:span text:style-name="T226">. konsultuoja Registro duomenų teikėjus</text:span><text:span text:style-name="T227"><text:s/>ir kitus asmenis įregistravimo, išregistravimo, atnaujinimo, ištaisymo arba papildymo į Registrą klausimais;</text:span></text:p>
      <text:p text:style-name="P228"><text:span text:style-name="T229">8.18</text:span><text:span text:style-name="T230">. užtikrina, kad registravimo procedūra vyktų Nuostatų nustatyta tvarka;</text:span></text:p>
      <text:p text:style-name="P231"><text:span text:style-name="T232">8.19</text:span><text:span text:style-name="T233">. inventorizuoja Registro duomenis ir sudaro Registro duo</text:span><text:span text:style-name="T234">menų rinkinius, kaip tai apibrėžta Teisės gauti informaciją ir duomenų pakartotinio naudojimo įstatyme, taip pat užtikrina, kad sudaryti Registro duomenų rinkiniai būtų pateikti skelbti Lietuvos atvirų duomenų portale naudojantis Valstybės duomenų valdysen</text:span><text:span text:style-name="T235">os informacinės sistemos funkcionalumu<text:s/></text:span><text:span text:style-name="T236">Valstybės duomenų agentūros<text:s/></text:span><text:span text:style-name="T237">nustatyta tvarka;</text:span><text:s/></text:p>
      <text:p text:style-name="P238">Papunkčio pakeitimai:</text:p>
      <text:p text:style-name="P239"><text:span text:style-name="T240">Nr.<text:s/></text:span><text:a xlink:href="https://www.e-tar.lt/portal/legalAct.html?documentId=690b2e204ae511edbc04912defe897d1" office:target-frame-name="_top" xlink:show="replace"><text:span text:style-name="T241">1023</text:span></text:a><text:span text:style-name="T242">, 2022-10-12, paskelbta TAR 2022-10-13, i.</text:span><text:span text:style-name="T243"><text:s/>k. 2022-20854</text:span></text:p>
      <text:p text:style-name="Normal"/>
      <text:p text:style-name="P244"><text:span text:style-name="T245">8.20</text:span><text:span text:style-name="T246">. atlieka kitus Nuostatuose nustatytus veiksmus.</text:span></text:p>
      <text:p text:style-name="P247"/>
      <text:p text:style-name="P248"/>
      <text:p text:style-name="P249"><text:span text:style-name="T250">III</text:span><text:span text:style-name="T251"><text:s/>SKYRIUS<text:s/></text:span></text:p>
      <text:p text:style-name="P252"><text:span text:style-name="T253">REGISTRO OBJEKTAI IR JŲ DUOMENYS</text:span></text:p>
      <text:p text:style-name="P254"/>
      <text:p text:style-name="P255"><text:span text:style-name="T256">9</text:span><text:span text:style-name="T257">. Registro objektai – Veterinarinių vaistų įstatymo 3 straipsnyje nustatyta tvarka registruoti veterinariniai vaistai<text:s/></text:span><text:span text:style-name="T258">(toliau – veterinariniai vaistai).</text:span></text:p>
      <text:p text:style-name="P259"><text:span text:style-name="T260">10</text:span><text:span text:style-name="T261">. Registro duomenų bazėje kaupiami šie Registro objektų duomenys:</text:span></text:p>
      <text:p text:style-name="P262"><text:span text:style-name="T263">10.1</text:span><text:span text:style-name="T264">.<text:s/></text:span><text:span text:style-name="T265">veterinarinio vaisto identifikavimo kodas (registracijos numeris),<text:s/></text:span><text:span text:style-name="T266">kuris susideda iš ženklų (raidžių ir skaitmenų)</text:span><text:span text:style-name="T267">;</text:span></text:p>
      <text:p text:style-name="P268"><text:span text:style-name="T269">10.2</text:span><text:span text:style-name="T270">. veterinarinio v</text:span><text:span text:style-name="T271">aisto pavadinimas;</text:span></text:p>
      <text:p text:style-name="P272"><text:span text:style-name="T273">10.3</text:span><text:span text:style-name="T274">. veterinarinio vaisto kategorija;</text:span></text:p>
      <text:p text:style-name="P275"><text:span text:style-name="T276">10.4</text:span><text:span text:style-name="T277">. veterinarinio vaisto tipas;</text:span></text:p>
      <text:p text:style-name="P278"><text:span text:style-name="T279">10.5</text:span><text:span text:style-name="T280">. veterinarinio vaisto registracijos teisinis pagrindas</text:span><text:span text:style-name="T281">;</text:span></text:p>
      <text:p text:style-name="P282"><text:span text:style-name="T283">10.6</text:span><text:span text:style-name="T284">. veterinarinio vaisto registracijos procedūra;</text:span></text:p>
      <text:p text:style-name="P285"><text:span text:style-name="T286">10.7</text:span><text:span text:style-name="T287">. veterinarinio vaisto regi</text:span><text:span text:style-name="T288">stracijos būklė ir jos pasikeitimas;</text:span></text:p>
      <text:p text:style-name="P289"><text:span text:style-name="T290">10.8</text:span><text:span text:style-name="T291">. veterinarinio vaisto stiprumas (koncentracija);</text:span></text:p>
      <text:p text:style-name="P292"><text:span text:style-name="T293">10.9</text:span><text:span text:style-name="T294">. veterinarinio vaisto forma;</text:span></text:p>
      <text:p text:style-name="P295"><text:span text:style-name="T296">10.10</text:span><text:span text:style-name="T297">. veterinarinio vaisto sudėtis:</text:span></text:p>
      <text:p text:style-name="P298"><text:span text:style-name="T299">10.10.1</text:span><text:span text:style-name="T300">. visos veikliosios medžiagos ir jų kiekiai;</text:span></text:p>
      <text:p text:style-name="P301"><text:span text:style-name="T302">10.10.2</text:span><text:span text:style-name="T303">. visos<text:s/></text:span><text:span text:style-name="T304">pagalbinės medžiagos ir jų kiekiai;</text:span></text:p>
      <text:p text:style-name="P305"><text:span text:style-name="T306">10.11</text:span><text:span text:style-name="T307">. veterinarinio vaisto naudojimo (indikacijos) aprašymas;</text:span></text:p>
      <text:p text:style-name="P308"><text:span text:style-name="T309">10.12</text:span><text:span text:style-name="T310">. veterinarinio vaisto sudavimo (naudojimo) būdas;</text:span></text:p>
      <text:p text:style-name="P311"><text:span text:style-name="T312">10.13</text:span><text:span text:style-name="T313">. veterinarinio vaisto paskirties gyvūno (-ų) rūšis (-ys);</text:span></text:p>
      <text:p text:style-name="P314"><text:span text:style-name="T315">10.14</text:span><text:span text:style-name="T316">. veterinarini</text:span><text:span text:style-name="T317">o vaisto išlauka;</text:span></text:p>
      <text:p text:style-name="P318"><text:span text:style-name="T319">10.15</text:span><text:span text:style-name="T320">. veterinarinio vaisto tinkamumo naudoti laikas;</text:span></text:p>
      <text:p text:style-name="P321"><text:span text:style-name="T322">10.16</text:span><text:span text:style-name="T323">. Lietuvos Respublikoje registruota (-os) veterinarinio vaisto pakuotė (-ės);</text:span></text:p>
      <text:p text:style-name="P324"><text:span text:style-name="T325">10.17</text:span><text:span text:style-name="T326">. veterinarinio vaisto grupė;</text:span></text:p>
      <text:p text:style-name="P327"><text:span text:style-name="T328">10.18</text:span><text:span text:style-name="T329">. veterinarinio vaisto anatominis, terapinis,</text:span><text:span text:style-name="T330"><text:s/>cheminis veterinarinių vaistų klasifikavimo kodas (ATCvet) pagal Šiaurės šalių anatominę, terapinę, cheminę veterinarinių vaistų klasifikavimo sistemą;</text:span></text:p>
      <text:p text:style-name="P331"><text:span text:style-name="T332">10.19</text:span><text:span text:style-name="T333">. veterinarinio vaisto registruotojo (-ų) ir (ar) jo (jų) įgalioto (-ų) atstovo (-ų) pavadinim</text:span><text:span text:style-name="T334">as arba vardas ir pavardė,<text:s/></text:span>juridinio asmens kodas<text:span text:style-name="T335">, (buveinės) adresas (-ai);<text:s/></text:span></text:p>
      <text:p text:style-name="P336"><text:span text:style-name="T337">10.20</text:span><text:span text:style-name="T338">. veterinarinio vaisto registruotojo (-ų) atsakingo (-ų) asmens (-ų) vardas, pavardė ir kontaktiniai duomenys (elektroninio pašto adresas, telefono numeris);</text:span></text:p>
      <text:p text:style-name="P339"><text:span text:style-name="T340">10.21</text:span><text:span text:style-name="T341">.<text:s/></text:span><text:span text:style-name="T342">veterinarinio vaisto gamintojo (-ų) pavadinimas (-ai),<text:s/></text:span>juridinio asmens kodas,<text:s/><text:span text:style-name="T343">buveinės adresas (-ai);</text:span></text:p>
      <text:p text:style-name="P344"><text:span text:style-name="T345">10.22</text:span><text:span text:style-name="T346">. veterinarinio vaisto registracijos procedūros Lietuvos Respublikoje pradžios ir pabaigos data;</text:span></text:p>
      <text:p text:style-name="P347"><text:span text:style-name="T348">10.23</text:span><text:span text:style-name="T349">. veterinarinio vaisto duomenų įrašymo</text:span><text:span text:style-name="T350"><text:s/>(įregistravimo, išregistravimo, pakeitimo, papildymo) į Registrą data;</text:span></text:p>
      <text:p text:style-name="P351"><text:span text:style-name="T352">10.24</text:span><text:span text:style-name="T353">. veterinarinio vaisto duomenis į Registro duomenų bazę įrašiusio asmens pareigos, vardas ir pavardė;</text:span></text:p>
      <text:p text:style-name="P354"><text:span text:style-name="T355">10.25</text:span><text:span text:style-name="T356">. teikiamų ir išduodamų dokumentų duomenys: dokumento tipas,<text:s/></text:span><text:span text:style-name="T357">dokumento būsena, dokumento numeris, dokumento data.</text:span></text:p>
      <text:p text:style-name="P358"><text:span text:style-name="T359">11</text:span><text:span text:style-name="T360">. Duomenų įrašymo į Registro duomenų bazę tikslas: Registro objekto įregistravimas į Registrą arba išregistravimas iš jo,<text:s/></text:span><text:span text:style-name="T361">duomenų atnaujinimas, ištaisymas, papildymas. Jeigu duomenys atnaujinami,</text:span><text:span text:style-name="T362"><text:s/>ištaisomi, papildomi, naujas identifikavimo kodas (registracijos numeris) veterinariniam vaistui<text:s/></text:span><text:span text:style-name="T363">nesuteikiamas.</text:span></text:p>
      <text:p text:style-name="P364"><text:span text:style-name="T365">12</text:span><text:span text:style-name="T366">. Registre naudojami ir tvarkomi šie klasifikatoriai:</text:span></text:p>
      <text:p text:style-name="P367"><text:span text:style-name="T368">12.1</text:span><text:span text:style-name="T369">. dokumentų būsenų;</text:span></text:p>
      <text:p text:style-name="P370"><text:span text:style-name="T371">12.2</text:span><text:span text:style-name="T372">. dokumentų tipų;</text:span></text:p>
      <text:p text:style-name="P373"><text:span text:style-name="T374">12.3</text:span><text:span text:style-name="T375">. gyvūninių produktų</text:span><text:span text:style-name="T376">;</text:span></text:p>
      <text:p text:style-name="P377"><text:span text:style-name="T378">12.4</text:span><text:span text:style-name="T379">. gyvūnų rūšių;</text:span></text:p>
      <text:p text:style-name="P380"><text:span text:style-name="T381">12.5</text:span><text:span text:style-name="T382">. veterinarinio vaisto medžiagų<text:s/></text:span><text:span text:style-name="T383">anatominio, terapinio, cheminio klasifikavimo kodų (</text:span><text:span text:style-name="T384">ATCvet);</text:span></text:p>
      <text:p text:style-name="P385"><text:span text:style-name="T386">12.6</text:span><text:span text:style-name="T387">. veterinarinio vaisto naudojimo būdų</text:span>;</text:p>
      <text:p text:style-name="P388"><text:span text:style-name="T389">12.7</text:span><text:span text:style-name="T390">. veterinarinio vaisto pakuotės tipų;</text:span></text:p>
      <text:p text:style-name="P391"><text:span text:style-name="T392">12.8</text:span><text:span text:style-name="T393">. veterinarinio vaisto<text:s/></text:span><text:span text:style-name="T394">registracijos būklių;</text:span></text:p>
      <text:p text:style-name="P395"><text:span text:style-name="T396">12.9</text:span><text:span text:style-name="T397">.<text:s/></text:span><text:span text:style-name="T398">veterinarinio vaisto<text:s/></text:span><text:span text:style-name="T399">registracijos teisinio pagrindo;</text:span></text:p>
      <text:p text:style-name="P400"><text:span text:style-name="T401">12.10</text:span><text:span text:style-name="T402">. veterinarinio vaisto registracijos procedūrų tipų</text:span>;</text:p>
      <text:p text:style-name="P403"><text:span text:style-name="T404">12.11</text:span><text:span text:style-name="T405">.<text:s/></text:span><text:span text:style-name="T406">veterinarinio vaisto</text:span><text:span text:style-name="T407"><text:s/>veikliųjų medžiagų;</text:span></text:p>
      <text:p text:style-name="P408"><text:span text:style-name="T409">12.12</text:span><text:span text:style-name="T410">.<text:s/></text:span><text:span text:style-name="T411">veterinarinio vaisto<text:s/></text:span><text:span text:style-name="T412">pagalbinių medžiagų;</text:span></text:p>
      <text:p text:style-name="P413"><text:span text:style-name="T414">12.13</text:span><text:span text:style-name="T415">. valstybių;</text:span></text:p>
      <text:p text:style-name="P416"><text:span text:style-name="T417">12.14</text:span><text:span text:style-name="T418">. veterinarinio vaisto grupės</text:span>;</text:p>
      <text:p text:style-name="P419"><text:span text:style-name="T420">12.15</text:span><text:span text:style-name="T421">. veterinarinio vaisto formos;</text:span></text:p>
      <text:p text:style-name="P422"><text:span text:style-name="T423">12.16</text:span><text:span text:style-name="T424">. veterinarinio vaisto kategorijos;</text:span></text:p>
      <text:p text:style-name="P425"><text:span text:style-name="T426">12.17</text:span><text:span text:style-name="T427">. veterinarinio vaisto tipų.</text:span></text:p>
      <text:p text:style-name="P428"/>
      <text:p text:style-name="P429"/>
      <text:p text:style-name="P430"/>
      <text:p text:style-name="P431"><text:span text:style-name="T432">IV</text:span><text:span text:style-name="T433"><text:s/>SKYRIUS</text:span></text:p>
      <text:p text:style-name="P434"><text:span text:style-name="T435">REGISTRO OBJEKTŲ REGISTRAVIMAS</text:span></text:p>
      <text:p text:style-name="P436"/>
      <text:p text:style-name="P437"><text:span text:style-name="T438">13</text:span><text:span text:style-name="T439">. Registro du</text:span><text:span text:style-name="T440">omenų teikėjai – veterinarinių vaistų registruotojai (toliau – registruotojai) ir pareiškėjai, siekiantys registruoti veterinarinį vaistą Lietuvos Respublikoje. Registro duomenys imami iš registruotojų ir pareiškėjų Registro valdytojai pateiktų veterinarin</text:span><text:span text:style-name="T441">io vaisto registravimui reikalingų dokumentų.</text:span></text:p>
      <text:p text:style-name="P442"><text:span text:style-name="T443">14</text:span><text:span text:style-name="T444">. Registro duomenų teikėjai Registrui teikia duomenis, nurodytus Veterinarinių vaistų įstatymo 3 straipsnio 2 dalyje, kurie išvardyti Nuostatų III skyriuje.</text:span></text:p>
      <text:p text:style-name="P445"><text:span text:style-name="T446">15</text:span><text:span text:style-name="T447">. Registro objektai įregistruojami į Regi</text:span><text:span text:style-name="T448">strą, išregistruojami iš jo, duomenys atnaujinami, ištaisomi arba papildomi Nuostatuose nustatyta tvarka.</text:span></text:p>
      <text:p text:style-name="P449"><text:span text:style-name="T450">16</text:span><text:span text:style-name="T451">. Registro duomenų teikėjai privalo:</text:span></text:p>
      <text:p text:style-name="P452"><text:span text:style-name="T453">16.1</text:span><text:span text:style-name="T454">. teikti duomenis Registro valdytojai Nuostatuose ir Veterinarinių vaistų įstatyme nustatyta tvarka;</text:span></text:p>
      <text:p text:style-name="P455"><text:span text:style-name="T456">16.2</text:span><text:span text:style-name="T457">. užtikrinti, kad jų teikiami duomenys būtų teisingi, tikslūs, išsamūs, atitiktų susijusių registrų duomenis ir informaciją, ir būtų pateikti laiku.</text:span></text:p>
      <text:p text:style-name="P458"><text:span text:style-name="T459">17</text:span><text:span text:style-name="T460">. Registro duomenų teikėjai turi teisę reikalauti, kad būtų ištaisyti klaidingi, netikslūs<text:s/></text:span><text:span text:style-name="T461">arba papildyti neišsamūs ir atnaujinti pasenę Registro duomenys, pašalinti nereikalingi arba neteisėtai surinkti Registro duomenys.</text:span></text:p>
      <text:p text:style-name="P462"><text:span text:style-name="T463">18</text:span><text:span text:style-name="T464">. Registro duomenys atnaujinami, kai:</text:span></text:p>
      <text:p text:style-name="P465"><text:span text:style-name="T466">18.1</text:span><text:span text:style-name="T467">. pasikeičia Registrui pateikti Registro duomenų teikėjų duomenys;</text:span></text:p>
      <text:p text:style-name="P468"><text:span text:style-name="T469">18.2</text:span><text:span text:style-name="T470">. gaunamas Registro duomenų teikėjo prašymas atnaujinti ar patikslinti duomenis.</text:span></text:p>
      <text:p text:style-name="P471"><text:span text:style-name="T472">19</text:span><text:span text:style-name="T473">. Registro duomenų teikėjai, siekdami įregistruoti Registro objektą į Registrą, Registro valdytojai elektronine forma pateikia Europos vaistų agentūros nustatytos for</text:span><text:span text:style-name="T474">mos paraišką ir kitus dokumentus, nurodytus Veterinarinių vaistų įstatymo 3 straipsnio 2 dalyje.</text:span></text:p>
      <text:p text:style-name="P475"><text:span text:style-name="T476">20</text:span><text:span text:style-name="T477">. Registro valdytoja, vadovaudamasi Registro objekto registravimo tvarka, nustatyta Veterinarinių vaistų įstatymo 3 straipsnio 2–10 dalyse ir<text:s/></text:span><text:span text:style-name="T478">Registro va</text:span><text:span text:style-name="T479">ldytojos direktoriaus įsakymu tvirtinamame Veterinarinių vaistų registracijos, registracijos sustabdymo, sustabdymo panaikinimo ir registracijos panaikinimo procedūrų apraše (toliau – aprašas), priima<text:s/></text:span><text:span text:style-name="T480">sprendimą (įsakymą) dėl veterinarinio vaisto įregistrav</text:span><text:span text:style-name="T481">imo arba atsisako registruoti veterinarinį vaistą.</text:span></text:p>
      <text:p text:style-name="P482"><text:span text:style-name="T483">21</text:span><text:span text:style-name="T484">. Registro objektas laikomas įregistruotu, kai Registro valdytoja, laikydamasi Reglamento (ES) 2019/6 5 straipsnio 3 dalies reikalavimų, ne vėliau kaip per 3 darbo dienas nuo sprendimo (įsakymo) dėl<text:s/></text:span><text:span text:style-name="T485">veterinarinio vaisto įregistravimo, kuris skelbiamas Registrų valdytojos interneto svetainėje, priėmimo įrašo Registro objekto duomenis į Registro duomenų bazę ir Registro objektui suteikia identifikavimo kodą. Registro valdytojos skelbiamame sprendime (įs</text:span><text:span text:style-name="T486">akyme) dėl veterinarinio vaisto įregistravimo nurodomas veterinarinio vaisto pavadinimas,</text:span><text:span text:style-name="T487"><text:s/></text:span>veterinarinio vaisto registruotojo (-ų) pavadinimas arba vardas, pavardė ir (buveinės) adresas (-ai) (nurodant valstybės pavadinimą)<text:span text:style-name="T488">.</text:span><text:span text:style-name="T489"><text:s/></text:span><text:span text:style-name="T490">Registro</text:span><text:span text:style-name="T491"><text:s/></text:span><text:span text:style-name="T492">duomenų teikėjas ne vėl</text:span><text:span text:style-name="T493">iau kaip per 3 darbo dienas nuo<text:s/></text:span><text:span text:style-name="T494">identifikavimo kodo<text:s/></text:span><text:span text:style-name="T495">suteikimo raštu elektroninių ryšių priemonėmis informuojamas apie Registro</text:span><text:span text:style-name="T496"><text:s/></text:span><text:span text:style-name="T497">objekto įregistravimą.</text:span></text:p>
      <text:p text:style-name="P498"><text:span text:style-name="T499">22</text:span><text:span text:style-name="T500">. Registro valdytoja, nustačiusi, kad gauti iš susijusių registrų duomenys skiriasi nuo Registro duo</text:span><text:span text:style-name="T501">menų teikėjo pateiktų duomenų, sustabdo registravimo procedūrą, kol duomenys patikslinami, ir nedelsdama, bet ne vėliau kaip per 24 valandas, raštu elektroninių ryšių priemonėmis neatlygintinai informuoja susijusio registro tvarkytoją apie pastebėtus duome</text:span><text:span text:style-name="T502">nų netikslumus.</text:span></text:p>
      <text:p text:style-name="P503"><text:span text:style-name="T504">23</text:span><text:span text:style-name="T505">. Registro objektai išregistruojami:</text:span></text:p>
      <text:p text:style-name="P506"><text:span text:style-name="T507">23.1</text:span><text:span text:style-name="T508">. pagal<text:s/></text:span><text:span text:style-name="T509">Registro duomenų teikėjo prašymą išregistruoti veterinarinį vaistą iš Registro</text:span><text:span text:style-name="T510">;<text:s/></text:span></text:p>
      <text:p text:style-name="P511"><text:span text:style-name="T512">23.2</text:span><text:span text:style-name="T513">.<text:s/></text:span><text:span text:style-name="T514">vadovaujantis Reglamento (ES) 2019/6 130 straipsniu ir<text:s/></text:span><text:span text:style-name="T515">aprašu</text:span><text:span text:style-name="T516">;</text:span></text:p>
      <text:p text:style-name="P517"><text:span text:style-name="T518">23.3</text:span><text:span text:style-name="T519">. per nustatytą</text:span><text:span text:style-name="T520"><text:s/>terminą nepatikslinus prašomų duomenų ir (ar) dokumentų.</text:span></text:p>
      <text:p text:style-name="P521"><text:span text:style-name="T522">24</text:span><text:span text:style-name="T523">. Registro objektas laikomas išregistruotu tą pačią dieną, kai Registro valdytoja, vadovaudamasi</text:span><text:span text:style-name="T524"><text:s/>aprašu,</text:span><text:span text:style-name="T525"><text:s/>priima įsakymą dėl veterinarinio vaisto registracijos panaikinimo. Įsakymas dėl veter</text:span><text:span text:style-name="T526">inarinio vaisto registracijos panaikinimo skelbiamas Registro valdytojos interneto svetainėje. Registro</text:span><text:span text:style-name="T527"><text:s/></text:span><text:span text:style-name="T528">duomenų teikėjas per 3 darbo dienas nuo sprendimo išregistruoti Registro objektą priėmimo raštu elektroninių ryšių priemonėmis informuojamas apie Regist</text:span><text:span text:style-name="T529">ro</text:span><text:span text:style-name="T530"><text:s/></text:span><text:span text:style-name="T531">objekto išregistravimą. Išregistravus Registro objektą, tas pats</text:span><text:span text:style-name="T532"><text:s/>identifikavimo<text:s/></text:span><text:span text:style-name="T533">kodas negali būti panaudotas kitiems Registro objektams įregistruoti. Išregistruoto Registro objekto duomenys, įskaitant ir asmens duomenis, po metų iš Registro duomenų bazė</text:span><text:span text:style-name="T534">s perkeliami į Registro duomenų bazės archyvą ir saugomi neterminuotai, išskyrus asmens duomenis. Asmens duomenys Registro duomenų bazės archyve saugomi 3 metus. Pasibaigus asmens duomenų saugojimo terminui, asmens duomenys yra sunaikinami Registro valdyto</text:span><text:span text:style-name="T535">jos nustatyta tvarka.</text:span></text:p>
      <text:p text:style-name="P536"><text:span text:style-name="T537">25</text:span><text:span text:style-name="T538">. Registro duomenų teikėjai Lietuvos Respublikos įstatymų ir kitų teisės aktų nustatyta tvarka atsako už duomenų pateikimą laiku, informacijos apie duomenų pasikeitimą pateikimą, suklastotų duomenų pateikimą ar kitokį Nuostatų r</text:span><text:span text:style-name="T539">eikalavimų pažeidimą.</text:span></text:p>
      <text:p text:style-name="P540"><text:span text:style-name="T541">26</text:span><text:span text:style-name="T542">. Norėdamas pakeisti Registro objekto duomenis, Registro duomenų teikėjas Registro valdytojai elektronine forma pateikia<text:s/></text:span><text:span text:style-name="T543">apraše nustatytus</text:span><text:span text:style-name="T544"><text:s/>dokumentus. Registro duomenų pakeitimai Registre atliekami Registro valdytojos nustatytai</text:span><text:span text:style-name="T545">s terminais ir tvarka. Duomenys apie duomenų pakeitimą saugomi Registro duomenų bazėje kartu su visais Registro objekto duomenimis. Duomenų pasikeitimai perkeliami į Registro duomenų bazės archyvą tokia pat tvarka, kaip ir kiti Registro objekto duomenys. P</text:span><text:span text:style-name="T546">rašymų ir pranešimų pateikimo ir nagrinėjimo tvarką nustato Registro valdytoja.</text:span></text:p>
      <text:p text:style-name="P547"/>
      <text:p text:style-name="P548"><text:span text:style-name="T549">V</text:span><text:span text:style-name="T550"><text:s/>SKYRIUS<text:s/></text:span></text:p>
      <text:p text:style-name="P551"><text:span text:style-name="T552">REGISTRO DUOMENŲ TAISYMAS</text:span></text:p>
      <text:p text:style-name="P553"/>
      <text:p text:style-name="P554"><text:span text:style-name="T555">27</text:span><text:span text:style-name="T556">. Klaidingi, netikslūs ar neišsamūs Registro duomenys pataisomi:</text:span></text:p>
      <text:p text:style-name="P557"><text:span text:style-name="T558">27.1</text:span><text:span text:style-name="T559">. Registro valdytojos iniciatyva;</text:span></text:p>
      <text:p text:style-name="P560"><text:span text:style-name="T561">27.2</text:span><text:span text:style-name="T562">. gavus rašy</text:span><text:span text:style-name="T563">tinį suinteresuoto asmens (Registro duomenų gavėjo, susijusio registro tvarkytojo, Registro duomenų teikėjo, duomenų subjekto) prašymą ir jo pagrindimo dokumentus.</text:span></text:p>
      <text:p text:style-name="P564"><text:span text:style-name="T565">28</text:span><text:span text:style-name="T566">. Registro valdytoja, nustačiusi Registro duomenų teikėjų Registro objektui registruoti pateiktų duomenų ir (ar) dokumentų arba susijusio registro sąveikos būdu perduotų duomenų netikslumų, ne vėliau kaip per 3 darbo dienas nuo sužinojimo apie tai raštu pr</text:span><text:span text:style-name="T567">aneša Registro duomenų teikėjui arba susijusio registro tvarkytojui, pareikalauja ištaisyti netikslumus ir pateikti patikslintus duomenis, o šis, gavęs tokį prašymą, privalo pateikti patikslintus duomenis arba motyvuotą atsisakymą juos tikslinti ne vėliau<text:s/></text:span><text:span text:style-name="T568">kaip per 5 darbo dienas nuo gauto Registro valdytojos kreipimosi.<text:s/></text:span><text:span text:style-name="T569">Jeigu Registro duomenų teikėjas per nustatytą terminą nepatikslina duomenų ir (ar) dokumentų, Registro valdytoja turi teisę išregistruoti Registro objektą ir per 3 darbo dienas nuo Registro<text:s/></text:span><text:span text:style-name="T570">objekto išregistravimo raštu informuoti Registro duomenų teikėją apie Registro objekto išregistravimą.<text:s/></text:span></text:p>
      <text:p text:style-name="P571"><text:span text:style-name="T572">29</text:span><text:span text:style-name="T573">. Jeigu nustatoma, kad į Registro duomenų bazę dėl Registro valdytojos kaltės įrašyti klaidingi, netikslūs ar neišsamūs duomenys, Registro valdytoja privalo nedelsdama, bet ne vėliau kaip per 24 valandas nuo netikslumų nustatymo, juos ištaisyti ir neatlygi</text:span><text:span text:style-name="T574">ntinai apie tai informuoti Registro duomenų gavėjus, susijusių registrų tvarkytojus, duomenų subjektus, kuriems perduoti klaidingi, netikslūs ar neišsamūs duomenys, ir Registro duomenų teikėją.<text:s/></text:span></text:p>
      <text:p text:style-name="P575"><text:span text:style-name="T576">30</text:span><text:span text:style-name="T577">. Kiekvienas asmuo, kurio duomenys įrašyti Registre, tu</text:span><text:span text:style-name="T578">ri teisę:</text:span></text:p>
      <text:p text:style-name="P579"><text:span text:style-name="T580">30.1</text:span><text:span text:style-name="T581">. susipažinti su Registre tvarkomais savo duomenimis;</text:span></text:p>
      <text:p text:style-name="P582"><text:span text:style-name="T583">30.2</text:span><text:span text:style-name="T584">.<text:s/></text:span><text:span text:style-name="T585">reikalauti iš Registro valdytojos ištaisyti, pakeisti, papildyti į Registrą įrašytus klaidingus, netikslius ar neišsamius jo duomenis. Šiuo tikslu prie rašytinio laisvos formos</text:span><text:span text:style-name="T586"><text:s/>prašymo pridedami dokumentai, kuriuose patvirtinami prašomi ištaisyti, pakeisti, papildyti duomenys.</text:span></text:p>
      <text:p text:style-name="P587"><text:span text:style-name="T588">31</text:span><text:span text:style-name="T589">. Registro valdytoja</text:span><text:span text:style-name="T590"><text:s/></text:span><text:span text:style-name="T591">per 5 darbo dienas nuo asmens, kurio duomenys įrašyti Registre, reikalavimo ištaisyti, pakeisti, papildyti į Registrą įrašytu</text:span><text:span text:style-name="T592">s klaidingus, netikslius ar neišsamius jo duomenis ir nurodytų faktų patvirtinimo dokumentų gavimo, pasitvirtinus netikslumams, privalo nurodytus netikslumus ištaisyti, pakeisti, papildyti ir apie tai per 3 darbo dienas nuo ištaisymo, pakeitimo ar papildym</text:span><text:span text:style-name="T593">o pranešti to reikalavusiam asmeniui, o ištaisytus, pakeistus, papildytus Registro duomenis neatlygintinai perduoti Registro duomenų gavėjams, susijusių registrų tvarkytojams pagal duomenų teikimo sutartyse nustatytas sąlygas.<text:s/></text:span><text:span text:style-name="T594">Jeigu asmuo nepateikia faktus</text:span><text:span text:style-name="T595"><text:s/>patvirtinančių dokumentų arba asmens pateikti dokumentai nepatvirtina fakto, kad Registro duomenys yra klaidingi, netikslūs ar neišsamūs, Registro valdytoja per 5 darbo dienas pateikia asmeniui motyvuotą atsisakymą dėl Registro duomenų keitimo.</text:span></text:p>
      <text:p text:style-name="P596"><text:span text:style-name="T597">32</text:span><text:span text:style-name="T598">. Re</text:span><text:span text:style-name="T599">gistro valdytoja, gavusi</text:span><text:span text:style-name="T600"><text:s/></text:span><text:span text:style-name="T601">iš susijusio registro informaciją apie nustatytus jai perduotų duomenų netikslumus, privalo per 5 darbo dienas nuo šios informacijos gavimo pateiktą informaciją patikrinti ir, jai pasitvirtinus, ištaisyti netikslumus. Jeigu dėl net</text:span><text:span text:style-name="T602">ikslumų ištaisymo Registro valdytoja turi kreiptis į Registro duomenų teikėją, šis terminas gali būti pratęstas. Ištaisiusi Registro duomenų netikslumus, Registro valdytoja</text:span><text:span text:style-name="T603"><text:s/></text:span><text:span text:style-name="T604">apie tai nedelsdama, bet ne vėliau kaip per 24 valandas nuo duomenų ištaisymo, pran</text:span><text:span text:style-name="T605">eša Registro duomenų gavėjams, kuriems perduoti klaidingi, netikslūs ar neišsamūs duomenys, susijusio registro tvarkytojui ir Registro duomenų teikėjui.</text:span></text:p>
      <text:p text:style-name="P606"><text:span text:style-name="T607">33</text:span><text:span text:style-name="T608">. Registro duomenų gavėjai, susijusių registrų tvarkytojai ir Registro duomenų teikėjai, pastebėj</text:span><text:span text:style-name="T609">ę jiems perduotų duomenų netikslumų, apie tai nedelsdami praneša Registro valdytojai. Registro valdytoja</text:span><text:span text:style-name="T610"><text:s/></text:span><text:span text:style-name="T611">privalo per 5 darbo dienas nuo informacijos apie Registro duomenų netikslumus gavimo patikrinti pateiktą informaciją ir, jai pasitvirtinus, nedelsdama<text:s/></text:span><text:span text:style-name="T612">neatlygintinai ištaisyti<text:s/></text:span><text:soft-page-break/><text:span text:style-name="T613">netikslumus ir per 3 darbo dienas raštu pranešti apie tai Registro duomenų gavėjui, susijusių registrų tvarkytojams ir Registro duomenų teikėjams, o informacijai nepasitvirtinus, – raštu pranešti ją pateikusiam Registro duomenų gav</text:span><text:span text:style-name="T614">ėjui, susijusio registro tvarkytojui ar Registro duomenų teikėjui apie atsisakymą ištaisyti netikslumus.</text:span></text:p>
      <text:p text:style-name="P615"><text:span text:style-name="T616">34</text:span><text:span text:style-name="T617">. Tvarka, kuria Registro duomenų gavėjas, susijusio registro tvarkytojas ir Registro duomenų teikėjas turi informuoti Registro valdytoją apie pas</text:span><text:span text:style-name="T618">tebėtus jam pateiktų Registro duomenų netikslumus ir kuria Registro valdytoja informuoja Registro duomenų gavėją, susijusio registro tvarkytoją ir Registro duomenų teikėją apie netikslumų ištaisymą ar atsisakymą ištaisyti netikslumus, gali būti nustatyta d</text:span><text:span text:style-name="T619">uomenų teikimo sutartyje.</text:span></text:p>
      <text:p text:style-name="P620"/>
      <text:p text:style-name="P621"><text:span text:style-name="T622">VI</text:span><text:span text:style-name="T623"><text:s/>SKYRIUS</text:span></text:p>
      <text:p text:style-name="P624"><text:span text:style-name="T625">REGISTRO SĄVEIKA SU KITAIS REGISTRAIS</text:span></text:p>
      <text:p text:style-name="P626"/>
      <text:p text:style-name="P627"><text:span text:style-name="T628">35</text:span><text:span text:style-name="T629">.<text:s/></text:span>Registro funkcionavimui užtikrinti naudojami Juridinių asmenų registro duomenys, nurodyti Nuostatų 10.19 ir 10.21 papunkčiuose (išskyrus juridinio asmens įgalioto (-ų) atstovo (-ų) duomenis ir fizinių asmenų duomenis).</text:p>
      <text:p text:style-name="P630"><text:span text:style-name="T631">36</text:span><text:span text:style-name="T632">. Registro duomenys, nurodyti Nuostatų 10.1, 10.3. 10.5–10.9, 10.10.1, 10.11–10.14, 10.16–10.19, 10.21–10.22 ir 10.25 papunkčiuose, teikiami Sąjungos veterinarinių vaistų duomenų bazei, nurodytai<text:s/></text:span><text:span text:style-name="T633">Reglamento (ES) 2019/6 55 straipsnyje. Tais atvejais, kai veterinarinis vaistas registruojamas Europos Sąjungoje Reglamento (ES) 2019/6 42–45 straipsniuose nustatyta tvarka (pagal centralizuotą procedūrą), Registro duomenys įrašomi (perkeliami) į Registrą<text:s/></text:span><text:span text:style-name="T634">iš Sąjungos veterinarinių vaistų duomenų bazės.</text:span></text:p>
      <text:p text:style-name="P635"><text:span text:style-name="T636">37</text:span><text:span text:style-name="T637">.<text:s/></text:span><text:span text:style-name="T638">Registro sąveika<text:s/></text:span><text:span text:style-name="T639">su susijusiais registrais nustatoma duomenų teikimo sutartimis, išskyrus sąveiką su<text:s/></text:span><text:span text:style-name="T640">Sąjungos veterinarinių vaistų duomenų baze, iš kurios duomenys gaunami ir<text:s/></text:span>kuriai jie teikiami, vadovaujantis<text:s/><text:span text:style-name="T641">2021 m. sausio 8 d. Komisijos įgyvendinimo reglamentu (ES) 2021/16, kuriuo nustatomos su Sąjungos veterinarinių vaistų duomenų baze (Sąjungos vaistų duomenų baze) susijusios būtinos priemonės ir praktinė tvarka</text:span>.</text:p>
      <text:p text:style-name="P642"/>
      <text:p text:style-name="P643"><text:span text:style-name="T644">VII</text:span><text:span text:style-name="T645"><text:s/>SKYRIUS</text:span></text:p>
      <text:p text:style-name="P646"><text:span text:style-name="T647">REGISTRO DUOMEN</text:span><text:span text:style-name="T648">Ų TEIKIMAS IR NAUDOJIMAS</text:span></text:p>
      <text:p text:style-name="P649"/>
      <text:p text:style-name="P650"><text:span text:style-name="T651">38</text:span><text:span text:style-name="T652">.<text:s/></text:span><text:span text:style-name="T653">Registro duomenys yra vieši ir per registrų sąveiką teikiami gavėjams, jeigu Lietuvos Respublikos įstatymai ar Europos Sąjungos teisės aktai nenustato kitaip</text:span><text:span text:style-name="T654">.</text:span></text:p>
      <text:p text:style-name="P655"><text:span text:style-name="T656">39</text:span><text:span text:style-name="T657">. Registro duomenys teikiami ir naudojami vadovaujantis Valstybės informacinių išteklių valdymo įstatymu ir Nuostatais.<text:s/></text:span></text:p>
      <text:p text:style-name="P658"><text:span text:style-name="T659">40</text:span><text:span text:style-name="T660">.<text:s/></text:span><text:span text:style-name="T661">Asmens duomenys, kurie susiję su Registro objektu, teikiami ir naudojami vadovaujantis<text:s/></text:span><text:span text:style-name="T662">Reglamentu (ES) 2016/679</text:span><text:span text:style-name="T663"><text:s/>ir Nuostatų nus</text:span><text:span text:style-name="T664">tatyta tvarka.<text:s/></text:span></text:p>
      <text:p text:style-name="P665"><text:span text:style-name="T666">41</text:span><text:span text:style-name="T667">. Registro duomenys (įskaitant ir asmens duomenis,</text:span><text:span text:style-name="T668"><text:s/>kurie susiję su Registro objektu</text:span><text:span text:style-name="T669">) Registro duomenų gavėjams, Lietuvos Respublikos įstatymuose ir (arba) kituose teisės aktuose nustatyta tvarka turintiems teisę juos gauti, teikiami p</text:span><text:span text:style-name="T670">agal Registro duomenų gavėjo sudarytas duomenų teikimo sutartis (daugkartinio teikimo atveju) arba pagal Registro duomenų gavėjų prašymus (vienkartinio teikimo atveju).</text:span></text:p>
      <text:p text:style-name="P671"><text:span text:style-name="T672">42</text:span><text:span text:style-name="T673">. Registro duomenų (išskyrus asmens duomenis) gavėjo prašyme (vienkartinio teikim</text:span><text:span text:style-name="T674">o atveju) turi būti nurodytas duomenų naudojimo tikslas, prašomų pateikti duomenų apimtis, jų teikimo būdas ir gavimo būdai.</text:span></text:p>
      <text:p text:style-name="P675"><text:span text:style-name="T676">43</text:span><text:span text:style-name="T677">. Prašyme gauti asmens duomenis, kurie susiję su Registro objektu (vienkartinio teikimo atveju), turi būti nurodytas asmens d</text:span><text:span text:style-name="T678">uomenų naudojimo tikslas, asmens duomenų teikimo ir gavimo teisinis pagrindas ir prašomų pateikti asmens duomenų apimtis.<text:s/></text:span></text:p>
      <text:p text:style-name="P679"><text:span text:style-name="T680">44</text:span><text:span text:style-name="T681">.<text:s/></text:span><text:span text:style-name="T682">Kiti Registre tvarkomi asmens duomenys,<text:s/></text:span><text:span text:style-name="T683">kurie nesusiję su Registro objektu,</text:span><text:span text:style-name="T684"><text:s/>neteikiami.</text:span></text:p>
      <text:p text:style-name="P685"><text:span text:style-name="T686">4</text:span><text:span text:style-name="T687">5</text:span><text:span text:style-name="T688">. Duomenų teikimo sutartyje<text:s/></text:span><text:span text:style-name="T689">(daugkartinio teikimo atveju) (išskyrus asmens duomenų teikimo sutartį) turi būti nurodytas duomenų naudojimo tikslas, duomenų teikimo ir gavimo sąlygos, tvarka ir teikiamų duomenų apimtis.</text:span></text:p>
      <text:p text:style-name="P690"><text:span text:style-name="T691">46</text:span><text:span text:style-name="T692">. Asmens duomenų, kurie susiję su Registro objektu, teikimo<text:s/></text:span><text:span text:style-name="T693">sutartyje (daugkartinio teikimo atveju) turi būti nurodytas asmens duomenų, kurie susiję su Registro objektu, naudojimo tikslas, teikimo ir gavimo teisinis pagrindas, sąlygos, tvarka ir teikiamų asmens duomenų apimtis.<text:s/></text:span></text:p>
      <text:p text:style-name="P694"><text:span text:style-name="T695">47</text:span><text:span text:style-name="T696">. Registro duomenų gavėjai užt</text:span><text:span text:style-name="T697">ikrina gautų asmens duomenų apsaugą savo lėšomis ir priemonėmis, vadovaudamiesi Reglamento (ES) 2016/679 ir Lietuvos Respublikos asmens duomenų teisinės apsaugos įstatymo reikalavimais.</text:span></text:p>
      <text:p text:style-name="P698"><text:span text:style-name="T699">48</text:span><text:span text:style-name="T700">. Registro valdytoja gali:</text:span></text:p>
      <text:p text:style-name="P701"><text:span text:style-name="T702">48.1</text:span><text:span text:style-name="T703">. teikti Registro ir Registro d</text:span><text:span text:style-name="T704">uomenų bazės išrašus, apimančius visus Registro duomenų bazėje saugomus Registro duomenis arba jų dalį, Registro duomenų pasikeitimus;</text:span></text:p>
      <text:p text:style-name="P705"><text:span text:style-name="T706">48.2</text:span><text:span text:style-name="T707">. teikti pagal Registro duomenis parengtas pažymas, kuriose patvirtinami juridiniai faktai, ir kitus dokumentus;</text:span></text:p>
      <text:p text:style-name="P708"><text:span text:style-name="T709">48.3</text:span><text:span text:style-name="T710">. teikti pagal Registro duomenis parengtą, apibendrintą, susistemintą ar kitaip apdorotą informaciją.</text:span></text:p>
      <text:p text:style-name="P711"><text:span text:style-name="T712">49</text:span><text:span text:style-name="T713">. Registro duomenų gavėjai gautus Registro duomenis (įskaitant ir asmens duomenis) privalo naudoti (taip pat ir pakartotinai) tik tokiam t</text:span><text:span text:style-name="T714">ikslui, tokia apimtimi ir tokiu būdu, kokie nurodyti juos gaunant. Gautus Registro duomenis Registro duomenų gavėjai tretiesiems asmenims gali teikti tik su jais sudarytų duomenų (įskaitant ir asmens duomenis) teikimo sutarčių nustatyta tvarka. Ši nuostata</text:span><text:span text:style-name="T715"><text:s/>netaikoma, kai fiziniai ir juridiniai asmenys naudoja iš Registro gautus Registro duomenis apie save.</text:span></text:p>
      <text:p text:style-name="P716"><text:span text:style-name="T717">50</text:span><text:span text:style-name="T718">. Registro duomenų gavėjas negali keisti iš Registro gautų duomenų ir juos naudodamas privalo nurodyti duomenų šaltinį.</text:span></text:p>
      <text:p text:style-name="P719"><text:span text:style-name="T720">51</text:span><text:span text:style-name="T721">. Registro duomenys i</text:span><text:span text:style-name="T722">r informacija teikiami neatlygintinai.</text:span></text:p>
      <text:p text:style-name="P723"><text:span text:style-name="T724">52</text:span><text:span text:style-name="T725">. Kai atsisakoma teikti Registro duomenis, asmeniui, pateikusiam prašymą juos gauti, raštu elektroninių ryšių priemonėmis Registro valdytoja per 5 darbo dienas nuo prašymo gavimo praneša apie priimtą sprendimą a</text:span><text:span text:style-name="T726">tsisakyti tenkinti jo prašymą ir suteikia informaciją apie tokio sprendimo apskundimo tvarką. Sprendimas atsisakyti teikti Registro duomenis gali būti skundžiamas Lietuvos Respublikos administracinių bylų teisenos įstatymo nustatyta tvarka ir terminais.</text:span></text:p>
      <text:p text:style-name="P727"><text:span text:style-name="T728">53</text:span><text:span text:style-name="T729">. Registro valdytojos interneto svetainėje skelbiama informacija a</text:span>pie Registro objektą, tvarkymo tikslus, Registro valdytoją, Registro tvarkymą, asmenų teises susipažinti su Registre tvarkomais jų duomenimis, klaidingų, netikslių ar neišsamių duomenų ištaisymo tvarką, duomenų teikėjus ir gavėjus, susijusius Registrus, kuriems perduodami Registro duomenys, kokie duomenys ir (ar) dokumentai teikiami Registrui, kokiu būdu jie turi būti pateikiami Registro valdytojai ir kokius reikalavimus turi atitikti.<text:s/><text:span text:style-name="T730">Ta</text:span><text:span text:style-name="T731">ip pat skelbiami statistiniai, suvestiniai ar kitaip apdoroti apibendrinti Registro duomenys.<text:s/></text:span></text:p>
      <text:p text:style-name="P732"><text:span text:style-name="T733">54</text:span><text:span text:style-name="T734">. Europos Sąjungos institucijoms, valstybių narių ir (arba) Europos ekonominės erdvės valstybių, trečiųjų šalių fiziniams ir juridiniams asmenims, juridini</text:span><text:span text:style-name="T735">o asmens statuso neturintiems subjektams, jų filialams ir atstovybėms Registro duomenys teikiami vadovaujantis Reglamentu (ES) 2016/679. Trečiosioms valstybėms ar tarptautinėms organizacijoms Registre tvarkomi asmens duomenys perduodami laikantis Reglament</text:span><text:span text:style-name="T736">o (ES) 2016/679 V skyriuje nustatytų asmens duomenų perdavimo sąlygų.</text:span></text:p>
      <text:p text:style-name="P737"/>
      <text:p text:style-name="P738"/>
      <text:p text:style-name="P739"><text:span text:style-name="T740">VIII</text:span><text:span text:style-name="T741"><text:s/>SKYRIUS<text:s/></text:span></text:p>
      <text:p text:style-name="P742"><text:span text:style-name="T743">REGISTRO DUOMENŲ SAUGA</text:span></text:p>
      <text:p text:style-name="P744"/>
      <text:p text:style-name="P745"><text:span text:style-name="T746">55</text:span><text:span text:style-name="T747">. Už Registro elektroninės informacijos saugą atsako Registrų valdytoja įstatymų nustatyta tvarka.</text:span></text:p>
      <text:p text:style-name="P748"><text:span text:style-name="T749">56</text:span><text:span text:style-name="T750">. Registro duomenų sauga<text:s/></text:span><text:span text:style-name="T751">užtikrinama vadovaujantis:</text:span></text:p>
      <text:p text:style-name="P752"><text:span text:style-name="T753">56.1</text:span><text:span text:style-name="T754">. Valstybės informacinių išteklių valdymo įstatymu;</text:span></text:p>
      <text:p text:style-name="P755"><text:span text:style-name="T756">56.2</text:span><text:span text:style-name="T757">. Kibernetinio saugumo įstatymu;</text:span></text:p>
      <text:p text:style-name="P758"><text:span text:style-name="T759">56.3</text:span><text:span text:style-name="T760">. Bendrųjų elektroninės informacijos saugos reikalavimų aprašu;</text:span></text:p>
      <text:p text:style-name="P761"><text:span text:style-name="T762">56.4</text:span><text:span text:style-name="T763">. Organizacinių ir techninių kibernetinio saugumo<text:s/></text:span><text:span text:style-name="T764">reikalavimų, taikomų kibernetinio saugumo subjektams, aprašu;</text:span></text:p>
      <text:p text:style-name="P765"><text:span text:style-name="T766">56.5</text:span><text:span text:style-name="T767">. Registro valdytojos tvirtinamomis tvarkomų registrų ir informacinių sistemų saugaus elektroninės informacijos tvarkymo taisyklėmis;</text:span></text:p>
      <text:p text:style-name="P768"><text:span text:style-name="T769">56.6</text:span><text:span text:style-name="T770">. Lietuvos standartais LST EN ISO/IEC 27001,</text:span><text:span text:style-name="T771"><text:s/>LST EN ISO/IEC 27002 ir kitais Lietuvos ir tarptautiniais standartais, reglamentuojančiais informacijos saugumą;</text:span></text:p>
      <text:p text:style-name="P772"><text:span text:style-name="T773">56.7</text:span><text:span text:style-name="T774">.</text:span><text:span text:style-name="T775"><text:s/>Registro valdytojos tvirtinamais Registro duomenų saugos nuostatais, kurie rengiami, derinami ir tvirtinami Saugos dokumentų turinio</text:span><text:span text:style-name="T776"><text:s/>gairių aprašo, patvirtinto Lietuvos Respublikos Vyriausybės 2013 m. liepos 24 d. nutarimu Nr. 716 „Dėl Bendrųjų elektroninės informacijos saugos reikalavimų aprašo, Saugos dokumentų turinio gairių aprašo ir Elektroninės informacijos, sudarančios valstybės</text:span><text:span text:style-name="T777"><text:s/>informacinius išteklius, svarbos įvertinimo ir valstybės informacinių sistemų, registrų ir kitų informacinių sistemų klasifikavimo gairių aprašo patvirtinimo“, nustatyta tvarka.</text:span></text:p>
      <text:p text:style-name="P778"><text:span text:style-name="T779">57</text:span><text:span text:style-name="T780">. Registro tvarkomų asmens duomenų saugumas užtikrinamas vadovaujanti</text:span><text:span text:style-name="T781">s Reglamentu (ES) 2016/679.</text:span></text:p>
      <text:p text:style-name="P782"><text:span text:style-name="T783">58</text:span><text:span text:style-name="T784">.<text:s/></text:span>Asmenys, kurie tvarko asmens duomenis Registre, privalo laikytis Reglamento (ES) 2016/679 nuostatų ir saugoti asmens duomenų paslaptį, jei šie asmens duomenys neskirti skelbti viešai. Ši pareiga galioja nutraukus su Registro duomenų tvarkymu susijusią veiklą, taip pat pasitraukus iš valstybės tarnybos, perėjus dirbti į kitas pareigas arba pasibaigus darbo, sutartiniams ar kitiems santykiams. Už neteisėtą asmens duomenų tvarkymą šiame punkte nurodyti asmenys atsako Lietuvos Respublikos įstatymų nustatyta tvarka.</text:p>
      <text:p text:style-name="P785"><text:span text:style-name="T786">59</text:span><text:span text:style-name="T787">. Teisinėmis, administracinėmis, organizacinėmis, techninėmis ir kitomis priemonėmis Registro valdytoja užtikrina, kad, tvarkant Registrą, būtų įrašyti teisingi, tikslūs ir išsamūs duomenys, kad Registro duome</text:span><text:span text:style-name="T788">nys atitiktų pateiktus registruoti dokumentų duomenis.</text:span></text:p>
      <text:p text:style-name="P789"/>
      <text:p text:style-name="P790"><text:span text:style-name="T791">IX</text:span><text:span text:style-name="T792"><text:s/>SKYRIUS<text:s/></text:span></text:p>
      <text:p text:style-name="P793"><text:span text:style-name="T794">REGISTRO FINANSAVIMAS</text:span></text:p>
      <text:p text:style-name="P795"/>
      <text:p text:style-name="P796"><text:span text:style-name="T797">60</text:span><text:span text:style-name="T798">. Registras finansuojamas iš Lietuvos Respublikos valstybės biudžeto asignavimų.</text:span></text:p>
      <text:p text:style-name="P799"/>
      <text:p text:style-name="P800"><text:span text:style-name="T801">X</text:span><text:span text:style-name="T802"><text:s/>SKYRIUS</text:span></text:p>
      <text:p text:style-name="P803"><text:span text:style-name="T804">REGISTRO REORGANIZAVIMAS IR LIKVIDAVIMAS</text:span></text:p>
      <text:p text:style-name="P805"/>
      <text:p text:style-name="P806"><text:span text:style-name="T807">61</text:span><text:span text:style-name="T808">. Registras reorganizuojamas ir likviduojamas Valstybės informacinių išteklių valdymo įstatymo ir Registrų steigimo, kūrimo, reorganizavimo ir likvidavimo tvarkos aprašo nustatyta tvarka.<text:s/></text:span></text:p>
      <text:p text:style-name="P809"><text:span text:style-name="T810">62</text:span><text:span text:style-name="T811">. Likviduojamo Registro duomenys perduodami kitam registrui,<text:s/></text:span><text:span text:style-name="T812">sunaikinami arba perduodami valstybės archyvams Lietuvos Respublikos dokumentų ir archyvų įstatymo nustatyta tvarka.<text:s/></text:span></text:p>
      <text:p text:style-name="P813"><text:span text:style-name="T814">––––––––––</text:span>––––––</text:p>
      <text:p text:style-name="P815"/>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Vyriausybė, Nutarimas</text:span></text:p>
      <text:p text:style-name="P825"><text:span text:style-name="T826">Nr.<text:s/></text:span><text:a xlink:href="https://www.e-tar.lt/portal/legalAct.html?documentId=690b2e204ae511edbc04912defe897d1" office:target-frame-name="_top" xlink:show="replace"><text:span text:style-name="T827">1023</text:span></text:a><text:span text:style-name="T828">, 2022-10-12, paskelbta TAR 2022-10-13, i. k. 2022-20854</text:span></text:p>
      <text:p text:style-name="P829"><text:span text:style-name="T830">Dėl Lietuvos Respublikos Vyriausybės 2004 m. gruodžio 29 d. nutarimo Nr. 1673 „Dėl Veterinarinių vaistų registro įsteigimo ir jo nuostatų<text:s/></text:span><text:span text:style-name="T831">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4T13:32:00Z</meta:creation-date>
    <dc:date>2022-10-14T13:32:00Z</dc:date>
    <meta:template xlink:href="Normal.dotm" xlink:type="simple"/>
    <meta:editing-cycles>2</meta:editing-cycles>
    <meta:editing-duration>PT0S</meta:editing-duration>
    <meta:document-statistic meta:page-count="15" meta:paragraph-count="185" meta:word-count="3753" meta:character-count="31829" meta:row-count="706" meta:non-whitespace-character-count="28261"/>
  </office:meta>
</office:document-meta>
</file>