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etter-spacing="-0.0027in"/>
    </style:style>
    <style:style style:name="T30"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31" style:parent-style-name="DefaultParagraphFont" style:family="text">
      <style:text-properties style:font-weight-complex="bold" fo:letter-spacing="-0.002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letter-spacing="-0.0027in"/>
    </style:style>
    <style:style style:name="T34" style:parent-style-name="DefaultParagraphFont" style:family="text">
      <style:text-properties style:font-weight-complex="bold" fo:letter-spacing="-0.002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4923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text-properties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text-properties fo:font-weight="bold" style:font-weight-asian="bold"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indent="0.4923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keep-with-next="always" fo:keep-together="always" fo:text-align="justify" fo:text-indent="0.4923in"/>
    </style:style>
    <style:style style:name="P245" style:parent-style-name="Normal" style:family="paragraph">
      <style:paragraph-properties fo:keep-with-next="always" fo:keep-together="alway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08-10-10 iki 2012-07-24</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PRAŠYMŲ NAGRINĖJIMO IR JŲ APTARNAVIMO VIEŠOJO ADMINISTRAVIMO INSTITUCIJOSE, ĮSTAIGOSE IR KITUOSE VIEŠOJO ADMINISTRAVIMO SUBJEKTUOSE TAISYKLIŲ PATVIRTINIMO</text:p>
      <text:p text:style-name="P23"/>
      <text:p text:style-name="P24">2007 m. rugpjūčio 22 d. Nr. 875</text:p>
      <text:p text:style-name="P25">Vilnius</text:p>
      <text:p text:style-name="P26"/>
      <text:p text:style-name="P27"><text:span text:style-name="T28">Vadovaudamasi Lietuvos Respublikos viešojo administravimo įstatymo<text:s/></text:span><text:span text:style-name="T29">(Žin., 1999, Nr. </text:span><text:a xlink:href="https://www.e-tar.lt/portal/lt/legalAct/TAR.0BDFFD850A66" office:target-frame-name="_blank" xlink:show="new"><text:span text:style-name="T30">60-1945</text:span></text:a><text:span text:style-name="T31">; 2006, Nr. 77-2975)<text:s/></text:span><text:span text:style-name="T32">14 straipsnio<text:s/></text:span><text:span text:style-name="T33">1 dalim</text:span><text:span text:style-name="T34">i ir įgyvendindama Viešojo administravimo</text:span><text:span text:style-name="T35"><text:s/>plėtros iki 2010 metų strategijos įgyvendinimo 2005–2006 metų priemonių plano, patvirtinto Lietuvos Respublikos Vyriausybės 2005 m. vasario 21 d. nutarimu Nr. 197 (Žin., 2005, Nr. </text:span><text:a xlink:href="https://www.e-tar.lt/portal/lt/legalAct/TAR.F06B094CC0EB" office:target-frame-name="_blank" xlink:show="new"><text:span text:style-name="T36">26-830</text:span></text:a><text:span text:style-name="T37">), 1.3.2 ir 5.2.1 punktus,<text:s/></text:span>Lietuvos Respublikos Vyriausybė<text:span text:style-name="T38"><text:s/></text:span><text:span text:style-name="T39">nutari</text:span><text:span text:style-name="T40">a:</text:span></text:p>
      <text:p text:style-name="P41"><text:span text:style-name="T42">1</text:span><text:span text:style-name="T43">. Patvirtinti Asmenų prašymų nagrinėjimo ir jų aptarnavimo viešojo administravimo institucijose, įstaigose</text:span><text:s/>ir kituose viešojo administravimo subjektuose<text:span text:style-name="T44"><text:s/>taisykles (pridedama).</text:span></text:p>
      <text:p text:style-name="P45"><text:span text:style-name="T46">2</text:span><text:span text:style-name="T47">. Rekomenduoti viešiesiems juridiniams asmenims, neturintiems viešojo administravimo įgaliojimų, nagrinėjant asmenų prašymus ir organizuojant jų aptarnavimą, vadovautis šiuo nutarim</text:span><text:span text:style-name="T48">u patvirtintomis Asmenų prašymų nagrinėjimo ir jų aptarnavimo viešojo administravimo institucijose, įstaigose ir</text:span><text:s/>kituose viešojo administravimo subjektuose<text:span text:style-name="T49"><text:s/>taisyklėmis.</text:span></text:p>
      <text:p text:style-name="P50"><text:span text:style-name="T51">3</text:span><text:span text:style-name="T52">. Pripažinti netekusiais galios:</text:span></text:p>
      <text:p text:style-name="P53"><text:span text:style-name="T54">3.1</text:span><text:span text:style-name="T55">. Lietuvos Respublikos Vyriausybės 2002 m. r</text:span><text:span text:style-name="T56">ugsėjo 25 d. nutarimą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57">95</text:span><text:span text:style-name="T58">-4105</text:span></text:a><text:span text:style-name="T59">);</text:span></text:p>
      <text:p text:style-name="P60"><text:span text:style-name="T61">3.2</text:span><text:span text:style-name="T62">. Lietuvos Respublikos Vyriausybės 2006 m. gegužės 25 d. nutarimą Nr. 463 „Dėl Lietuvos Respublikos Vyriausybės 2002 m. rugsėjo 25 d. nutarimo Nr. 1491 „Dėl Piliečių ir kitų asmenų aptarnavimo viešojo administravimo ir kitose institucijose p</text:span><text:span text:style-name="T63">avyzdinės tvarkos patvirtinimo“ pakeitimo“ (Žin., 2006, Nr.<text:s/></text:span><text:a xlink:href="https://www.e-tar.lt/portal/lt/legalAct/TAR.5E50EA814A2A" office:target-frame-name="_blank" xlink:show="new"><text:span text:style-name="T64">60-2134</text:span></text:a><text:span text:style-name="T65">).</text:span></text:p>
      <text:p text:style-name="P66"/>
      <text:p text:style-name="P67"/>
      <text:p text:style-name="P68"/>
      <text:p text:style-name="P69">Ministras Pirmininkas<text:tab/>Gediminas Kirkilas</text:p>
      <text:p text:style-name="P70"/>
      <text:p text:style-name="P71"/>
      <text:p text:style-name="P72"/>
      <text:p text:style-name="P73"><text:span text:style-name="T74">Vidaus reikalų ministras</text:span><text:span text:style-name="T75"><text:tab/>Raimondas Šukys</text:span></text:p>
      <text:soft-page-break/>
      <text:p text:style-name="P76">PATVIRTINTA</text:p>
      <text:p text:style-name="P77">Lietuvos Respublikos Vyriausybės</text:p>
      <text:p text:style-name="P78">2007 m. rugpjūčio 22 d. nutarimu Nr. 875</text:p>
      <text:p text:style-name="P79"/>
      <text:p text:style-name="P80"><text:span text:style-name="T81">ASMENŲ PRAŠYMŲ NAGRINĖJIMO IR JŲ APTARNAVIMO VIEŠOJO ADMINISTRAVIMO INSTITUCIJOSE, ĮSTAIGOSE ir kituose viešojo administravimo subjektuose TAISYKLĖS</text:span></text:p>
      <text:p text:style-name="P82"/>
      <text:p text:style-name="P83"><text:span text:style-name="T84">I</text:span><text:span text:style-name="T85">.<text:s/></text:span><text:span text:style-name="T86">BENDROSIOS N</text:span><text:span text:style-name="T87">UOSTATOS</text:span></text:p>
      <text:p text:style-name="P88"/>
      <text:p text:style-name="P89">1. Asmenų prašymų nagrinėjimo ir jų aptarnavimo viešojo administravimo institucijose, įstaigose ir kituose viešojo administravimo subjektuose taisyklės (toliau vadinama – šios Taisyklės) reglamentuoja fizinių ir juridinių asmenų (toliau vadinama – asmenys) prašymų nagrinėjimą ir jų aptarnavimą viešojo administravimo institucijose, įstaigose ir kituose viešojo administravimo subjektuose (toliau vadinama – institucijos).<text:s/></text:p>
      <text:p text:style-name="P90">2. Šių Taisyklių nustatyta tvarka taip pat nagrinėjami asmenų kreipimaisi į institucijas, kai išdėstoma asmens nuostata tam tikru klausimu, pranešama apie institucijos veiklos pagerėjimą ar trūkumus ir pateikiami pasiūlymai, kaip juos ištaisyti, informuojama apie pareigūnų, valstybės tarnautojų ir darbuotojų, dirbančių pagal<text:s/>darbo sutartis ir gaunančių darbo užmokestį iš valstybės ir savivaldybių biudžetų ir valstybės pinigų fondų (toliau vadinama – valstybės tarnautojas), piktnaudžiavimą ar neteisėtus veiksmus, nesusijusius su konkretaus asmens teisėtų interesų ir teisių pažeidimu, atkreipiamas dėmesys į tam tikrą padėtį, kitokie asmenų kreipimaisi į instituciją.<text:s/></text:p>
      <text:p text:style-name="P91">3. Pagal šių Taisyklių IV skyriaus „Asmenų prašymų nagrinėjimas ir jų aptarnavimas taikant „vieno langelio“ principą“ nuostatas taip pat priimami asmenų skundai<text:s/>ir pranešimai dėl pažeistų jų teisių ar teisėtų interesų, išsiunčiami administracinės procedūros sprendimai.<text:s/></text:p>
      <text:p text:style-name="P92">4. Nagrinėjant asmenų prašymus šių Taisyklių nuostatos taikomos tiek, kiek tų klausimų nereglamentuoja Lietuvos Respublikos įstatymai ar jų pagrindu priimti kiti teisės aktai.</text:p>
      <text:p text:style-name="P93">5. Šiose Taisyklėse vartojamos sąvokos:</text:p>
      <text:p text:style-name="P94"><text:span text:style-name="T95">Prašymas</text:span><text:s/>– su asmens teisių a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 informaciją<text:span text:style-name="T96">;</text:span><text:s/>priimti administracinį sprendimą – įsakymą, potvarkį ar nustatytąja tvarka kitą nustatytosios formos dokumentą, kuriame išreiškiama institucijos valia; atlikti kitus teisės aktuose nustatytus veiksmus.<text:s/></text:p>
      <text:p text:style-name="P97"><text:span text:style-name="T98">Prašymo n</text:span><text:span text:style-name="T99">agrinėjimas<text:s/></text:span>– valstybės tarnautojo veikla, apimanti asmens prašymo priėmimą, įregistravimą, esmės nustatymą, atsakymo parengimą ir išsiuntimą (įteikimą) asmeniui.</text:p>
      <text:p text:style-name="P100"><text:span text:style-name="T101">Atsakymas –<text:s/></text:span>atsižvelgiant į prašymo turinį, žodžiu, raštu ar elektroniniu būdu asmeniui teisės aktų nustatyta tvarka suteikta administracinė paslauga, pateikta informacija, įteikta prašomo administracinio akto kopija, nuorašas ar išrašas, išdėstyta institucijos nuomonė apie asmens kritiką, pasiūlymus ar pageidavimus.<text:s/></text:p>
      <text:p text:style-name="P102">Kitos šiose Taisyklėse vartojamos sąvokos atitinka Lietuvos Respublikos viešojo administravimo įstatyme vartojamas sąvokas.</text:p>
      <text:p text:style-name="P103">6.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Žin., 2000, Nr. <text:a xlink:href="https://www.e-tar.lt/portal/lt/legalAct/TAR.FA13E28615F6" office:target-frame-name="_blank" xlink:show="new"><text:span text:style-name="T104">10-236</text:span></text:a>; 2005, Nr. 139-5008) nustatytais informacijos išsamumo, tikslumo, teisėtumo ir objektyvumo principais.</text:p>
      <text:p text:style-name="P105">7. Draudžiama atsisakyti nagrinėti asmenų prašymus dėl to, kad nėra šią funkciją atliekančio valstybės tarnautojo. Valstybės tarnautojų atostogų, komandiruočių ir kitais nebuvimo tarnyboje atvejais asmenų prašymus nagrinėti turi būti pavedama kitiems valstybės tarnautojams.<text:s/></text:p>
      <text:p text:style-name="P106">8. Institucija turi organizuoti savo darbą taip, kad asmenys, norintys ar privalantys teisės aktų nustatyta tvarka pateikti prašymus asmeniškai, tai galėtų padaryti visą<text:s/>institucijos darbo dienos laiką. Institucija turi nustatyti ne mažiau kaip dvi papildomas asmenų prašymų priėmimo valandas per savaitę pasibaigus institucijos darbo dienos laikui.<text:s/></text:p>
      <text:p text:style-name="P107">9. Nagrinėjantis prašymą valstybės tarnautojas pats nusišalina nuo<text:s/>prašymo nagrinėjimo arba turi būti nušalintas institucijos vadovo ar jo įgalioto asmens sprendimu, jeigu atsiranda Lietuvos Respublikos viešojo administravimo įstatymo 25 straipsnio 1 dalyje nurodytos aplinkybės. Gavęs pavedimą nagrinėti prašymą valstybės<text:s/>tarnautojas, atsiradus minėtoms aplinkybėms, pats turi pranešti institucijos vadovui apie galimą viešųjų ir privačių interesų konfliktą ir jo priežastis. Sprendimą dėl institucijos vadovo nusišalinimo nuo prašymo nagrinėjimo priima jis pats arba jį į pareigas paskyręs institucijos vadovas ar kolegialios institucijos vadovas.</text:p>
      <text:p text:style-name="P108">10. Asmenų prašymai nagrinėjami pagal institucijos kompetenciją. Jeigu institucija, kuriai pateiktas prašymas, neįgaliota spręsti jame išdėstytų klausimų, ji ne vėliau kaip per 5 darbo dienas nuo prašymo gavimo institucijoje išsiunčia prašymą kompetentingai institucijai (pasilikdama prašymo kopiją) ir raštu praneša apie tai asmeniui, paaiškindama persiuntimo priežastis.</text:p>
      <text:p text:style-name="P109">11.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text:p>
      <text:p text:style-name="P110">12. Prašymai, su kuriais tas pats asmuo kreipiasi į instituciją tuo pačiu klausimu, nenagrinėjami, jeigu nenurodomos naujos aplinkybės, sudarančios prašymo pagrindą, ar nepateikiami papildomi argumentai, leidžiantys abejoti ankstesnio atsakymo pagrįstumu. Kai pakartotinis prašymas nenagrinėjamas, institucija per 5 darbo dienas nuo pakartotinio prašymo gavimo institucijoje praneša asmeniui, kodėl jo prašymas nenagrinėjamas, ir nurodo šio sprendimo apskundimo tvarką.<text:s/></text:p>
      <text:p text:style-name="P111">13. Institucijos vadovas turi užtikrinti, kad institucijoje asmenims prieinamoje vietoje, institucijos interneto svetainėje ar kitomis informavimo priemonėmis būtų paskelbta šių Taisyklių IV skyriuje „Asmenų prašymų nagrinėjimas ir jų aptarnavimas taikant „vieno langelio“ principą“<text:s/>nurodyto „vieno langelio“ asmenų aptarnavimo padalinio, jeigu jis įsteigtas, buvimo vieta, darbo laikas, telefonų numeriai, kita reikiama informacija arba valstybės tarnautojo, atsakingo už asmenų aptarnavimą, pareigos, vardas ir pavardė, darbo laikas, telefono numeris, kita reikiama informacija.</text:p>
      <text:p text:style-name="P112"/>
      <text:p text:style-name="P113"><text:span text:style-name="T114">II</text:span><text:span text:style-name="T115">.<text:s/></text:span><text:span text:style-name="T116">PRAŠYMŲ PATEIKIMAS</text:span></text:p>
      <text:p text:style-name="P117"/>
      <text:p text:style-name="P118">14. Asmenų prašymai gali būti pateikiami žodžiu (telefonu ar tiesiogiai asmeniui atvykus į instituciją), raštu (tiesiogiai asmeniui atvykus į instituciją, atsiuntus paštu ar per pasiuntinį) ir elektroniniu būdu institucijos elektroninio pašto adresu.<text:s/></text:p>
      <text:p text:style-name="P119">Punkto pakeitimai:</text:p>
      <text:p text:style-name="P120"><text:span text:style-name="T121">Nr.<text:s/></text:span><text:a xlink:href="https://www.e-tar.lt/portal/legalAct.html?documentId=TAR.DDCFC89F296C" office:target-frame-name="_top" xlink:show="replace"><text:span text:style-name="T122">975</text:span></text:a><text:span text:style-name="T123">, 2008-09-24, Žin., 2008, Nr. 116-4422 (2008-10-09), i. k.<text:s/></text:span><text:span text:style-name="T124">1081100NUTA00000975</text:span></text:p>
      <text:p text:style-name="Normal"/>
      <text:p text:style-name="P125">15. Žodinis prašymas gali būti išdėstomas valstybės tarnautojui, „vieno langelio“ asmenų aptarnavimo padalinio, jeigu jis įsteigtas, ar kito padalinio atstovui, turinčiam įgaliojimus spręsti asmenims rūpimus klausimus telefonu arba<text:s/>aptarnauti asmenis.<text:s/></text:p>
      <text:p text:style-name="P126">16. Priimami tik tokie žodiniai prašymai, kuriuos galima išspręsti tuoj pat, nepažeidžiant asmens, kuris kreipiasi, kitų asmenų ar institucijos interesų. Prireikus asmeniui sudaroma galimybė išdėstyti prašymą raštu.<text:s/></text:p>
      <text:p text:style-name="P127">17. Institucija pati pasirenka jai tinkamiausią žodinių prašymų priėmimo būdą. Asmens pageidavimu jo priėmimas institucijoje ir tiesioginis prašymo išdėstymas gali būti derinamas iš anksto telefonu ar kita ryšių priemone. Tam gali būti naudojamos asmenų aptarnavimo<text:s/>kortelės ar kitos priemonės, kuriose nurodomas asmens priėmimo institucijoje laikas ir vieta,<text:span text:style-name="T128"><text:s/></text:span>institucijos atstovo, kuris priims asmenį, vardas ir pavardė, pareigos. Pasikeitus nurodytam priėmimo laikui ar vietai, asmuo turi būti iš anksto įspėtas.<text:s/></text:p>
      <text:p text:style-name="P129">18. Kai asmuo nemoka valstybinės kalbos arba dėl sensorinio ar kalbos sutrikimo negali suprantamai reikšti minčių, jam kreipiantis žodžiu į instituciją turi dalyvauti asmuo, gebantis išversti prašymą į valstybinę kalbą <text:s/>(vertėjas). Vertėją pakviečia prašymą<text:s/>nagrinėjanti institucija arba asmuo, kuris kreipiasi į instituciją, savo iniciatyva.<text:s/></text:p>
      <text:p text:style-name="P130">19. Asmenų prašymai turi būti:</text:p>
      <text:p text:style-name="P131">19.1. parašyti valstybine kalba; ši nuostata netaikoma prašymams, siunčiamiems paštu;</text:p>
      <text:p text:style-name="P132">19.2. parašyti įskaitomai;</text:p>
      <text:p text:style-name="P133">19.3. asmens pasirašyti, nurodytas jo vardas, pavardė, gyvenamoji vieta (jeigu kreipiasi fizinis asmuo) arba pavadinimas, kodas, buveinės adresas (jeigu kreipiasi juridinis asmuo) ir duomenys ryšiui palaikyti.<text:s/></text:p>
      <text:p text:style-name="P134">20. Kai asmens prašymą institucijai paduoda asmens<text:s/>atstovas, jis institucijai pateikia atstovavimą patvirtinantį dokumentą ir asmens prašymą, atitinkantį šių Taisyklių 19 punkte nustatytus reikalavimus. Kai atstovaujamo asmens vardu į institu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9.1 ir 19.2 punktų reikalavimus.</text:p>
      <text:p text:style-name="P135">21. Kai prašymą institucijai paduoda asmens atstovas, kurio atstovavimą patvirtinantis dokumentas išduotas užsienyje, šis dokumentas turi būti legalizuotas vadovaujantis Dokumentų legalizavimo ir tvirtinimo pažyma (<text:span text:style-name="T136">Apostille</text:span>) tvarkos aprašu, patvirtintu Lietuvos Respublikos Vyriausybės 2006 m. spalio 30 d. nutarimu Nr. 1079 (Žin., 2006, Nr.<text:s/><text:a xlink:href="https://www.e-tar.lt/portal/lt/legalAct/TAR.742C43046644" office:target-frame-name="_blank" xlink:show="new"><text:span text:style-name="T137">118-4477</text:span></text:a>).</text:p>
      <text:p text:style-name="P138">22. Paštu gauto nevalstybine kalba parašyto prašymo visą tekstą į lietuvių kalbą išsiverčia institucija, kuriai pagal kompetenciją priklauso jį nagrinėti.</text:p>
      <text:p text:style-name="P139">23. Asmuo, pateikęs asmens tapatybę<text:s/>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40">24. Asmens prašymas, pateiktas elektroniniu būdu ir pasirašytas elektroniniu parašu, prilyginamas prašymui raštu.<text:s/></text:p>
      <text:p text:style-name="P141">25. Elektroniniu būdu pateiktas prašymas sudaromas taip, kad prašymą gavusi institucija galėtų:</text:p>
      <text:p text:style-name="P142">25.1. atpažinti elektroninio dokumento formatą;</text:p>
      <text:p text:style-name="P143">25.2. atidaryti ir apdoroti jį<text:s/>elektroninių dokumentų valdymo sistemos ar kitomis institucijos naudojamomis informacinių technologijų priemonėmis;</text:p>
      <text:p text:style-name="P144">25.3. atpažinti prašymo turinį;</text:p>
      <text:p text:style-name="P145">25.4. identifikuoti elektroninį parašą ir prašymą pateikusį asmenį.</text:p>
      <text:p text:style-name="P146"/>
      <text:p text:style-name="P147"><text:span text:style-name="T148">III</text:span><text:span text:style-name="T149">.<text:s/></text:span><text:span text:style-name="T150">PRAŠYMŲ PRIĖMIMAS<text:s/></text:span><text:span text:style-name="T151">IR NAGRINĖJIMAS</text:span></text:p>
      <text:p text:style-name="P152"/>
      <text:p text:style-name="P153">26. Rašytiniai prašymai, pateikti tiesiogiai, atsiųsti paštu, per pasiuntinį ar gauti „vieno langelio“ asmenų aptarnavimo padalinyje, turi būti užregistruoti atitinkamame institucijos dokumentų registre pagal Dokumentų tvarkymo ir apskaitos taisykles, patvirtintas Lietuvos archyvų departamento prie Lietuvos Respublikos Vyriausybės generalinio direktoriaus 2001 m. gruodžio 28 d. įsakymu Nr. 88 (Žin., 2002, Nr. <text:a xlink:href="https://www.e-tar.lt/portal/lt/legalAct/TAR.5A089D514C5E" office:target-frame-name="_blank" xlink:show="new"><text:span text:style-name="T154">5-211</text:span></text:a>; 2005, Nr. <text:a xlink:href="https://www.e-tar.lt/portal/lt/legalAct/TAR.2A0D869D2CC7" office:target-frame-name="_blank" xlink:show="new"><text:span text:style-name="T155">132-4773</text:span></text:a>).</text:p>
      <text:p text:style-name="P156">27. Priėmus prašymą, asmens pageidavimu įteikiamas, o jeigu prašymas gautas paštu<text:s/><text:span text:style-name="T157">(arba elektroniniu būdu), asmens pageidavimu per 2</text:span><text:span text:style-name="T158"><text:s/>darbo dienas nuo prašymo gavimo institucijoje asmens nurodytu adresu (arba elektroninio pašto adresu, jeigu prašymas pateiktas elektroniniu<text:s/></text:span><text:soft-page-break/><text:span text:style-name="T159">būdu) išsiunčiamas prašymo gavimo faktą patvirtinantis dokumentas – registracijos kortelė ar spaudu pažymėta prašym</text:span><text:span text:style-name="T160">o kopija, išskyrus atvejus, kai prašymas patenkinamas iš karto. Registracijos kortelėje ar spaude turi būti nurodytas institucijos (ar jos padalinio), priėmusios prašymą, pavadinimas, prašymo priėmimo data ir registracijos numeris, valstybės tarnautojo, pr</text:span><text:span text:style-name="T161">iėmusio prašymą, vardas, pavardė, pareigos, prireikus – kita reikiama informacija.</text:span><text:s/></text:p>
      <text:p text:style-name="P162">Punkto pakeitimai:</text:p>
      <text:p text:style-name="P163"><text:span text:style-name="T164">Nr.<text:s/></text:span><text:a xlink:href="https://www.e-tar.lt/portal/legalAct.html?documentId=TAR.DDCFC89F296C" office:target-frame-name="_top" xlink:show="replace"><text:span text:style-name="T165">975</text:span></text:a><text:span text:style-name="T166">, 2008-09-24, Žin., 2008, Nr. 116-4422 (2008-10-09), i. k.<text:s/></text:span><text:span text:style-name="T167">1081100NUTA00000975</text:span></text:p>
      <text:p text:style-name="Normal"/>
      <text:p text:style-name="P168">28. Elektroniniu būdu gauti asmenų prašymai registruojami institucijoje pagal elektroninių dokumentų valdymo taisykles, patvirtintas Lietuvos archyvų departamento prie Lietuvos Respublikos Vyriausybės generalinio direktoriaus 2006<text:s/>m. sausio 11 d. įsakymu Nr. V-12 (Žin., 2006, Nr.<text:s/><text:a xlink:href="https://www.e-tar.lt/portal/lt/legalAct/TAR.8A037D79F865" office:target-frame-name="_blank" xlink:show="new"><text:span text:style-name="T169">7-268</text:span></text:a>).<text:s/></text:p>
      <text:p text:style-name="P170">29. Prašymai, kuriuose yra informacijos, susijusios su ypatingais asmens duomenimis (rasine ar etnine kilme,<text:s/>politiniais, religiniais, filosofiniais ar kitais įsitikinimais, naryste profesinėse sąjungose, sveikata, lytiniu gyvenimu, asmens teistumu), persiunčiami nagrinėti kitoms institucijoms tik gavus asmens rašytinį sutikimą. Institucija per 5 darbo dienas nuo prašymo gavimo kreipiasi į asmenį prašydama per nustatytą terminą pateikti šį sutikimą. Kai per institucijos nustatytą terminą toks sutikimas negaunamas, prašymas grąžinamas asmeniui, nurodoma grąžinimo priežastis. Šių Taisyklių 10 punkte nustatytas 5 darbo dienų prašymo persiuntimo terminas skaičiuojamas nuo asmens rašytinio sutikimo persiųsti prašymą gavimo institucijoje.<text:s/></text:p>
      <text:p text:style-name="P171">30. Asmenų prašymai turi būti išnagrinėti per 20 darbo dienų nuo jų gavimo institucijoje.</text:p>
      <text:p text:style-name="P172">31. Jeigu prašymo nagrinėjimas susijęs su komisijos sudarymu, posėdžio sušaukimu ar kitomis organizacinėmis priemonėmis, dėl kurių atsakymo pateikimas asmeniui gali užsitęsti ilgiau kaip 20 darbo dienų nuo prašymo gavimo institucijoje, institucijos vadovas per 15 darbo dienų nuo prašymo gavimo turi teisę pratęsti šį terminą dar iki 10 darbo dienų. Likus ne mažiau kaip 5 darbo dienoms iki šių Taisyklių 30 punkte nustatyto termino pabaigos, institucija išsiunčia asmeniui pranešimą raštu (arba elektroniniu paštu, jeigu prašymas pateiktas elektroniniu būdu), nurodydama prašymo nagrinėjimo pratęsimo priežastis.<text:s/></text:p>
      <text:p text:style-name="P173">32. Prašymai, pateikti nesilaikant šių Taisyklių 19.2 punkte nustatyto reikalavimo, per 3 darbo dienas nuo prašymo gavimo institucijoje grąžinami asmeniui, nurodoma grąžinimo priežastis. Institucija pasilieka prašymo kopiją.</text:p>
      <text:p text:style-name="P174">33. Prašymai, pateikti nesilaikant šių Taisyklių 19.3 punkte nustatytų reikalavimų, nenagrinėjami, jeigu institucijos vadovas ar jo įgaliotas asmuo nenusprendžia kitaip.</text:p>
      <text:p text:style-name="P175">34. Prašymai, pateikti elektroniniu<text:s/>būdu nesilaikant šių Taisyklių 25.1–25.3 punktuose nustatytų reikalavimų, nedelsiant grąžinami asmeniui elektroniniu būdu, nurodoma grąžinimo priežastis.</text:p>
      <text:p text:style-name="P176">35. Prašymai, pateikti elektroniniu būdu nesilaikant šių Taisyklių 25.4 punkte nustatyto reikalavimo, nenagrinėjami, jeigu institucijos vadovas ar jo įgaliotas asmuo nenusprendžia kitaip.</text:p>
      <text:p text:style-name="P177"/>
      <text:p text:style-name="P178"><text:span text:style-name="T179">IV</text:span><text:span text:style-name="T180">.<text:s/></text:span><text:span text:style-name="T181">ASMENŲ PRAŠYMŲ NAGRINĖJIMAS IR JŲ APTARNAVIMAS TAIKANT „VIENO LANGELIO“ PRINCIPĄ</text:span></text:p>
      <text:p text:style-name="P182"/>
      <text:p text:style-name="P183">36. Asmenų prašymų nagrinėjimas taikant „vieno langelio“ principą reiškia, kad<text:span text:style-name="T184"><text:s/></text:span>prašymai priimami ir atsakymai į juos pateikiami vienoje darbo vietoje ir sprendimui priimti reikalingą informaciją iš savo institucijos administracijos padalinių, pavaldžių institucijų, prireikus – ir iš kitų institucijų gauna pati prašymą nagrinėjanti institucija, neįpareigodama to atlikti asmenį, kuris kreipiasi.</text:p>
      <text:p text:style-name="P185"><text:span text:style-name="T186">37</text:span><text:span text:style-name="T187">.<text:s/></text:span>„Vieno langelio“ asmenų aptarnavimo padalinys gali būti steigiamas iš Lietuvos Respublikos valstybės biudžete ir savivaldybių biudžetuose patvirtintų bendrųjų asignavimų institucijose, į kurias atvyksta daug asmenų, prašančių suteikti administracines paslaugas, pateikti informaciją, priimti administracinį sprendimą ar atlikti kitus administracinius veiksmus. Kai „vieno langelio“ asmenų aptarnavimo padalinys nesteigiamas, šio padalinio funkcijas atlieka institucijos vadovo paskirtas valstybės tarnautojas, atsakingas už asmenų aptarnavimą.</text:p>
      <text:p text:style-name="P188">38. „Vieno langelio“ asmenų aptarnavimo padalinys atlieka šias funkcijas:<text:s/></text:p>
      <text:p text:style-name="P189">38.1. priima asmenų prašy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institucija pati negali gauti arba kuriuos pagal galiojančius teisės aktus privalo pateikti šis asmuo, bet jų nepateikia;<text:s/></text:p>
      <text:p text:style-name="P190">38.2. užregistruoja gautus prašymus ir perduoda juos institucijos vadovui ar jo įgaliotam asmeniui;<text:s/></text:p>
      <text:p text:style-name="P191">38.3. perduoda prašymus juos nagrinėti paskirtiems valstybės tarnautojams; asmens pageidavimu informuoja jį apie prašymą nagrinėjantį valstybės tarnautoją; jeigu prašymo nagrinėjimas nepriskirtinas institucijos kompetencijai, persiunčia jį kitai institucijai,<text:s/>pasilikęs prašymo kopiją; <text:s/></text:p>
      <text:p text:style-name="P192">38.4. įteikia ar išsiunčia asmenims atsakymus;<text:s/></text:p>
      <text:p text:style-name="P193">38.5. asmens pageidavimu jį informuoja apie prašymo nagrinėjimo eigą;<text:s/></text:p>
      <text:p text:style-name="P194">38.6. konsultuoja, informuoja asmenį pagal institucijos vadovo nustatytą kompetenciją;</text:p>
      <text:p text:style-name="P195">38.7.<text:s/>rengia pasiūlymus, kaip geriau nagrinėti sudėtingus, dažnai gaunamus prašymus;<text:s/></text:p>
      <text:p text:style-name="P196">38.8. kartą per metus atlieka asmenų aptarnavimo ir prašymų nagrinėjimo taikant „vieno langelio“ principą kokybės analizę ir apie tai informuoja institucijos vadovą;<text:s/></text:p>
      <text:p text:style-name="P197">38.9. atlieka kitas teisės aktų priskirtas funkcijas ir institucijos vadovo pavedimus.</text:p>
      <text:p text:style-name="P198"/>
      <text:p text:style-name="P199"><text:span text:style-name="T200">V</text:span><text:span text:style-name="T201">.<text:s/></text:span><text:span text:style-name="T202">ATSAKYMŲ Į PRAŠYMĄ PARENGIMAS, IŠSIUNTIMAS (ĮTEIKIMAS) ASMENIUI, ATSAKYMŲ APSKUNDIMAS</text:span></text:p>
      <text:p text:style-name="P203"/>
      <text:p text:style-name="P204">39.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text:p>
      <text:p text:style-name="P205">40. Atsakymas į prašymą parengiamas dviem egzemplioriais, iš kurių vienas išsiunčiamas (įteikiamas) asmeniui, o kitas lieka institucijoje.<text:s/></text:p>
      <text:p text:style-name="P206">41. Atsakymai į prašymą parengiami atsižvelgiant į prašymo turinį:</text:p>
      <text:p text:style-name="P207">41.1. į 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208">41.2.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p>
      <text:p text:style-name="P209">41.3. į prašymą priimti administracinį sprendimą – įsakymą, potvarkį ar nustatytąja tvarka kitą nustatytosios formos dokumentą, kuriame išreikšta institucijos valia, – atsakoma pateikiant atitinkamo dokumento kopiją, išrašą ar nuorašą<text:s/>arba nurodomos atsisakymo tai padaryti priežastys;</text:p>
      <text:p text:style-name="P210">41.4. į kreipimąsi, kuriame išdėstoma asmens nuostata tam tikru klausimu, pranešama apie institucijos veiklos pagerėjimą ar trūkumus ir pateikiami pasiūlymai, kaip juos ištaisyti, atkreipiamas dėmesys<text:s/>į tam tikrą padėtį, informuojama apie valstybės tarnautojų piktnaudžiavimą ar neteisėtus veiksmus, nesusijusius su konkretaus asmens teisėtų interesų ir teisių pažeidimu, ar kitokį asmens kreipimąsi atsakoma laisvos formos raštu.</text:p>
      <text:p text:style-name="P211">42. Atsakymai, kuriuose yra privačios informacijos, asmeniui siunčiami tik registruota pašto siunta.</text:p>
      <text:p text:style-name="P212">43. Prašymą nagrinėjusi institucija, gavusi pagrįstą asmens kreipimąsi dėl atsakyme į prašymą esančių spausdinimo, skaičiavimo ar faktinių duomenų klaidų, nedelsdama jas ištaiso ir grąžina asmeniui ištaisytą atsakymą arba nurodo, kodėl klaidos nebuvo taisomos.<text:s/></text:p>
      <text:p text:style-name="P213"><text:span text:style-name="T214">44</text:span>. Asmuo, nesutinkantis su institucijos atsakymu į jo prašymą, arba tuo atveju, jeigu per nustatytą prašymo nagrinėjimo terminą atsakymas asmeniui neišsiųstas, turi teisę paduoti skundą<text:s/><text:soft-page-break/>Lietuvos Respublikos viešojo administravimo įstatymo trečiojo skirsnio<text:s/>„Administracinė procedūra“ nustatyta tvarka, Lietuvos Respublikos administracinių ginčų komisijų įstatymo (Žin., 1999, Nr.<text:s/><text:a xlink:href="https://www.e-tar.lt/portal/lt/legalAct/TAR.594F129CE9AD" office:target-frame-name="_blank" xlink:show="new"><text:span text:style-name="T215">13-310</text:span></text:a>) nustatyta tvarka Administracinių ginčų komisijai, Lietuvos Respublikos administracinių bylų teisenos įstatymo (Žin., 1999, Nr.<text:s/><text:a xlink:href="https://www.e-tar.lt/portal/lt/legalAct/TAR.67B5099C5848" office:target-frame-name="_blank" xlink:show="new"><text:span text:style-name="T216">13-308</text:span></text:a>; 2000, Nr. <text:a xlink:href="https://www.e-tar.lt/portal/lt/legalAct/TAR.78FAC7B20AD8" office:target-frame-name="_blank" xlink:show="new"><text:span text:style-name="T217">85-2566</text:span></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s://www.e-tar.lt/portal/lt/legalAct/TAR.EC01522BCE65" office:target-frame-name="_blank" xlink:show="new"><text:span text:style-name="T218">110-3024</text:span></text:a>; 2004, Nr. 170-6238) nustatyta tvarka.</text:p>
      <text:p text:style-name="P219"/>
      <text:p text:style-name="P220"><text:span text:style-name="T221">VI</text:span><text:span text:style-name="T222">.<text:s/></text:span><text:span text:style-name="T223">APTARNAVIMAS TELEFONU</text:span></text:p>
      <text:p text:style-name="P224"/>
      <text:p text:style-name="P225">45. Valstybės tarnautojų, aptarnaujančių asmenis telefonu, uždavinys – suteikti asmens prašomą informaciją, susijusią su jam rūpimo klausimo išnagrinėjimu. Valstybės tarnautojas turi mokėti trumpai ir suprantamai:</text:p>
      <text:p text:style-name="P226">45.1. paaiškinti, ar jo institucija<text:s/>kompetentinga nagrinėti prašymą asmeniui rūpimu klausimu;<text:s/></text:p>
      <text:p text:style-name="P227">45.2. paaiškinti, kokius dokumentus ir kaip (asmeniškai ar paštu) reikėtų pateikti, kad prašymas būtų išnagrinėtas;</text:p>
      <text:p text:style-name="P228">45.3. nurodyti instituciją (jos adresą ir telefono numerį), į kurią<text:s/>asmuo turėtų kreiptis, jeigu prašymą gavusi institucija nekompetentinga nagrinėti jo prašymo;</text:p>
      <text:p text:style-name="P229">45.4. pateikti kitą asmens pageidaujamą informaciją, kuria disponuoja institucija ir kurią asmuo turi teisę gauti Lietuvos Respublikos teisės gauti informaciją iš valstybės ir savivaldybių institucijų ir įstaigų įstatymo nustatyta tvarka.<text:s/></text:p>
      <text:p text:style-name="P230">46. Aptarnaudamas asmenį telefonu, valstybės tarnautojas turi laikytis šių taisyklių:<text:s/></text:p>
      <text:p text:style-name="P231">46.1. pakelti telefono ragelį prieš trečią skambutį (pageidautina);<text:s/></text:p>
      <text:p text:style-name="P232">46.2.<text:s/>prisistatyti skambinančiajam, pasakydamas institucijos pavadinimą, savo pareigas ir pavardę;</text:p>
      <text:p text:style-name="P233">46.3. atidžiai išklausyti, prireikus paprašyti plačiau paaiškinti prašymą;<text:s/></text:p>
      <text:p text:style-name="P234">46.4. aiškiai ir tiksliai atsakyti į klausimus;</text:p>
      <text:p text:style-name="P235">46.5. pasistengti iš karto<text:s/>atsakyti į klausimus, prireikus laiko išsamiam atsakymui parengti, tiksliai nurodyti kito pokalbio telefonu laiką arba pasiūlyti perduoti atsakymą kita komunikacijos priemone;</text:p>
      <text:p text:style-name="P236">46.6. ramiai kalbėtis, mandagiai atsisveikinti.</text:p>
      <text:p text:style-name="P237">47. Institucijos vadovo arba jo įgalioto asmens sprendimu gali būti paskirtas valstybės tarnautojas, atsakingas už asmenų aptarnavimą telefonu, ir paskirta telefono linija su lengvai įsimenamu telefono numeriu (pageidautina).<text:s/></text:p>
      <text:p text:style-name="P238"/>
      <text:p text:style-name="P239"><text:span text:style-name="T240">VII</text:span><text:span text:style-name="T241">.<text:s/></text:span><text:span text:style-name="T242">ASMENŲ PRAŠYMŲ NAGR</text:span><text:span text:style-name="T243">INĖJIMO IR APTARNAVIMO KOKYBĖS VERTINIMAS</text:span></text:p>
      <text:p text:style-name="P244"/>
      <text:p text:style-name="P245">48.  Institucijos vadovas privalo užtikrinti asmenims galimybę anonimiškai pareikšti nuomonę apie prašymų nagrinėjimą ir aptarnavimo kokybę, siekdamas nustatyti:<text:s/></text:p>
      <text:p text:style-name="P246">48.1. ar jie pakankamai informuoti apie institucijos darbo laiką;<text:s/></text:p>
      <text:p text:style-name="P247">48.2. ar jiems patogus institucijoje nustatytas asmenų priėmimo laikas;</text:p>
      <text:p text:style-name="P248">48.3. ar jiems tenka ilgai laukti priėmimo;<text:s/></text:p>
      <text:p text:style-name="P249">48.4. ar mandagiai jie aptarnaujami;<text:s/></text:p>
      <text:p text:style-name="P250">48.5. ar jiems rūpimi klausimai išspręsti pakankamai kvalifikuotai;<text:s/></text:p>
      <text:p text:style-name="P251">48.6. ar juos patenkino atsakymų į prašymus pateikimo terminai;<text:s/></text:p>
      <text:p text:style-name="P252">48.7. ar jie informuoti apie veiksmus, kurių institucija ėmėsi spręsdama jų klausimus;</text:p>
      <text:p text:style-name="P253">48.8. kitus institucijai rūpimus klausimus, susijusius su asmenų aptarnavimu.<text:s/></text:p>
      <text:p text:style-name="P254">49. Apklausą organizuoja „vieno langelio“ asmenų aptarnavimo padalinys, jeigu jis institucijoje įsteigtas, arba institucijos vadovo paskirtas valstybės tarnautojas.</text:p>
      <text:p text:style-name="P255">50. Apklausos duomenys naudojami asmenų prašymų nagrinėjimui ir jų aptarnavimui institucijoje gerinti.<text:s/></text:p>
      <text:p text:style-name="P256">51. Asmenų prašymų nagrinėjimo ir jų aptarnavimo kokybės vertinimo rezultatai kartą per metus skelbiami institucijos interneto svetainėje.<text:s/></text:p>
      <text:p text:style-name="P257">______________</text:p>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TAR.DDCFC89F296C" office:target-frame-name="_top" xlink:show="replace"><text:span text:style-name="T269">975</text:span></text:a><text:span text:style-name="T270">, 2008-09-24, Žin., 2008, Nr. 116-4422 (2008-10-09), i. k. 1081100NUTA00000975</text:span></text:p>
      <text:p text:style-name="P271"><text:span text:style-name="T272">Dėl Lietuvos Respublikos Vyriausybės 2007 m. rugpjūčio 22 d. nutarimo Nr. 875 "Dėl Asmenų praš</text:span><text:span text:style-name="T273">ymų nagrinėjimo ir jų aptarnavimo viešojo administravimo institucijose, įstaigose ir kituose viešojo administravimo subjektuose taisykli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2:27:00Z</meta:creation-date>
    <dc:date>2015-09-01T12:27:00Z</dc:date>
    <meta:template xlink:href="Normal" xlink:type="simple"/>
    <meta:editing-cycles>2</meta:editing-cycles>
    <meta:editing-duration>PT0S</meta:editing-duration>
    <meta:document-statistic meta:page-count="8" meta:paragraph-count="161" meta:word-count="3360" meta:character-count="27732" meta:row-count="663" meta:non-whitespace-character-count="24533"/>
  </office:meta>
</office:document-meta>
</file>