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53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05 iki 2022-05-16</text:span></text:p>
      <text:p text:style-name="P10"/>
      <text:p text:style-name="P11"><text:span text:style-name="T12">Dekretas paskelbtas: Žin. 1995, Nr.<text:s/></text:span><text:a xlink:href="https://www.e-tar.lt/portal/legalAct.html?documentId=TAR.656C8A8B3D12" office:target-frame-name="_top" xlink:show="replace"><text:span text:style-name="T13">27-605</text:span></text:a><text:span text:style-name="T14">, i. k. 0951050DEKR00000584</text:span></text:p>
      <text:p text:style-name="P15"/>
      <text:p text:style-name="P16"><text:span text:style-name="T17"/><text:span text:style-name="T18">LIETUVOS RESPUBLIKOS PREZIDENTAS</text:span></text:p>
      <text:p text:style-name="P19">D E K R E T A S</text:p>
      <text:p text:style-name="P20"/>
      <text:p text:style-name="P21">DĖL LIETUVOS HERALDIKOS KOMISIJOS</text:p>
      <text:p text:style-name="P22"/>
      <text:p text:style-name="P23"/>
      <text:p text:style-name="P24"><text:span text:style-name="T25">1.</text:span><text:span text:style-name="T26"><text:s/>Neteko galios nuo 2015-03-05</text:span></text:p>
      <text:p text:style-name="P27">Punkto naikinimas:</text:p>
      <text:p text:style-name="P28"><text:span text:style-name="T29">Nr.<text:s/></text:span><text:a xlink:href="https://www.e-tar.lt/portal/legalAct.html?documentId=3bf7de50c34411e4bac9d73c75fc910a" office:target-frame-name="_top" xlink:show="replace"><text:span text:style-name="T30">1K-246</text:span></text:a><text:span text:style-name="T31">, 2015-03-05, paskelbta TAR 2015-03-05, i. k. 2015-03419</text:span></text:p>
      <text:p text:style-name="Normal"/>
      <text:p text:style-name="P32"><text:span text:style-name="T33">2</text:span><text:span text:style-name="T34">. Tvirtinu Lietuvos heraldikos komisijos nuostatus (pridedama).</text:span></text:p>
      <text:p text:style-name="P35"/>
      <text:p text:style-name="P36"/>
      <text:p text:style-name="P37">RESPUBLIKOS PREZIDENTAS<text:tab/>ALGIRDAS BRAZAUSKAS</text:p>
      <text:p text:style-name="P38"/>
      <text:p text:style-name="P39">Vilnius, 1995 m. kovo 20 d.<text:s/></text:p>
      <text:p text:style-name="P40">Nr. 584</text:p>
      <text:p text:style-name="P41"/>
      <text:p text:style-name="P42"/>
      <text:p text:style-name="P43"><text:span text:style-name="T44">PATVIRTINTA</text:span></text:p>
      <text:p text:style-name="P45">Lietuvos Respublikos Prezidento</text:p>
      <text:p text:style-name="P46">1995 m. kovo 20 d. dekretu Nr. 584</text:p>
      <text:p text:style-name="P47">(2010 m. liepos 29 d. dekreto Nr. 1K-438 redakcija)</text:p>
      <text:p text:style-name="P48"/>
      <text:p text:style-name="P49"><text:span text:style-name="T50">LIETUVOS HERALDIKOS KOMISIJOS</text:span></text:p>
      <text:p text:style-name="P51"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heraldikos komisijos nuostatai (toliau – Nuostatai</text:span><text:span text:style-name="T62">) reglamentuoja Lietuvos heraldikos komisijos (toliau – Komisija) uždavinius, funkcijas, Komisijos narių teises ir pareigas bei Komisijos darbo organizavimo tvarką.</text:span></text:p>
      <text:p text:style-name="P63"><text:span text:style-name="T64">2</text:span><text:span text:style-name="T65">. Komisija yra Lietuvos Respublikos Prezidento sudaryta ir jam atskaitinga valstybės i</text:span><text:span text:style-name="T66">nstitucija. Kalendoriniams metams pasibaigus, Komisija per du mėnesius parengia savo veiklos metų ataskaitą, ją pateikia Lietuvos Respublikos Prezidentui ir viešai paskelbia.</text:span></text:p>
      <text:p text:style-name="P67"><text:span text:style-name="T68">3</text:span><text:span text:style-name="T69">. Komisija savo veikloje vadovaujasi Lietuvos Respublikos Konstitucija, Liet</text:span><text:span text:style-name="T70">uvos Respublikos valstybės herbo, kitų herbų ir herbinių ženklų įstatymu (Žin., 2008, Nr.<text:s/></text:span><text:a xlink:href="https://www.e-tar.lt/portal/lt/legalAct/TAR.588BE2CF896C" office:target-frame-name="_blank" xlink:show="new"><text:span text:style-name="Hyperlink">45-1679</text:span></text:a><text:span text:style-name="T71">) (toliau – Įstatymas), kitais įstatymais, Lietuvos Respublikos Prezidento</text:span><text:span text:style-name="T72"><text:s/>dekretais, kitais teisės aktais bei šiais Nuostatais.</text:span></text:p>
      <text:p text:style-name="P73"/>
      <text:p text:style-name="P74"><text:span text:style-name="T75">II</text:span><text:span text:style-name="T76">.<text:s/></text:span><text:span text:style-name="T77">KOMISIJOS UŽDAVINIAI, FUNKCIJOS IR TEISĖS</text:span></text:p>
      <text:p text:style-name="P78"/>
      <text:p text:style-name="P79"><text:span text:style-name="T80">4</text:span><text:span text:style-name="T81">. Komisija veikia, vykdydama Įstatyme jai numatytus uždavinius ir atlikdama Įstatyme jai numatytas funkcijas.</text:span></text:p>
      <text:p text:style-name="P82"><text:span text:style-name="T83">5</text:span><text:span text:style-name="T84">. Komisija, vykdydama Įstat</text:span><text:span text:style-name="T85">yme nustatytus uždavinius ir atlikdama Įstatyme nustatytas funkcijas, turi teisę:</text:span></text:p>
      <text:p text:style-name="P86"><text:span text:style-name="T87">5.1</text:span><text:span text:style-name="T88">. gauti ir rinkti informaciją iš visų Lietuvos Respublikos institucijų, įstaigų, įmonių, organizacijų apie heraldikos objektų naudojimą;</text:span></text:p>
      <text:p text:style-name="P89"><text:span text:style-name="T90">5.2</text:span><text:span text:style-name="T91">. naudotis valstybės<text:s/></text:span><text:span text:style-name="T92">archyvuose, muziejuose ir bibliotekose saugoma istorine heraldikos medžiaga istoriniams herbams atkurti;</text:span></text:p>
      <text:p text:style-name="P93"><text:span text:style-name="T94">5.3</text:span><text:span text:style-name="T95">. teisės aktų nustatyta tvarka dalyvauti valstybės ir savivaldybių institucijų bei įstaigų, teismų, mokslo ir studijų institucijų, valstybės<text:s/></text:span><text:span text:style-name="T96">pareigūnų posėdžiuose ir pasitarimuose, kuriuose svarstomi su Lietuvos heraldika susiję klausimai, teikti pasiūlymus, kaip spręsti šiuos klausimus;</text:span></text:p>
      <text:p text:style-name="P97"><text:span text:style-name="T98">5.4</text:span><text:span text:style-name="T99">. rengti heraldikos leidinius ir parodas.</text:span></text:p>
      <text:p text:style-name="P100"/>
      <text:p text:style-name="P101"><text:span text:style-name="T102">III</text:span><text:span text:style-name="T103">.<text:s/></text:span><text:span text:style-name="T104">KOMISIJOS DARBO ORGANIZAVIMAS</text:span></text:p>
      <text:p text:style-name="P105"/>
      <text:p text:style-name="P106"><text:span text:style-name="T107">6</text:span><text:span text:style-name="T108">. Komisij</text:span><text:span text:style-name="T109">ai vadovauja ir jos darbą organizuoja Komisijos pirmininkas. Jam nesant, pirmininko pareigas eina Komisijos pirmininko pavaduotojas.<text:s/></text:span></text:p>
      <text:p text:style-name="P110"><text:span text:style-name="T111">7</text:span><text:span text:style-name="T112">. Komisijos pirmininkas:</text:span></text:p>
      <text:p text:style-name="P113"><text:span text:style-name="T114">7.1</text:span><text:span text:style-name="T115">. organizuoja Komisijos darbą ir atsako už jos veiklą;</text:span></text:p>
      <text:p text:style-name="P116"><text:span text:style-name="T117">7.2</text:span><text:span text:style-name="T118">. teikia Komisijos veiklo</text:span><text:span text:style-name="T119">s ataskaitas Lietuvos Respublikos Prezidentui;</text:span></text:p>
      <text:p text:style-name="P120"><text:span text:style-name="T121">7.3</text:span><text:span text:style-name="T122">. veikia Komisijos vardu, atstovauja jai valstybės ir savivaldybių institucijose, įstaigose ir organizacijose arba įgalioja atstovauti kitus Komisijos narius;</text:span></text:p>
      <text:p text:style-name="P123"><text:span text:style-name="T124">7.4</text:span><text:span text:style-name="T125">. užtikrina, kad būtų reguliariai ša</text:span><text:span text:style-name="T126">ukiami Komisijos posėdžiai, tvirtina Komisijos posėdžių darbotvarkes ir jiems pirmininkauja;</text:span></text:p>
      <text:p text:style-name="P127"><text:span text:style-name="T128">7.5</text:span><text:span text:style-name="T129">. kviečia dalyvauti Komisijos veikloje valstybės ir savivaldybių institucijų, įstaigų ir organizacijų, mokslo įstaigų atstovus;</text:span></text:p>
      <text:p text:style-name="P130"><text:span text:style-name="T131">7.6</text:span><text:span text:style-name="T132">. užtikrina Komisijai</text:span><text:span text:style-name="T133"><text:s/>perduotų patvirtintų herbų etalonų, herbinių vėliavų, herbinių<text:s/></text:span><text:soft-page-break/><text:span text:style-name="T134">antspaudų ir kitų herbinių ženklų projektų, surinktos rašytinės bei ikonografinės medžiagos ir tyrimų apsaugą;</text:span></text:p>
      <text:p text:style-name="P135"><text:span text:style-name="T136">7.7</text:span><text:span text:style-name="T137">. vykdo kitas įstatymų, kitų teisės aktų, šių Nuostatų pavestas funkcijas.</text:span></text:p>
      <text:p text:style-name="P138"><text:span text:style-name="T139">8</text:span><text:span text:style-name="T140">. Komisijos nariai turi teisę:<text:s/></text:span></text:p>
      <text:p text:style-name="P141"><text:span text:style-name="T142">8.1</text:span><text:span text:style-name="T143">. balsuoti Komisijai priimant sprendimus;</text:span></text:p>
      <text:p text:style-name="P144"><text:span text:style-name="T145">8.2</text:span><text:span text:style-name="T146">. dalyvauti kuriant heraldinių ženklų projektus;</text:span></text:p>
      <text:p text:style-name="P147"><text:span text:style-name="T148">8.3</text:span><text:span text:style-name="T149">. kitas teisės aktuose nustatytas teises.</text:span></text:p>
      <text:p text:style-name="P150"><text:span text:style-name="T151">9</text:span><text:span text:style-name="T152">. Komisijos narių pareigos:</text:span></text:p>
      <text:p text:style-name="P153"><text:span text:style-name="T154">9.1</text:span><text:span text:style-name="T155">. dalyvauti Komisijos<text:s/></text:span><text:span text:style-name="T156">posėdžiuose;</text:span></text:p>
      <text:p text:style-name="P157"><text:span text:style-name="T158">9.2</text:span><text:span text:style-name="T159">. vykdyti Komisijos pirmininko pavedimus;<text:s/></text:span></text:p>
      <text:p text:style-name="P160"><text:span text:style-name="T161">9.3</text:span><text:span text:style-name="T162">. nusišalinti nuo dalyvavimo vertinant pateikto heraldinio ženklo projektą, jei Komisijos narys dalyvavo jo kūrimo procese.</text:span></text:p>
      <text:p text:style-name="P163"><text:span text:style-name="T164">10</text:span><text:span text:style-name="T165">. Komisijos veiklos forma yra posėdžiai. Komisijos pos</text:span><text:span text:style-name="T166">ėdžius prireikus šaukia Komisijos pirmininkas.</text:span></text:p>
      <text:p text:style-name="P167"><text:span text:style-name="T168">11</text:span><text:span text:style-name="T169">. Komisijos posėdžiams vadovauja Komisijos pirmininkas, jam nesant – Komisijos pirmininko pavaduotojas.</text:span></text:p>
      <text:p text:style-name="P170"><text:span text:style-name="T171">12</text:span><text:span text:style-name="T172">. Komisijos posėdžiai yra teisėti, jei juose dalyvauja ne mažiau kaip du trečdaliai Komisijos</text:span><text:span text:style-name="T173"><text:s/>narių.</text:span></text:p>
      <text:p text:style-name="P174"><text:span text:style-name="T175">13</text:span><text:span text:style-name="T176">. Komisijos sekretorius ne vėliau kaip 3 dienos iki planuojamo posėdžio dienos Komisijos nariams pateikia dokumentų projektus ir kitą posėdžio medžiagą.<text:s/></text:span></text:p>
      <text:p text:style-name="P177"><text:span text:style-name="T178">14</text:span><text:span text:style-name="T179">. Komisijos sprendimai priimami Komisijos posėdžiuose atviru balsavimu posėdyje dalyvaujančių Komisijos narių balsų dauguma. Jei balsai pasiskirsto po lygiai, lemia Komisijos pirmininko (arba pirmininkaujančio Komisijos pirmininko pavaduotojo) balsas.<text:s/></text:span></text:p>
      <text:p text:style-name="P180"><text:span text:style-name="T181">1</text:span><text:span text:style-name="T182">5</text:span><text:span text:style-name="T183">. Komisijos sprendimai įforminami protokolu. Protokolą pasirašo Komisijos pirmininkas ir Komisijos sekretorius.</text:span></text:p>
      <text:p text:style-name="P184"><text:span text:style-name="T185">16</text:span><text:span text:style-name="T186">. Komisijos posėdžiuose turi teisę dalyvauti Komisijos pasitelkti ekspertai ir pakviesti į posėdžius valstybės ir savivaldybių instituc</text:span><text:span text:style-name="T187">ijų atstovai, kiti suinteresuoti asmenys.</text:span></text:p>
      <text:p text:style-name="Normal"/>
      <text:p text:style-name="P188">_________________</text:p>
      <text:p text:style-name="P189">Priedo pakeitimai:</text:p>
      <text:p text:style-name="P190"><text:span text:style-name="T191">Nr.<text:s/></text:span><text:a xlink:href="https://www.e-tar.lt/portal/legalAct.html?documentId=TAR.D6130B08E354" office:target-frame-name="_top" xlink:show="replace"><text:span text:style-name="T192">1K-438</text:span></text:a><text:span text:style-name="T193">, 2010-07-29, Žin., 2010, Nr. 91-4813 (2010-07-31), i. k. 1101050DEKR001K-438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Prezidentas, Dekretas</text:span></text:p>
      <text:p text:style-name="P203"><text:span text:style-name="T204">Nr.<text:s/></text:span><text:a xlink:href="https://www.e-tar.lt/portal/legalAct.html?documentId=TAR.D6130B08E354" office:target-frame-name="_top" xlink:show="replace"><text:span text:style-name="T205">1K-438</text:span></text:a><text:span text:style-name="T206">, 2010-07-29, Žin., 2010, Nr. 91-4813 (2010-07-31), i. k. 1101050DEKR001K-438</text:span></text:p>
      <text:p text:style-name="P207"><text:span text:style-name="T208">Dėl Lietuvos heraldikos<text:s/></text:span><text:span text:style-name="T209">komisijos nuostatų pakeitimo</text:span></text:p>
      <text:p text:style-name="P210"/>
      <text:p text:style-name="P211"><text:span text:style-name="T212">2.</text:span></text:p>
      <text:p text:style-name="P213"><text:span text:style-name="T214">Lietuvos Respublikos Prezidentas, Dekretas</text:span></text:p>
      <text:p text:style-name="P215"><text:span text:style-name="T216">Nr.<text:s/></text:span><text:a xlink:href="https://www.e-tar.lt/portal/legalAct.html?documentId=3bf7de50c34411e4bac9d73c75fc910a" office:target-frame-name="_top" xlink:show="replace"><text:span text:style-name="T217">1K-246</text:span></text:a><text:span text:style-name="T218">, 2015-03-05, paskelbta TAR 2015-03-05, i. k. 2015-03419</text:span></text:p>
      <text:p text:style-name="P219"><text:span text:style-name="T220">Dėl Lietuvos he</text:span><text:span text:style-name="T221">raldikos komisijos sudary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7T06:21:00Z</meta:creation-date>
    <dc:date>2022-05-17T06:21:00Z</dc:date>
    <meta:template xlink:href="Normal.dotm" xlink:type="simple"/>
    <meta:editing-cycles>2</meta:editing-cycles>
    <meta:editing-duration>PT0S</meta:editing-duration>
    <meta:document-statistic meta:page-count="5" meta:paragraph-count="23" meta:word-count="729" meta:character-count="5976" meta:row-count="114" meta:non-whitespace-character-count="5270"/>
  </office:meta>
</office:document-meta>
</file>