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1152in"/>
    </style:style>
    <style:style style:name="TableColumn30" style:family="table-column">
      <style:table-column-properties style:column-width="0.393in"/>
    </style:style>
    <style:style style:name="TableColumn31" style:family="table-column">
      <style:table-column-properties style:column-width="4.1854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break-before="page"/>
    </style:style>
    <style:style style:name="P106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fo:letter-spacing="0.0347in"/>
    </style:style>
    <style:style style:name="P11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3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01 iki 2015-03-04</text:span></text:p>
      <text:p text:style-name="P10"/>
      <text:p text:style-name="P11"><text:span text:style-name="T12">Dekretas paskelbtas: Žin. 1995, Nr.<text:s/></text:span><text:a xlink:href="https://www.e-tar.lt/portal/legalAct.html?documentId=TAR.656C8A8B3D12" office:target-frame-name="_top" xlink:show="replace"><text:span text:style-name="T13">27-605</text:span></text:a><text:span text:style-name="T14">, i. k. 0951050DEKR00000584</text:span></text:p>
      <text:p text:style-name="P15"/>
      <text:p text:style-name="P16"><text:span text:style-name="T17"/><text:span text:style-name="T18">LIETUVOS RESPUBLIKOS PREZIDENTAS</text:span></text:p>
      <text:p text:style-name="P19">D E K R E T A S</text:p>
      <text:p text:style-name="P20"/>
      <text:p text:style-name="P21">DĖL LIETUVOS HERALDIKOS KOMISIJOS</text:p>
      <text:p text:style-name="P22"/>
      <text:p text:style-name="P23"/>
      <text:p text:style-name="P24"><text:span text:style-name="T25">1</text:span><text:span text:style-name="T26">. Vadovaudamasis Lietuvos Respublikos Konstitucijos 77 straipsniu Lietuvos valstybės, jos miestų, kitų teritorijos administracinių v</text:span><text:span text:style-name="T27">ienetų, korporacijų istorinių ir naujų herbų, vėliavų, kitokių heraldinių ženklų kūrimui bei naudojimui ir teikti pasiūlymams dėl Lietuvos miestų administracinių vienetų herbų etalonų, sudarau Lietuvos heraldikos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dmundas RIMŠA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Lietuvos Mokslų<text:s/>Akademijos Lietuvos istorijos instituto vyr. mokslinis bendradarbis (istorikas heraldikas), humanitarinių m. dr., komisijos pirmininkas;</text:p>
          </table:table-cell>
        </table:table-row>
        <table:table-row table:style-name="TableRow39">
          <table:table-cell table:style-name="TableCell40">
            <text:p text:style-name="P41">Vytautas ALEKSIEJŪNAS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Lietuvos Banko Pinigų gamybos ir technologijos skyriaus numizmatikos specialistas;</text:p>
          </table:table-cell>
        </table:table-row>
        <table:table-row table:style-name="TableRow46">
          <table:table-cell table:style-name="TableCell47">
            <text:p text:style-name="P48">Juozas<text:s/>GALKU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ilniaus dailės akademijos Senato pirmininkas (grafikas), profesorius;</text:p>
          </table:table-cell>
        </table:table-row>
        <table:table-row table:style-name="TableRow53">
          <table:table-cell table:style-name="TableCell54">
            <text:p text:style-name="P55">Romas GUDAITI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Lietuvos Respublikos Prezidento vyresnysis referentas;</text:p>
          </table:table-cell>
        </table:table-row>
        <table:table-row table:style-name="TableRow60">
          <table:table-cell table:style-name="TableCell61">
            <text:p text:style-name="P62">Albertas GURSK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ilniaus dailės akademijos Grafikos katedros vedėjas (grafikas), profesorius;</text:p>
          </table:table-cell>
        </table:table-row>
        <table:table-row table:style-name="TableRow67">
          <table:table-cell table:style-name="TableCell68">
            <text:p text:style-name="P69">Arvydas KAŽDAILI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Lietuvos dailininkų sąjungos narys (grafikas).</text:p>
          </table:table-cell>
        </table:table-row>
        <table:table-row table:style-name="TableRow74">
          <table:table-cell table:style-name="TableCell75">
            <text:p text:style-name="P76">Zigmantas KIAUPA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Lietuvos Mokslų Akademijos Lietuvos istorijos instituto Lietuvos Didžiosios Kunigaikštystės istorijos skyriaus vedėjas, humanitarinių m. dr.;</text:p>
          </table:table-cell>
        </table:table-row>
        <table:table-row table:style-name="TableRow81">
          <table:table-cell table:style-name="TableCell82">
            <text:p text:style-name="P83">Raimondas MIKNEVIČIU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Lietuvos dailininkų sąjungos narys, komisijos pirmininko pavaduotojas;</text:p>
          </table:table-cell>
        </table:table-row>
        <table:table-row table:style-name="TableRow88">
          <table:table-cell table:style-name="TableCell89">
            <text:p text:style-name="P90">Birutė ŠILINIENĖ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Normal"><text:span text:style-name="T94">Lietuvos heraldikos komisijos atsakingoji sekretorė.</text:span></text:p>
          </table:table-cell>
        </table:table-row>
      </table:table>
      <text:p text:style-name="P95"><text:span text:style-name="T96">2</text:span><text:span text:style-name="T97">. Tvirtinu Lietuvos heraldikos komisijos nuostatus (pridedama).</text:span></text:p>
      <text:p text:style-name="P98"/>
      <text:p text:style-name="P99"/>
      <text:p text:style-name="P100">RESPUBLIKOS PREZIDENTAS<text:tab/>ALGIRDAS<text:s/>BRAZAUSKAS</text:p>
      <text:p text:style-name="P101"/>
      <text:p text:style-name="P102">Vilnius, 1995 m. kovo 20 d.<text:s/></text:p>
      <text:p text:style-name="P103">Nr. 584</text:p>
      <text:p text:style-name="P104"/>
      <text:p text:style-name="P105"/>
      <text:p text:style-name="P106"><text:span text:style-name="T107">PATVIRTINTA</text:span></text:p>
      <text:p text:style-name="P108">Lietuvos Respublikos Prezidento</text:p>
      <text:p text:style-name="P109">1995 m. kovo 20 d. dekretu Nr. 584</text:p>
      <text:p text:style-name="P110">(2010 m. liepos 29 d. dekreto Nr. 1K-438 redakcija)</text:p>
      <text:p text:style-name="P111"/>
      <text:p text:style-name="P112"><text:span text:style-name="T113">LIETUVOS HERALDIKOS KOMISIJOS</text:span></text:p>
      <text:p text:style-name="P114"><text:span text:style-name="T115">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Lietuvos heraldikos komisijos nuostatai (toliau – Nuostatai) reglamentuoja Lietuvos heraldikos komisijos (toliau – Komisija) uždavinius, funkcijas, Komisijos narių teises ir pareigas bei Komisijos darbo organizavimo tvarką.</text:span></text:p>
      <text:p text:style-name="P125"><text:span text:style-name="T126">2</text:span><text:span text:style-name="T127">. Komisija yra Lie</text:span><text:span text:style-name="T128">tuvos Respublikos Prezidento sudaryta ir jam atskaitinga valstybės institucija. Kalendoriniams metams pasibaigus, Komisija per du mėnesius parengia savo veiklos metų ataskaitą, ją pateikia Lietuvos Respublikos Prezidentui ir viešai paskelbia.</text:span></text:p>
      <text:p text:style-name="P129"><text:span text:style-name="T130">3</text:span><text:span text:style-name="T131">. Komisi</text:span><text:span text:style-name="T132">ja savo veikloje vadovaujasi Lietuvos Respublikos Konstitucija, Lietuvos Respublikos valstybės herbo, kitų herbų ir herbinių ženklų įstatymu (Žin., 2008, Nr.<text:s/></text:span><text:a xlink:href="https://www.e-tar.lt/portal/lt/legalAct/TAR.588BE2CF896C" office:target-frame-name="_blank" xlink:show="new"><text:span text:style-name="Hyperlink">45-1679</text:span></text:a><text:span text:style-name="T133">) (tol</text:span><text:span text:style-name="T134">iau – Įstatymas), kitais įstatymais, Lietuvos Respublikos Prezidento dekretais, kitais teisės aktais bei šiais Nuostatais.</text:span></text:p>
      <text:p text:style-name="P135"/>
      <text:p text:style-name="P136"><text:span text:style-name="T137">II</text:span><text:span text:style-name="T138">.<text:s/></text:span><text:span text:style-name="T139">KOMISIJOS UŽDAVINIAI, FUNKCIJOS IR TEISĖS</text:span></text:p>
      <text:p text:style-name="P140"/>
      <text:p text:style-name="P141"><text:span text:style-name="T142">4</text:span><text:span text:style-name="T143">. Komisija veikia, vykdydama Įstatyme jai numatytus uždavinius ir<text:s/></text:span><text:span text:style-name="T144">atlikdama Įstatyme jai numatytas funkcijas.</text:span></text:p>
      <text:p text:style-name="P145"><text:span text:style-name="T146">5</text:span><text:span text:style-name="T147">. Komisija, vykdydama Įstatyme nustatytus uždavinius ir atlikdama Įstatyme nustatytas funkcijas, turi teisę:</text:span></text:p>
      <text:p text:style-name="P148"><text:span text:style-name="T149">5.1</text:span><text:span text:style-name="T150">. gauti ir rinkti informaciją iš visų Lietuvos Respublikos institucijų, įstaigų, įmonių, orga</text:span><text:span text:style-name="T151">nizacijų apie heraldikos objektų naudojimą;</text:span></text:p>
      <text:p text:style-name="P152"><text:span text:style-name="T153">5.2</text:span><text:span text:style-name="T154">. naudotis valstybės archyvuose, muziejuose ir bibliotekose saugoma istorine heraldikos medžiaga istoriniams herbams atkurti;</text:span></text:p>
      <text:p text:style-name="P155"><text:span text:style-name="T156">5.3</text:span><text:span text:style-name="T157">. teisės aktų nustatyta tvarka dalyvauti valstybės ir savivaldybių insti</text:span><text:span text:style-name="T158">tucijų bei įstaigų, teismų, mokslo ir studijų institucijų, valstybės pareigūnų posėdžiuose ir pasitarimuose, kuriuose svarstomi su Lietuvos heraldika susiję klausimai, teikti pasiūlymus, kaip spręsti šiuos klausimus;</text:span></text:p>
      <text:p text:style-name="P159"><text:span text:style-name="T160">5.4</text:span><text:span text:style-name="T161">. rengti heraldikos leidinius ir</text:span><text:span text:style-name="T162"><text:s/>parodas.</text:span></text:p>
      <text:p text:style-name="P163"/>
      <text:p text:style-name="P164"><text:span text:style-name="T165">III</text:span><text:span text:style-name="T166">.<text:s/></text:span><text:span text:style-name="T167">KOMISIJOS DARBO ORGANIZAVIMAS</text:span></text:p>
      <text:p text:style-name="P168"/>
      <text:p text:style-name="P169"><text:span text:style-name="T170">6</text:span><text:span text:style-name="T171">. Komisijai vadovauja ir jos darbą organizuoja Komisijos pirmininkas. Jam nesant, pirmininko pareigas eina Komisijos pirmininko pavaduotojas.<text:s/></text:span></text:p>
      <text:p text:style-name="P172"><text:span text:style-name="T173">7</text:span><text:span text:style-name="T174">. Komisijos pirmininkas:</text:span></text:p>
      <text:p text:style-name="P175"><text:span text:style-name="T176">7.1</text:span><text:span text:style-name="T177">. organizuoja Komi</text:span><text:span text:style-name="T178">sijos darbą ir atsako už jos veiklą;</text:span></text:p>
      <text:p text:style-name="P179"><text:span text:style-name="T180">7.2</text:span><text:span text:style-name="T181">. teikia Komisijos veiklos ataskaitas Lietuvos Respublikos Prezidentui;</text:span></text:p>
      <text:p text:style-name="P182"><text:span text:style-name="T183">7.3</text:span><text:span text:style-name="T184">. veikia Komisijos vardu, atstovauja jai valstybės ir savivaldybių institucijose, įstaigose ir organizacijose arba įgalioja<text:s/></text:span><text:span text:style-name="T185">atstovauti kitus Komisijos narius;</text:span></text:p>
      <text:p text:style-name="P186"><text:span text:style-name="T187">7.4</text:span><text:span text:style-name="T188">. užtikrina, kad būtų reguliariai šaukiami Komisijos posėdžiai, tvirtina Komisijos posėdžių darbotvarkes ir jiems pirmininkauja;</text:span></text:p>
      <text:p text:style-name="P189"><text:span text:style-name="T190">7.5</text:span><text:span text:style-name="T191">. kviečia dalyvauti Komisijos veikloje valstybės ir savivaldybių institucijų,<text:s/></text:span><text:span text:style-name="T192">įstaigų ir organizacijų, mokslo įstaigų atstovus;</text:span></text:p>
      <text:p text:style-name="P193"><text:span text:style-name="T194">7.6</text:span><text:span text:style-name="T195">. užtikrina Komisijai perduotų patvirtintų herbų etalonų, herbinių vėliavų, herbinių antspaudų ir kitų herbinių ženklų projektų, surinktos rašytinės bei ikonografinės medžiagos ir tyrimų apsaugą;</text:span></text:p>
      <text:p text:style-name="P196"><text:span text:style-name="T197">7</text:span><text:span text:style-name="T198">.7</text:span><text:span text:style-name="T199">. vykdo kitas įstatymų, kitų teisės aktų, šių Nuostatų pavestas funkcijas.</text:span></text:p>
      <text:p text:style-name="P200"><text:span text:style-name="T201">8</text:span><text:span text:style-name="T202">. Komisijos nariai turi teisę:<text:s/></text:span></text:p>
      <text:p text:style-name="P203"><text:span text:style-name="T204">8.1</text:span><text:span text:style-name="T205">. balsuoti Komisijai priimant sprendimus;</text:span></text:p>
      <text:p text:style-name="P206"><text:span text:style-name="T207">8.2</text:span><text:span text:style-name="T208">. dalyvauti kuriant heraldinių ženklų projektus;</text:span></text:p>
      <text:p text:style-name="P209"><text:span text:style-name="T210">8.3</text:span><text:span text:style-name="T211">. kitas teisės aktuose nusta</text:span><text:span text:style-name="T212">tytas teises.</text:span></text:p>
      <text:p text:style-name="P213"><text:span text:style-name="T214">9</text:span><text:span text:style-name="T215">. Komisijos narių pareigos:</text:span></text:p>
      <text:p text:style-name="P216"><text:span text:style-name="T217">9.1</text:span><text:span text:style-name="T218">. dalyvauti Komisijos posėdžiuose;</text:span></text:p>
      <text:p text:style-name="P219"><text:span text:style-name="T220">9.2</text:span><text:span text:style-name="T221">. vykdyti Komisijos pirmininko pavedimus;<text:s/></text:span></text:p>
      <text:p text:style-name="P222"><text:span text:style-name="T223">9.3</text:span><text:span text:style-name="T224">. nusišalinti nuo dalyvavimo vertinant pateikto heraldinio ženklo projektą, jei Komisijos narys dalyvavo jo<text:s/></text:span><text:span text:style-name="T225">kūrimo procese.</text:span></text:p>
      <text:p text:style-name="P226"><text:span text:style-name="T227">10</text:span><text:span text:style-name="T228">. Komisijos veiklos forma yra posėdžiai. Komisijos posėdžius prireikus šaukia Komisijos pirmininkas.</text:span></text:p>
      <text:p text:style-name="P229"><text:span text:style-name="T230">11</text:span><text:span text:style-name="T231">. Komisijos posėdžiams vadovauja Komisijos pirmininkas, jam nesant – Komisijos pirmininko pavaduotojas.</text:span></text:p>
      <text:p text:style-name="P232"><text:span text:style-name="T233">12</text:span><text:span text:style-name="T234">. Komisijos pos</text:span><text:span text:style-name="T235">ėdžiai yra teisėti, jei juose dalyvauja ne mažiau kaip du trečdaliai Komisijos narių.</text:span></text:p>
      <text:p text:style-name="P236"><text:span text:style-name="T237">13</text:span><text:span text:style-name="T238">. Komisijos sekretorius ne vėliau kaip 3 dienos iki planuojamo posėdžio dienos Komisijos nariams pateikia dokumentų projektus ir kitą posėdžio medžiagą.<text:s/></text:span></text:p>
      <text:p text:style-name="P239"><text:span text:style-name="T240">14</text:span><text:span text:style-name="T241">. Ko</text:span><text:span text:style-name="T242">misijos sprendimai priimami Komisijos posėdžiuose atviru balsavimu posėdyje dalyvaujančių Komisijos narių balsų dauguma. Jei balsai pasiskirsto po lygiai, lemia Komisijos pirmininko (arba pirmininkaujančio Komisijos pirmininko pavaduotojo) balsas.<text:s/></text:span></text:p>
      <text:p text:style-name="P243"><text:span text:style-name="T244">15</text:span><text:span text:style-name="T245">.</text:span><text:span text:style-name="T246"><text:s/>Komisijos sprendimai įforminami protokolu. Protokolą pasirašo Komisijos pirmininkas ir Komisijos sekretorius.</text:span></text:p>
      <text:p text:style-name="P247"><text:span text:style-name="T248">16</text:span><text:span text:style-name="T249">. Komisijos posėdžiuose turi teisę dalyvauti Komisijos pasitelkti ekspertai ir pakviesti į posėdžius valstybės ir savivaldybių institucijų<text:s/></text:span><text:span text:style-name="T250">atstovai, kiti suinteresuoti asmenys.</text:span></text:p>
      <text:p text:style-name="Normal"/>
      <text:p text:style-name="P251">_________________</text:p>
      <text:p text:style-name="P252">Priedo pakeitimai:</text:p>
      <text:p text:style-name="P253"><text:span text:style-name="T254">Nr.<text:s/></text:span><text:a xlink:href="https://www.e-tar.lt/portal/legalAct.html?documentId=TAR.D6130B08E354" office:target-frame-name="_top" xlink:show="replace"><text:span text:style-name="T255">1K-438</text:span></text:a><text:span text:style-name="T256">, 2010-07-29, Žin., 2010, Nr. 91-4813 (2010-07-31), i. k. 1101050DEKR001K-438</text:span></text:p>
      <text:p text:style-name="Normal"/>
      <text:p text:style-name="P257"/>
      <text:p text:style-name="P258"/>
      <text:p text:style-name="P259"><text:span text:style-name="T260">P</text:span><text:span text:style-name="T261">akeitimai:</text:span></text:p>
      <text:p text:style-name="P262"/>
      <text:p text:style-name="P263"><text:span text:style-name="T264">1.</text:span></text:p>
      <text:p text:style-name="P265"><text:span text:style-name="T266">Lietuvos Respublikos Prezidentas, Dekretas</text:span></text:p>
      <text:p text:style-name="P267"><text:span text:style-name="T268">Nr.<text:s/></text:span><text:a xlink:href="https://www.e-tar.lt/portal/legalAct.html?documentId=TAR.D6130B08E354" office:target-frame-name="_top" xlink:show="replace"><text:span text:style-name="T269">1K-438</text:span></text:a><text:span text:style-name="T270">, 2010-07-29, Žin., 2010, Nr. 91-4813 (2010-07-31), i. k. 1101050DEKR001K-438</text:span></text:p>
      <text:p text:style-name="P271"><text:span text:style-name="T272">Dėl Lietuvos heraldikos komi</text:span><text:span text:style-name="T273">sijos nuostatų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3-06T18:22:00Z</meta:creation-date>
    <dc:date>2015-03-06T18:22:00Z</dc:date>
    <meta:template xlink:href="Normal" xlink:type="simple"/>
    <meta:editing-cycles>2</meta:editing-cycles>
    <meta:editing-duration>PT0S</meta:editing-duration>
    <meta:document-statistic meta:page-count="3" meta:paragraph-count="91" meta:word-count="826" meta:character-count="6740" meta:row-count="261" meta:non-whitespace-character-count="6005"/>
  </office:meta>
</office:document-meta>
</file>