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indent="3.4458in" style:page-number="1"/>
    </style:style>
    <style:style style:name="P69" style:parent-style-name="Normal" style:family="paragraph">
      <style:paragraph-properties fo:text-indent="3.4458in"/>
    </style:style>
    <style:style style:name="P70" style:parent-style-name="Normal" style:family="paragraph">
      <style:paragraph-properties fo:text-indent="3.4458in"/>
    </style:style>
    <style:style style:name="P71" style:parent-style-name="Normal" style:family="paragraph">
      <style:paragraph-properties fo:text-indent="3.4458in">
        <style:tab-stops>
          <style:tab-stop style:type="left" style:position="3.375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3.4458in">
        <style:tab-stops>
          <style:tab-stop style:type="left" style:position="3.375in"/>
          <style:tab-stop style:type="right" style:position="6.8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3.4458in">
        <style:tab-stops>
          <style:tab-stop style:type="left" style:position="3.375in"/>
          <style:tab-stop style:type="right" style:position="6.811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with-next="always" fo:keep-together="always" fo:widows="0" fo:orphans="0" fo:text-align="justify" fo:text-indent="0.4923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center"/>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style:font-style-complex="italic" fo:color="#000000" fo:hyphenate="false"/>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style:font-size-complex="12pt" style:language-complex="lt" style:country-complex="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keep-together="always" fo:widows="0" fo:orphans="0"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393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3937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complex="lt" style:country-complex="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complex="lt" style:country-complex="LT"/>
    </style:style>
    <style:style style:name="T727" style:parent-style-name="DefaultParagraphFont" style:family="text">
      <style:text-properties fo:color="#000000" style:font-size-complex="12pt" style:language-complex="lt" style:country-complex="LT"/>
    </style:style>
    <style:style style:name="T728" style:parent-style-name="DefaultParagraphFont" style:family="text">
      <style:text-properties fo:color="#000000" style:font-size-complex="12pt" style:language-complex="lt" style:country-complex="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393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393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style>
    <style:style style:name="T827" style:parent-style-name="DefaultParagraphFont" style:family="text">
      <style:text-properties fo:font-weight="bold" style:font-weight-asian="bold" fo:text-transform="uppercase"/>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weight-complex="bold" fo:text-transform="uppercase" fo:color="#000000" style:font-size-complex="12pt" style:language-asian="lt" style:country-asian="LT"/>
    </style:style>
    <style:style style:name="T833" style:parent-style-name="DefaultParagraphFont" style:family="text">
      <style:text-properties style:font-weight-complex="bold" fo:text-transform="uppercase" fo:color="#000000"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style:font-size-complex="12pt" fo:background-color="#FFFF00"/>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style>
    <style:style style:name="P899" style:parent-style-name="Normal" style:family="paragraph">
      <style:paragraph-properties fo:keep-with-next="always" fo:keep-together="alway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keep-with-next="always" fo:keep-together="alway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text-align="justify" fo:text-indent="0.4923in">
        <style:tab-stops>
          <style:tab-stop style:type="left" style:position="0.6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paragraph-properties fo:text-align="justify" fo:text-indent="0.4923in">
        <style:tab-stops>
          <style:tab-stop style:type="left" style:position="0.6875in"/>
        </style:tab-stops>
      </style:paragraph-properties>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tyle-complex="italic"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style:font-style-complex="italic"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font-size-complex="12pt"/>
    </style:style>
    <style:style style:name="T993" style:parent-style-name="DefaultParagraphFont" style:family="text">
      <style:text-properties style:font-style-complex="italic"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6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6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tyle-complex="italic" fo:color="#000000"/>
    </style:style>
    <style:style style:name="T1161" style:parent-style-name="DefaultParagraphFont" style:family="text">
      <style:text-properties style:font-style-complex="italic"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letter-spacing="-0.0013in" style:font-size-complex="12pt" style:language-asian="lt" style:country-asian="LT"/>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style:font-size-complex="12pt" fo:hyphenate="false"/>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center" style:vertical-align="middle"/>
    </style:style>
    <style:style style:name="T1243" style:parent-style-name="DefaultParagraphFont" style:family="text">
      <style:text-properties style:font-size-complex="12pt" style:language-asian="lt" style:country-asian="LT"/>
    </style:style>
    <style:style style:name="P1244"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50" style:parent-style-name="Normal" style:family="paragraph">
      <style:paragraph-properties fo:keep-together="always" style:vertical-align="middle" fo:margin-left="3.15in" fo:text-indent="-0.0006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2pt"/>
    </style:style>
    <style:style style:name="P1257" style:parent-style-name="Normal" style:family="paragraph">
      <style:paragraph-properties fo:widows="0" fo:orphans="0" fo:text-align="center"/>
      <style:text-properties fo:color="#000000" style:font-size-complex="12pt" fo:hyphenate="false"/>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line-height-at-least="0.2083in"/>
    </style:style>
    <style:style style:name="T1269" style:parent-style-name="DefaultParagraphFont" style:family="text">
      <style:text-properties fo:font-size="10pt" style:font-size-asian="10pt" style:font-size-complex="12pt"/>
    </style:style>
    <style:style style:name="P127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76" style:parent-style-name="DefaultParagraphFont" style:family="text">
      <style:text-properties fo:color="#000000" style:font-size-complex="12pt"/>
    </style:style>
    <style:style style:name="P1277" style:parent-style-name="Normal" style:family="paragraph">
      <style:paragraph-properties fo:keep-together="always" style:vertical-align="middle" fo:text-indent="3.1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style>
    <style:style style:name="T1284" style:parent-style-name="DefaultParagraphFont" style:family="text">
      <style:text-properties fo:font-weight="bold" style:font-weight-asian="bold" style:font-weight-complex="bold" fo:text-transform="uppercase" fo:color="#000000" style:font-size-complex="12pt"/>
    </style:style>
    <style:style style:name="P1285" style:parent-style-name="Normal" style:family="paragraph">
      <style:paragraph-properties fo:widows="0" fo:orphans="0" fo:text-align="center"/>
      <style:text-properties fo:color="#000000" style:font-size-complex="12pt" fo:hyphenate="false"/>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center" style:vertical-align="middle"/>
    </style:style>
    <style:style style:name="T1300" style:parent-style-name="DefaultParagraphFont" style:family="text">
      <style:text-properties style:font-size-complex="12pt" style:language-asian="lt" style:country-asian="LT"/>
    </style:style>
    <style:style style:name="P130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keep-together="always" style:vertical-align="middle" fo:text-indent="3.1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center"/>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tab-stops>
          <style:tab-stop style:type="left" style:position="0.9in"/>
        </style:tab-stops>
      </style:paragraph-properties>
    </style:style>
    <style:style style:name="T1412" style:parent-style-name="DefaultParagraphFont" style:family="text">
      <style:text-properties style:font-size-complex="12pt"/>
    </style:style>
    <style:style style:name="P1413"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keep-together="always" style:vertical-align="middle" fo:text-indent="3.1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together="always" fo:text-align="center" style:vertical-align="middle"/>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style:font-size-complex="12pt" style:language-asian="lt" style:country-asian="LT" style:language-complex="lt" style:country-complex="LT"/>
    </style:style>
    <style:style style:name="T1531" style:parent-style-name="DefaultParagraphFont" style:family="text">
      <style:text-properties fo:color="#000000" style:font-size-complex="12pt" style:language-asian="lt" style:country-asian="LT" style:language-complex="lt" style:country-complex="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color="#000000" style:font-size-complex="12pt" style:language-asian="lt" style:country-asian="LT" style:language-complex="lt" style:country-complex="LT"/>
    </style:style>
    <style:style style:name="T1534" style:parent-style-name="DefaultParagraphFont" style:family="text">
      <style:text-properties fo:color="#000000" style:font-size-complex="12pt" style:language-asian="lt" style:country-asian="LT" style:language-complex="lt" style:country-complex="LT"/>
    </style:style>
    <style:style style:name="T1535" style:parent-style-name="DefaultParagraphFont" style:family="text">
      <style:text-properties fo:color="#000000" style:font-size-complex="12pt" style:language-asian="lt" style:country-asian="LT" style:language-complex="lt" style:country-complex="L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P1544"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keep-together="always" style:vertical-align="middle" fo:text-indent="3.1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center" style:vertical-align="middle"/>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center"/>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color="#000000" style:font-size-complex="12pt" style:language-asian="lt" style:country-asian="LT" style:language-complex="lt" style:country-complex="LT"/>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fo:color="#000000" style:font-size-complex="12pt" style:language-asian="lt" style:country-asian="LT" style:language-complex="lt" style:country-complex="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language-complex="lt" style:country-complex="LT"/>
    </style:style>
    <style:style style:name="T1637" style:parent-style-name="DefaultParagraphFont" style:family="text">
      <style:text-properties fo:color="#000000" style:font-size-complex="12pt" style:language-asian="lt" style:country-asian="LT" style:language-complex="lt" style:country-complex="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color="#000000" style:font-size-complex="12pt" style:language-asian="lt" style:country-asian="LT" style:language-complex="lt" style:country-complex="LT"/>
    </style:style>
    <style:style style:name="T1640" style:parent-style-name="DefaultParagraphFont" style:family="text">
      <style:text-properties fo:color="#000000" style:font-size-complex="12pt" style:language-asian="lt" style:country-asian="LT" style:language-complex="lt" style:country-complex="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lt" style:country-asian="LT" style:language-complex="lt" style:country-complex="LT"/>
    </style:style>
    <style:style style:name="T1643" style:parent-style-name="DefaultParagraphFont" style:family="text">
      <style:text-properties fo:color="#000000" style:font-size-complex="12pt" style:language-asian="lt" style:country-asian="LT" style:language-complex="lt" style:country-complex="LT"/>
    </style:style>
    <style:style style:name="T1644" style:parent-style-name="DefaultParagraphFont" style:family="text">
      <style:text-properties fo:color="#000000" style:font-size-complex="12pt" style:language-asian="lt" style:country-asian="LT" style:language-complex="lt" style:country-complex="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language-complex="lt" style:country-complex="LT"/>
    </style:style>
    <style:style style:name="T1647" style:parent-style-name="DefaultParagraphFont" style:family="text">
      <style:text-properties fo:color="#000000" style:font-size-complex="12pt" style:language-asian="lt" style:country-asian="LT" style:language-complex="lt" style:country-complex="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language-complex="lt" style:country-complex="LT"/>
    </style:style>
    <style:style style:name="T1650" style:parent-style-name="DefaultParagraphFont" style:family="text">
      <style:text-properties fo:color="#000000" style:font-size-complex="12pt" style:language-asian="lt" style:country-asian="LT" style:language-complex="lt" style:country-complex="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font-size-complex="12pt" style:language-asian="lt" style:country-asian="LT" style:language-complex="lt" style:country-complex="LT"/>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language-complex="lt" style:country-complex="LT"/>
    </style:style>
    <style:style style:name="T1657" style:parent-style-name="DefaultParagraphFont" style:family="text">
      <style:text-properties fo:color="#000000" style:font-size-complex="12pt" style:language-asian="lt" style:country-asian="LT" style:language-complex="lt" style:country-complex="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language-complex="lt" style:country-complex="LT"/>
    </style:style>
    <style:style style:name="T1660" style:parent-style-name="DefaultParagraphFont" style:family="text">
      <style:text-properties fo:color="#000000" style:font-size-complex="12pt" style:language-asian="lt" style:country-asian="LT" style:language-complex="lt" style:country-complex="LT"/>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P1663"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69" style:parent-style-name="DefaultParagraphFont" style:family="text">
      <style:text-properties fo:color="#000000" style:font-size-complex="12pt"/>
    </style:style>
    <style:style style:name="P1670" style:parent-style-name="Normal" style:family="paragraph">
      <style:paragraph-properties fo:keep-together="always" style:vertical-align="middle" fo:text-indent="3.1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together="always" fo:text-align="center" style:vertical-align="middle"/>
      <style:text-properties style:font-size-complex="12pt"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text-align="center"/>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keep-together="always" style:vertical-align="middle" fo:text-indent="3.1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center" style:vertical-align="middle"/>
      <style:text-properties style:font-size-complex="12pt" style:language-asian="lt" style:country-asian="LT"/>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5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color="#000000"/>
    </style:style>
    <style:style style:name="P1847"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54" style:parent-style-name="DefaultParagraphFont" style:family="text">
      <style:text-properties fo:color="#000000" style:font-size-complex="12pt"/>
    </style:style>
    <style:style style:name="P1855" style:parent-style-name="Normal" style:family="paragraph">
      <style:paragraph-properties fo:keep-together="always" style:vertical-align="middle" fo:text-indent="3.1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center" style:vertical-align="middle"/>
      <style:text-properties style:font-size-complex="12pt" style:language-asian="lt" style:country-asian="L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text-transform="uppercase"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P1932"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center" style:vertical-align="middle"/>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7">Suvestinė redakcija nuo 2023-04-07 iki 2023-12-13</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
      <text:p text:style-name="P58"/>
      <text:p text:style-name="P59"/>
      <text:p text:style-name="P60"><text:span text:style-name="T61">Energetikos ministras<text:s/></text:span><text:span text:style-name="T62"><text:tab/>Arvydas Sekmokas</text:span></text:p>
      <text:p text:style-name="Normal"/>
      <text:soft-page-break/>
      <text:p text:style-name="P63">PATVIRTINTA</text:p>
      <text:p text:style-name="P69">Lietuvos Respublikos energetikos ministro</text:p>
      <text:p text:style-name="P70">2010 m.<text:s/>spalio 4 d. įsakymu Nr. 1-274</text:p>
      <text:p text:style-name="P71"><text:span text:style-name="T72">(</text:span><text:span text:style-name="T73">Lietuvos Respublikos energetikos ministro</text:span></text:p>
      <text:p text:style-name="P74"><text:span text:style-name="T75">2021 m. gruodžio 29 d. įsakymo Nr.</text:span><text:s/><text:span text:style-name="T76">1-377<text:s/></text:span></text:p>
      <text:p text:style-name="P77"><text:span text:style-name="T78">redakcija)</text:span></text:p>
      <text:p text:style-name="P79"/>
      <text:p text:style-name="P80"/>
      <text:p text:style-name="P81"><text:span text:style-name="T82">asmenų, turinčių teisę įrengti ir eksploatuoti energetikos įrenginius, atestavimo TAISYKLĖS</text:span></text:p>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text:span><text:span text:style-name="T95">Asmenų, turinčių teisę<text:s/></text:span><text:span text:style-name="T96">įrengti ir<text:s/></text:span><text:span text:style-name="T97">eksploatuoti energetikos įrenginius, atestavimo taisyklės (toliau – Atestavimo taisyklės) nustato reikalavimų, susijusių su energetikos įrenginių<text:s/></text:span><text:span text:style-name="T98">įrengimo ir (ar)</text:span><text:span text:style-name="T99"><text:s/>eksploatavimo</text:span><text:span text:style-name="T100"><text:s/></text:span><text:span text:style-name="T101">veiklos</text:span><text:span text:style-name="T102"><text:s/></text:span><text:span text:style-name="T103">atestatų (toliau –<text:s/></text:span><text:span text:style-name="T104">atestatas) energetikos sektoriuje išdavimu, atestatų pakeitimu (atestatuose įrašytų duomenų papildymu ir (ar) patikslinimu), atsisakymu išduoti atestatą, atestatų galiojimo sustabdymu, galiojimo sustabdymo panaikinimu, galiojimo panaikinimu, atestatų regis</text:span><text:span text:style-name="T105">travimu ir informacijos apie atestatus skelbimu, reguliuojamosios veiklos sąlygų laikymusi, įgyvendinimo tvarką</text:span><text:span text:style-name="T106"><text:s/></text:span><text:span text:style-name="T107">ir šių sąlygų laikymosi priežiūrą.</text:span></text:p>
      <text:p text:style-name="P108"><text:span text:style-name="T109">2</text:span><text:span text:style-name="T110">. Atestatas suteikia teisę ūkio subjektui turinčiam atesatą atlikti veiklos rūšį, nurodytą atestate.<text:s/></text:span><text:span text:style-name="T111">Ene</text:span><text:span text:style-name="T112">rgetikos įrenginių<text:s/></text:span><text:span text:style-name="T113">įrengimo ir (ar)<text:s/></text:span><text:span text:style-name="T114">eksploatavimo darbų, kurie įrašomi ūkio subjektams išduodamuose atestatuose, sąrašai pateikiami Atestavimo taisyklių 1–7 priede.</text:span></text:p>
      <text:p text:style-name="P115"><text:span text:style-name="T116">3</text:span><text:span text:style-name="T117">. Verstis energetikos įrenginių<text:s/></text:span><text:span text:style-name="T118">įrengimu ir (ar)<text:s/></text:span><text:span text:style-name="T119">eksploatavimu – veikla, nurodyta Liet</text:span><text:span text:style-name="T120">uvos Respublikos energetikos įstatymo 22 straipsnio 1 dalyje, leidžiama tik atestatą turintiems ūkio subjektams.</text:span></text:p>
      <text:p text:style-name="P121"><text:span text:style-name="T122">4</text:span><text:span text:style-name="T123">. Išduodami atskiri kiekvienos veiklos rūšies atestatai.</text:span></text:p>
      <text:p text:style-name="P124"><text:span text:style-name="T125">5</text:span><text:span text:style-name="T126">. Atestatai išduodami penkerių metų laikotarpiui.</text:span></text:p>
      <text:p text:style-name="P127"><text:span text:style-name="T128">6</text:span><text:span text:style-name="T129">. Ūkio subjektai, eks</text:span><text:span text:style-name="T130">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31">7.<text:s/><text:span text:style-name="T132">Draudžiama vykdyti l<text:s/></text:span><text:span text:style-name="T133">reguliuojamąją<text:s/></text:span><text:span text:style-name="T134">veiklą, kai atestato galiojimas yra sustabdytas.</text:span></text:p>
      <text:p text:style-name="P135"><text:span text:style-name="T136">8</text:span><text:span text:style-name="T137">. Už atestato išdavimą, pakeitimą mokama valstybės rinkliava Lietuvos Respublikos rinkliavų įstatymo ir Lietuvos Respublikos Vyriausybės 2000 m. gruodžio 15 d. nutari</text:span><text:span text:style-name="T138">mo<text:s/></text:span><text:span text:style-name="T139"><text:line-break/>Nr. 1458 „Dėl Konkrečių valstybės rinkliavos dydžių sąrašo ir Valstybės rinkliavos mokėjimo ir grąžinimo taisyklių patvirtinimo“ nustatyta tvarka (Atestavimo taisyklių 8 priedo 8 ir 12 punktai).</text:span><text:s/></text:p>
      <text:p text:style-name="P140"><text:span text:style-name="T141">9</text:span><text:span text:style-name="T142">. Atestavimo taisyklėse nustatytais atvejais<text:s/></text:span><text:span text:style-name="T143">fizini</text:span><text:span text:style-name="T144">ų asmenų,<text:s/></text:span><text:span text:style-name="T145">Energetikos įrenginių įrengimo ir eksploatavimo veiklos atestatų išdavimo tvarkos aprašo, patvirtinto Valstybinės energetikos reguliavimo tarybos 2019 m. liepos 25 d. nutarimu Nr. O3E-279 „Dėl Energetikos įrenginių įrengimo ir eksploatavimo veikl</text:span><text:span text:style-name="T146">os atestatų išdavimo tvarkos aprašo</text:span><text:span text:style-name="T147"><text:s/>patvirtinimo“, nustatyta tvarka<text:s/></text:span><text:span text:style-name="T148">pateikusių prašymus išduoti energetikos įrenginių įrengimo ir eksploatavimo veiklos atestatus (</text:span><text:span text:style-name="T149">toliau – pareiškėjas</text:span><text:span text:style-name="T150">),</text:span><text:span text:style-name="T151"><text:s/>ir ūkio subjektų (fizinių asmenų) duomenys tvarkomi vadovaujantis Liet</text:span><text:span text:style-name="T152">uvos Respublikos asmens duomenų teisinės apsaugos įstatymu ir 2016 m. balandžio 27 d. Europos Parlamento ir Tarybos reglamentu (ES) 2016/679 dėl fizinių asmenų apsaugos tvarkant asmens duomenis ir dėl laisvo tokių duomenų judėjimo ir kuriuo panaikinama Dir</text:span><text:span text:style-name="T153">ektyva 95/46/EB<text:s/></text:span><text:span text:style-name="T154">(Bendrasis duomenų apsaugos reglamentas)</text:span><text:span text:style-name="T155"><text:s/>ir šiais tikslais:<text:s/></text:span></text:p>
      <text:p text:style-name="P156"><text:span text:style-name="T157">9.1</text:span><text:span text:style-name="T158">. pareiškėjų, siekiančių atestuotis Atesatavimo taisyklių nustatyta tvarka</text:span><text:span text:style-name="T159">, identifikavimo;</text:span></text:p>
      <text:p text:style-name="P160"><text:span text:style-name="T161">9.2</text:span><text:span text:style-name="T162">. pareiškėjų<text:s/></text:span><text:span text:style-name="T163">atestavimo</text:span><text:span text:style-name="T164">;</text:span></text:p>
      <text:p text:style-name="P165"><text:span text:style-name="T166">9.3</text:span><text:span text:style-name="T167">. įspėjimo apie galimus atestuotų ūkio subj</text:span><text:span text:style-name="T168">ektų (fizinių asmenų) atestavimo sąlygų pažeidimus, dėl kurių gali būti sustabdytas ar panaikintas išduotas energetikos įrenginių įrengimo ar eksploatavimo veiklos atesatas</text:span><text:span text:style-name="T169">;</text:span></text:p>
      <text:p text:style-name="P170"><text:span text:style-name="T171">9.4</text:span><text:span text:style-name="T172">.<text:s/></text:span><text:span text:style-name="T173">pareiškėjų ir ūkio subjektų<text:s/></text:span><text:span text:style-name="T174">(fizinių asmenų)<text:s/></text:span><text:span text:style-name="T175">skundų ir (ar) prašymų nagri</text:span><text:span text:style-name="T176">nėjimo</text:span><text:span text:style-name="T177">;</text:span></text:p>
      <text:p text:style-name="P178"><text:span text:style-name="T179">9.5</text:span><text:span text:style-name="T180">. informacijos apie<text:s/></text:span><text:span text:style-name="T181">išduotus, panaikintus, sustabdytų energetikos įrenginių<text:s/></text:span><text:span text:style-name="T182">įrengimo ar eksploatavimo veiklos atestatų ūkio subjektų (fizinių asmenų)<text:s/></text:span><text:span text:style-name="T183">galiojimą Licencijų informacinėje sistemoje<text:s/></text:span>skelbimo,<text:s/><text:span text:style-name="T184">kurio apimtis ir skelbiamų duomenų ka</text:span><text:span text:style-name="T185">tegorijos nurodytos Atestavimo taisyklių VII ir IX skyriuje</text:span>.</text:p>
      <text:p text:style-name="P186"><text:span text:style-name="T187">10</text:span><text:span text:style-name="T188">. Atestavimo taisyklėse vartojamos sąvokos:</text:span></text:p>
      <text:p text:style-name="P189"><text:span text:style-name="T190">10.1</text:span><text:span text:style-name="T191">.<text:s/></text:span><text:span text:style-name="T192">Energetikos įrenginių<text:s/></text:span><text:span text:style-name="T193">įrengimo ar eksploatavimo atestatas</text:span><text:span text:style-name="T194"><text:s/>(</text:span><text:span text:style-name="T195">toliau – atestatas) – dokumentas, kuriuo patvirtinamas ūkio subjekto tinkamas pasirengimas įrengti ar eksploatuoti energetikos<text:s/></text:span><text:span text:style-name="T196">įrenginius.</text:span><text:s/></text:p>
      <text:p text:style-name="P197"><text:span text:style-name="T198">10.2</text:span><text:span text:style-name="T199">.<text:s/></text:span><text:span text:style-name="T200">Energetikos įrenginių įrengimo ar eksploatavimo darbų vadovas</text:span><text:span text:style-name="T201"><text:s/>(toliau – darbų vadovas) – teisės aktų nusta</text:span><text:span text:style-name="T202">tyta tvarka atestuotas reikiamos kvalifikacijos įmonės vadovas arba jo įgaliotas asmuo, vadovaujantis energetikos įrenginių įrengimo ar eksploatavimo darbams.</text:span><text:s/></text:p>
      <text:p text:style-name="P203"><text:span text:style-name="T204">10.3</text:span><text:span text:style-name="T205">.<text:s/></text:span><text:span text:style-name="T206">Dujų įrenginiai</text:span><text:span text:style-name="T207"><text:s/>– įrenginiai, skirti degiosioms dujoms (gamtinėms, suslėgtoms gamtinėm</text:span><text:span text:style-name="T208">s, suskystintoms gamtinėms, suskystintoms naftos dujoms), naudojamoms kurui, perduoti, skirstyti, laikyti, skystinti ar pakartotinai dujinti.</text:span></text:p>
      <text:p text:style-name="P209"><text:span text:style-name="T210">10.4</text:span><text:span text:style-name="T211">.<text:s/></text:span><text:span text:style-name="T212">Elektros įrenginiai</text:span><text:span text:style-name="T213"><text:s/>– įrenginiai, skirti elektros energijai gaminti, perduoti, skirstyti, keisti (transf</text:span><text:span text:style-name="T214">ormuoti).</text:span></text:p>
      <text:p text:style-name="P215"><text:span text:style-name="T216">10.5</text:span><text:span text:style-name="T217">.<text:s/></text:span><text:span text:style-name="T218">Energetikos įrenginių bandymai</text:span><text:span text:style-name="T219"><text:s/></text:span><text:span text:style-name="T220">–</text:span><text:s/>visuma veiksmų, apimančių teisės aktų nustatyta tvarka atliekamą energetikos įrenginių tikrinimą, įvairių parametrų matavimą, derinimą, siekiant nustatyti reikalingas eksploatavimo charakteristikas ir medžiagų savybes.</text:p>
      <text:p text:style-name="P221"><text:span text:style-name="T222">10.6</text:span><text:span text:style-name="T223">.<text:s/></text:span><text:span text:style-name="T224">Energetikos įrenginių remontas</text:span><text:span text:style-name="T225"><text:s/>– darbai, apimantys energetikos įrenginių atskirų mazgų ar dalių keitimą, taisymą ar rekonstravimą, siekiant visiškai ar iš dalies atkurti tų įrenginių pradines (techninėje dokumentacijoje ar projekt</text:span><text:span text:style-name="T226">e nurodytas) savybes, kad toliau naudojant įrenginiai būtų reikiamos techninės būklės.</text:span></text:p>
      <text:p text:style-name="P227"><text:span text:style-name="T228">10.7</text:span><text:span text:style-name="T229">.<text:s/></text:span><text:span text:style-name="T230">Energetikos įrenginių techninė priežiūra</text:span><text:span text:style-name="T231"><text:s/>– teisės aktų nustatyta tvarka atliekami energetikos įrenginių patikrinimai, apžiūros ir pastebėtų smulkių trūkumų ir<text:s/></text:span><text:span text:style-name="T232">gedimų šalinimas, siekiant užtikrinti šių įrenginių patikimumą, efektyvumą ir saugumą.</text:span></text:p>
      <text:p text:style-name="P233"><text:span text:style-name="T234">10.8</text:span><text:span text:style-name="T235">.<text:s/></text:span><text:span text:style-name="T236">Energetikos įrenginių technologinis valdymas</text:span><text:span text:style-name="T237"><text:s/>– teisės aktų nustatyta tvarka atliekamas energetikos įrenginių technologinių parametrų valdymas, įrenginių darbo<text:s/></text:span><text:span text:style-name="T238">valdymas, nustatyto veikimo režimo palaikymas.</text:span></text:p>
      <text:p text:style-name="P239"><text:span text:style-name="T240">10.9</text:span><text:span text:style-name="T241">.<text:s/></text:span><text:span text:style-name="T242">Naftos ir (ar) naftos produktų įrenginiai</text:span><text:span text:style-name="T243"><text:s/>– įrenginiai, skirti naftos gavybai, pirminiam ir antriniam perdirbimui, naftai ir (ar) naftos produktams transportuoti ir laikyti.</text:span></text:p>
      <text:p text:style-name="P244"><text:span text:style-name="T245">10.10</text:span><text:span text:style-name="T246">.<text:s/></text:span><text:span text:style-name="T247">Pareiškėjas</text:span><text:span text:style-name="T248"><text:s/>– asmuo, kuris ketina verstis energetikos įrenginių<text:s/></text:span><text:span text:style-name="T249">įrengimo ar</text:span><text:span text:style-name="T250"><text:s/>eksploatavimo veikla Lietuvos Respublikoje ir Asmenų, turinčių teisę<text:s/></text:span><text:span text:style-name="T251">įrengti ir</text:span><text:span text:style-name="T252"><text:s/>eksploatuoti energetikos įrenginius, atestavimo taisyklių nustatyta tvarka kreipiasi į Valstybinę energetikos r</text:span><text:span text:style-name="T253">eguliavimo tarybą su prašymu išduoti energetikos įrenginių<text:s/></text:span><text:span text:style-name="T254">įrengimo ar<text:s/></text:span><text:span text:style-name="T255">eksploatavimo veiklos atestatą.</text:span><text:s/></text:p>
      <text:p text:style-name="P256"><text:span text:style-name="T257">10.11</text:span><text:span text:style-name="T258">.<text:s/></text:span><text:span text:style-name="T259">Šiurkštus energetikos teisės aktų reikalavimų pažeidimas</text:span><text:span text:style-name="T260"><text:s/>(toliau –<text:s/></text:span><text:span text:style-name="T261">šiurkštus pažeidimas</text:span><text:span text:style-name="T262">) – Asmenų, turinčių teisę<text:s/></text:span><text:span text:style-name="T263">įrengti ir<text:s/></text:span><text:span text:style-name="T264">eksploatuoti ene</text:span><text:span text:style-name="T265">rgetikos įrenginius, atestavimo taisyklių ar kitų teisės aktų, reglamentuojančių energetikos veiklą, pažeidimas, dėl kurio gresia ar įvyko energetikos įrenginių avarija, sutrikimas ar kyla pavojus žmonių gyvybei ir saugumui.</text:span><text:s/></text:p>
      <text:p text:style-name="P266"><text:span text:style-name="T267">10.12</text:span><text:span text:style-name="T268">.<text:s/></text:span><text:span text:style-name="T269">Šilumos įrenginiai</text:span><text:span text:style-name="T270"><text:s/></text:span><text:span text:style-name="T271">– įrenginiai, skirti šiluminei energijai gaminti, kaupti, redukuoti, tiekti, skirstyti, taip pat įrenginiai, skirti skystajam ir kietajam kurui bei vandeniui, kurie reikalingi šilumos gamybai ir tiekimui, paruošti.</text:span></text:p>
      <text:p text:style-name="P272"><text:span text:style-name="T273">10.13</text:span><text:span text:style-name="T274">.<text:s/></text:span><text:span text:style-name="T275">Naftos ir (ar) naftos produktų</text:span><text:span text:style-name="T276"><text:s/>terminalas</text:span><text:span text:style-name="T277"><text:s/>– specialiai įrengtų krovos įrenginių, talpyklų, kitų įrenginių bei statinių kompleksas, naudojamas naftai ir (ar) naftos produktams bei kitam skystajam kurui laikyti, degalų mišiniams ruošti (sumaišyti) ir perduoti į mobiliąsias talpyklas, tan</text:span><text:span text:style-name="T278">klaivius ir iš jų.</text:span></text:p>
      <text:p text:style-name="P279"><text:span text:style-name="T280">10.14</text:span><text:span text:style-name="T281">.<text:s/></text:span><text:span text:style-name="T282">Ūkio subjektas</text:span><text:span text:style-name="T283"><text:s/>– fizinis ar juridinis asmuo arba kita organizacija, juridinio asmens ar kitos organizacijos padalinys, kuris Asmenų, turinčių teisę<text:s/></text:span><text:span text:style-name="T284">įrengti ir<text:s/></text:span><text:span text:style-name="T285">eksploatuoti energetikos įrenginius, atestavimo taisyklių nustatyta tvarka turi energetikos įrenginių<text:s/></text:span><text:span text:style-name="T286">įrengimo ir (ar)<text:s/></text:span><text:span text:style-name="T287">eksploatavimo veiklos atestatą ir laikydamasis teisės aktų nustatytų reikalavimų teikia atestate nurodytas energetikos įrenginių<text:s/></text:span><text:span text:style-name="T288">įrengimo</text:span><text:span text:style-name="T289"><text:s/>ir (ar)<text:s/></text:span><text:span text:style-name="T290">eksploatavimo paslaugas.</text:span><text:s/></text:p>
      <text:p text:style-name="P291"><text:span text:style-name="T292">10.15</text:span><text:span text:style-name="T293">.<text:s/></text:span><text:span text:style-name="T294">Ūkio subjekto atestavimas</text:span><text:span text:style-name="T295"><text:s/>– ūkio subjekto pasirengimo kvalifikuotai atlikti energetikos įrenginių<text:s/></text:span><text:span text:style-name="T296">įrengimo ir (ar)<text:s/></text:span><text:span text:style-name="T297">eksploatavimo darbus bei užtikrinti šių darbų kokybę, reglamentuojamą energetikos teisės aktų,<text:s/></text:span><text:span text:style-name="T298">patikrinimas.</text:span><text:s/></text:p>
      <text:p text:style-name="P299"><text:span text:style-name="T300">10.16</text:span><text:span text:style-name="T301">. Kitos Atestavimo taisyklėse vartojamos sąvokos apibrėžtos Energetikos įstatyme, Lietuvos Respublikos paslaugų įstatyme,<text:s/></text:span><text:span text:style-name="T302">Lietuvos Respublikos šilumos ūkio įstatyme,<text:s/></text:span><text:span text:style-name="T303">Lietuvos Respublikos viešojo administravimo įstatyme, Elektros<text:s/></text:span><text:span text:style-name="T304">energetikos įstatyme ir Lietuvos Respublikos gamtinių dujų įstatyme.</text:span></text:p>
      <text:p text:style-name="P305"/>
      <text:p text:style-name="P306"><text:span text:style-name="T307">II</text:span><text:span text:style-name="T308"><text:s/>SKYRIUS</text:span></text:p>
      <text:p text:style-name="P309"><text:span text:style-name="T310">ATESTATŲ RŪŠYS IR REIKALAVIMAI ASMENIMS, SIEKIANTIEMS GAUTI ATESTATĄ ĮRENGTI IR (AR) EKSPLOATUOTI ENERGETIKOS ĮRENGINIUS<text:s/></text:span></text:p>
      <text:p text:style-name="P311"/>
      <text:p text:style-name="P312"><text:span text:style-name="T313">11</text:span><text:span text:style-name="T314">.<text:s/></text:span><text:span text:style-name="T315">Atestatai yra šių rūšių:</text:span></text:p>
      <text:p text:style-name="P316"><text:span text:style-name="T317">11.1</text:span><text:span text:style-name="T318">. ele</text:span><text:span text:style-name="T319">ktros įrenginių įrengimo;</text:span></text:p>
      <text:p text:style-name="P320"><text:span text:style-name="T321">11.2</text:span><text:span text:style-name="T322">. gamtinių dujų įrenginių įrengimo;</text:span></text:p>
      <text:p text:style-name="P323"><text:span text:style-name="T324">11.3</text:span><text:span text:style-name="T325">. elektros įrenginių eksploatavimo;</text:span></text:p>
      <text:p text:style-name="P326"><text:span text:style-name="T327">11.4</text:span><text:span text:style-name="T328">. šilumos įrenginių ir turbinų eksploatavimo;</text:span></text:p>
      <text:p text:style-name="P329"><text:span text:style-name="T330">11.5</text:span><text:span text:style-name="T331">. gamtinių dujų įrenginių eksploatavimo;</text:span></text:p>
      <text:p text:style-name="P332"><text:span text:style-name="T333">11.6</text:span><text:span text:style-name="T334">. suskystintų naftos dujų įreng</text:span><text:span text:style-name="T335">inių eksploatavimo;</text:span></text:p>
      <text:p text:style-name="P336"><text:span text:style-name="T337">11.7</text:span><text:span text:style-name="T338">. naftos ir naftos produktų įrenginių eksploatavimo.</text:span></text:p>
      <text:p text:style-name="P339"><text:span text:style-name="T340">12</text:span><text:span text:style-name="T341">. Atestatai išduodami asmenims, nurodytiems Energetikos įstatymo 2 straipsnio 1 dalyje (toliau – ūkio subjektai).</text:span></text:p>
      <text:p text:style-name="P342"><text:span text:style-name="T343">13</text:span><text:span text:style-name="T344">. Atestatai išduodami Atestavimo taisyklių 12 p</text:span><text:span text:style-name="T345">unkte nurodytiems ūkio subjektams, kurie atitinka šiuos reikalavimus:</text:span></text:p>
      <text:p text:style-name="P346"><text:span text:style-name="T347">13.1</text:span><text:span text:style-name="T348">. turi technologinę įrangą, prietaisus ir kitas priemones, reikalingas veiksmams, kurių reikia energetikos įrenginiams<text:s/></text:span><text:span text:style-name="T349">įrengti ar<text:s/></text:span><text:span text:style-name="T350">eksploatuoti, atlikti;</text:span></text:p>
      <text:p text:style-name="P351"><text:span text:style-name="T352">13.2</text:span><text:span text:style-name="T353">. turi technologinius, techninius dokumentus, kuriuose nurodyti<text:s/></text:span><text:span text:style-name="T354">įrengiamų,</text:span><text:span text:style-name="T355"><text:s/>eksploatuojamų energetikos įrenginių techniniai duomenys ir<text:s/></text:span><text:span text:style-name="T356">įrengimo ar<text:s/></text:span><text:span text:style-name="T357">eksploatavimo procedūros;</text:span></text:p>
      <text:p text:style-name="P358"><text:span text:style-name="T359">13.3</text:span><text:span text:style-name="T360">. turi energetikos įrenginiams<text:s/></text:span><text:span text:style-name="T361">įrengti ir (ar)<text:s/></text:span><text:span text:style-name="T362">eksploatuoti Atestavimo taisyklių 8 priedo 2 ir 14 punktuose nurodytų teisės aktų nustatyta tvarka atestuotus reikiamos kvalifikacijos darbų vadovus ir<text:s/></text:span><text:span text:style-name="T363">energetikos įrenginius įrengiančius ir eksploatuojančius inžinerinių ir darbininkų kategorijų energetiko</text:span><text:span text:style-name="T364">s darbuotojus</text:span><text:span text:style-name="T365">, dirbančius ūkio subjekte pagal darbo sutartį<text:s/></text:span><text:span text:style-name="T366">prašymo išduoti atestatą metu ir visą laikotarpį, kuomet vykdoma energetikos įrenginių<text:s/></text:span><text:span text:style-name="T367">įrengimo ir (ar)<text:s/></text:span><text:span text:style-name="T368">eksploatavimo veikla pagal išduotą atestatą;</text:span></text:p>
      <text:p text:style-name="P369"><text:span text:style-name="T370">13.4</text:span><text:span text:style-name="T371">.<text:s/></text:span><text:span text:style-name="T372">ūkio subjektai, kurie siekia gauti at</text:span><text:span text:style-name="T373">estatus eksploatuoti<text:s/></text:span><text:span text:style-name="T374">pastato šildymo ir karšto vandens sistemas, turi atitikti Šilumos ūkio įstatymo 20 straipsnio nustatytus reikalavimus</text:span><text:span text:style-name="T375">;</text:span></text:p>
      <text:p text:style-name="P376"><text:span text:style-name="T377">13.5</text:span><text:span text:style-name="T378">.<text:s/></text:span><text:span text:style-name="T379">turi<text:s/></text:span><text:span text:style-name="T380">Energetikos įstatymo 22</text:span><text:span text:style-name="T381">1</text:span><text:span text:style-name="T382"><text:s/>straipsnyje nurodytą<text:s/></text:span><text:span text:style-name="T383">profesinės civilinės atsakomybės draudimą. Šis reikalav</text:span><text:span text:style-name="T384">imas taikomas tik asmenims, siekiantiems gauti elektros įrenginių įrengimo ir (ar) gamtinių dujų įrenginių įrengimo veiklos atestatą.</text:span></text:p>
      <text:p text:style-name="P385"/>
      <text:p text:style-name="P386"><text:span text:style-name="T387">III</text:span><text:span text:style-name="T388"><text:s/>SKYRIUS</text:span></text:p>
      <text:p text:style-name="P389"><text:span text:style-name="T390">ATESTATUS IŠDUODANTI INSTITUCIJA IR JOS ĮGALIOJIMAI</text:span></text:p>
      <text:p text:style-name="P391"/>
      <text:p text:style-name="P392"><text:span text:style-name="T393">14</text:span><text:span text:style-name="T394">.<text:s/></text:span><text:span text:style-name="T395">Ūkio subjektų atestavimą atlieka<text:s/></text:span><text:span text:style-name="T396">Valstybinė energetikos reguliavimo taryba (toliau –Taryba).</text:span></text:p>
      <text:p text:style-name="P397"><text:span text:style-name="T398">15</text:span><text:span text:style-name="T399">. Taryba turi teisę:</text:span></text:p>
      <text:p text:style-name="P400"><text:span text:style-name="T401">15.1</text:span><text:span text:style-name="T402">. gauti iš ūkio subjektų dokumentus ir duomenis, kurių reikia jų prašymams išnagrinėti dėl atestatų išdavimo ar pakeitimo, atestatų galiojimo sustabdymo, atestatų<text:s/></text:span><text:span text:style-name="T403">galiojimo sustabdymo panaikinimo, atestatų galiojimo panaikinimo arba patikrinti, kaip laikomasi reguliuojamosios veiklos sąlygų;</text:span></text:p>
      <text:p text:style-name="P404"><text:span text:style-name="T405">15.2</text:span><text:span text:style-name="T406">. gauti iš ūkio subjektų veiklą prižiūrinčių (kontroliuojančių) valstybės institucijų papildomos informacijos apie<text:s/></text:span><text:span text:style-name="T407">reg</text:span><text:span text:style-name="T408">uliuojamąją<text:s/></text:span><text:span text:style-name="T409">veiklą;</text:span></text:p>
      <text:p text:style-name="P410"><text:span text:style-name="T411">15.3</text:span><text:span text:style-name="T412">. patvirtinti pagal Atestavimo taisyklių nustatytus reikalavimus atestatų išdavimo tvarką, kurioje<text:s/></text:span><text:span text:style-name="T413">būtų nustatyti detalūs reikalavimai dokumentų pateikimui, atestatų išdavimo procedūroms, atestatų registravimui ir paskelbimui, d</text:span><text:span text:style-name="T414">okumentų saugojimui ir archyvavimui</text:span>;</text:p>
      <text:p text:style-name="P415"><text:span text:style-name="T416">15.4</text:span><text:span text:style-name="T417">. kitų teisių, kurias jai suteikia įstatymai ir kiti teisės aktai.</text:span></text:p>
      <text:p text:style-name="P418"><text:span text:style-name="T419">16</text:span><text:span text:style-name="T420">. Tarybos funkcijos:</text:span></text:p>
      <text:p text:style-name="P421"><text:span text:style-name="T422">16.1</text:span><text:span text:style-name="T423">.<text:s/></text:span><text:span text:style-name="T424">atlieka ūkio subjektų atestavimą,<text:s/></text:span><text:span text:style-name="T425">išduoda atestatus, pakeičia atestatus (patikslina ir (ar) papildo atestat</text:span><text:span text:style-name="T426">e įrašytus duomenis), sustabdo atestato galiojimą, panaikina atestato galiojimo sustabdymą, panaikina atestato galiojimą, pateikia pareiškėjui motyvuotą raštišką atsisakymą išduoti atestatą, pakeisti atestatą;</text:span></text:p>
      <text:p text:style-name="P427"><text:span text:style-name="T428">16.2</text:span><text:span text:style-name="T429">. registruoja atestatus;</text:span></text:p>
      <text:p text:style-name="P430"><text:span text:style-name="T431">16.3</text:span><text:span text:style-name="T432">. ren</text:span><text:span text:style-name="T433">gia ir teikia tvirtinti Lietuvos Respublikos energetikos ministerijai energetikos įrenginių<text:s/></text:span><text:span text:style-name="T434">įrengimo ir (ar)<text:s/></text:span><text:span text:style-name="T435">eksploatavimo darbų, kuriuos gali atlikti ūkio subjektas – fizinis asmuo, sąrašą;</text:span></text:p>
      <text:p text:style-name="P436"><text:span text:style-name="T437">16.4</text:span><text:span text:style-name="T438">. kontroliuoja, kaip laikomasi<text:s/></text:span><text:span text:style-name="T439">reguliuojamosios<text:s/></text:span><text:span text:style-name="T440">veiklos<text:s/></text:span><text:span text:style-name="T441">sąlygų (Atestavimo taisyklių 8 priedo 2 ir 13 punktai);</text:span></text:p>
      <text:p text:style-name="P442"><text:span text:style-name="T443">16.5</text:span><text:span text:style-name="T444">. nagrinėja skundus dėl reguliuojamosios veiklos sąlygų pažeidimų;</text:span></text:p>
      <text:p text:style-name="P445"><text:span text:style-name="T446">16.6</text:span><text:span text:style-name="T447">. teikia informaciją apie atestatų išdavimą, atestatų pakeitimą (atestatuose įrašytų duomenų patikslinimą ir (ar) pap</text:span><text:span text:style-name="T448">ildymą), atestatų galiojimo sustabdymą, galiojimo sustabdymo panaikinimą, galiojimo panaikinimą valstybės institucijoms, įstaigoms, kurioms jos reikia pavestoms funkcijoms atlikti, taip pat kitiems suinteresuotiems asmenims;</text:span></text:p>
      <text:p text:style-name="P449"><text:span text:style-name="T450">16.7</text:span><text:span text:style-name="T451">. Licencijų informacinė</text:span><text:span text:style-name="T452">je sistemoje skelbia Atestavimo taisyklių 41 punkte nurodytą informaciją;</text:span></text:p>
      <text:p text:style-name="P453">16.8. skelbia informaciją<text:s/><text:span text:style-name="T454">apie atestatų išdavimą, atestatų pakeitimą (atestatuose įrašytų duomenų patikslinimą ir (ar) papildymą), atestatų galiojimo sustabdymą, galiojimo sustab</text:span><text:span text:style-name="T455">dymo panaikinimą, galiojimo panaikinimą</text:span><text:span text:style-name="T456">.</text:span></text:p>
      <text:p text:style-name="P457"><text:span text:style-name="T458">17</text:span><text:span text:style-name="T459">. Taryba atestatams išduoti, atsisakymams išduoti, pakeisti atestatus (atestatuose įrašytiems duomenims papildyti ir (ar) patikslinti), atestatų galiojimams sustabdyti, galiojimo sustabdymams panaikinti, gal</text:span><text:span text:style-name="T460">iojimams panaikinti turi teisę naudotis šių registrų duomenis:</text:span></text:p>
      <text:p text:style-name="P461"><text:span text:style-name="T462">17.1</text:span><text:span text:style-name="T463">. Lietuvos Respublikos gyventojų registro – fizinių asmenų duomenims (</text:span><text:span text:style-name="T464">vardas ir pavardė, asmens kodas (jeigu toks yra), tiksli gimimo data,<text:s/></text:span><text:span text:style-name="T465">deklaruota gyvenamoji vieta)</text:span><text:span text:style-name="T466"><text:s/>patikrinti;</text:span></text:p>
      <text:p text:style-name="P467"><text:span text:style-name="T468">17.2</text:span><text:span text:style-name="T469">. Lietuvos Respublikos nekilnojamojo turto registro – nekilnojamojo turto duomenims patikrinti;</text:span></text:p>
      <text:p text:style-name="P470"><text:span text:style-name="T471">17.3</text:span><text:span text:style-name="T472">. Lietuvos Respublikos juridinių asmenų registro – juridinių asmenų duomenims patikrinti;</text:span></text:p>
      <text:p text:style-name="P473"><text:span text:style-name="T474">17.4</text:span><text:span text:style-name="T475">. Potencialiai pavojingų įrenginių valstybės registr</text:span><text:span text:style-name="T476">o – duomenims apie ūkio subjektų įrenginių įregistravimą patikrinti;</text:span></text:p>
      <text:p text:style-name="P477"><text:span text:style-name="T478">17.5</text:span><text:span text:style-name="T479">. Mokesčio mokėtojų registro – duomenims apie ūkio subjektų mokamas valstybės rinkliavas patikrinti.</text:span></text:p>
      <text:p text:style-name="P480"><text:span text:style-name="T481">18</text:span><text:span text:style-name="T482">. Taryba, išduodama ūkio subjektui atestatą, taip pat panaikindama jo<text:s/></text:span><text:span text:style-name="T483">galiojimą, turi teisę pasitelkti valstybinės priežiūros ir (ar) kontrolės institucijų arba kitus specialistus (ekspertus) ir ūkio subjekto pasirengimą įvertinti pagal jų pateiktas tikrinimo išvadas.</text:span></text:p>
      <text:p text:style-name="P484"><text:span text:style-name="T485">19</text:span><text:span text:style-name="T486">. Tarybos pareigūnai atsako už:</text:span></text:p>
      <text:p text:style-name="P487"><text:span text:style-name="T488">19.1</text:span><text:span text:style-name="T489">. savo sprend</text:span><text:span text:style-name="T490">imų pagrįstumą ir objektyvumą;</text:span></text:p>
      <text:p text:style-name="P491"><text:span text:style-name="T492">19.2</text:span><text:span text:style-name="T493">. atestatus gaunančių ūkio subjektų komercinių (technologinių ir ekonominių) paslapčių išsaugojimą pagal įstatymus.</text:span></text:p>
      <text:p text:style-name="P494"><text:span text:style-name="T495">20</text:span><text:span text:style-name="T496">.<text:s/></text:span><text:span text:style-name="T497">Tarybos<text:s/></text:span><text:span text:style-name="T498">pareigūnas turi teisę:</text:span></text:p>
      <text:p text:style-name="P499"><text:span text:style-name="T500">20.1</text:span><text:span text:style-name="T501">. patikrinti ūkio subjekto pasirengimą<text:s/></text:span><text:span text:style-name="T502">įrengti ir (ar)<text:s/></text:span><text:span text:style-name="T503">eksploatuoti energetikos įrenginius pagal visus Atestavimo taisyklių 13 punkto nustatytus reikalavimus;</text:span></text:p>
      <text:p text:style-name="P504"><text:span text:style-name="T505">20.2</text:span><text:span text:style-name="T506">. pranešti Policijos departamentui prie Lietuvos Respublikos vidaus reikalų ministerijos apie ūkio subjektus, besiverčiančius en</text:span><text:span text:style-name="T507">ergetikos įrenginių<text:s/></text:span><text:span text:style-name="T508">įrengimu ir (ar)<text:s/></text:span><text:span text:style-name="T509">eksploatavimu, tačiau neturinčius galiojančio atestato;</text:span></text:p>
      <text:p text:style-name="P510"><text:span text:style-name="T511">20.3</text:span><text:span text:style-name="T512">. teikti Tarybos pirmininkui siūlymą dėl atestato galiojimo panaikinimo, jeigu ūkio subjekto tikrinimo metu pagal atestato apibrėžtą energetikos įrenginių<text:s/></text:span><text:span text:style-name="T513">įrengimo ir (ar)<text:s/></text:span><text:span text:style-name="T514">eksploatavimo veiklą rasta pažeidimų, nurodytų Atestavimo taisyklių 49–51 punktuose.</text:span></text:p>
      <text:p text:style-name="P515"><text:span text:style-name="T516">21</text:span><text:span text:style-name="T517">.<text:s/></text:span><text:span text:style-name="T518">Tarybos</text:span><text:span text:style-name="T519"><text:s/>teikimu Lietuvos Respublikos energetikos ministras tvirtina energetikos įrenginių<text:s/></text:span><text:span text:style-name="T520">įrengimo ir (ar)<text:s/></text:span><text:span text:style-name="T521">eksploatavimo darbų sąrašą, kurį gali</text:span><text:span text:style-name="T522"><text:s/>atlikti ūkio subjektas – fizinis asmuo. Darbų sąrašas turi atitikti teisės aktų, reglamentuojančių energetikos įrenginių<text:s/></text:span><text:span text:style-name="T523">įrengimo ir (ar)<text:s/></text:span><text:span text:style-name="T524">eksploatavimo, techninės saugos ir kitus techninius klausimus, nustatytus reikalavimus. Patvirtintas energetikos įren</text:span><text:span text:style-name="T525">ginių<text:s/></text:span><text:span text:style-name="T526">įrengimo ir (ar)<text:s/></text:span><text:span text:style-name="T527">eksploatavimo darbų sąrašas turi atitikti Atestavimo taisyklių 1–7 prieduose nurodytiems energetikos įrenginių<text:s/></text:span><text:span text:style-name="T528">įrengimo ir (ar)<text:s/></text:span><text:span text:style-name="T529">eksploatavimo darbams ir turi būti viešai skelbiamas Tarybos interneto svetainėje.</text:span><text:s/></text:p>
      <text:p text:style-name="P530"/>
      <text:p text:style-name="P531"><text:span text:style-name="T532">IV</text:span><text:span text:style-name="T533"><text:s/>SKYRIUS</text:span></text:p>
      <text:p text:style-name="P534"><text:span text:style-name="T535">DOK</text:span><text:span text:style-name="T536">UMENTŲ PATEIKIMAS</text:span><text:span text:style-name="T537"><text:s/></text:span></text:p>
      <text:p text:style-name="P538"/>
      <text:p text:style-name="P539"><text:span text:style-name="T540">22</text:span><text:span text:style-name="T541">.<text:s/></text:span><text:span text:style-name="T542">Pareiškėjas<text:s/></text:span><text:span text:style-name="T543">prašyme turi nurodyti</text:span><text:span text:style-name="T544">:</text:span></text:p>
      <text:p text:style-name="P545"><text:span text:style-name="T546">22.1</text:span><text:span text:style-name="T547">.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48"><text:s/>datą,<text:s/></text:span><text:span text:style-name="T549">deklaruotą gyvenamąją vietą</text:span><text:span text:style-name="T550">, telefono ryšio numerį ir elektroninio pašto adresą, juridinio asmens vadovo duomenys (vardas (- ai), pavardė (- ės) ir, kai taikomas, asmens kodas), juridiniam asmeniui atstovaujančių įgaliotų asmenų ir atstovų duomenys<text:s/></text:span><text:span text:style-name="T551">(vardas, pavardė ir, kai taikoma, asmens kodas), įgaliojimo terminas;</text:span></text:p>
      <text:p text:style-name="P552"><text:span text:style-name="T553">22.2</text:span><text:span text:style-name="T554">. atestato rūšį;</text:span></text:p>
      <text:p text:style-name="P555"><text:span text:style-name="T556">22.3</text:span><text:span text:style-name="T557">. kokiu būdu pareiškėjas pageidautų gauti informaciją iš Tarybos apie priimtus sprendimus.</text:span></text:p>
      <text:p text:style-name="P558"><text:span text:style-name="T559">23</text:span><text:span text:style-name="T560">. Pareiškėjas kartu su Atestavimo taisyklių 22 punkte<text:s/></text:span><text:span text:style-name="T561">nurodytu prašymu pateikia šiuos dokumentus:</text:span></text:p>
      <text:p text:style-name="P562"><text:span text:style-name="T563">23.1</text:span><text:span text:style-name="T564">. ūkio subjekto pageidaujamų atlikti energetikos įrenginių<text:s/></text:span><text:span text:style-name="T565">įrengimo ir (ar)<text:s/></text:span><text:span text:style-name="T566">eksploatavimo darbų sąrašą;</text:span></text:p>
      <text:p text:style-name="P567"><text:span text:style-name="T568">23.2</text:span><text:span text:style-name="T569">. turimų pagrindinių technologinių, norminių ir techninių dokumentų, kuriuose nurodyti<text:s/></text:span><text:span text:style-name="T570">įrengia</text:span><text:span text:style-name="T571">mų ir (ar)<text:s/></text:span><text:span text:style-name="T572">eksploatuojamų įrenginių techniniai duomenys,<text:s/></text:span><text:span text:style-name="T573">įrengimo ir (ar)<text:s/></text:span><text:span text:style-name="T574">eksploatavimo procedūros ir pan., būtinų prašyme nurodytiems darbams atlikti, sąrašą;</text:span></text:p>
      <text:p text:style-name="P575"><text:span text:style-name="T576">23.3</text:span><text:span text:style-name="T577">. pagrindinės turimos techninės, technologinės įrangos ir prietaisų, būtinų prašyme nuro</text:span><text:span text:style-name="T578">dytiems darbams atlikti, taip pat asmens apsaugos priemonių, reikalingų saugiam darbui garantuoti, sąrašą;</text:span></text:p>
      <text:p text:style-name="P579"><text:span text:style-name="T580">23.4</text:span><text:span text:style-name="T581">. pažymą apie darbų vadovų ir<text:s/></text:span><text:span text:style-name="T582">energetikos įrenginius įrengiančių ir eksploatuojančių inžinerinių ir darbininkų kategorijų energetikos darbuot</text:span><text:span text:style-name="T583">ojų</text:span><text:span text:style-name="T584"><text:s/>atestavimą eksploatuoti ir (ar) įrengti energetikos įrenginius;</text:span></text:p>
      <text:p text:style-name="P585"><text:span text:style-name="T586">23.5</text:span><text:span text:style-name="T587">. informaciją apie ketinamų išsinuomoti įrenginių ir prietaisų nuomos ar panaudos sutartis, kurioje nurodytas sutarties numeris, užsakovo ir nuomotojo rekvizitai;</text:span></text:p>
      <text:p text:style-name="P588"><text:span text:style-name="T589">23.6</text:span><text:span text:style-name="T590">. Energet</text:span><text:span text:style-name="T591">ikos įstatymo 22</text:span><text:span text:style-name="T592">1</text:span><text:span text:style-name="T593"><text:s/>straipsnyje nurodyto<text:s/></text:span><text:span text:style-name="T594">profesinės civilinės atsakomybės draudimo liudijimo kopiją;</text:span></text:p>
      <text:p text:style-name="P595"><text:span text:style-name="T596">23.7</text:span><text:span text:style-name="T597">.<text:s/></text:span><text:span text:style-name="T598">jeigu pareiškėjas yra kitos valstybės narės pilietis ar kitas fizinis asmuo, kuris naudojasi Europos Sąjungos teisės aktuose jam suteiktomis<text:s/></text:span><text:span text:style-name="T599">judėjimo valstybėse narėse teisėmis, ir siekia gauti atestatą, privalo Tarybai pateikti dokumentą, patvirtinantį šią teisę</text:span><text:span text:style-name="T600">.</text:span><text:s/></text:p>
      <text:p text:style-name="P601"><text:span text:style-name="T602">24</text:span><text:span text:style-name="T603">. Veikiantis ūkio subjektas, norintis pakeisti atestatą (papildyti), pateikia<text:s/></text:span><text:span text:style-name="T604">Tarybai</text:span><text:span text:style-name="T605"><text:s/>pagal Atestavimo taisyklių 22 punkto<text:s/></text:span><text:span text:style-name="T606">reikalavimus prašymą. Prašymas pakeisti atestatą teikiamas, kai veikiantis ūkio subjektas pageidauja patikslinti ir (ar) papildyti atestate nurodytą energetikos įrenginių<text:s/></text:span><text:span text:style-name="T607">įrengimo ir (ar)<text:s/></text:span><text:span text:style-name="T608">eksploatavimo darbų sąrašą. Šiuo atveju veikiantis ūkio subjektas pa</text:span><text:span text:style-name="T609">teikia šiame skyriuje nurodytus dokumentus, liudijančius jo pasirengimą atlikti šiuos papildomus darbus.</text:span></text:p>
      <text:p text:style-name="P610"><text:span text:style-name="T611">25</text:span><text:span text:style-name="T612">. Veikiantis ūkio subjektas, norintis sustabdyti atestato galiojimą, panaikinti atestato galiojimą, pateikia Tarybai prašymą, kuriame papildomai<text:s/></text:span><text:span text:style-name="T613">nurodo turimo atestato rūšį, numerį ir išdavimo datą. Kai <text:s/>ūkio subjektas pateikia prašymą panaikinti atestato sustabdymo galiojimą, privalo pateikti dokumentus, įrodančius, kad reguliuojamosios veiklos pažeidimai pašalinti, išskyrus atvejį, nurodytą Energ</text:span><text:span text:style-name="T614">etikos įstatymo 21 straipsnio 5 dalies 5 punkte.</text:span></text:p>
      <text:p text:style-name="P615"><text:span text:style-name="T616">26</text:span><text:span text:style-name="T617">. Pareiškėjas ir (ar) ūkio subjektas dokumentus atestatui gauti, pakeisti atestatą (papildyti ir (ar) patikslinti atestate įrašytus duomenis) sustabdyti atestato galiojimą, panaikinti atestato galiojim</text:span><text:span text:style-name="T618">o sustabdymą, panaikinti atestato galiojimą pateikia Tarybai V</text:span><text:span text:style-name="T619">iešojo administravimo įstatymo ir Asmenų prašymų ir skundų nagrinėjimo viešojo administravimo subjektuose taisyklių, patvirtintų Lietuvos Respublikos Vyriausybės 2007 m. rugpjūčio 22 d. nutarimu</text:span><text:span text:style-name="T620"><text:s/>Nr. 875 „</text:span><text:span text:style-name="T621">Dėl Asmenų prašymų ir skundų nagrinėjimo viešojo administravimo subjektuose taisyklių patvirtinimo“ nustatyta tvarka</text:span><text:span text:style-name="T622">. Pateikti pareiškėjo ir (ar) ūkio subjekto dokumentus ir užpildyti prašymą gali pareiškėjo ir (ar) ūkio subjekto atstovas, teisės</text:span><text:span text:style-name="T623"><text:s/>aktų nustatyta tvarka turintis teisę jam atstovauti ir pateikęs įgaliojimą bei asmens tapatybę patvirtinantį dokumentą<text:s/></text:span><text:span text:style-name="T624">arba, kai kreipiamasi paštu –</text:span><text:span text:style-name="T625"><text:s/>jo kopiją. Kai pareiškėjas ir (ar) ūkio subjektas pateikia dokumentus Tarybai E</text:span>lektroninių paslaugų portalu<text:span text:style-name="T626">, jo tapatybė patvirtinama pagal Lietuvos Respublikos gyventojų registro ar (ir) Juridinių asmenų registro duomenis. Pateikti pareiškėjo ir (ar) ūkio subjekto – juridinio asmens dokumentus E</text:span>lektroninių paslaugų portalu<text:span text:style-name="T627"><text:s/>gali ir pareiškėjo – juridinio asmen</text:span><text:span text:style-name="T628">s atstovas, kuriam įgaliojimą E</text:span>lektroninių paslaugų portalu<text:span text:style-name="T629"><text:s/>suteikia juridinio asmens vadovas.</text:span></text:p>
      <text:p text:style-name="P630"/>
      <text:p text:style-name="P631"><text:span text:style-name="T632">V</text:span><text:span text:style-name="T633"><text:s/>SKYRIUS</text:span></text:p>
      <text:p text:style-name="P634"><text:span text:style-name="T635">DOKUMENTŲ NAGRINĖJIMO IR SPRENDIMO PRIĖMIMO TVARKA BEI TERMINAI</text:span></text:p>
      <text:p text:style-name="P636"/>
      <text:p text:style-name="P637"><text:span text:style-name="T638">27</text:span><text:span text:style-name="T639">.<text:s/></text:span><text:span text:style-name="T640">Visos procedūros, susijusios su dokumentų pateikimu, jų nagrinėjimu, sp</text:span><text:span text:style-name="T641">rendimų priėmimu, atestatų įrengti ir (ar) eksploatuoti energetikos įrenginius išdavimu, atliekamos</text:span><text:span text:style-name="T642"><text:s/></text:span><text:span text:style-name="T643">Taryboje</text:span><text:span text:style-name="T644"><text:s/>jos nustatyta tvarka.<text:s/></text:span></text:p>
      <text:p text:style-name="P645"><text:span text:style-name="T646">28</text:span><text:span text:style-name="T647">. Taryba per 5 darbo dienas nuo prašymo gavimo informuoja arba išsiunčia pareiškėjui patvirtinimą, kad prašymas<text:s/></text:span><text:span text:style-name="T648">gautas. Patvirtinime turi būti informacija, nurodyta Atestavimo taisyklių 28.1–28.3 papunkčiuose. Jeigu pareiškėjo prašymas gautas E</text:span>lektroninių paslaugų portalu<text:span text:style-name="T649">, patvirtinimas pareiškėjui siunčiamas nedelsiant automatiniu būdu per E</text:span>lektroninių paslaugų portalą.<text:span text:style-name="T650"><text:s/>Jeigu pareiškėjas Tarybai tiesiogiai pristato prašymą ir dokumentus atestatui gauti, prašymo registravimo metu jam suteikiama informacija apie:</text:span></text:p>
      <text:p text:style-name="P651"><text:span text:style-name="T652">28.1</text:span><text:span text:style-name="T653">. terminą, per kurį turi būti išnagrinėtas prašymas;</text:span></text:p>
      <text:p text:style-name="P654"><text:span text:style-name="T655">28.2</text:span><text:span text:style-name="T656">. galimas pareiškėjo teisių gynimo<text:s/></text:span><text:span text:style-name="T657">priemones, kuriomis galima naudotis, jeigu kiltų Tarybos ir pareiškėjo ginčų;</text:span></text:p>
      <text:p text:style-name="P658"><text:span text:style-name="T659">28.3</text:span><text:span text:style-name="T660">. nuostatą, kad per nustatytą terminą pareiškėjui negavus atsakymo laikoma, kad atestatas išduotas, išskyrus Energetikos įstatymo 21 straipsnio 3 dalyje nustatytus atveju</text:span><text:span text:style-name="T661">s, apie kuriuos pareiškėjas informuojamas raštu<text:s/></text:span><text:span text:style-name="T662">(</text:span><text:span text:style-name="T663">paštu, elektroninėmis priemonėmis ar pan.)<text:s/></text:span><text:span text:style-name="T664">ne vėliau kaip per 5 darbo dienas iki atestato išdavimo termino pabaigos.</text:span></text:p>
      <text:p text:style-name="P665"><text:span text:style-name="T666">29</text:span><text:span text:style-name="T667">. Taryboje pareiškėjų ir (ar) ūkio subjektų dokumentai nagrinėjami ir sprendimas d</text:span><text:span text:style-name="T668">ėl atestato išdavimo ar papildymo, atestatų galiojimo sustabdymo, atestatų galiojimo sustabdymo panaikinimo, atestatų galiojimo panaikinimo priimamas tokia tvarka:</text:span></text:p>
      <text:p text:style-name="P669"><text:span text:style-name="T670">29.1</text:span><text:span text:style-name="T671">. Taryba patikrina pareiškėjo, pateikusio prašymą gauti atestatą, registravimo faktą p</text:span><text:span text:style-name="T672">atvirtinančius ir kitus jo registravimo duomenis valstybės įmonės Registrų centro valdomuose Juridinių asmenų ir (ar) Fizinių asmenų registruose;</text:span></text:p>
      <text:p text:style-name="P673"><text:span text:style-name="T674">29.2</text:span><text:span text:style-name="T675">. jeigu pareiškėjas (ūkio subjektas) yra kitos valstybės narės pilietis ar kitas fizinis asmuo, kuris<text:s/></text:span><text:span text:style-name="T676">naudojasi Europos Sąjungos teisės aktuose jam suteiktomis judėjimo valstybėse narėse teisėmis, ir siekia gauti atestatą – Taryba, vadovaudamasi Lietuvos Respublikos įstatymo dėl užsieniečių teisinės padėties nuostatomis, patikrina, ar šis asmuo turi dokume</text:span><text:span text:style-name="T677">ntą, patvirtinantį ir (ar) suteikiantį šią teisę. Jeigu kyla pagrįstų abejonių dėl asmens pateikto dokumento, Taryba raštu<text:s/></text:span><text:span text:style-name="T678">(</text:span><text:span text:style-name="T679">paštu, elektroninėmis priemonėmis ar pan.)</text:span><text:span text:style-name="T680"><text:s/>kreipiasi į Migracijos departamentą prie Vidaus reikalų ministerijos, prašydama atitinkam</text:span><text:span text:style-name="T681">os informacijos. Informacija gali būti teikiama elektroninėmis priemonėmis;</text:span></text:p>
      <text:p text:style-name="P682"><text:span text:style-name="T683">29.3</text:span><text:span text:style-name="T684">. Taryba su prašymu suteikti atitinkamą informaciją apie kitų valstybių narių pareiškėjus Lietuvos Respublikos Vyriausybės 2009 m. kovo 9 d. nutarimo Nr. 185 „Dėl Europos S</text:span><text:span text:style-name="T685">ąjungos vidaus rinkos informacinės sistemos naudojimo Lietuvos Respublikoje“ nustatyta tvarka turi teisę kreiptis per vidaus rinkos informacinę sistemą į konkrečios valstybės narės atsakingą instituciją;</text:span></text:p>
      <text:p text:style-name="P686"><text:span text:style-name="T687">29.4</text:span><text:span text:style-name="T688">.</text:span><text:span text:style-name="T689"><text:s/></text:span><text:span text:style-name="T690">Taryba</text:span><text:span text:style-name="T691"><text:s/>ne vėliau kaip per 30 kalendorinių<text:s/></text:span><text:span text:style-name="T692">dienų nuo visų dokumentų gavimo dienos priima sprendimą dėl atestato išdavimo ar pakeitimo. Sprendimą išduoti ar pakeisti atestatą<text:s/></text:span><text:span text:style-name="T693">pasirašo</text:span><text:span text:style-name="T694"><text:s/>Tarybos pirmininkas;</text:span></text:p>
      <text:p text:style-name="P695"><text:span text:style-name="T696">29.5</text:span><text:span text:style-name="T697">.<text:s/></text:span><text:span text:style-name="T698">Jeigu pareiškėjas pateikia neišsamų ar netinkamai įformintą prašymą arba pateikia ne<text:s/></text:span><text:span text:style-name="T699">visus dokumentus ar informaciją, kurių reikia atestatui išduoti, arba jei pateiktų dokumentų nepakanka nustatyti, ar ūkio subjektas atitinka atestatų išdavimo sąlygas ir<text:s/></text:span><text:span text:style-name="T700">Atestavimo taisyklių 12 ir 13 punktuose nustatytus reikalavimus,<text:s/></text:span><text:span text:style-name="T701">Taryba</text:span><text:span text:style-name="T702"><text:s/></text:span><text:span text:style-name="T703">turi teisę ne<text:s/></text:span><text:span text:style-name="T704">vėliau kaip per 10 kalendorinių dienų nuo dokumentų registravimo Taryboje dienos paprašyti papildomų dokumentų. Pareiškėjas papildomus dokumentus privalo pateikti ne vėliau kaip per 10 kalendorinių dienų</text:span><text:span text:style-name="T705">.</text:span></text:p>
      <text:p text:style-name="P706"><text:span text:style-name="T707">30</text:span><text:span text:style-name="T708">. Ū</text:span><text:span text:style-name="T709">kio subjektas neprivalo teikti dokumentų</text:span><text:span text:style-name="T710"><text:s/>ir (ar) informacijos, kuriuos ūkio subjektas jau yra pateikęs<text:s/></text:span><text:span text:style-name="T711">nors vienam jo veiklos priežiūrą atliekančiam subjektui</text:span><text:span text:style-name="T712">, išskyrus tuos atvejus, kai ūkio subjekto pateikti duomenys ir (ar) informacija pasikeičia, taip pat kuriuos, vadovaudamasi Viešojo admin</text:span><text:span text:style-name="T713">istravimo įstatymo 12 straipsnio 2 dalimi, gali gauti pati<text:s/></text:span><text:span text:style-name="T714">Taryba</text:span><text:span text:style-name="T715">.</text:span></text:p>
      <text:p text:style-name="P716"><text:span text:style-name="T717">31</text:span><text:span text:style-name="T718">. Jeigu norintis gauti atestatą pareiškėjas Tarybai papildomai pateikia duomenis ar dokumentus arba juos pakeičia, taip pašalindamas aplinkybes, trukdančias išduoti ar pakeisti<text:s/></text:span><text:span text:style-name="T719">atestatą, ir tai padaro, kol Taryba priima sprendimą išduoti atestatą, pakeisti atestatą ar atsisakyti išduoti arba pakeisti atestatą, Atestavimo taisyklių 29.4 papunktyje nustatytas terminas pradedamas skaičiuoti iš naujo nuo papildomų dokumentų registrav</text:span><text:span text:style-name="T720">imo Taryboje dienos.</text:span></text:p>
      <text:p text:style-name="P721"><text:span text:style-name="T722">32</text:span><text:span text:style-name="T723">.<text:s/></text:span><text:span text:style-name="T724">Vadovaujantis Lietuvos Respublikos Vyriausybės 2012 m. liepos 18 d. nutarimu Nr. 937 „Dėl Licencijavimo pagrindų aprašo ir Licencijų informacinės sistemos nuostatų patvirtinimo“<text:s/></text:span><text:span text:style-name="T725">Taryba</text:span><text:span text:style-name="T726"><text:s/>atestatus išduoda, atestatus keičia (atest</text:span><text:span text:style-name="T727">ate įrašytų duomenų papildymą ir (ar) patikslinimą), atestatų galiojimą sustabdo, galiojimo sustabdymą panaikina, galiojimą panaikina naudojantis valstybės įmonės Registrų centro sukurta ir administruojama valstybės informacine sistema, skirta duomenims ir</text:span><text:span text:style-name="T728"><text:s/>informacijai apie ūkio subjektams išduotas licencijas tvarkyti vienoje vietoje (toliau – Licencijų informacinė sistema).</text:span></text:p>
      <text:p text:style-name="P729"><text:span text:style-name="T730">33</text:span><text:span text:style-name="T731">. Jeigu į tinkamai pateiktą prašymą išduoti atestatą neatsakoma per Atestavimo taisyklių 29.4 papunktyje nurodytą terminą, laiko</text:span><text:span text:style-name="T732">ma, kad yra priimtas teigiamas sprendimas dėl atestato išdavimo. Išimtis gali būti taikoma vadovaujantis Energetikos įstatymo 21 straipsnio 3 dalimi. Apie tokias aplinkybes Taryba raštu<text:s/></text:span><text:span text:style-name="T733">(</text:span><text:span text:style-name="T734">paštu, elektroninėmis priemonėmis ar pan.)<text:s/></text:span><text:span text:style-name="T735">praneša pareiškėjui ne vėl</text:span><text:span text:style-name="T736">iau kaip prieš 5 darbo dienas iki Atestavimo taisyklių 29.4 papunktyje nurodyto atestato išdavimo termino pabaigos.</text:span></text:p>
      <text:p text:style-name="P737"><text:span text:style-name="T738">34</text:span><text:span text:style-name="T739">. Taryba priima sprendimą:</text:span></text:p>
      <text:p text:style-name="P740"><text:span text:style-name="T741">34.1</text:span><text:span text:style-name="T742">. išduoti ar pakeisti (papildyti ir (ar) patikslinti atestate įrašytus duomenis) ūkio subjektui atest</text:span><text:span text:style-name="T743">atą:</text:span></text:p>
      <text:p text:style-name="P744"><text:span text:style-name="T745">34.1.1</text:span><text:span text:style-name="T746">. penkeriems metams – ūkio subjektui, atitinkančiam Atestavimo taisyklių 12 ir 13 punktuose nustatytus reikalavimus;</text:span></text:p>
      <text:p text:style-name="P747"><text:span text:style-name="T748">34.1.2</text:span><text:span text:style-name="T749">. atestato galiojimo laikui – pakeisti atestatą (papildyti ir (ar) patikslinti atestate įrašytus duomenis);</text:span></text:p>
      <text:p text:style-name="P750"><text:span text:style-name="T751">34.2</text:span><text:span text:style-name="T752">. atidėti ūkio subjekto<text:s/></text:span><text:span text:style-name="T753">atestavimo klausimo sprendimą</text:span><text:span text:style-name="T754">.<text:s/></text:span><text:span text:style-name="T755">Ši nuostata taikoma tik<text:s/></text:span><text:span text:style-name="T756">Energetikos įstatymo 21 straipsnio 3<text:s/></text:span><text:span text:style-name="T757">dalyje numatytu atveju</text:span><text:span text:style-name="T758">. Apie tokias aplinkybes Taryba raštu<text:s/></text:span><text:span text:style-name="T759">(</text:span><text:span text:style-name="T760">paštu, elektroninėmis priemonėmis ar pan.)<text:s/></text:span><text:span text:style-name="T761">praneša pareiškėjui ne vėliau kaip</text:span><text:span text:style-name="T762"><text:s/>prieš 5 darbo dienas iki Atestavimo taisyklių 29.4 papunktyje nurodyto atestato išdavimo termino pabaigos;</text:span></text:p>
      <text:p text:style-name="P763"><text:span text:style-name="T764">34.3</text:span><text:span text:style-name="T765">. neatestuoti ūkio subjekto ir neišduoti atestato Atestavimo taisyklių VI skyriuje nustatytais atvejais;</text:span></text:p>
      <text:p text:style-name="P766"><text:span text:style-name="T767">34.4</text:span><text:span text:style-name="T768">. sustabdyti atestato galio</text:span><text:span text:style-name="T769">jimą (Atestavimo taisyklių 62 punkto nustatytais atvejais);</text:span></text:p>
      <text:p text:style-name="P770"><text:span text:style-name="T771">34.5</text:span><text:span text:style-name="T772">. panaikinti atestato galiojimo sustabdymą (Atestavimo taisyklių 63 punkto nustatyta tvarka);</text:span></text:p>
      <text:p text:style-name="P773"><text:span text:style-name="T774">34.6</text:span><text:span text:style-name="T775">. panaikinti atestato galiojimą (Atestavimo taisyklių 64 punkto nustatytais atvejais).</text:span></text:p>
      <text:p text:style-name="P776"><text:span text:style-name="T777">35</text:span><text:span text:style-name="T778">.<text:s/></text:span><text:span text:style-name="T779">Jeigu pareiškėjas pateikia<text:s/></text:span><text:span text:style-name="T780">Tarybai<text:s/></text:span><text:span text:style-name="T781">prašymą išduoti atestatą atlikti aukštesnių parametrų energetikos įrenginių</text:span><text:span text:style-name="T782"><text:s/>įrengimo ir (ar)<text:s/></text:span><text:span text:style-name="T783">eksploatavimo darbus, arba prašymo nagrinėjimo metu pareiškėjas, atsižvelgdamas į Tarybos pasiūlymą, patikslino savo prašymą,<text:s/></text:span><text:span text:style-name="T784">Tarybos pirmininkas<text:s/></text:span><text:span text:style-name="T785">turi teisę priimti sprendimą išduoti atestatą atlikti žemesnių parametrų ar sumažintos apimties energetikos įr</text:span><text:span text:style-name="T786">enginių</text:span><text:span text:style-name="T787"><text:s/>įrengimo ir (ar)<text:s/></text:span><text:span text:style-name="T788">eksploatavimo darbus.</text:span></text:p>
      <text:p text:style-name="P789"><text:span text:style-name="T790">Ūkio subjektas, turintis atestatą, kurio galiojimas baigiasi ir norintis vėl jį gauti, turi pateikti prašymą išduoti atestatą ir tokį prašymą pagrindžiančius dokumentus ne vėliau kaip 30 kalendorinių dienų iki</text:span><text:span text:style-name="T791"><text:s/>turimo atestato galiojimo pabaigos</text:span><text:span text:style-name="T792">.</text:span><text:s/></text:p>
      <text:p text:style-name="P793"><text:span text:style-name="T794">36</text:span><text:span text:style-name="T795">. Jeigu pareiškėjas, kuris yra kitos valstybės narės teikėjas ir siekia gauti atestatą, pateikė<text:s/></text:span><text:span text:style-name="T796">Tarybai</text:span><text:span text:style-name="T797"><text:s/>nustatytos formos prašymą ir dokumentus, įrodančius, kad jo įsisteigimo valstybės narės teisės aktų jam yra suteikta teisė<text:s/></text:span><text:span text:style-name="T798">įrengti ir (ar)<text:s/></text:span><text:span text:style-name="T799">eksploatuoti energetikos įrenginius ir (ar) įrengti mažo ir (ar) vidutinio slėgio dujotiekius ir (ar) kilnojamuosius</text:span><text:span text:style-name="T800"><text:s/>elektros energetikos įrenginius ir objektus, jo veiklos vykdymo sąlygų vertinimas neatliekamas, o tik patikrinami pateikti dokumentai ir juose nurodyti duomenys. Valstybėje narėje įsteigtų juridinių asmenų ar kitų organizacijų arba jų padalinių energetiko</text:span><text:span text:style-name="T801">s darbuotojai privalo atitikti Atestavimo taisyklių 8 priedo 14 punkte nurodyto teisės akto<text:s/></text:span><text:span text:style-name="T802">41 punkto reikalavimus.</text:span><text:span text:style-name="T803"><text:s/>Kitos atestato išdavimo procedūros vykdomos Atestavimo taisyklių nustatyta tvarka.</text:span><text:s/></text:p>
      <text:p text:style-name="P804"><text:span text:style-name="T805">37</text:span><text:span text:style-name="T806">. Apie priimtą sprendimą Taryba praneša pareiškėju</text:span><text:span text:style-name="T807">i ne vėliau kaip per 2 darbo dienas po sprendimo priėmimo jo prašyme nurodytu būdu.</text:span></text:p>
      <text:p text:style-name="P808"><text:span text:style-name="T809">38</text:span><text:span text:style-name="T810">. Apie atsisakymą išduoti atestatą ar pakeisti atestatą, taip pat apie atestavimo atidėjimą ūkio subjektui įteikiamas arba išsiunčiamas motyvuotas rašytinis pranešima</text:span><text:span text:style-name="T811">s, atsižvelgiant į pareiškėjo prašyme nurodytą informacijos gavimo būdą.</text:span></text:p>
      <text:p text:style-name="P812"><text:span text:style-name="T813">39</text:span><text:span text:style-name="T814">.<text:s/></text:span><text:span text:style-name="T815">Sumokėta</text:span><text:span text:style-name="T816"><text:s/>Lietuvos Respublikos Vyriausybės nustatyto dydžio valstybės rinkliava už ūkio subjekto (įmonės) patikrinimą, ar jis pasirengęs kvalifikuotai atlikti energetikos<text:s/></text:span><text:span text:style-name="T817">įreng</text:span><text:span text:style-name="T818">inių įrengimo ir (ar)<text:s/></text:span><text:span text:style-name="T819">eksploatavimo darbus, negrąžinama</text:span><text:span text:style-name="T820">, nepriklausomai nuo priimto<text:s/></text:span><text:span text:style-name="T821">Tarybos</text:span><text:span text:style-name="T822"><text:s/>sprendimo</text:span><text:span text:style-name="T823">.</text:span><text:s/></text:p>
      <text:p text:style-name="P824"/>
      <text:p text:style-name="P825"><text:span text:style-name="T826">VI</text:span><text:span text:style-name="T827"><text:s/>SKYRIUS</text:span></text:p>
      <text:p text:style-name="P828"><text:span text:style-name="T829">ATSISAKYMAS IŠDUOTI AR PAKEISTI ATESTATĄ</text:span></text:p>
      <text:p text:style-name="P830"/>
      <text:p text:style-name="P831"><text:span text:style-name="T832">40</text:span><text:span text:style-name="T833">.<text:s/></text:span><text:span text:style-name="T834">Atestatas pagal pateiktą prašymą neišduodamas arba nekeičiamas, jeigu:</text:span></text:p>
      <text:p text:style-name="P835"><text:span text:style-name="T836">40.1</text:span><text:span text:style-name="T837">. po<text:s/></text:span><text:span text:style-name="T838">Tarybos nustatyto papildomo termino pateikiami ne visi tinkamai įforminti dokumentai ir duomenys;</text:span></text:p>
      <text:p text:style-name="P839"><text:span text:style-name="T840">40.2</text:span><text:span text:style-name="T841">. Tarybai pateikti klaidingi duomenys;</text:span></text:p>
      <text:p text:style-name="P842"><text:span text:style-name="T843">40.3</text:span><text:span text:style-name="T844">. Tarybai pateikti dokumentai dėl turinio neatitinka jiems teisės aktuose nustatytų reikalavimų;</text:span></text:p>
      <text:p text:style-name="P845"><text:span text:style-name="T846">40.4</text:span><text:span text:style-name="T847">. pareiškėjas neatitinka Atestavimo taisyklių 12 ir 13 punktuose nustatytų reikalavimų, kuriuos turi atitikti ūkio subjektas, siekiantis gauti atestatą;</text:span></text:p>
      <text:p text:style-name="P848"><text:span text:style-name="T849">40.5</text:span><text:span text:style-name="T850">. pareiškėjui įstatymų nustatyta tvarka uždrausta verstis veikla, kuria verstis prašoma išduo</text:span><text:span text:style-name="T851">ti atestatą.</text:span></text:p>
      <text:p text:style-name="P852"/>
      <text:p text:style-name="P853"><text:span text:style-name="T854">VII</text:span><text:span text:style-name="T855"><text:s/>SKYRIUS</text:span></text:p>
      <text:p text:style-name="P856"><text:span text:style-name="T857">ATESTATŲ DUOMENYS</text:span></text:p>
      <text:p text:style-name="P858"/>
      <text:p text:style-name="P859"><text:span text:style-name="T860">41</text:span><text:span text:style-name="T861">. Atestatuose nurodoma:</text:span></text:p>
      <text:p text:style-name="P862"><text:span text:style-name="T863">41.1</text:span><text:span text:style-name="T864">. atestato rūšis;</text:span></text:p>
      <text:p text:style-name="P865"><text:span text:style-name="T866">41.2</text:span><text:span text:style-name="T867">. atestato numeris;</text:span></text:p>
      <text:p text:style-name="P868"><text:span text:style-name="T869">41.3</text:span><text:span text:style-name="T870">. atestatą išduodanti institucija (Taryba);</text:span></text:p>
      <text:p text:style-name="P871"><text:span text:style-name="T872">41.4</text:span><text:span text:style-name="T873">. ūkio subjekto rekvizitai – juridinio asmens (pavadinimas, t</text:span><text:span text:style-name="T874">eisinė forma, kodas (registracijos numeris) ir registracijos adresas), fizinio asmens (vardas, pavardė, gimimo data ir<text:s/></text:span><text:span text:style-name="T875">deklaruota gyvenamoji vieta</text:span><text:span text:style-name="T876">);</text:span></text:p>
      <text:p text:style-name="P877"><text:span text:style-name="T878">41.5</text:span><text:span text:style-name="T879">. išduodamo ar keičiamo (papildomo ir (ar) patikslinamo) atestato išdavimo data (metai, mėnuo,<text:s/></text:span><text:span text:style-name="T880">diena);</text:span></text:p>
      <text:p text:style-name="P881"><text:span text:style-name="T882">41.6</text:span><text:span text:style-name="T883">. veiklos duomenys (</text:span><text:span text:style-name="T884">kokiems energetikos įrenginiams<text:s/></text:span><text:span text:style-name="T885">įrengti ir (ar) eksploatuoti išduodamas atestatas (Atestavimo taisyklių 1–7 prieduose pateiktų energetikos įrenginių įrengimo ir (ar) eksploatavimo<text:s/></text:span><text:span text:style-name="T886">darbų sąrašų išrašas)</text:span><text:span text:style-name="T887">;</text:span></text:p>
      <text:p text:style-name="P888"><text:span text:style-name="T889">41.7</text:span><text:span text:style-name="T890">.<text:s/></text:span><text:span text:style-name="T891">atestato galiojimo terminas (metai, mėnuo, diena);</text:span></text:p>
      <text:p text:style-name="P892"><text:span text:style-name="T893">41.8</text:span><text:span text:style-name="T894">. Tarybos sprendimo data bei numeris;</text:span></text:p>
      <text:p text:style-name="P895"><text:span text:style-name="T896">41.9</text:span><text:span text:style-name="T897">. sprendimą pasirašantis asmuo.</text:span></text:p>
      <text:p text:style-name="P898"/>
      <text:p text:style-name="P899"><text:span text:style-name="T900">VIII</text:span><text:span text:style-name="T901"><text:s/>SKYRIUS</text:span></text:p>
      <text:p text:style-name="P902"><text:span text:style-name="T903">ATESTATO IŠDAVIMAS IR ATESTATE ĮRAŠYTŲ DUOMENŲ PAPILDYMAS IR (AR) PATIKSLINIMAS</text:span><text:span text:style-name="T904"><text:s/></text:span></text:p>
      <text:p text:style-name="P905"/>
      <text:p text:style-name="P906"><text:span text:style-name="T907">42</text:span><text:span text:style-name="T908">.<text:s/></text:span><text:span text:style-name="T909">Taryba</text:span><text:span text:style-name="T910"><text:s/></text:span><text:span text:style-name="T911">prašyme nurodytu būdu informuoja pareiškėją apie priimtą sprendimą pagal vieną iš Atestavimo taisyklių 34 punkte nurodytų pasirinkimų. Informaciją apie išduotą (išduotus) atestatą (atestatus) pareiškėjas gali atsispausdinti iš Licencijų informacinės sistem</text:span><text:span text:style-name="T912">os.</text:span></text:p>
      <text:p text:style-name="P913"><text:span text:style-name="T914">43</text:span><text:span text:style-name="T915">. Išduoti atestatai gali būti keičiami (patikslinami ir (ar) papildomi atestate įrašyti duomenys) ūkio subjekto prašymu. Jeigu keičiasi atestate nurodyti rekvizitai (juridinio asmens pavadinimas, teisinė forma, registracijos adresas arba ūkio sub</text:span><text:span text:style-name="T916">jekto (fizinio asmens) vardas, pavardė ir<text:s/></text:span><text:span text:style-name="T917">deklaruota gyvenamoji vieta</text:span><text:span text:style-name="T918">) ūkio subjektas privalo ne vėliau kaip per 10 darbo dienų pranešti apie tai Tarybai.</text:span></text:p>
      <text:p text:style-name="P919"><text:span text:style-name="T920">44</text:span><text:span text:style-name="T921">.<text:s/></text:span><text:span text:style-name="T922">Veikiantiems ūkio subjektams, pateikusiems prašymą sumažinti atestate nurodytų energetikos<text:s/></text:span><text:span text:style-name="T923">įrenginių įrengimo ir (ar) eksploatavimo darbų apimtį, energetikos įrenginių įrengimo ir (ar) eksploatavimo darbų sąrašas patikslinamas netaikant Atestavimo taisyklių IV ir V skyriuose nurodytų reikalavimų.</text:span><text:s/></text:p>
      <text:p text:style-name="P924"/>
      <text:p text:style-name="P925"><text:span text:style-name="T926">IX</text:span><text:span text:style-name="T927"><text:s/>SKYRIUS</text:span></text:p>
      <text:p text:style-name="P928"><text:span text:style-name="T929">INFORMACIJOS APIE ATESTATUS SK</text:span><text:span text:style-name="T930">ELBIMAS IR SAUGOJIMAS</text:span></text:p>
      <text:p text:style-name="P931"/>
      <text:p text:style-name="P932"><text:span text:style-name="T933">45</text:span><text:span text:style-name="T934">. Informaciją apie atestatų išdavimą, atestatų keitimą (atestate įrašytų duomenų papildymą ir (ar) patikslinimą), atestatų galiojimo sustabdymą, galiojimo sustabdymo panaikinimą, galiojimo panaikinimą<text:s/></text:span><text:span text:style-name="T935">Taryba</text:span><text:span text:style-name="T936"><text:s/>skelbia<text:s/></text:span><text:span text:style-name="T937">Licencijų i</text:span><text:span text:style-name="T938">nformacinėje sistemoje</text:span><text:span text:style-name="T939">. Informacija ir (ar) dokumentai, susiję su licencijos išdavimo procesu yra vieši, išskyrus atvejus, kai atitinkama informacija ir (ar) dokumentai negali būti skelbiami.</text:span></text:p>
      <text:p text:style-name="P940"><text:span text:style-name="T941">46</text:span><text:span text:style-name="T942">.<text:s/></text:span><text:span text:style-name="T943">Licencijų informacinėje sistemoje</text:span><text:span text:style-name="T944"><text:s/>nurodomi atestatų duom</text:span><text:span text:style-name="T945">enys apibrėžti<text:s/></text:span><text:span text:style-name="T946">Atestavimo taisyklių 41 punkte.</text:span></text:p>
      <text:p text:style-name="P947"><text:span text:style-name="T948">47</text:span><text:span text:style-name="T949">. Dokumentai, susiję su atestato išdavimu (sprendimas apie atestato išdavimą, pakeitimą (atestate įrašytų duomenų papildymą ir (ar) patikslinimą), neišdavimą,<text:s/></text:span><text:span text:style-name="T950">atestatų galiojimo sustabdymą, galiojimo sus</text:span><text:span text:style-name="T951">tabdymo panaikinimą, galiojimo panaikinimą),</text:span><text:span text:style-name="T952"><text:s/>išvada, pareiškėjo prašymas gauti atestatą ir prašymo priedai, saugomi<text:s/></text:span><text:span text:style-name="T953">Taryboje<text:s/></text:span><text:span text:style-name="T954">atestato galiojimo laikotarpiu ir 5 metus pasibaigus jo galiojimo terminui.</text:span><text:s/></text:p>
      <text:p text:style-name="P955"/>
      <text:p text:style-name="P956"><text:span text:style-name="T957">X</text:span><text:span text:style-name="T958"><text:s/>SKYRIUS</text:span></text:p>
      <text:p text:style-name="P959"><text:span text:style-name="T960">REGULIUOJAMOSIOS<text:s/></text:span><text:span text:style-name="T961">VEIKLOS SĄLYGOS</text:span></text:p>
      <text:p text:style-name="P962"/>
      <text:p text:style-name="P963"><text:span text:style-name="T964">48</text:span><text:span text:style-name="T965">.<text:s/></text:span><text:span text:style-name="T966">Ūkio subjektai privalo užtikrinti Lietuvos Respublikos įstatymų (Atestavimo taisyklių<text:s/></text:span><text:span text:style-name="T967">8</text:span><text:span text:style-name="T968"> priedo 1–7 punktai) nustatytų pareigų ir teisės aktais nustatytų reikalavimų laikymąsi.</text:span><text:s/></text:p>
      <text:p text:style-name="P969"><text:span text:style-name="T970">49</text:span><text:span text:style-name="T971">. Ūkio subjektai neturi teisės įgalioti kitų asmenų verstis<text:s/></text:span><text:span text:style-name="T972">atestatu reglamentuojama veikla arba perduoti jiems šią teisę pagal sutartį.</text:span></text:p>
      <text:p text:style-name="P973"><text:span text:style-name="T974">50</text:span><text:span text:style-name="T975">. Ūkio subjektas turi teisę atlikti atestate nurodytus darbus, atestato galiojimo laikotarpiu privalo turėti pagal Atestavimo taisyklių 8 priedo 2 ir 14 punktuose nurodytų t</text:span><text:span text:style-name="T976">eisės aktų nustatyta tvarka atestuotus darbų vadovus ir<text:s/></text:span><text:span text:style-name="T977">energetikos įrenginius įrengiančius ir eksploatuojančius inžinerinių ir darbininkų kategorijų energetikos darbuotojus</text:span><text:span text:style-name="T978">, reikiamus technologinius, norminius, metodinius ir techninius dokumentus, reikiam</text:span><text:span text:style-name="T979">ą techninę ir technologinę įrangą ar teisėtai valdyti šią įrangą bei turėti profesinės atsakomybės draudimą, kaip nustatyta Energetikos įstatymo 22</text:span><text:span text:style-name="T980">1</text:span><text:span text:style-name="T981"> straipsnyje.</text:span></text:p>
      <text:p text:style-name="P982"><text:span text:style-name="T983">51</text:span><text:span text:style-name="T984">.<text:s/></text:span><text:span text:style-name="T985">Ūkio subjektai<text:s/></text:span><text:span text:style-name="T986">privalo</text:span><text:span text:style-name="T987"><text:s/></text:span><text:span text:style-name="T988">teikti<text:s/></text:span><text:span text:style-name="T989">Tarybai<text:s/></text:span><text:span text:style-name="T990">informaciją, reikalingą įstatymų ir kitų teisės<text:s/></text:span><text:span text:style-name="T991">aktų nustatytoms pareigoms vykdyti<text:s/></text:span><text:span text:style-name="T992">(Atestavimo taisyklių 8 priedo 14 punktas)</text:span><text:span text:style-name="T993">.</text:span></text:p>
      <text:p text:style-name="P994"><text:span text:style-name="T995">52</text:span><text:span text:style-name="T996">. Ūkio subjektai privalo informuoti Tarybą apie:</text:span></text:p>
      <text:p text:style-name="P997"><text:span text:style-name="T998">52.1</text:span><text:span text:style-name="T999">. pasikeitusius ūkio subjekto vadovus, kurie privalo būti atestuoti teisės aktų nustatyta tvarka, nurodydami jų vard</text:span><text:span text:style-name="T1000">us, pavardes ir asmens kodus, ne vėliau kaip per 10 darbo dienų nuo jo darbo pradžios;</text:span></text:p>
      <text:p text:style-name="P1001"><text:span text:style-name="T1002">52.2</text:span><text:span text:style-name="T1003">. pasikeitusį ūkio subjekto (juridinio asmens) pavadinimą, teisinę formą, kodą ir ūkio subjekto registracijos adresą, ne vėliau kaip per 10 darbo dienų nuo duome</text:span><text:span text:style-name="T1004">nų pasikeitimo.</text:span><text:s/></text:p>
      <text:p text:style-name="P1005"><text:span text:style-name="T1006">53</text:span><text:span text:style-name="T1007">. Ūkio subjektai (tuo atveju, kai <text:s/>ūkio subjektas yra fizinis asmuo) privalo ne vėliau kaip per 10 darbo dienų pranešti<text:s/></text:span><text:span text:style-name="T1008">Tarybai</text:span><text:span text:style-name="T1009"><text:s/>apie pasikeitusius duomenis (vardą, pavardę ir<text:s/></text:span><text:span text:style-name="T1010">deklaruotą gyvenamąją vietą</text:span><text:span text:style-name="T1011">).</text:span><text:s/></text:p>
      <text:p text:style-name="P1012"/>
      <text:p text:style-name="P1013"><text:span text:style-name="T1014">XI</text:span><text:span text:style-name="T1015"><text:s/>SKYRIUS</text:span></text:p>
      <text:p text:style-name="P1016"><text:span text:style-name="T1017">PAREIŠK</text:span><text:span text:style-name="T1018">ĖJŲ IR ŪKIO SUBJEKTŲ TEISĖS</text:span></text:p>
      <text:p text:style-name="P1019"/>
      <text:p text:style-name="P1020"><text:span text:style-name="T1021">54</text:span><text:span text:style-name="T1022">. Pareiškėjas</text:span><text:span text:style-name="T1023"><text:s/>turi teisę:</text:span></text:p>
      <text:p text:style-name="P1024"><text:span text:style-name="T1025">54.1</text:span><text:span text:style-name="T1026">. reikalauti Tarybos paaiškinti, kodėl delsiama, atsisakoma išduoti atestatą;</text:span></text:p>
      <text:p text:style-name="P1027"><text:span text:style-name="T1028">54.2</text:span><text:span text:style-name="T1029">.</text:span><text:span text:style-name="T1030"><text:s/>Tarybos<text:s/></text:span><text:span text:style-name="T1031">veiksmus ir sprendimus dėl atestato išdavimo apskųsti administracinių ginčų komisijai ar<text:s/></text:span><text:span text:style-name="T1032">administraciniam teismui.</text:span><text:s/></text:p>
      <text:p text:style-name="P1033"><text:span text:style-name="T1034">55</text:span><text:span text:style-name="T1035">.<text:s/></text:span><text:span text:style-name="T1036">Ūkio subjektas turi teisę:</text:span></text:p>
      <text:p text:style-name="P1037"><text:span text:style-name="T1038">55.1</text:span><text:span text:style-name="T1039">. verstis atestate nurodyta veikla;</text:span></text:p>
      <text:p text:style-name="P1040"><text:span text:style-name="T1041">55.2</text:span><text:span text:style-name="T1042">. reikalauti Tarybos paaiškinti, kodėl delsiama, atsisakoma pakeisti atestatą (papildyti ir (ar) patikslinti atestate įrašytus duomenis), taip</text:span><text:span text:style-name="T1043"><text:s/>pat kodėl atestato galiojimas stabdomas ar atestato galiojimas panaikinamas;</text:span></text:p>
      <text:p text:style-name="P1044"><text:span text:style-name="T1045">55.3</text:span><text:span text:style-name="T1046">.<text:s/></text:span><text:span text:style-name="T1047">Tarybos<text:s/></text:span><text:span text:style-name="T1048">veiksmus ir sprendimus dėl atestato pakeitimo (atestate įrašytų duomenų papildymo ir (ar) patikslinimo), atestato galiojimo sustabdymo, atestato galiojimo susta</text:span><text:span text:style-name="T1049">bdymo panaikinimo ar atestato galiojimo panaikinimo apskųsti administracinei ginčų komisijai ar administraciniam teismui.</text:span><text:s/></text:p>
      <text:p text:style-name="P1050"><text:span text:style-name="T1051">56</text:span><text:span text:style-name="T1052">.<text:s/></text:span><text:span text:style-name="T1053">Pareiškėjas ir <text:s/>ūkio subjektas turi ir kitų įstatymuose nustatytų teisių.</text:span></text:p>
      <text:p text:style-name="P1054"/>
      <text:p text:style-name="P1055"><text:span text:style-name="T1056">XII</text:span><text:span text:style-name="T1057"><text:s/>SKYRIUS</text:span></text:p>
      <text:p text:style-name="P1058"><text:span text:style-name="T1059">ATESTATŲ GALIOJIMO<text:s/></text:span><text:span text:style-name="T1060">SUSTABDYMAS, ATESTATŲ GALIOJIMO SUSTABDYMO PANAIKINIMAS IR ATESTATŲ GALIOJIMO PANAIKINIMAS</text:span></text:p>
      <text:p text:style-name="P1061"/>
      <text:p text:style-name="P1062"><text:span text:style-name="T1063">57</text:span><text:span text:style-name="T1064">.<text:s/></text:span><text:span text:style-name="T1065">Už reguliuojamosios veiklos sąlygų ir reikalavimų pažeidimus ūkio subjektai, turintys atestatus, raštu (<text:s/></text:span><text:span text:style-name="T1066">paštu, elektroninėmis priemonėmis ar pan.</text:span><text:span text:style-name="T1067">) įspėjami</text:span><text:span text:style-name="T1068"><text:s/>apie galimą atestato galiojimo sustabdymą ar panaikinimą. Taryba, įspėdama ūkio subjektą apie galimą atestato galiojimo sustabdymą arba atestato galiojimo panaikinimą, nurodo priežastis, dėl kurių gali būti sustabdytas ar panaikintas atestato galiojimas,<text:s/></text:span><text:span text:style-name="T1069">ir, atsižvelgdama į pažeidimo pobūdį, nustato terminą iki 30 kalendorinių dienų, išskyrus atvejus, kai dėl objektyvių priežasčių pažeidimui pašalinti reikia ilgesnio laikotarpio, per kurį ūkio subjektas privalo jas pašalinti. Pašalinęs šias priežastis, ūki</text:span><text:span text:style-name="T1070">o subjektas privalo apie tai raštu<text:s/></text:span><text:span text:style-name="T1071">(</text:span><text:span text:style-name="T1072">paštu, elektroninėmis priemonėmis ar pan.)<text:s/></text:span><text:span text:style-name="T1073">Atestavimo taisyklių 26 punkte nurodytais būdais pranešti Tarybai.</text:span></text:p>
      <text:p text:style-name="P1074"><text:span text:style-name="T1075">58</text:span><text:span text:style-name="T1076">. Atestato galiojimas sustabdomas Tarybos sprendimu. Sprendime nurodomi nustatyti reguliuojamosios veikl</text:span><text:span text:style-name="T1077">os sąlygų pažeidimai, atestato galiojimo sustabdymo data ir laikotarpis, per kurį turėtų būti pašalinti nurodyti veiklos sąlygų pažeidimai.</text:span></text:p>
      <text:p text:style-name="P1078"><text:span text:style-name="T1079">59</text:span><text:span text:style-name="T1080">. Taryba apie priimtą sprendimą dėl atestato galiojimo sustabdymo, atestato galiojimo sustabdymo panaikinimo ar atestato galiojimo panaikinimo praneša ūkio subjektui raštu<text:s/></text:span><text:span text:style-name="T1081">(</text:span><text:span text:style-name="T1082">paštu, elektroninėmis priemonėmis ar pan.)<text:s/></text:span><text:span text:style-name="T1083">ne vėliau kaip per 5 darbo dienas nuo sp</text:span><text:span text:style-name="T1084">rendimo priėmimo.</text:span></text:p>
      <text:p text:style-name="P1085"><text:span text:style-name="T1086">60</text:span><text:span text:style-name="T1087">. Tuo atveju, kai ūkio subjekto prašymu atestato galiojimas sustabdomas, ūkio subjektas privalo pateikti prašymą<text:s/></text:span><text:span text:style-name="T1088">Tarybai</text:span><text:span text:style-name="T1089"><text:s/>panaikinti galiojimo sustabdymą ir visus dokumentus ir duomenis, kurie keitėsi po atestato išdavimo ar pakeitim</text:span><text:span text:style-name="T1090">o. R</text:span><text:span text:style-name="T1091">eguliuojamoji</text:span><text:span text:style-name="T1092"><text:s/>veikla netikrinama, kai <text:s/>ūko subjekto prašymu panaikinamas atestato galiojimas, kai atestato galiojimas panaikinamas ūkio subjektui juridiniam asmeniui pasibaigus – jį likvidavus ar reorganizavus, ūkio subjektas fiziniam asmeniui mirus. Š</text:span><text:span text:style-name="T1093">iais atvejais<text:s/></text:span><text:span text:style-name="T1094">Taryba</text:span><text:span text:style-name="T1095"><text:s/>sprendimą dėl atestato galiojimo sustabdymo, galiojimo sustabdymo panaikinimo ar galiojimo panaikinimo priima ne vėliau kaip per 10 darbo dienų po to, kai gaunamas atitinkamas prašymas arba sužinoma apie <text:s/>ūkio subjekto juridinio asmens</text:span><text:span text:style-name="T1096"><text:s/>pasibaigimą jį likvidavus ar reorganizavus, ūkio subjekto fizinio asmens mirtį.</text:span></text:p>
      <text:p text:style-name="P1097"><text:span text:style-name="T1098">61</text:span><text:span text:style-name="T1099">. Sprendimas dėl atestato galiojimo sustabdymo ar galiojimo panaikinimo įsigalioja ne anksčiau kaip po 10 darbo dienų nuo sprendimo priėmimo. Konkrečią atestato galiojim</text:span><text:span text:style-name="T1100">o sustabdymo ar galiojimo panaikinimo datą nurodo Taryba savo sprendime.</text:span></text:p>
      <text:p text:style-name="P1101"><text:span text:style-name="T1102">62</text:span><text:span text:style-name="T1103">. Atestato galiojimas sustabdomas Tarybos sprendimu, jeigu:</text:span></text:p>
      <text:p text:style-name="P1104"><text:span text:style-name="T1105">62.1</text:span><text:span text:style-name="T1106">. išdavus atestatą, paaiškėja, kad prašyme išduoti atestatą pateikti klaidingi duomenys, ir po įspėjimo per Tar</text:span><text:span text:style-name="T1107">ybos nustatytą laikotarpį <text:s/></text:span><text:span text:style-name="T1108">ūkio subjektas<text:s/></text:span><text:span text:style-name="T1109">nepateikė patikslintų duomenų;</text:span></text:p>
      <text:p text:style-name="P1110"><text:span text:style-name="T1111">62.2</text:span><text:span text:style-name="T1112">. <text:s/></text:span><text:span text:style-name="T1113">ūkio subjektas<text:s/></text:span><text:span text:style-name="T1114">per kalendorinius metus pažeidžia reguliuojamosios veiklos sąlygas ir apie galimą atestato galiojimo sustabdymą <text:s/></text:span><text:span text:style-name="T1115">ūkio subjektas<text:s/></text:span><text:span text:style-name="T1116">buvo įspėtas Atestavimo taisy</text:span><text:span text:style-name="T1117">klių 57 punkto nustatyta tvarka ir per Tarybos nustatytą laikotarpį nepašalino nurodytų pažeidimų;</text:span></text:p>
      <text:p text:style-name="P1118"><text:span text:style-name="T1119">62.3</text:span><text:span text:style-name="T1120">.<text:s/></text:span><text:span text:style-name="T1121">ūkio subjekto<text:s/></text:span><text:span text:style-name="T1122">technologiniai, kvalifikaciniai ir vadybiniai pajėgumai (nustatyti Atestavimo taisyklių 12 punkte) neleidžia vykdyti reguliuojamosios</text:span><text:span text:style-name="T1123"><text:s/>veiklos ir apie galimą atestato galiojimo sustabdymą jis buvo įspėtas Atestavimo taisyklių 57 punkto nustatyta tvarka ir per Tarybos nustatytą laikotarpį nepašalino nurodytų pažeidimų;</text:span></text:p>
      <text:p text:style-name="P1124"><text:span text:style-name="T1125">62.4</text:span><text:span text:style-name="T1126">.<text:s/></text:span><text:span text:style-name="T1127">ūkio subjektas<text:s/></text:span><text:span text:style-name="T1128">pateikia prašymą sustabdyti atestato galiojim</text:span><text:span text:style-name="T1129">ą.</text:span></text:p>
      <text:p text:style-name="P1130"><text:span text:style-name="T1131">63</text:span><text:span text:style-name="T1132">. Kai<text:s/></text:span><text:span text:style-name="T1133">ūkio subjektas<text:s/></text:span><text:span text:style-name="T1134">nustatyta tvarka pateikia dokumentus, įrodančius, kad reguliuojamosios veiklos sąlygų pažeidimai (trūkumai) pašalinti, Tarybos sprendimu, ne vėliau kaip per 10 kalendorinių dienų nuo dokumentų registravimo Taryboje dienos, a</text:span><text:span text:style-name="T1135">testato galiojimo sustabdymas panaikinamas.</text:span></text:p>
      <text:p text:style-name="P1136"><text:span text:style-name="T1137">64</text:span><text:span text:style-name="T1138">. Atestato galiojimas panaikinamas Tarybos sprendimu, jeigu:</text:span></text:p>
      <text:p text:style-name="P1139"><text:span text:style-name="T1140">64.1</text:span><text:span text:style-name="T1141">.<text:s/></text:span><text:span text:style-name="T1142">ūkio subjektas</text:span><text:span text:style-name="T1143">, kurio atestato galiojimas jau buvo sustabdytas, pakartotinai per 12 mėnesių nuo jam išduoto atestato galiojimo sustabdymo</text:span><text:span text:style-name="T1144"><text:s/>datos pažeidžia veiklos, kuriai išduotas atestatas, sąlygas;</text:span></text:p>
      <text:p text:style-name="P1145"><text:span text:style-name="T1146">64.2</text:span><text:span text:style-name="T1147">.<text:s/></text:span><text:span text:style-name="T1148">ūkio subjektas</text:span><text:span text:style-name="T1149">, kurio atestato galiojimas sustabdytas, nepašalino reguliuojamosios veiklos sąlygų pažeidimų per Tarybos nustatytą laikotarpį;</text:span></text:p>
      <text:p text:style-name="P1150"><text:span text:style-name="T1151">64.3</text:span><text:span text:style-name="T1152">.<text:s/></text:span><text:span text:style-name="T1153">ūkio subjektas</text:span><text:span text:style-name="T1154">, kurio atestato<text:s/></text:span><text:span text:style-name="T1155">galiojimas sustabdytas, vykdo atestate nurodytą veiklą;</text:span></text:p>
      <text:p text:style-name="P1156"><text:span text:style-name="T1157">64.4</text:span><text:span text:style-name="T1158">. atestatą turintis juridinis asmuo pasibaigė jį likvidavus ar reorganizavus;</text:span></text:p>
      <text:p text:style-name="P1159"><text:span text:style-name="T1160">66.5</text:span><text:span text:style-name="T1161">.<text:s/></text:span><text:span text:style-name="T1162">ūkio subjektas<text:s/></text:span><text:span text:style-name="T1163">daugiau kaip 3 metus nevykdo atestate nurodytos veiklos;<text:s/></text:span></text:p>
      <text:p text:style-name="P1164"><text:span text:style-name="T1165">64.6</text:span><text:span text:style-name="T1166">.<text:s/></text:span><text:span text:style-name="T1167">ūkio subjektas<text:s/></text:span><text:span text:style-name="T1168">pateik</text:span><text:span text:style-name="T1169">ė prašymą panaikinti atestato galiojimą;</text:span></text:p>
      <text:p text:style-name="P1170"><text:span text:style-name="T1171">64.7</text:span><text:span text:style-name="T1172">. fizinis asmuo, turėjęs atestatą, miršta;</text:span></text:p>
      <text:p text:style-name="P1173"><text:span text:style-name="T1174">64.8</text:span><text:span text:style-name="T1175">. nustatomos aplinkybės, patvirtinančios, kad veikiantis ūkio subjektas negali verstis atestate nurodyta veikla.</text:span><text:s/></text:p>
      <text:p text:style-name="P1176"/>
      <text:p text:style-name="P1177"><text:span text:style-name="T1178">XIII</text:span><text:span text:style-name="T1179"><text:s/>SKYRIUS</text:span></text:p>
      <text:p text:style-name="P1180"><text:span text:style-name="T1181">REGULIUOJAMOSIOS<text:s/></text:span><text:span text:style-name="T1182">VEIKLOS SĄLYGŲ LAIKYMOSI PRIEŽIŪRA</text:span></text:p>
      <text:p text:style-name="P1183"/>
      <text:p text:style-name="P1184"><text:span text:style-name="T1185">65</text:span><text:span text:style-name="T1186">.<text:s/></text:span><text:span text:style-name="T1187">Ūkio subjektų, turinčių atestatus<text:s/></text:span><text:span text:style-name="T1188">įrengti ir (ar)<text:s/></text:span><text:span text:style-name="T1189">eksploatuoti energetikos įrenginius, veiklą kontroliuoja ir prižiūri, kaip laikomasi<text:s/></text:span><text:span text:style-name="T1190">reguliuojamosios</text:span><text:span text:style-name="T1191"><text:s/>veiklos sąlygų,<text:s/></text:span><text:span text:style-name="T1192">Taryba</text:span><text:span text:style-name="T1193">, kitos kontroliuojančios valstybinės<text:s/></text:span><text:span text:style-name="T1194">priežiūros ir (ar) kontrolės institucijos pagal kompetenciją. Šių asmenų<text:s/></text:span><text:span text:style-name="T1195">reguliuojamosios</text:span><text:span text:style-name="T1196"><text:s/>veiklos priežiūra atliekama Viešojo administravimo įstatymo ir kitų įstatymų nustatyta tvarka.</text:span><text:s/></text:p>
      <text:p text:style-name="P1197"><text:span text:style-name="T1198">66</text:span><text:span text:style-name="T1199">. Valstybinės priežiūros ir (ar) kontrolės institucijos privalo<text:s/></text:span><text:span text:style-name="T1200">nedelsdamos raštu<text:s/></text:span><text:span text:style-name="T1201">(</text:span><text:span text:style-name="T1202">paštu, elektroninėmis priemonėmis ar pan.)<text:s/></text:span><text:span text:style-name="T1203">informuoti Tarybą apie atestatus turinčiuose ūkio subjektuose nustatytus reguliuojamosios veiklos sąlygų šiurkščius pažeidimus ir skirtas nuobaudas.</text:span></text:p>
      <text:p text:style-name="P1204"/>
      <text:p text:style-name="P1205"><text:span text:style-name="T1206">XIV</text:span><text:span text:style-name="T1207"><text:s/>SKYRIUS</text:span></text:p>
      <text:p text:style-name="P1208"><text:span text:style-name="T1209">SPRENDIMŲ APSKUNDIMO TVARK</text:span><text:span text:style-name="T1210">A<text:s/></text:span></text:p>
      <text:p text:style-name="P1211"/>
      <text:p text:style-name="P1212"><text:span text:style-name="T1213">67</text:span><text:span text:style-name="T1214">. Pareiškėjas turi teisę nesutikti su<text:s/></text:span><text:span text:style-name="T1215">Tarybos<text:s/></text:span><text:span text:style-name="T1216">sprendimu ir per 30 kalendorinių dienų nuo sprendimo priėmimo, savo pasirinkimu jį apskųsti<text:s/></text:span><text:span text:style-name="T1217">Tarybai Viešojo administravimo įstatymo nustatyta tvarka, taip pat Lietuvos</text:span><text:span text:style-name="T1218"><text:s/></text:span><text:span text:style-name="T1219">administracinių ginčų komisijai arba administraciniam teismui<text:s/></text:span><text:span text:style-name="T1220">Lietuvos Respublikos ikiteisminio administracinių ginčų nagrinėjimo tvarkos įstatyme ir Lietuvos Respublikos administracinių bylų teisenos</text:span><text:span text:style-name="T1221"><text:s/>įstatymo nustatyta tvarka.</text:span><text:s/></text:p>
      <text:p text:style-name="P1222"/>
      <text:p text:style-name="P1223"><text:span text:style-name="T1224">XV</text:span><text:span text:style-name="T1225"><text:s/>SKYRIUS</text:span></text:p>
      <text:p text:style-name="P1226"><text:span text:style-name="T1227">BAIGIAMOS</text:span><text:span text:style-name="T1228">IOS NUOSTATOS</text:span></text:p>
      <text:p text:style-name="P1229"/>
      <text:p text:style-name="P1230"><text:span text:style-name="T1231">68</text:span><text:span text:style-name="T1232">. Pareiškėjai ir (ar)<text:s/></text:span><text:span text:style-name="T1233">ūkio subjektai<text:s/></text:span><text:span text:style-name="T1234">apie Tarybos priimtus sprendimus turi teisę gauti informaciją tiesiogiai atvykę į Tarybą, per atstumą (pvz., paštu, faksu, per kurjerį arba dokumentus, pasirašytus saugiu elektroniniu parašu, sukurt</text:span><text:span text:style-name="T1235">u saugia parašo formavimo įranga ir patvirtintu galiojančiu kvalifikuotu sertifikatu, atsiunčiant elektroniniu paštu, kitomis elektroninėmis priemonėmis per Paslaugų ir gaminių kontaktinį centrą,<text:s/></text:span>Elektroninių paslaugų portalą<text:span text:style-name="T1236"><text:s/>ir panašiai) ar kitais prašyme</text:span><text:span text:style-name="T1237"><text:s/>nurodytais būdais.</text:span></text:p>
      <text:p text:style-name="P1238"><text:span text:style-name="T1239">69</text:span><text:span text:style-name="T1240">. Atestavimo<text:s/></text:span><text:span text:style-name="T1241">taisyklių reikalavimus pažeidę asmenys atsako Lietuvos Respublikos įstatymų, reguliuojančių atsakomybės klausimus, nustatyta tvarka.<text:s/></text:span></text:p>
      <text:p text:style-name="P1242"><text:span text:style-name="T1243">______________________</text:span></text:p>
      <text:p text:style-name="P1244">Asmenų, turinčių teisę<text:s/>įrengti ir eksploatuoti energetikos įrenginius, atestavimo taisyklių</text:p>
      <text:p text:style-name="P1250"><text:span text:style-name="T1251">1</text:span><text:span text:style-name="T1252"><text:s/>priedas</text:span></text:p>
      <text:p text:style-name="P1253"/>
      <text:p text:style-name="P1254"/>
      <text:p text:style-name="P1255"><text:span text:style-name="T1256">ELEKTROS ĮRENGINIŲ ĮRENGIMO DARBŲ SĄRAŠAS</text:span></text:p>
      <text:p text:style-name="P1257"/>
      <text:p text:style-name="P1258"><text:span text:style-name="T1259">1</text:span><text:span text:style-name="T1260">. Elektros tinklo ir įrenginių iki 35 kV įtampos įrengimo darbai.</text:span></text:p>
      <text:p text:style-name="P1261"><text:span text:style-name="T1262">2</text:span><text:span text:style-name="T1263">. Elektros tinklo ir įrenginių iki 10 kV įtampos<text:s/></text:span><text:span text:style-name="T1264">įrengimo darbai.</text:span></text:p>
      <text:p text:style-name="P1265"><text:span text:style-name="T1266">3</text:span><text:span text:style-name="T1267">. Elektros įrenginių iki 1000 V įrengimo darbai.</text:span></text:p>
      <text:p text:style-name="P1268"><text:span text:style-name="T1269">___________________</text:span></text:p>
      <text:p text:style-name="P1270"><text:span text:style-name="T1276">Asmenų, turinčių teisę įrengti ir eksploatuoti energetikos įrenginius, atestavimo taisyklių</text:span></text:p>
      <text:p text:style-name="P1277"><text:span text:style-name="T1278">2</text:span><text:span text:style-name="T1279"><text:s/>priedas</text:span></text:p>
      <text:p text:style-name="P1280"/>
      <text:p text:style-name="P1281"/>
      <text:p text:style-name="P1282"><text:span text:style-name="T1283">GAMTINIŲ DUJŲ ĮRENGINIŲ Į</text:span><text:span text:style-name="T1284">RENGIMO DARBŲ SĄRAŠAS</text:span></text:p>
      <text:p text:style-name="P1285"/>
      <text:p text:style-name="P1286"><text:span text:style-name="T1287">1</text:span><text:span text:style-name="T1288">.<text:s/></text:span><text:span text:style-name="T1289">Mažo ir vidutinio slėgio (ne didesnio kaip 5 bar didžiausiojo darbinio dujų slėgio) gamtinių dujų skirstymo sistemų (skirstomųjų dujotiekių ir įrenginių) įrengimas;</text:span></text:p>
      <text:p text:style-name="P1290"><text:span text:style-name="T1291">2</text:span><text:span text:style-name="T1292">.<text:s/></text:span><text:span text:style-name="T1293">Mažo ir vidutinio slėgio (ne didesnio kaip 5 bar didži</text:span><text:span text:style-name="T1294">ausiojo dujų darbinio slėgio) vartotojo gamtinių dujų sistemų įrengimas;</text:span></text:p>
      <text:p text:style-name="P1295"><text:span text:style-name="T1296">3</text:span><text:span text:style-name="T1297">.<text:s/></text:span><text:span text:style-name="T1298">Gamtinių dujų sistemų pastatuose (išskyrus ypatinguosius statinius) įrengimas.</text:span></text:p>
      <text:p text:style-name="P1299"><text:span text:style-name="T1300">_____________</text:span></text:p>
      <text:p text:style-name="P1301"><text:span text:style-name="T1307">Asmenų, turinčių teisę įrengti ir eksploatuoti<text:s/></text:span><text:span text:style-name="T1308">energetikos įrenginius, atestavimo taisyklių</text:span></text:p>
      <text:p text:style-name="P1309"><text:span text:style-name="T1310">3</text:span><text:span text:style-name="T1311"><text:s/>priedas</text:span></text:p>
      <text:p text:style-name="P1312"/>
      <text:p text:style-name="P1313"><text:span text:style-name="T1314">ELEKTROS ĮRENGINIŲ EKSPLOATAVIMO DARBŲ SĄRAŠAS</text:span></text:p>
      <text:p text:style-name="P1315"/>
      <text:p text:style-name="P1316"><text:span text:style-name="T1317">1</text:span><text:span text:style-name="T1318">. Elektros variklių ir generatorių nuo 30 kW galios iki 1 MW galios eksploatavimo darbai.</text:span></text:p>
      <text:p text:style-name="P1319"><text:span text:style-name="T1320">2</text:span><text:span text:style-name="T1321">. Elektros variklių ir generatorių nuo 30 kW<text:s/></text:span><text:span text:style-name="T1322">galios iki 1 MW galios remonto darbai.</text:span></text:p>
      <text:p text:style-name="P1323"><text:span text:style-name="T1324">3</text:span><text:span text:style-name="T1325">. Elektros variklių ir generatorių didesnės kaip 1 MW galios eksploatavimo darbai.</text:span></text:p>
      <text:p text:style-name="P1326"><text:span text:style-name="T1327">4</text:span><text:span text:style-name="T1328">. Elektros variklių ir generatorių didesnės kaip 1 MW galios remonto darbai.</text:span></text:p>
      <text:p text:style-name="P1329"><text:span text:style-name="T1330">5</text:span><text:span text:style-name="T1331">. Elektros perdavimo linijų iki 400 kV įta</text:span><text:span text:style-name="T1332">mpos eksploatavimo darbai.</text:span></text:p>
      <text:p text:style-name="P1333"><text:span text:style-name="T1334">6</text:span><text:span text:style-name="T1335">. Elektros perdavimo linijų iki 400 kV įtampos remonto darbai.</text:span></text:p>
      <text:p text:style-name="P1336"><text:span text:style-name="T1337">7</text:span><text:span text:style-name="T1338">. Elektros skirstyklų ir pastočių iki 400 kV įtampos remonto darbai.</text:span></text:p>
      <text:p text:style-name="P1339"><text:span text:style-name="T1340">8</text:span><text:span text:style-name="T1341">. Elektros skirstyklų ir pastočių iki 400 kV įtampos bandymo darbai.</text:span></text:p>
      <text:p text:style-name="P1342"><text:span text:style-name="T1343">9</text:span><text:span text:style-name="T1344">. Elektr</text:span><text:span text:style-name="T1345">os skirstyklų ir pastočių iki 400 kV įtampos technologinio valdymo ir techninės priežiūros darbai.</text:span></text:p>
      <text:p text:style-name="P1346"><text:span text:style-name="T1347">10</text:span><text:span text:style-name="T1348">. Elektros tinklo iki 400 kV įtampos relinės apsaugos, automatikos ir valdymo sistemų eksploatavimo darbai.</text:span></text:p>
      <text:p text:style-name="P1349"><text:span text:style-name="T1350">11</text:span><text:span text:style-name="T1351">. Elektros tinklo iki 400 kV įtampos<text:s/></text:span><text:span text:style-name="T1352">statybinės dalies remonto darbai.</text:span></text:p>
      <text:p text:style-name="P1353"><text:span text:style-name="T1354">12</text:span><text:span text:style-name="T1355">. Elektros tinklo iki 110 kV įtampos remonto darbai.</text:span></text:p>
      <text:p text:style-name="P1356"><text:span text:style-name="T1357">13</text:span><text:span text:style-name="T1358">. Elektros tinklo iki 110 kV įtampos bandymo darbai.</text:span></text:p>
      <text:p text:style-name="P1359"><text:span text:style-name="T1360">14</text:span><text:span text:style-name="T1361">. Elektros tinklo iki 110 kV įtampos technologinio valdymo ir techninės priežiūros darbai.</text:span></text:p>
      <text:p text:style-name="P1362"><text:span text:style-name="T1363">15</text:span><text:span text:style-name="T1364">.</text:span><text:span text:style-name="T1365"><text:s/>Elektros tinklo iki 110 kV įtampos relinės apsaugos, automatikos ir valdymo sistemų eksploatavimo darbai.</text:span></text:p>
      <text:p text:style-name="P1366"><text:span text:style-name="T1367">16</text:span><text:span text:style-name="T1368">. Elektros tinklo iki 35 kV įtampos remonto darbai.</text:span></text:p>
      <text:p text:style-name="P1369"><text:span text:style-name="T1370">17</text:span><text:span text:style-name="T1371">. Elektros tinklo iki 35 kV įtampos bandymo darbai.</text:span></text:p>
      <text:p text:style-name="P1372"><text:span text:style-name="T1373">18</text:span><text:span text:style-name="T1374">. Elektros tinklo iki 35 kV</text:span><text:span text:style-name="T1375"><text:s/>įtampos technologinio valdymo ir techninės priežiūros darbai.</text:span></text:p>
      <text:p text:style-name="P1376"><text:span text:style-name="T1377">19</text:span><text:span text:style-name="T1378">. Elektros tinklo iki 35 kV įtampos relinės apsaugos, automatikos ir valdymo sistemų eksploatavimo darbai.</text:span></text:p>
      <text:p text:style-name="P1379"><text:span text:style-name="T1380">20</text:span><text:span text:style-name="T1381">. Elektros tinklo ir įrenginių iki 10 kV įtampos remonto darbai.</text:span></text:p>
      <text:p text:style-name="P1382"><text:span text:style-name="T1383">21</text:span><text:span text:style-name="T1384">. E</text:span><text:span text:style-name="T1385">lektros tinklo ir įrenginių iki 10 kV įtampos bandymo darbai.</text:span></text:p>
      <text:p text:style-name="P1386"><text:span text:style-name="T1387">22</text:span><text:span text:style-name="T1388">. Elektros tinklo ir įrenginių iki 10 kV įtampos technologinio valdymo ir techninės priežiūros darbai.</text:span></text:p>
      <text:p text:style-name="P1389"><text:span text:style-name="T1390">23</text:span><text:span text:style-name="T1391">. Elektros tinklo ir įrenginių iki 10 kV įtampos eksploatavimo darbai.</text:span></text:p>
      <text:p text:style-name="P1392"><text:span text:style-name="T1393">24</text:span><text:span text:style-name="T1394">.<text:s/></text:span><text:span text:style-name="T1395">Elektros tinklo iki 10 kV įtampos relinės apsaugos, automatikos ir valdymo sistemų eksploatavimo darbai.</text:span></text:p>
      <text:p text:style-name="P1396"><text:span text:style-name="T1397">25</text:span><text:span text:style-name="T1398">. Elektros tinklo iki 10 kV įtampos statybinės dalies remonto darbai.</text:span></text:p>
      <text:p text:style-name="P1399"><text:span text:style-name="T1400">26</text:span><text:span text:style-name="T1401">. Elektros tinklo ir įrenginių iki 1000 V eksploatavimo darbai.</text:span></text:p>
      <text:p text:style-name="P1402"><text:span text:style-name="T1403">27</text:span><text:span text:style-name="T1404">. Elektros tinklo ir įrenginių iki 1000 V bandymo darbai.</text:span></text:p>
      <text:p text:style-name="P1405"><text:span text:style-name="T1406">28</text:span><text:span text:style-name="T1407">. Specialiųjų elektros įrenginių eksploatavimo darbai.</text:span></text:p>
      <text:p text:style-name="P1408"><text:span text:style-name="T1409">29</text:span><text:span text:style-name="T1410">. Elektros instaliacijos iki 1000 V eksploatavimo darbai.</text:span></text:p>
      <text:p text:style-name="P1411"><text:span text:style-name="T1412">___________</text:span></text:p>
      <text:p text:style-name="P1413"><text:span text:style-name="T1419">Asmenų, turinčių teisę<text:s/></text:span><text:span text:style-name="T1420">įrengti ir eksploatuoti energetikos įrenginius, atestavimo taisyklių</text:span></text:p>
      <text:p text:style-name="P1421"><text:span text:style-name="T1422">4</text:span><text:span text:style-name="T1423"><text:s/>priedas</text:span></text:p>
      <text:p text:style-name="P1424"/>
      <text:p text:style-name="P1425"><text:span text:style-name="T1426">Šilumos įrenginių ir turbinų eksploatavimo DARBŲ SąRAšAS</text:span></text:p>
      <text:p text:style-name="P1427"/>
      <text:p text:style-name="P1428"><text:span text:style-name="T1429">1</text:span><text:span text:style-name="T1430">. Šilumos įrenginių (išskyrus šilumos tinklus ir šilumos punktus) iki 1,4 MPa slėgio remonto darbai.</text:span></text:p>
      <text:p text:style-name="P1431"><text:span text:style-name="T1432">2</text:span><text:span text:style-name="T1433">.<text:s/></text:span><text:span text:style-name="T1434">Šilumos įrenginių (išskyrus šilumos tinklus ir šilumos punktus) iki 1,4 MPa slėgio bandymo darbai.</text:span></text:p>
      <text:p text:style-name="P1435"><text:span text:style-name="T1436">3</text:span><text:span text:style-name="T1437">. Šilumos įrenginių (išskyrus šilumos tinklus ir šilumos punktus) iki 1,4 MPa slėgio technologinio valdymo ir techninės priežiūros darbai.</text:span></text:p>
      <text:p text:style-name="P1438"><text:span text:style-name="T1439">4</text:span><text:span text:style-name="T1440">. Šilumo</text:span><text:span text:style-name="T1441">s įrenginių iki 1,4 MPa slėgio pagalbinių įrenginių eksploatavimo darbai.</text:span></text:p>
      <text:p text:style-name="P1442"><text:span text:style-name="T1443">5</text:span><text:span text:style-name="T1444">. Šilumos įrenginių iki 1,4 MPa slėgio apsaugos, automatikos ir valdymo sistemų eksploatavimo darbai.</text:span></text:p>
      <text:p text:style-name="P1445"><text:span text:style-name="T1446">6</text:span><text:span text:style-name="T1447">. Šilumos tinklų iki 500 mm sąlyginio skersmens DN remonto darbai.</text:span></text:p>
      <text:p text:style-name="P1448"><text:span text:style-name="T1449">7</text:span><text:span text:style-name="T1450">. Šilumos tinklų iki 500 mm sąlyginio skersmens DN bandymo darbai.</text:span></text:p>
      <text:p text:style-name="P1451"><text:span text:style-name="T1452">8</text:span><text:span text:style-name="T1453">. Šilumos tinklų iki 500 mm sąlyginio skersmens DN technologinio valdymo ir techninės priežiūros darbai.</text:span></text:p>
      <text:p text:style-name="P1454"><text:span text:style-name="T1455">9</text:span><text:span text:style-name="T1456">. Šilumos tinklų iki 500 mm ir didesnio sąlyginio skersmens DN remonto d</text:span><text:span text:style-name="T1457">arbai.</text:span></text:p>
      <text:p text:style-name="P1458"><text:span text:style-name="T1459">10</text:span><text:span text:style-name="T1460">. Šilumos tinklų iki 500 mm ir didesnio sąlyginio skersmens DN bandymo darbai.</text:span></text:p>
      <text:p text:style-name="P1461"><text:span text:style-name="T1462">11</text:span><text:span text:style-name="T1463">. Šilumos tinklų iki 500 mm ir didesnio sąlyginio skersmens DN technologinio valdymo ir techninės priežiūros darbai.</text:span></text:p>
      <text:p text:style-name="P1464"><text:span text:style-name="T1465">12</text:span><text:span text:style-name="T1466">. Šilumos punktų iki 1 MW (kartu su</text:span><text:span text:style-name="T1467"><text:s/>pastatų šildymo ir karšto vandens sistemomis) eksploatavimo darbai.</text:span></text:p>
      <text:p text:style-name="P1468"><text:span text:style-name="T1469">13</text:span><text:span text:style-name="T1470">. Šilumos punktų iki 10 MW (kartu su pastatų šildymo ir karšto vandens sistemomis) eksploatavimo darbai.</text:span></text:p>
      <text:p text:style-name="P1471"><text:span text:style-name="T1472">14</text:span><text:span text:style-name="T1473">. Šilumos punktų daugiau kaip 10 MW (kartu su pastatų šildymo ir<text:s/></text:span><text:span text:style-name="T1474">karšto vandens sistemomis) eksploatavimo darbai.</text:span></text:p>
      <text:p text:style-name="P1475"><text:span text:style-name="T1476">15</text:span><text:span text:style-name="T1477">. Šilumos įrenginių (išskyrus šilumos tinklus ir šilumos punktus) iki 4,0 MPa slėgio remonto darbai.</text:span></text:p>
      <text:p text:style-name="P1478"><text:span text:style-name="T1479">16</text:span><text:span text:style-name="T1480">. Šilumos įrenginių (išskyrus šilumos tinklus ir šilumos punktus) iki 4,0 MPa slėgio bandymo d</text:span><text:span text:style-name="T1481">arbai.</text:span></text:p>
      <text:p text:style-name="P1482"><text:span text:style-name="T1483">17</text:span><text:span text:style-name="T1484">. Šilumos įrenginių (išskyrus šilumos tinklus ir šilumos punktus) iki 4,0 MPa slėgio technologinio valdymo ir techninės priežiūros darbai.</text:span></text:p>
      <text:p text:style-name="P1485"><text:span text:style-name="T1486">18</text:span><text:span text:style-name="T1487">. Šilumos įrenginių iki 4,0 MPa slėgio pagalbinių įrenginių eksploatavimo darbai.</text:span></text:p>
      <text:p text:style-name="P1488"><text:span text:style-name="T1489">19</text:span><text:span text:style-name="T1490">. Šilumos<text:s/></text:span><text:span text:style-name="T1491">įrenginių iki 4,0 MPa slėgio vandens cheminio paruošimo įrenginių bandymo, remonto darbai.</text:span></text:p>
      <text:p text:style-name="P1492"><text:span text:style-name="T1493">20</text:span><text:span text:style-name="T1494">. Šilumos įrenginių iki 4,0 MPa slėgio apsaugos, automatikos ir valdymo sistemų eksploatavimo darbai.</text:span></text:p>
      <text:p text:style-name="P1495"><text:span text:style-name="T1496">21</text:span><text:span text:style-name="T1497">. Šilumos įrenginių (išskyrus šilumos tinklus ir ši</text:span><text:span text:style-name="T1498">lumos punktus) iki 25,5 MPa slėgio remonto darbai.</text:span></text:p>
      <text:p text:style-name="P1499"><text:span text:style-name="T1500">22</text:span><text:span text:style-name="T1501">. Šilumos įrenginių (išskyrus šilumos tinklus ir šilumos punktus) iki 25,5 MPa slėgio bandymo darbai.</text:span></text:p>
      <text:p text:style-name="P1502"><text:span text:style-name="T1503">23</text:span><text:span text:style-name="T1504">. Šilumos įrenginių (išskyrus šilumos tinklus ir šilumos punktus) iki 25,5 MPa slėgio techn</text:span><text:span text:style-name="T1505">ologinio valdymo ir techninės priežiūros darbai.</text:span></text:p>
      <text:p text:style-name="P1506"><text:span text:style-name="T1507">24</text:span><text:span text:style-name="T1508">. Šilumos įrenginių iki 25,5 MPa slėgio pagalbinių įrenginių eksploatavimo darbai.</text:span></text:p>
      <text:p text:style-name="P1509"><text:span text:style-name="T1510">25</text:span><text:span text:style-name="T1511">. Šilumos įrenginių iki 25,5 MPa slėgio vandens cheminio paruošimo įrenginių bandymo, remonto darbai.</text:span></text:p>
      <text:p text:style-name="P1512"><text:span text:style-name="T1513">26</text:span><text:span text:style-name="T1514">. Ši</text:span><text:span text:style-name="T1515">lumos įrenginių iki 25,5 MPa slėgio apsaugos, automatikos ir valdymo sistemų eksploatavimo darbai.</text:span></text:p>
      <text:p text:style-name="P1516"><text:span text:style-name="T1517">27</text:span><text:span text:style-name="T1518">. Šilumos įrenginių vidinių paviršių cheminio valymo darbai.</text:span></text:p>
      <text:p text:style-name="P1519"><text:span text:style-name="T1520">28</text:span><text:span text:style-name="T1521">. Šilumos įrenginių apmūrijimo, izoliavimo ir dažymo darbai bei dūmtraukių paviršių<text:s/></text:span><text:span text:style-name="T1522">remonto darbai.</text:span></text:p>
      <text:p text:style-name="P1523"><text:span text:style-name="T1524">29</text:span><text:span text:style-name="T1525">. Turbinų iki 1 MW galios eksploatavimo darbai.</text:span></text:p>
      <text:p text:style-name="P1526"><text:span text:style-name="T1527">30</text:span><text:span text:style-name="T1528">. Turbinų didesnės kaip 1 MW galios eksploatavimo darbai.</text:span></text:p>
      <text:p text:style-name="P1529"><text:span text:style-name="T1530">31</text:span><text:span text:style-name="T1531">. Iki 1 MW galios turbinų apsaugos, automatikos ir valdymo sistemų <text:s/>eksploatavimo darbai.</text:span></text:p>
      <text:p text:style-name="P1532"><text:span text:style-name="T1533">32</text:span><text:span text:style-name="T1534">. Didesnės kaip 1 MW</text:span><text:span text:style-name="T1535"><text:s/>galios turbinų apsaugos, automatikos ir valdymo sistemų eksploatavimo darbai.</text:span></text:p>
      <text:p text:style-name="P1536"><text:span text:style-name="T1537">33</text:span><text:span text:style-name="T1538">. Pastatų oro kondicionavimo sistemų, kurių vardinė atiduodamoji galia didesnė kaip 70 kW, atitikties energinio efektyvumo reikalavimams tikrinimo darbai.</text:span><text:s/></text:p>
      <text:p text:style-name="P1539"><text:span text:style-name="T1540">34</text:span><text:span text:style-name="T1541">. Pastatų</text:span><text:span text:style-name="T1542"><text:s/>šildymo sistemų su didesnės kaip 70 kW vardinės atiduodamosios galios šildymo katilais atitikties energinio efektyvumo reikalavimams tikrinimo darbai.</text:span></text:p>
      <text:p text:style-name="P1543">____________________</text:p>
      <text:p text:style-name="P1544"><text:span text:style-name="T1550">Asmenų, turinčių teisę įrengti ir eksploatuoti en</text:span><text:span text:style-name="T1551">ergetikos įrenginius, atestavimo taisyklių</text:span></text:p>
      <text:p text:style-name="P1552"><text:span text:style-name="T1553">5</text:span><text:span text:style-name="T1554"><text:s/>priedas</text:span></text:p>
      <text:p text:style-name="P1555"/>
      <text:p text:style-name="P1556"><text:span text:style-name="T1557">GAMTINIŲ DUJŲ ĮRENGINIŲ EKSPLOATAVIMO DARBŲ SĄRAŠAS</text:span></text:p>
      <text:p text:style-name="P1558"/>
      <text:p text:style-name="P1559"><text:span text:style-name="T1560">1</text:span><text:span text:style-name="T1561">. Terminalų ir saugyklų eksploatavimo darbai.</text:span></text:p>
      <text:p text:style-name="P1562"><text:span text:style-name="T1563">2</text:span><text:span text:style-name="T1564">. Magistralinių dujotiekių vamzdynų ir skirstymo stočių remonto darbai.</text:span></text:p>
      <text:p text:style-name="P1565"><text:span text:style-name="T1566">3</text:span><text:span text:style-name="T1567">. Magistralini</text:span><text:span text:style-name="T1568">ų dujotiekių vamzdynų ir skirstymo stočių bandymo darbai.</text:span></text:p>
      <text:p text:style-name="P1569"><text:span text:style-name="T1570">4</text:span><text:span text:style-name="T1571">. Magistralinių dujotiekių vamzdynų ir skirstymo stočių techninės priežiūros darbai.</text:span></text:p>
      <text:p text:style-name="P1572"><text:span text:style-name="T1573">5</text:span><text:span text:style-name="T1574">. Magistralinių dujotiekių vamzdynų ir skirstymo stočių technologinio valdymo darbai.</text:span></text:p>
      <text:p text:style-name="P1575"><text:span text:style-name="T1576">6</text:span><text:span text:style-name="T1577">.<text:s/></text:span><text:span text:style-name="T1578">Kompresorinių stočių įrenginių remonto darbai.</text:span></text:p>
      <text:p text:style-name="P1579"><text:span text:style-name="T1580">7</text:span><text:span text:style-name="T1581">. Kompresorinių stočių įrenginių bandymo darbai.</text:span></text:p>
      <text:p text:style-name="P1582"><text:span text:style-name="T1583">8</text:span><text:span text:style-name="T1584">. Kompresorinių stočių įrenginių techninės priežiūros darbai.</text:span></text:p>
      <text:p text:style-name="P1585"><text:span text:style-name="T1586">9</text:span><text:span text:style-name="T1587">. Kompresorinių stočių technologinio valdymo darbai.</text:span></text:p>
      <text:p text:style-name="P1588"><text:span text:style-name="T1589">10</text:span><text:span text:style-name="T1590">. Skirstomųjų dujotiekių</text:span><text:span text:style-name="T1591"><text:s/>vamzdynų ir jų įrenginių remonto darbai.</text:span></text:p>
      <text:p text:style-name="P1592"><text:span text:style-name="T1593">11</text:span><text:span text:style-name="T1594">. Skirstomųjų dujotiekių vamzdynų ir jų įrenginių bandymo darbai.</text:span></text:p>
      <text:p text:style-name="P1595"><text:span text:style-name="T1596">12</text:span><text:span text:style-name="T1597">. Skirstomųjų dujotiekių vamzdynų ir jų įrenginių techninės priežiūros darbai.</text:span></text:p>
      <text:p text:style-name="P1598"><text:span text:style-name="T1599">13</text:span><text:span text:style-name="T1600">. Skirstomųjų dujotiekių vamzdynų ir jų įrenginių t</text:span><text:span text:style-name="T1601">echnologinio valdymo darbai.</text:span></text:p>
      <text:p text:style-name="P1602"><text:span text:style-name="T1603">14</text:span><text:span text:style-name="T1604">. Dujotiekių elektrocheminės saugos nuo korozijos įrenginių eksploatavimo darbai.</text:span></text:p>
      <text:p text:style-name="P1605"><text:span text:style-name="T1606">15</text:span><text:span text:style-name="T1607">. Gamtinių dujų įrenginių automatikos ir valdymo sistemų eksploatavimo darbai.</text:span></text:p>
      <text:p text:style-name="P1608"><text:span text:style-name="T1609">16</text:span><text:span text:style-name="T1610">. Dujotiekių povandeninių perėjų techninės priež</text:span><text:span text:style-name="T1611">iūros ir remonto darbai.</text:span></text:p>
      <text:p text:style-name="P1612"><text:span text:style-name="T1613">17</text:span><text:span text:style-name="T1614">. Dujotiekių ir jų įrenginių paleidimo ir derinimo darbai.</text:span></text:p>
      <text:p text:style-name="P1615"><text:span text:style-name="T1616">18</text:span><text:span text:style-name="T1617">. Vartotojų dujotiekių ir jų įrenginių eksploatavimo darbai.</text:span></text:p>
      <text:p text:style-name="P1618"><text:span text:style-name="T1619">19</text:span><text:span text:style-name="T1620">. Dujinių prietaisų ir dujinių technologinių įrenginių eksploatavimo darbai.</text:span></text:p>
      <text:p text:style-name="P1621"><text:span text:style-name="T1622">20</text:span><text:span text:style-name="T1623">. Suslėgtų</text:span><text:span text:style-name="T1624"><text:s/>gamtinių dujų degalinių remonto darbai.</text:span></text:p>
      <text:p text:style-name="P1625"><text:span text:style-name="T1626">21</text:span><text:span text:style-name="T1627">. Suslėgtų gamtinių dujų degalinių bandymo darbai.</text:span></text:p>
      <text:p text:style-name="P1628"><text:span text:style-name="T1629">22</text:span><text:span text:style-name="T1630">. Suslėgtų gamtinių dujų degalinių technologinio valdymo, techninės priežiūros darbai.</text:span></text:p>
      <text:p text:style-name="P1631"><text:span text:style-name="T1632">23</text:span><text:span text:style-name="T1633">. Suskystintų gamtinių dujų rezervuarų, vamzdynų ir jų<text:s/></text:span><text:span text:style-name="T1634">įrenginių remonto, darbai.</text:span></text:p>
      <text:p text:style-name="P1635"><text:span text:style-name="T1636">24</text:span><text:span text:style-name="T1637">. Suskystintų gamtinių dujų rezervuarų, vamzdynų ir jų įrenginių bandymo darbai.</text:span></text:p>
      <text:p text:style-name="P1638"><text:span text:style-name="T1639">25</text:span><text:span text:style-name="T1640">. Suskystintų gamtinių dujų rezervuarų, vamzdynų ir jų įrenginių techninės priežiūros darbai.</text:span></text:p>
      <text:p text:style-name="P1641"><text:span text:style-name="T1642">26</text:span><text:span text:style-name="T1643">. Suskystintų gamtinių dujų rezervua</text:span><text:span text:style-name="T1644">rų, vamzdynų ir jų įrenginių technologinio valdymo darbai.</text:span></text:p>
      <text:p text:style-name="P1645"><text:span text:style-name="T1646">27</text:span><text:span text:style-name="T1647">. Suslėgtų gamtinių dujų rezervuarų ir jų įrenginių remonto darbai.</text:span></text:p>
      <text:p text:style-name="P1648"><text:span text:style-name="T1649">28</text:span><text:span text:style-name="T1650">. Suslėgtų gamtinių dujų rezervuarų ir jų įrenginių bandymo darbai.</text:span></text:p>
      <text:p text:style-name="P1651"><text:span text:style-name="T1652">29</text:span><text:span text:style-name="T1653">. Suslėgtų gamtinių dujų rezervuarų ir jų į</text:span><text:span text:style-name="T1654">renginių techninės priežiūros darbai.</text:span></text:p>
      <text:p text:style-name="P1655"><text:span text:style-name="T1656">30</text:span><text:span text:style-name="T1657">. Suslėgtų gamtinių dujų rezervuarų ir jų įrenginių technologinio valdymo darbai.</text:span></text:p>
      <text:p text:style-name="P1658"><text:span text:style-name="T1659">31</text:span><text:span text:style-name="T1660">. Biodujų gamybos įrenginių remonto, bandymo, techninės priežiūros, technologinio valdymo darbai.</text:span></text:p>
      <text:p text:style-name="P1661"><text:span text:style-name="T1662">_________________</text:span></text:p>
      <text:p text:style-name="P1663"><text:span text:style-name="T1669">Asmenų, turinčių teisę įrengti ir eksploatuoti energetikos įrenginius, atestavimo taisyklių</text:span></text:p>
      <text:p text:style-name="P1670"><text:span text:style-name="T1671">6</text:span><text:span text:style-name="T1672"><text:s/>priedas</text:span></text:p>
      <text:p text:style-name="P1673"/>
      <text:p text:style-name="P1674"><text:span text:style-name="T1675">Suskystintų naftos Dujų įrenginių eksploatavimo DARBŲ SąRAšAS</text:span></text:p>
      <text:p text:style-name="P1676"/>
      <text:p text:style-name="P1677"><text:span text:style-name="T1678">1</text:span><text:span text:style-name="T1679">. Suskystintų naftos dujų terminalų, saugyklų<text:s/></text:span><text:span text:style-name="T1680">eksploatavimo darbai.</text:span></text:p>
      <text:p text:style-name="P1681"><text:span text:style-name="T1682">2</text:span><text:span text:style-name="T1683">. Suskystintų naftos dujų pilstymo stočių, pilstymo postų remonto darbai.</text:span></text:p>
      <text:p text:style-name="P1684"><text:span text:style-name="T1685">3</text:span><text:span text:style-name="T1686">. Suskystintų naftos dujų pilstymo stočių, pilstymo postų bandymo darbai.</text:span></text:p>
      <text:p text:style-name="P1687"><text:span text:style-name="T1688">4</text:span><text:span text:style-name="T1689">. Suskystintų naftos dujų pilstymo stočių, pilstymo postų technologinio</text:span><text:span text:style-name="T1690"><text:s/>valdymo, techninės priežiūros darbai.</text:span></text:p>
      <text:p text:style-name="P1691"><text:span text:style-name="T1692">5</text:span><text:span text:style-name="T1693">. Suskystintų naftos dujų degalinių remonto darbai.</text:span></text:p>
      <text:p text:style-name="P1694"><text:span text:style-name="T1695">6</text:span><text:span text:style-name="T1696">. Suskystintų naftos dujų degalinių bandymo darbai.</text:span></text:p>
      <text:p text:style-name="P1697"><text:span text:style-name="T1698">7</text:span><text:span text:style-name="T1699">. Suskystintų naftos dujų degalinių technologinio valdymo (automobilių dujų balionų pripildymo), t</text:span><text:span text:style-name="T1700">echninės priežiūros darbai.</text:span></text:p>
      <text:p text:style-name="P1701"><text:span text:style-name="T1702">8</text:span><text:span text:style-name="T1703">. Suskystintų naftos dujų rezervuarų įrenginių ir skirstomųjų dujotiekių, įvadų remonto darbai.</text:span></text:p>
      <text:p text:style-name="P1704"><text:span text:style-name="T1705">9</text:span><text:span text:style-name="T1706">. Suskystintų naftos dujų rezervuarų įrenginių ir skirstomųjų dujotiekių, įvadų bandymo darbai.</text:span></text:p>
      <text:p text:style-name="P1707"><text:span text:style-name="T1708">10</text:span><text:span text:style-name="T1709">. Suskystintų naftos</text:span><text:span text:style-name="T1710"><text:s/>dujų rezervuarų įrenginių ir skirstomųjų dujotiekių, įvadų technologinio valdymo, techninės priežiūros darbai.</text:span></text:p>
      <text:p text:style-name="P1711"><text:span text:style-name="T1712">11</text:span><text:span text:style-name="T1713">. Pastato suskystintų naftos dujų sistemų, jų įrenginių ir dujinių prietaisų eksploatavimo darbai.</text:span></text:p>
      <text:p text:style-name="P1714"><text:span text:style-name="T1715">12</text:span><text:span text:style-name="T1716">. Suskystintų naftos dujų dujotie</text:span><text:span text:style-name="T1717">kių elektrocheminės saugos nuo korozijos įrenginių eksploatavimo darbai.</text:span></text:p>
      <text:p text:style-name="P1718"><text:span text:style-name="T1719">13</text:span><text:span text:style-name="T1720">. Suskystintų naftos dujų įrenginių automatikos, apskaitos ir valdymo sistemų eksploatavimo darbai.</text:span></text:p>
      <text:p text:style-name="P1721"><text:span text:style-name="T1722">14</text:span><text:span text:style-name="T1723">. Automobilių ir geležinkelio cisternų pripildymo suskystintų naftos du</text:span><text:span text:style-name="T1724">jų arba dujų išpylimo iš automobilių ir geležinkelio cisternų įrenginių eksploatavimo darbai.</text:span></text:p>
      <text:p text:style-name="P1725"><text:span text:style-name="T1726">15</text:span><text:span text:style-name="T1727">. Suskystintų naftos dujų balionų remonto ir bandymo darbai.</text:span></text:p>
      <text:p text:style-name="P1728"><text:span text:style-name="T1729">_________________</text:span></text:p>
      <text:p text:style-name="P1730"><text:span text:style-name="T1736">Asmenų, turinčių teisę įrengti ir<text:s/></text:span><text:span text:style-name="T1737">eksploatuoti energetikos įrenginius, atestavimo taisyklių</text:span></text:p>
      <text:p text:style-name="P1738"><text:span text:style-name="T1739">7</text:span><text:span text:style-name="T1740"><text:s/>priedas</text:span></text:p>
      <text:p text:style-name="P1741"/>
      <text:p text:style-name="P1742"><text:span text:style-name="T1743">Naftos ir naftos produktų įrenginių eksploatavimo DARBŲ SąRAšAS</text:span></text:p>
      <text:p text:style-name="Normal"/>
      <text:p text:style-name="P1744"><text:span text:style-name="T1745">1</text:span><text:span text:style-name="T1746">. Naftos perdirbimo įrenginių remonto darbai.</text:span></text:p>
      <text:p text:style-name="P1747"><text:span text:style-name="T1748">2</text:span><text:span text:style-name="T1749">. Naftos perdirbimo įrenginių bandymo darbai.</text:span></text:p>
      <text:p text:style-name="P1750"><text:span text:style-name="T1751">3</text:span><text:span text:style-name="T1752">. Naftos<text:s/></text:span><text:span text:style-name="T1753">perdirbimo įrenginių technologinio valdymo, techninės priežiūros darbai.</text:span></text:p>
      <text:p text:style-name="P1754"><text:span text:style-name="T1755">4</text:span><text:span text:style-name="T1756">.<text:s/></text:span><text:span text:style-name="T1757">Naftos perdirbimo įrenginių<text:s/></text:span><text:span text:style-name="T1758">apsaugos, automatikos ir valdymo sistemų</text:span><text:span text:style-name="T1759"><text:s/>eksploatavimo darbai.</text:span></text:p>
      <text:p text:style-name="P1760"><text:span text:style-name="T1761">5</text:span><text:span text:style-name="T1762">. Magistralinių naftotiekių, produktotiekių remonto darbai.</text:span></text:p>
      <text:p text:style-name="P1763"><text:span text:style-name="T1764">6</text:span><text:span text:style-name="T1765">. Magistralinių</text:span><text:span text:style-name="T1766"><text:s/>naftotiekių, produktotiekių bandymo darbai.</text:span></text:p>
      <text:p text:style-name="P1767"><text:span text:style-name="T1768">7</text:span><text:span text:style-name="T1769">. Magistralinių naftotiekių, produktotiekių technologinio valdymo, techninės priežiūros darbai.</text:span></text:p>
      <text:p text:style-name="P1770"><text:span text:style-name="T1771">8</text:span><text:span text:style-name="T1772">. Naftos ir (ar) naftos produktų (išskyrus suskystintų naftos dujų) bei kito skystojo kuro terminalų, sau</text:span><text:span text:style-name="T1773">gyklų įrenginių (išskyrus talpyklas) ir jų technologinių priklausinių remonto darbai.</text:span></text:p>
      <text:p text:style-name="P1774"><text:span text:style-name="T1775">9</text:span><text:span text:style-name="T1776">. Naftos ir (ar) naftos produktų (išskyrus suskystintų naftos dujų) bei kito skystojo kuro terminalų, saugyklų įrenginių (išskyrus talpyklas) ir jų technologinių pri</text:span><text:span text:style-name="T1777">klausinių bandymo darbai.</text:span></text:p>
      <text:p text:style-name="P1778"><text:span text:style-name="T1779">10</text:span><text:span text:style-name="T1780">. Naftos ir (ar) naftos produktų (išskyrus suskystintų naftos dujų) bei kito skystojo kuro terminalų, saugyklų įrenginių (išskyrus talpyklas) ir jų technologinių priklausinių technologinio valdymo, techninės priežiūros darba</text:span><text:span text:style-name="T1781">i.</text:span></text:p>
      <text:p text:style-name="P1782"><text:span text:style-name="T1783">11</text:span><text:span text:style-name="T1784">. Naftos ir (ar) naftos produktų (išskyrus suskystintų naftos dujų) bei kito skystojo kuro talpyklų iki 10 000 m</text:span><text:span text:style-name="T1785">3</text:span><text:span text:style-name="T1786"><text:s/>ir jų technologinių priklausinių eksploatavimo darbai.</text:span></text:p>
      <text:p text:style-name="P1787"><text:span text:style-name="T1788">12</text:span><text:span text:style-name="T1789">. Naftos ir (ar) naftos produktų (išskyrus suskystintų naftos dujų) bei<text:s/></text:span><text:span text:style-name="T1790">kito skystojo kuro talpyklų iki 10 000 m</text:span><text:span text:style-name="T1791">3</text:span><text:span text:style-name="T1792"><text:s/>ir jų technologinių priklausinių remonto darbai.</text:span></text:p>
      <text:p text:style-name="P1793"><text:span text:style-name="T1794">13</text:span><text:span text:style-name="T1795">. Naftos ir (ar) naftos produktų (išskyrus suskystintų naftos dujų) bei kito skystojo kuro talpyklų per 10 000 m</text:span><text:span text:style-name="T1796">3</text:span><text:span text:style-name="T1797"><text:s/>ir jų technologinių priklausinių eksploatavimo darbai.</text:span></text:p>
      <text:p text:style-name="P1798"><text:span text:style-name="T1799">14</text:span><text:span text:style-name="T1800">. Naftos ir (ar) naftos produktų (išskyrus suskystintų naftos dujų) bei kito skystojo kuro talpyklų per 10 000 m</text:span><text:span text:style-name="T1801">3</text:span><text:span text:style-name="T1802"><text:s/>ir jų technologinių priklausinių remonto darbai.</text:span></text:p>
      <text:p text:style-name="P1803"><text:span text:style-name="T1804">15</text:span><text:span text:style-name="T1805">. Naftos ir (ar) naftos p</text:span><text:span text:style-name="T1806">roduktų (išskyrus suskystintų naftos dujų) bei kito skystojo kuro įrenginių automatikos ir valdymo sistemų eksploatavimo darbai.</text:span></text:p>
      <text:p text:style-name="P1807"><text:span text:style-name="T1808">16</text:span><text:span text:style-name="T1809">. Naftos ir (ar) naftos produktų (išskyrus suskystintų naftos dujų) bei kito skystojo kuro įrenginių elektrocheminės saug</text:span><text:span text:style-name="T1810">os nuo korozijos įrenginių eksploatavimo darbai.</text:span></text:p>
      <text:p text:style-name="P1811"><text:span text:style-name="T1812">17</text:span><text:span text:style-name="T1813">. Skystojo kuro degalinių ir (ar)<text:s/></text:span><text:span text:style-name="T1814">plūduriuojančiųjų skystųjų degalų išpilstymo įrenginiuose sumontuotų energetikos įrenginių</text:span><text:span text:style-name="T1815"><text:s/></text:span><text:span text:style-name="T1816">remonto darbai.</text:span><text:s/></text:p>
      <text:p text:style-name="P1817">Punkto pakeitimai:</text:p>
      <text:p text:style-name="P1818"><text:span text:style-name="T1819">Nr.<text:s/></text:span><text:a xlink:href="https://www.e-tar.lt/portal/legalAct.html?documentId=0a96b8c0d47711ed9978886e85107ab2" office:target-frame-name="_top" xlink:show="replace"><text:span text:style-name="T1820">1-103</text:span></text:a><text:span text:style-name="T1821">, 2023-04-06, paskelbta TAR 2023-04-06, i. k. 2023-06728</text:span></text:p>
      <text:p text:style-name="Normal"/>
      <text:p text:style-name="P1822"><text:span text:style-name="T1823">18</text:span><text:span text:style-name="T1824">. Skystojo kuro degalinių ir (ar)<text:s/></text:span><text:span text:style-name="T1825">plūduriuojančiųjų skystųjų degalų išpilstymo įrenginiuose</text:span><text:span text:style-name="T1826"><text:s/>sumontuotų energetikos įrenginių</text:span><text:span text:style-name="T1827"><text:s/></text:span><text:span text:style-name="T1828">bandymo darbai.</text:span><text:s/></text:p>
      <text:p text:style-name="P1829">Punkto pakeitimai:</text:p>
      <text:p text:style-name="P1830"><text:span text:style-name="T1831">Nr.<text:s/></text:span><text:a xlink:href="https://www.e-tar.lt/portal/legalAct.html?documentId=0a96b8c0d47711ed9978886e85107ab2" office:target-frame-name="_top" xlink:show="replace"><text:span text:style-name="T1832">1-103</text:span></text:a><text:span text:style-name="T1833">, 2023-04-06, paskelbta TAR 2023-04-06, i. k. 2023-06728</text:span></text:p>
      <text:p text:style-name="Normal"/>
      <text:p text:style-name="P1834"><text:span text:style-name="T1835">19</text:span><text:span text:style-name="T1836">. Skystojo kuro degalinių ir (ar)<text:s/></text:span><text:span text:style-name="T1837">plūduriuojančiųjų skystųjų degalų išpilstymo įrenginiuose sumontuotų energetikos įrenginių</text:span><text:span text:style-name="T1838"><text:s/></text:span><text:span text:style-name="T1839">technologinio valdymo, techninės priežiūros darbai.</text:span><text:s/></text:p>
      <text:p text:style-name="P1840">Punkto pakeitimai:</text:p>
      <text:p text:style-name="P1841"><text:span text:style-name="T1842">Nr.<text:s/></text:span><text:a xlink:href="https://www.e-tar.lt/portal/legalAct.html?documentId=0a96b8c0d47711ed9978886e85107ab2" office:target-frame-name="_top" xlink:show="replace"><text:span text:style-name="T1843">1-103</text:span></text:a><text:span text:style-name="T1844">, 2023-04-06, paskelbta TAR 2023-04-06, i. k. 2023-06728</text:span></text:p>
      <text:p text:style-name="Normal"/>
      <text:p text:style-name="P1845"><text:span text:style-name="T1846">_________________</text:span></text:p>
      <text:p text:style-name="P1847"><text:span text:style-name="T1854">Asmenų, turinčių teisę įrengti ir eksploatuoti energetikos įrenginius, atestavimo taisyklių</text:span></text:p>
      <text:p text:style-name="P1855"><text:span text:style-name="T1856">8</text:span><text:span text:style-name="T1857"><text:s/>pr</text:span><text:span text:style-name="T1858">iedas</text:span></text:p>
      <text:p text:style-name="P1859"/>
      <text:p text:style-name="P1860"><text:span text:style-name="T1861">TEISĖS AKTŲ, Į KURIUOS atestavimo<text:s/></text:span><text:span text:style-name="T1862">TAISYKLĖSE</text:span><text:span text:style-name="T1863"><text:s/></text:span><text:span text:style-name="T1864">PATEIKTOS</text:span><text:span text:style-name="T1865"><text:s/>NUORODOS, SĄRAŠAS</text:span></text:p>
      <text:p text:style-name="Normal"/>
      <text:p text:style-name="P1866"><text:span text:style-name="T1867">1</text:span><text:span text:style-name="T1868">. Lietuvos Respublikos civilinis kodeksas.</text:span></text:p>
      <text:p text:style-name="P1869"><text:span text:style-name="T1870">2</text:span><text:span text:style-name="T1871">. Lietuvos Respublikos energetikos įstatymas.</text:span></text:p>
      <text:p text:style-name="P1872"><text:span text:style-name="T1873">3</text:span><text:span text:style-name="T1874">. Lietuvos Respublikos elektros energetikos įstatymas.</text:span></text:p>
      <text:p text:style-name="P1875"><text:span text:style-name="T1876">4</text:span><text:span text:style-name="T1877">. Lietuvos<text:s/></text:span><text:span text:style-name="T1878">Respublikos gamtinių dujų įstatymas.</text:span></text:p>
      <text:p text:style-name="P1879"><text:span text:style-name="T1880">5</text:span><text:span text:style-name="T1881">. Lietuvos Respublikos šilumos ūkio įstatymas.</text:span></text:p>
      <text:p text:style-name="P1882"><text:span text:style-name="T1883">6</text:span><text:span text:style-name="T1884">. Lietuvos Respublikos atsinaujinančių išteklių energetikos įstatymas.</text:span></text:p>
      <text:p text:style-name="P1885"><text:span text:style-name="T1886">7</text:span><text:span text:style-name="T1887">. Lietuvos Respublikos paslaugų įstatymas.</text:span></text:p>
      <text:p text:style-name="P1888"><text:span text:style-name="T1889">8</text:span><text:span text:style-name="T1890">. Lietuvos Respublikos rinkliavų įstat</text:span><text:span text:style-name="T1891">ymas.</text:span></text:p>
      <text:h text:style-name="P1892" text:outline-level="2"><text:span text:style-name="T1893">9</text:span><text:span text:style-name="T1894">. Veiklos elektros energetikos sektoriuje licencijavimo taisyklės, patvirtintos Lietuvos Respublikos Vyriausybės 2012 m. birželio 20 d. nutarimu Nr. 723 „</text:span><text:span text:style-name="T1895">Dėl Veiklos elektros energetikos sektoriuje licencijavimo taisyklių patvirtinimo</text:span><text:span text:style-name="T1896">“.</text:span></text:h>
      <text:p text:style-name="P1897"><text:span text:style-name="T1898">10</text:span><text:span text:style-name="T1899">.<text:s/></text:span><text:span text:style-name="T1900">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901">inimo“.</text:span></text:p>
      <text:p text:style-name="P1902"><text:span text:style-name="T1903">11</text:span><text:span text:style-name="T1904">. Šilumos tiekimo licencijavimo taisyklės, patvirtintos Lietuvos Respublikos Vyriausybės 2003 m. liepos 25 d. nutarimu Nr. 982 „Dėl<text:s/></text:span><text:span text:style-name="T1905">teisės aktų, būtinų Lietuvos Respublikos šilumos ūkio įstatymui įgyvendinti, patvirtinimo</text:span><text:span text:style-name="T1906">“.</text:span></text:p>
      <text:p text:style-name="P1907"><text:span text:style-name="T1908">12</text:span><text:span text:style-name="T1909">. Valstybės<text:s/></text:span><text:span text:style-name="T1910">rinkliavos mokėjimo ir grąžinimo taisyklės ir Konkrečių</text:span><text:span text:style-name="T1911"><text:s/></text:span><text:span text:style-name="T1912">valstybės rinkliavos dydžių sąrašas, patvirtinti Lietuvos Respublikos Vyriausybės 2000 m. gruodžio 15 d. nutarimu Nr. 1458 „</text:span><text:span text:style-name="T1913">Dėl<text:s/></text:span><text:span text:style-name="T1914">Konkrečių valstybės rinkliavos dydžių sąrašo ir Valstybės rinkliavos mok</text:span><text:span text:style-name="T1915">ėjimo ir grąžinimo taisyklių</text:span><text:span text:style-name="T1916"><text:s/>patvirtinimo</text:span><text:span text:style-name="T1917">“.</text:span></text:p>
      <text:p text:style-name="P1918"><text:span text:style-name="T1919">13</text:span><text:span text:style-name="T1920">. Energetikos valstybinės kontrolės ir vartotojų energetikos įrenginių kontrolės tvarkos aprašas, patvirtintas Lietuvos Respublikos energetikos ministro 2014 m. spalio 24 d. įsakymu<text:s/></text:span><text:span text:style-name="T1921"><text:line-break/>Nr. 1-261 „Dėl<text:s/></text:span><text:span text:style-name="T1922">Energetikos valstybinės kontrolės ir vartotojų energetikos įrenginių kontrolės tvarkos aprašo patvirtinimo“.</text:span></text:p>
      <text:p text:style-name="P1923"><text:span text:style-name="T1924">14</text:span><text:span text:style-name="T1925">. Energetikos objektus, įrenginius įrengiančių ir (ar) eksploatuojančių darbuotojų atestavimo tvarkos aprašas, patvirtintas Lietuvos Respubli</text:span><text:span text:style-name="T1926">kos energetikos ministro 2012 m. lapkričio 7 d. įsakymu Nr. 1-220 „Dėl Energetikos objektus, įrenginius įrengiančių ir (ar) eksploatuojančių darbuotojų atestavimo tvarkos aprašo patvirtinimo“.</text:span></text:p>
      <text:p text:style-name="P1927"><text:span text:style-name="T1928">15</text:span><text:span text:style-name="T1929">.<text:s/></text:span><text:span text:style-name="T1930">2016 m. balandžio 27 d. Europos Parlamento ir Tarybos r</text:span><text:span text:style-name="T1931">eglamentu (ES) 2016/679 dėl fizinių asmenų apsaugos tvarkant asmens duomenis ir dėl laisvo tokių duomenų judėjimo ir kuriuo panaikinama Direktyva 95/46/EB (Bendrasis duomenų apsaugos reglamentas).</text:span></text:p>
      <text:p text:style-name="P1932"><text:span text:style-name="T1933">Pastaba</text:span><text:span text:style-name="T1934">. Šiame Atestavimo taisyklių priede nurodyti teisė</text:span><text:span text:style-name="T1935">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936"><text:span text:style-name="T1937">________________</text:span></text:p>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energetikos ministerija, Įsakymas</text:span></text:p>
      <text:p text:style-name="P1947"><text:span text:style-name="T1948">Nr.<text:s/></text:span><text:a xlink:href="https://www.e-tar.lt/portal/legalAct.html?documentId=TAR.86288E28E180" office:target-frame-name="_top" xlink:show="replace"><text:span text:style-name="T1949">1-262</text:span></text:a><text:span text:style-name="T1950">, 2011-10-27, Žin., 2011, Nr. 130-6179 (2011-10-29), i. k.<text:s/></text:span><text:span text:style-name="T1951">111203NISAK0001-262</text:span></text:p>
      <text:p text:style-name="P1952"><text:span text:style-name="T1953">Dėl Lietuvos Respublikos energetikos ministro 2010 m. spalio 4 d. įsakymo Nr. 1-274 "Dėl Asmenų, turinčių teisę eksploatuoti energetikos įrenginius, atestavimo taisyklių patvirtinimo" pakeitimo</text:span></text:p>
      <text:p text:style-name="P1954"/>
      <text:p text:style-name="P1955"><text:span text:style-name="T1956">2.</text:span></text:p>
      <text:p text:style-name="P1957"><text:span text:style-name="T1958">Lietuvos Respublikos energetikos minis</text:span><text:span text:style-name="T1959">terija, Įsakymas</text:span></text:p>
      <text:p text:style-name="P1960"><text:span text:style-name="T1961">Nr.<text:s/></text:span><text:a xlink:href="https://www.e-tar.lt/portal/legalAct.html?documentId=TAR.E10B2BF6F5B3" office:target-frame-name="_top" xlink:show="replace"><text:span text:style-name="T1962">1-53</text:span></text:a><text:span text:style-name="T1963">, 2012-03-20, Žin., 2012, Nr. 35-1742 (2012-03-24), i. k. 112203NISAK00001-53</text:span></text:p>
      <text:p text:style-name="P1964"><text:span text:style-name="T1965">Dėl Lietuvos Respublikos energetikos ministro 2010 m. spalio 4 d. įsaky</text:span><text:span text:style-name="T1966">mo Nr. 1-274 "Dėl Asmenų, turinčių teisę eksploatuoti energetikos įrenginius, atestavimo taisyklių patvirtinimo" pakeitimo</text:span></text:p>
      <text:p text:style-name="P1967"/>
      <text:p text:style-name="P1968"><text:span text:style-name="T1969">3.</text:span></text:p>
      <text:p text:style-name="P1970"><text:span text:style-name="T1971">Lietuvos Respublikos energetikos ministerija, Įsakymas</text:span></text:p>
      <text:p text:style-name="P1972"><text:span text:style-name="T1973">Nr.<text:s/></text:span><text:a xlink:href="https://www.e-tar.lt/portal/legalAct.html?documentId=TAR.39E12CF4AEE6" office:target-frame-name="_top" xlink:show="replace"><text:span text:style-name="T1974">1-185</text:span></text:a><text:span text:style-name="T1975">, 2012-09-21, Žin., 2012, Nr. 110-5607 (2012-09-22), i. k. 112203NISAK0001-185</text:span></text:p>
      <text:p text:style-name="P1976"><text:span text:style-name="T1977">Dėl Lietuvos Respublikos energetikos ministro 2010 m. spalio 4 d. įsakymo Nr. 1-274 "Dėl Asm</text:span><text:span text:style-name="T1978">enų, turinčių teisę eksploatuoti energetikos įrenginius, atestavimo taisyklių patvirtinimo" pakeitimo</text:span></text:p>
      <text:p text:style-name="P1979"/>
      <text:p text:style-name="P1980"><text:span text:style-name="T1981">4.</text:span></text:p>
      <text:p text:style-name="P1982"><text:span text:style-name="T1983">Lietuvos Respublikos energetikos ministerija, Įsakymas</text:span></text:p>
      <text:p text:style-name="P1984"><text:span text:style-name="T1985">Nr.<text:s/></text:span><text:a xlink:href="https://www.e-tar.lt/portal/legalAct.html?documentId=TAR.DDC78BF43DB6" office:target-frame-name="_top" xlink:show="replace"><text:span text:style-name="T1986">1-224</text:span></text:a><text:span text:style-name="T1987">, 20</text:span><text:span text:style-name="T1988">13-11-27, Žin., 2013, Nr. 122-6195 (2013-11-29), i. k. 113203NISAK0001-224</text:span></text:p>
      <text:p text:style-name="P1989"><text:span text:style-name="T1990">Dėl Lietuvos Respublikos energetikos ministro 2010 m. spalio 4 d. įsakymo Nr. 1-274 "Dėl Asmenų, turinčių teisę eksploatuoti energetikos įrenginius, atestavimo taisyklių patvirtinim</text:span><text:span text:style-name="T1991">o" pakeitimo</text:span></text:p>
      <text:p text:style-name="P1992"/>
      <text:p text:style-name="P1993"><text:span text:style-name="T1994">5.</text:span></text:p>
      <text:p text:style-name="P1995"><text:span text:style-name="T1996">Lietuvos Respublikos energetikos ministerija, Įsakymas</text:span></text:p>
      <text:p text:style-name="P1997"><text:span text:style-name="T1998">Nr.<text:s/></text:span><text:a xlink:href="https://www.e-tar.lt/portal/legalAct.html?documentId=da252e90902f11e4bb408baba2bdddf3" office:target-frame-name="_top" xlink:show="replace"><text:span text:style-name="T1999">1-333</text:span></text:a><text:span text:style-name="T2000">, 2014-12-30, paskelbta TAR 2014-12-31, i. k. 2014-21331</text:span></text:p>
      <text:p text:style-name="P2001"><text:span text:style-name="T2002">Dėl Lietuvos Respubl</text:span><text:span text:style-name="T2003">ikos energetikos ministro 2010 m. spalio 4 d. įsakymo Nr. 1-274 „Dėl Asmenų, turinčių teisę eksploatuoti energetikos įrenginius, atestavimo taisyklių patvirtinimo“ pakeitimo</text:span></text:p>
      <text:p text:style-name="P2004"/>
      <text:p text:style-name="P2005"><text:span text:style-name="T2006">6.</text:span></text:p>
      <text:p text:style-name="P2007"><text:span text:style-name="T2008">Lietuvos Respublikos energetikos ministerija, Įsakymas</text:span></text:p>
      <text:p text:style-name="P2009"><text:span text:style-name="T2010">Nr.<text:s/></text:span><text:a xlink:href="https://www.e-tar.lt/portal/legalAct.html?documentId=a5369b60b3b511e598c4c7724bda031b" office:target-frame-name="_top" xlink:show="replace"><text:span text:style-name="T2011">1-1</text:span></text:a><text:span text:style-name="T2012">, 2016-01-05, paskelbta TAR 2016-01-05, i. k. 2016-00092</text:span></text:p>
      <text:p text:style-name="P2013"><text:span text:style-name="T2014">Dėl Lietuvos Respublikos energetikos ministro 2010 m. spalio 4 d. įsakymo Nr. 1-274 „Dėl Asmenų, turinčių teisę<text:s/></text:span><text:span text:style-name="T2015">eksploatuoti energetikos įrenginius, atestavimo taisyklių patvirtinimo“ pakeitimo</text:span></text:p>
      <text:p text:style-name="P2016"/>
      <text:p text:style-name="P2017"><text:span text:style-name="T2018">7.</text:span></text:p>
      <text:p text:style-name="P2019"><text:span text:style-name="T2020">Lietuvos Respublikos energetikos ministerija, Įsakymas</text:span></text:p>
      <text:p text:style-name="P2021"><text:span text:style-name="T2022">Nr.<text:s/></text:span><text:a xlink:href="https://www.e-tar.lt/portal/legalAct.html?documentId=89d73910c2c811e69dec860c1f4a5372" office:target-frame-name="_top" xlink:show="replace"><text:span text:style-name="T2023">1-329</text:span></text:a><text:span text:style-name="T2024">, 2016-1</text:span><text:span text:style-name="T2025">2-15, paskelbta TAR 2016-12-16, i. k. 2016-29007</text:span></text:p>
      <text:p text:style-name="P2026"><text:span text:style-name="T2027">Dėl Lietuvos Respublikos energetikos ministro 2010 m. spalio 4 d. įsakymo Nr. 1-274 „Dėl Asmenų, turinčių teisę eksploatuoti energetikos įrenginius, atestavimo taisyklių patvirtinimo“ pakeitimo</text:span></text:p>
      <text:p text:style-name="P2028"/>
      <text:p text:style-name="P2029"><text:span text:style-name="T2030">8.</text:span></text:p>
      <text:p text:style-name="P2031"><text:span text:style-name="T2032">Lietuvos<text:s/></text:span><text:span text:style-name="T2033">Respublikos energetikos ministerija, Įsakymas</text:span></text:p>
      <text:p text:style-name="P2034"><text:span text:style-name="T2035">Nr.<text:s/></text:span><text:a xlink:href="https://www.e-tar.lt/portal/legalAct.html?documentId=83e355502b3e11e78397ae072f58c508" office:target-frame-name="_top" xlink:show="replace"><text:span text:style-name="T2036">1-222</text:span></text:a><text:span text:style-name="T2037">, 2017-04-27, paskelbta TAR 2017-04-28, i. k. 2017-07116</text:span></text:p>
      <text:p text:style-name="P2038"><text:span text:style-name="T2039">Dėl Lietuvos Respublikos energetikos ministro<text:s/></text:span><text:span text:style-name="T2040">2010 m. spalio 4 d. įsakymo Nr. 1-274 „Dėl Asmenų, turinčių teisę eksploatuoti energetikos įrenginius, atestavimo taisyklių patvirtinimo“ pakeitimo</text:span></text:p>
      <text:p text:style-name="P2041"/>
      <text:p text:style-name="P2042"><text:span text:style-name="T2043">9.</text:span></text:p>
      <text:p text:style-name="P2044"><text:span text:style-name="T2045">Lietuvos Respublikos energetikos ministerija, Įsakymas</text:span></text:p>
      <text:p text:style-name="P2046"><text:span text:style-name="T2047">Nr.<text:s/></text:span><text:a xlink:href="https://www.e-tar.lt/portal/legalAct.html?documentId=4b8eab000cf611e9a5eaf2cd290f1944" office:target-frame-name="_top" xlink:show="replace"><text:span text:style-name="T2048">1-445</text:span></text:a><text:span text:style-name="T2049">, 2018-12-31, paskelbta TAR 2018-12-31, i. k. 2018-22123</text:span></text:p>
      <text:p text:style-name="P2050"><text:span text:style-name="T2051">Dėl Lietuvos Respublikos energetikos ministro 2010 m. spalio 4 d. įsakymo Nr. 1-274 „Dėl Asmenų,tu</text:span><text:span text:style-name="T2052">rinčių teisę eksploatuoti energetikos įrenginius, atestavimo taisyklių patvirtinimo“ pakeitimo</text:span></text:p>
      <text:p text:style-name="P2053"/>
      <text:p text:style-name="P2054"><text:span text:style-name="T2055">10.</text:span></text:p>
      <text:p text:style-name="P2056"><text:span text:style-name="T2057">Lietuvos Respublikos energetikos ministerija, Įsakymas</text:span></text:p>
      <text:p text:style-name="P2058"><text:span text:style-name="T2059">Nr.<text:s/></text:span><text:a xlink:href="https://www.e-tar.lt/portal/legalAct.html?documentId=1115e570689b11eca9ac839120d251c4" office:target-frame-name="_top" xlink:show="replace"><text:span text:style-name="T2060">1-377</text:span></text:a><text:span text:style-name="T2061">, 2021-12-29, paskelbta TAR 2021-12-29, i. k. 2021-27497</text:span></text:p>
      <text:p text:style-name="P2062"><text:span text:style-name="T2063">Dėl Lietuvos Respublikos energetikos ministro 2010 m. spalio 4 d. įsakymo Nr. 1-274 „Dėl Asmenų, turinčių teisę įrengti ir eksploatuoti energetikos įrenginius, atestavimo taisyklių patvirtinimo</text:span><text:span text:style-name="T2064">“ pakeitimo</text:span></text:p>
      <text:p text:style-name="P2065"/>
      <text:p text:style-name="P2066"><text:span text:style-name="T2067">11.</text:span></text:p>
      <text:p text:style-name="P2068"><text:span text:style-name="T2069">Lietuvos Respublikos energetikos ministerija, Įsakymas</text:span></text:p>
      <text:p text:style-name="P2070"><text:span text:style-name="T2071">Nr.<text:s/></text:span><text:a xlink:href="https://www.e-tar.lt/portal/legalAct.html?documentId=0a96b8c0d47711ed9978886e85107ab2" office:target-frame-name="_top" xlink:show="replace"><text:span text:style-name="T2072">1-103</text:span></text:a><text:span text:style-name="T2073">, 2023-04-06, paskelbta TAR 2023-04-06, i. k. 2023-06728</text:span></text:p>
      <text:p text:style-name="P2074"><text:span text:style-name="T2075">Dėl energetikos mini</text:span><text:span text:style-name="T2076">stro 2010 m. spalio 4 d. įsakymo Nr. 1-274 „Dėl Asmenų, turinčių teisę įrengti ir eksploatuoti energetikos įrenginius, atestavimo taisyklių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right="0.25in">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fo:margin-right="0.25in">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margin-right="0.25in">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fo:margin-right="0.25in">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fo:margin-right="0.25in">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fo:margin-right="0.25in">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fo:margin-right="0.25in">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fo:margin-right="0.25in">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8" style:parent-style-name="Normal" style:family="paragraph">
      <style:paragraph-properties fo:text-align="center">
        <style:tab-stops>
          <style:tab-stop style:type="center" style:position="3.3465in"/>
          <style:tab-stop style:type="right" style:position="6.69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45"><text:page-number text:fixed="false">2</text:page-number></text:p>
        <text:p text:style-name="P1246"/>
      </style:header>
      <style:footer>
        <text:p text:style-name="P1247"/>
      </style:footer>
    </style:master-page>
    <style:master-page style:next-style-name="MP2" style:name="MPF2" style:page-layout-name="PL2">
      <style:header>
        <text:p text:style-name="P1248"/>
      </style:header>
      <style:footer>
        <text:p text:style-name="P1249"/>
      </style:footer>
    </style:master-page>
    <style:master-page style:name="MP3" style:page-layout-name="PL3">
      <style:header>
        <text:p text:style-name="P1271"><text:page-number text:fixed="false">2</text:page-number></text:p>
        <text:p text:style-name="P1272"/>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302"><text:page-number text:fixed="false">2</text:page-number></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style:master-page style:name="MP5" style:page-layout-name="PL5">
      <style:header>
        <text:p text:style-name="P1414"><text:page-number text:fixed="false">2</text:page-number></text:p>
        <text:p text:style-name="P1415"/>
      </style:header>
      <style:footer>
        <text:p text:style-name="P1416"/>
      </style:footer>
    </style:master-page>
    <style:master-page style:next-style-name="MP5" style:name="MPF5" style:page-layout-name="PL5">
      <style:header>
        <text:p text:style-name="P1417"/>
      </style:header>
      <style:footer>
        <text:p text:style-name="P1418"/>
      </style:footer>
    </style:master-page>
    <style:master-page style:name="MP6" style:page-layout-name="PL6">
      <style:header>
        <text:p text:style-name="P1545"><text:page-number text:fixed="false">2</text:page-number></text:p>
        <text:p text:style-name="P1546"/>
      </style:header>
      <style:footer>
        <text:p text:style-name="P1547"/>
      </style:footer>
    </style:master-page>
    <style:master-page style:next-style-name="MP6" style:name="MPF6" style:page-layout-name="PL6">
      <style:header>
        <text:p text:style-name="P1548"/>
      </style:header>
      <style:footer>
        <text:p text:style-name="P1549"/>
      </style:footer>
    </style:master-page>
    <style:master-page style:name="MP7" style:page-layout-name="PL7">
      <style:header>
        <text:p text:style-name="P1664"><text:page-number text:fixed="false">2</text:page-number></text:p>
        <text:p text:style-name="P1665"/>
      </style:header>
      <style:footer>
        <text:p text:style-name="P1666"/>
      </style:footer>
    </style:master-page>
    <style:master-page style:next-style-name="MP7" style:name="MPF7" style:page-layout-name="PL7">
      <style:header>
        <text:p text:style-name="P1667"/>
      </style:header>
      <style:footer>
        <text:p text:style-name="P1668"/>
      </style:footer>
    </style:master-page>
    <style:master-page style:name="MP8" style:page-layout-name="PL8">
      <style:header>
        <text:p text:style-name="P1731"><text:page-number text:fixed="false">2</text:page-number></text:p>
        <text:p text:style-name="P1732"/>
      </style:header>
      <style:footer>
        <text:p text:style-name="P1733"/>
      </style:footer>
    </style:master-page>
    <style:master-page style:next-style-name="MP8" style:name="MPF8" style:page-layout-name="PL8">
      <style:header>
        <text:p text:style-name="P1734"/>
      </style:header>
      <style:footer>
        <text:p text:style-name="P1735"/>
      </style:footer>
    </style:master-page>
    <style:master-page style:name="MP9" style:page-layout-name="PL9">
      <style:header>
        <text:p text:style-name="P1848"><text:span text:style-name="T1849"><text:page-number text:fixed="false">18</text:page-number></text:span></text:p>
        <text:p text:style-name="P1850"/>
      </style:header>
      <style:footer>
        <text:p text:style-name="P1851"/>
      </style:footer>
    </style:master-page>
    <style:master-page style:next-style-name="MP9" style:name="MPF9" style:page-layout-name="PL9">
      <style:header>
        <text:p text:style-name="P1852"/>
      </style:header>
      <style:footer>
        <text:p text:style-name="P1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373" meta:word-count="8385" meta:character-count="66121" meta:row-count="1489" meta:non-whitespace-character-count="58109"/>
  </office:meta>
</office:document-meta>
</file>