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hyphenate="false"/>
    </style:style>
    <style:style style:name="P13" style:parent-style-name="Normal" style:family="paragraph">
      <style:paragraph-properties fo:widows="0" fo:orphans="0" fo:text-align="center"/>
      <style:text-properties fo:font-weight="bold" style:font-weight-asian="bold" fo:color="#000000" fo:hyphenate="false"/>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229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break-before="page" fo:text-align="justify"/>
    </style:style>
    <style:style style:name="P48" style:parent-style-name="Normal" style:family="paragraph">
      <style:paragraph-properties fo:text-align="justify" fo:text-indent="2.5in"/>
    </style:style>
    <style:style style:name="P49" style:parent-style-name="Normal" style:family="paragraph">
      <style:paragraph-properties fo:text-align="justify" fo:text-indent="2.5in"/>
    </style:style>
    <style:style style:name="P50" style:parent-style-name="Normal" style:family="paragraph">
      <style:paragraph-properties fo:text-indent="2.5in"/>
    </style:style>
    <style:style style:name="P51" style:parent-style-name="Normal" style:family="paragraph">
      <style:paragraph-properties fo:text-indent="2.4583in"/>
    </style:style>
    <style:style style:name="P52" style:parent-style-name="Normal" style:family="paragraph">
      <style:paragraph-properties fo:margin-left="2.4562in">
        <style:tab-stops/>
      </style:paragraph-properties>
    </style:style>
    <style:style style:name="P53" style:parent-style-name="Normal" style:family="paragraph">
      <style:paragraph-properties fo:margin-left="2.4562in">
        <style:tab-stops/>
      </style:paragraph-properties>
    </style:style>
    <style:style style:name="P54" style:parent-style-name="Normal" style:family="paragraph">
      <style:paragraph-properties fo:margin-left="2.4562in">
        <style:tab-stops/>
      </style:paragraph-properties>
    </style:style>
    <style:style style:name="P55" style:parent-style-name="Normal" style:family="paragraph">
      <style:paragraph-properties fo:margin-left="2.9534in" fo:text-indent="1in">
        <style:tab-stops/>
      </style:paragraph-properties>
    </style:style>
    <style:style style:name="P56" style:parent-style-name="Normal" style:family="paragraph">
      <style:paragraph-properties fo:text-indent="0.0416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3958in">
        <style:tab-stops>
          <style:tab-stop style:type="left" style:position="0.4354in"/>
          <style:tab-stop style:type="left" style:position="0.5937in"/>
          <style:tab-stop style:type="left" style:position="0.6729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3958in">
        <style:tab-stops>
          <style:tab-stop style:type="left" style:position="0.4354in"/>
          <style:tab-stop style:type="left" style:position="0.5937in"/>
          <style:tab-stop style:type="left" style:position="0.6729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3958in">
        <style:tab-stops>
          <style:tab-stop style:type="left" style:position="0.5937in"/>
        </style:tab-stops>
      </style:paragraph-properties>
    </style:style>
    <style:style style:name="P75" style:parent-style-name="Normal" style:family="paragraph">
      <style:paragraph-properties fo:text-align="justify" fo:text-indent="0.3958in">
        <style:tab-stops>
          <style:tab-stop style:type="left" style:position="0.5937in"/>
        </style:tab-stops>
      </style:paragraph-properties>
    </style:style>
    <style:style style:name="P76" style:parent-style-name="Normal" style:family="paragraph">
      <style:paragraph-properties fo:text-align="justify" fo:text-indent="0.3958in">
        <style:tab-stops>
          <style:tab-stop style:type="left" style:position="0.5937in"/>
        </style:tab-stops>
      </style:paragraph-properties>
    </style:style>
    <style:style style:name="P77" style:parent-style-name="Normal" style:family="paragraph">
      <style:paragraph-properties fo:text-align="justify" fo:text-indent="0.3958in">
        <style:tab-stops>
          <style:tab-stop style:type="left" style:position="0.5937in"/>
        </style:tab-stops>
      </style:paragraph-properties>
    </style:style>
    <style:style style:name="P78" style:parent-style-name="Normal" style:family="paragraph">
      <style:paragraph-properties fo:text-align="justify" fo:text-indent="0.3958in">
        <style:tab-stops>
          <style:tab-stop style:type="left" style:position="0.5937in"/>
        </style:tab-stops>
      </style:paragraph-properties>
    </style:style>
    <style:style style:name="P79" style:parent-style-name="Normal" style:family="paragraph">
      <style:paragraph-properties fo:text-align="justify" fo:text-indent="0.3958in">
        <style:tab-stops>
          <style:tab-stop style:type="left" style:position="0.5937in"/>
        </style:tab-stops>
      </style:paragraph-properties>
    </style:style>
    <style:style style:name="P80" style:parent-style-name="Normal" style:family="paragraph">
      <style:paragraph-properties fo:text-align="justify" fo:text-indent="0.3958in">
        <style:tab-stops>
          <style:tab-stop style:type="left" style:position="0.5937in"/>
        </style:tab-stops>
      </style:paragraph-properties>
    </style:style>
    <style:style style:name="P81" style:parent-style-name="Normal" style:family="paragraph">
      <style:paragraph-properties fo:text-align="justify" fo:text-indent="0.3958in">
        <style:tab-stops>
          <style:tab-stop style:type="left" style:position="0.5937in"/>
        </style:tab-stops>
      </style:paragraph-properties>
    </style:style>
    <style:style style:name="P82" style:parent-style-name="Normal" style:family="paragraph">
      <style:paragraph-properties fo:text-align="justify" fo:text-indent="0.3958in">
        <style:tab-stops>
          <style:tab-stop style:type="left" style:position="0.5937in"/>
        </style:tab-stops>
      </style:paragraph-properties>
    </style:style>
    <style:style style:name="P83" style:parent-style-name="Normal" style:family="paragraph">
      <style:paragraph-properties fo:text-align="justify" fo:text-indent="0.3958in">
        <style:tab-stops>
          <style:tab-stop style:type="left" style:position="0.5937in"/>
        </style:tab-stops>
      </style:paragraph-properties>
    </style:style>
    <style:style style:name="P84" style:parent-style-name="Normal" style:family="paragraph">
      <style:paragraph-properties fo:text-align="justify" fo:text-indent="0.3958in">
        <style:tab-stops>
          <style:tab-stop style:type="left" style:position="0.6729in"/>
        </style:tab-stops>
      </style:paragraph-properties>
    </style:style>
    <style:style style:name="P85" style:parent-style-name="Normal" style:family="paragraph">
      <style:paragraph-properties fo:text-align="justify" fo:text-indent="0.3958in">
        <style:tab-stops>
          <style:tab-stop style:type="left" style:position="0.6729in"/>
        </style:tab-stops>
      </style:paragraph-properties>
    </style:style>
    <style:style style:name="P86" style:parent-style-name="Normal" style:family="paragraph">
      <style:paragraph-properties fo:keep-with-next="always" fo:text-align="justify" fo:text-indent="0.3958in"/>
      <style:text-properties style:font-size-complex="12pt"/>
    </style:style>
    <style:style style:name="P87" style:parent-style-name="Normal" style:family="paragraph">
      <style:paragraph-properties fo:text-align="justify"/>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style:style>
    <style:style style:name="P94" style:parent-style-name="Normal" style:family="paragraph">
      <style:paragraph-properties fo:text-align="justify" fo:margin-right="0.0013in" fo:text-indent="0.3958in"/>
    </style:style>
    <style:style style:name="P95" style:parent-style-name="Normal" style:family="paragraph">
      <style:paragraph-properties fo:text-align="justify" fo:margin-right="0.0013in" fo:text-indent="0.3958in">
        <style:tab-stops>
          <style:tab-stop style:type="left" style:position="0.6729in"/>
        </style:tab-stops>
      </style:paragraph-properties>
    </style:style>
    <style:style style:name="P96" style:parent-style-name="Normal" style:family="paragraph">
      <style:paragraph-properties fo:text-align="justify" fo:margin-right="0.0013in" fo:text-indent="0.3958in">
        <style:tab-stops>
          <style:tab-stop style:type="left" style:position="0.6729in"/>
        </style:tab-stops>
      </style:paragraph-properties>
    </style:style>
    <style:style style:name="P97" style:parent-style-name="Normal" style:family="paragraph">
      <style:paragraph-properties fo:text-align="justify" fo:margin-right="0.0013in" fo:text-indent="0.3958in">
        <style:tab-stops>
          <style:tab-stop style:type="left" style:position="0.6729in"/>
        </style:tab-stops>
      </style:paragraph-properties>
    </style:style>
    <style:style style:name="P98" style:parent-style-name="Normal" style:family="paragraph">
      <style:paragraph-properties fo:text-align="justify" fo:margin-right="0.0013in" fo:text-indent="0.3958in">
        <style:tab-stops>
          <style:tab-stop style:type="left" style:position="0.6729in"/>
        </style:tab-stops>
      </style:paragraph-properties>
    </style:style>
    <style:style style:name="P99" style:parent-style-name="Normal" style:family="paragraph">
      <style:paragraph-properties fo:text-align="justify" fo:margin-right="0.0013in" fo:text-indent="0.3958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0013in" fo:text-indent="0.3958in"/>
      <style:text-properties style:font-size-complex="12pt"/>
    </style:style>
    <style:style style:name="P104" style:parent-style-name="Normal" style:family="paragraph">
      <style:paragraph-properties fo:text-align="justify" fo:margin-right="0.0013in" fo:text-indent="0.3958in"/>
      <style:text-properties style:font-size-complex="12pt"/>
    </style:style>
    <style:style style:name="P105" style:parent-style-name="Normal" style:family="paragraph">
      <style:paragraph-properties fo:text-align="justify" fo:margin-right="0.0013in" fo:text-indent="0.3958in"/>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013in" fo:text-indent="0.3958in">
        <style:tab-stops>
          <style:tab-stop style:type="left" style:position="0.6729in"/>
        </style:tab-stops>
      </style:paragraph-properties>
    </style:style>
    <style:style style:name="P108" style:parent-style-name="Normal" style:family="paragraph">
      <style:paragraph-properties fo:text-align="justify" fo:margin-right="0.0013in" fo:text-indent="0.3958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0013in" fo:text-indent="0.3958in">
        <style:tab-stops>
          <style:tab-stop style:type="left" style:position="0.6729in"/>
        </style:tab-stops>
      </style:paragraph-properties>
    </style:style>
    <style:style style:name="P113" style:parent-style-name="Normal" style:family="paragraph">
      <style:paragraph-properties fo:text-align="justify" fo:margin-right="0.0013in" fo:text-indent="0.3958in">
        <style:tab-stops>
          <style:tab-stop style:type="left" style:position="0.6729in"/>
        </style:tab-stops>
      </style:paragraph-properties>
    </style:style>
    <style:style style:name="P114" style:parent-style-name="Normal" style:family="paragraph">
      <style:paragraph-properties fo:text-align="justify" fo:text-indent="0.3958in">
        <style:tab-stops>
          <style:tab-stop style:type="left" style:position="0.6729in"/>
          <style:tab-stop style:type="left" style:position="0.7125in"/>
        </style:tab-stops>
      </style:paragraph-properties>
    </style:style>
    <style:style style:name="P115" style:parent-style-name="Normal" style:family="paragraph">
      <style:paragraph-properties fo:text-align="justify" fo:text-indent="0.3958in">
        <style:tab-stops>
          <style:tab-stop style:type="left" style:position="0.6729in"/>
          <style:tab-stop style:type="left" style:position="0.7125in"/>
        </style:tab-stops>
      </style:paragraph-properties>
    </style:style>
    <style:style style:name="P116" style:parent-style-name="Normal" style:family="paragraph">
      <style:paragraph-properties fo:keep-with-next="always" fo:text-align="center" fo:text-indent="0.3958in">
        <style:tab-stops>
          <style:tab-stop style:type="left" style:position="0.6729in"/>
          <style:tab-stop style:type="left" style:position="0.7125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keep-with-next="always" fo:text-align="center" fo:text-indent="0.3958in">
        <style:tab-stops>
          <style:tab-stop style:type="left" style:position="0.6729in"/>
          <style:tab-stop style:type="left" style:position="0.7125in"/>
        </style:tab-stops>
      </style:paragraph-properties>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text-indent="0.3958in">
        <style:tab-stops>
          <style:tab-stop style:type="left" style:position="0.6729in"/>
          <style:tab-stop style:type="left" style:position="0.7125in"/>
        </style:tab-stops>
      </style:paragraph-properties>
    </style:style>
    <style:style style:name="P122" style:parent-style-name="Normal" style:family="paragraph">
      <style:paragraph-properties fo:text-align="justify" fo:margin-left="-0.0395in" fo:text-indent="0.4354in">
        <style:tab-stops>
          <style:tab-stop style:type="left" style:position="0.6333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margin-left="-0.0395in" fo:text-indent="0.4354in">
        <style:tab-stops>
          <style:tab-stop style:type="left" style:position="0.6333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style:line-height-at-least="0.1666in" fo:text-indent="0.3958in"/>
    </style:style>
    <style:style style:name="P128" style:parent-style-name="Normal" style:family="paragraph">
      <style:paragraph-properties fo:text-align="justify" style:line-height-at-least="0.1666in" fo:text-indent="0.3958in"/>
    </style:style>
    <style:style style:name="P129" style:parent-style-name="Normal" style:family="paragraph">
      <style:paragraph-properties fo:text-align="justify" style:line-height-at-least="0.1666in" fo:text-indent="0.3958in"/>
    </style:style>
    <style:style style:name="P130" style:parent-style-name="Normal" style:family="paragraph">
      <style:paragraph-properties fo:text-align="justify" style:line-height-at-least="0.1666in" fo:text-indent="0.3958in"/>
    </style:style>
    <style:style style:name="P131" style:parent-style-name="Normal" style:family="paragraph">
      <style:paragraph-properties fo:text-align="justify" fo:text-indent="0.3958in">
        <style:tab-stops>
          <style:tab-stop style:type="left" style:position="0.6729in"/>
        </style:tab-stops>
      </style:paragraph-properties>
    </style:style>
    <style:style style:name="P132" style:parent-style-name="Normal" style:family="paragraph">
      <style:paragraph-properties fo:text-align="justify" fo:text-indent="0.3958in">
        <style:tab-stops>
          <style:tab-stop style:type="left" style:position="0.6729in"/>
        </style:tab-stops>
      </style:paragraph-properties>
    </style:style>
    <style:style style:name="P133" style:parent-style-name="Normal" style:family="paragraph">
      <style:paragraph-properties fo:text-align="justify" fo:text-indent="0.3958in">
        <style:tab-stops>
          <style:tab-stop style:type="left" style:position="0.6729in"/>
        </style:tab-stops>
      </style:paragraph-properties>
    </style:style>
    <style:style style:name="P134" style:parent-style-name="Normal" style:family="paragraph">
      <style:paragraph-properties fo:text-align="justify" fo:text-indent="0.3958in">
        <style:tab-stops>
          <style:tab-stop style:type="left" style:position="0.6729in"/>
        </style:tab-stops>
      </style:paragraph-properties>
    </style:style>
    <style:style style:name="P135" style:parent-style-name="Normal" style:family="paragraph">
      <style:paragraph-properties fo:text-align="justify" fo:text-indent="0.3958in">
        <style:tab-stops>
          <style:tab-stop style:type="left" style:position="0.6729in"/>
        </style:tab-stops>
      </style:paragraph-properties>
    </style:style>
    <style:style style:name="P136" style:parent-style-name="Normal" style:family="paragraph">
      <style:paragraph-properties fo:text-align="justify" fo:text-indent="0.3958in"/>
    </style:style>
    <style:style style:name="P137" style:parent-style-name="Normal" style:family="paragraph">
      <style:paragraph-properties fo:text-align="justify" fo:text-indent="0.3958in">
        <style:tab-stops>
          <style:tab-stop style:type="left" style:position="0.6729in"/>
        </style:tab-stops>
      </style:paragraph-properties>
    </style:style>
    <style:style style:name="P138" style:parent-style-name="Normal" style:family="paragraph">
      <style:paragraph-properties fo:text-align="justify" fo:text-indent="0.3958in">
        <style:tab-stops>
          <style:tab-stop style:type="left" style:position="0.6729in"/>
        </style:tab-stops>
      </style:paragraph-properties>
    </style:style>
    <style:style style:name="P139" style:parent-style-name="Normal" style:family="paragraph">
      <style:paragraph-properties fo:text-align="justify" fo:text-indent="0.3958in">
        <style:tab-stops>
          <style:tab-stop style:type="left" style:position="0.6729in"/>
        </style:tab-stops>
      </style:paragraph-properties>
    </style:style>
    <style:style style:name="P140" style:parent-style-name="Normal" style:family="paragraph">
      <style:paragraph-properties fo:text-align="justify" fo:text-indent="0.3958in">
        <style:tab-stops>
          <style:tab-stop style:type="left" style:position="0.6729in"/>
        </style:tab-stops>
      </style:paragraph-properties>
    </style:style>
    <style:style style:name="P141" style:parent-style-name="Normal" style:family="paragraph">
      <style:paragraph-properties fo:text-align="justify" fo:text-indent="0.3958in">
        <style:tab-stops>
          <style:tab-stop style:type="left" style:position="0.6729in"/>
        </style:tab-stops>
      </style:paragraph-properties>
    </style:style>
    <style:style style:name="P142" style:parent-style-name="Normal" style:family="paragraph">
      <style:paragraph-properties fo:text-align="justify" fo:text-indent="0.3958in">
        <style:tab-stops>
          <style:tab-stop style:type="left" style:position="0.6729in"/>
        </style:tab-stops>
      </style:paragraph-properties>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58in">
        <style:tab-stops>
          <style:tab-stop style:type="left" style:position="0.6729in"/>
        </style:tab-stops>
      </style:paragraph-properties>
    </style:style>
    <style:style style:name="P149" style:parent-style-name="Normal" style:family="paragraph">
      <style:paragraph-properties fo:text-align="justify" fo:text-indent="0.3958in">
        <style:tab-stops>
          <style:tab-stop style:type="left" style:position="0.6729in"/>
        </style:tab-stops>
      </style:paragraph-properties>
    </style:style>
    <style:style style:name="P150" style:parent-style-name="Normal" style:family="paragraph">
      <style:paragraph-properties fo:text-align="justify" fo:text-indent="0.3958in">
        <style:tab-stops>
          <style:tab-stop style:type="left" style:position="0.6729in"/>
        </style:tab-stops>
      </style:paragraph-properties>
    </style:style>
    <style:style style:name="P151" style:parent-style-name="Normal" style:family="paragraph">
      <style:paragraph-properties fo:text-align="justify" fo:text-indent="0.3958in">
        <style:tab-stops>
          <style:tab-stop style:type="left" style:position="0.6729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58in">
        <style:tab-stops>
          <style:tab-stop style:type="left" style:position="0.6729in"/>
        </style:tab-stops>
      </style:paragraph-properties>
    </style:style>
    <style:style style:name="P154" style:parent-style-name="Normal" style:family="paragraph">
      <style:paragraph-properties fo:text-align="justify" fo:text-indent="0.3958in">
        <style:tab-stops>
          <style:tab-stop style:type="left" style:position="0.6729in"/>
        </style:tab-stops>
      </style:paragraph-properties>
    </style:style>
    <style:style style:name="P155" style:parent-style-name="Normal" style:family="paragraph">
      <style:paragraph-properties fo:text-align="justify" fo:text-indent="0.3958in">
        <style:tab-stops>
          <style:tab-stop style:type="left" style:position="0.6729in"/>
        </style:tab-stops>
      </style:paragraph-properties>
    </style:style>
    <style:style style:name="P156" style:parent-style-name="Normal" style:family="paragraph">
      <style:paragraph-properties fo:text-align="justify" fo:text-indent="0.3958in">
        <style:tab-stops>
          <style:tab-stop style:type="left" style:position="0.6729in"/>
        </style:tab-stops>
      </style:paragraph-properties>
    </style:style>
    <style:style style:name="T157" style:parent-style-name="DefaultParagraphFont" style:family="text">
      <style:text-properties fo:color="#000000"/>
    </style:style>
    <style:style style:name="P158" style:parent-style-name="Normal" style:family="paragraph">
      <style:paragraph-properties fo:text-align="justify" fo:text-indent="0.3958in">
        <style:tab-stops>
          <style:tab-stop style:type="left" style:position="0.6729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58in">
        <style:tab-stops>
          <style:tab-stop style:type="left" style:position="0.6729in"/>
        </style:tab-stops>
      </style:paragraph-properties>
    </style:style>
    <style:style style:name="P162" style:parent-style-name="Normal" style:family="paragraph">
      <style:paragraph-properties fo:text-align="justify" fo:text-indent="0.3958in">
        <style:tab-stops>
          <style:tab-stop style:type="left" style:position="0.672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58in">
        <style:tab-stops>
          <style:tab-stop style:type="left" style:position="0.672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58in">
        <style:tab-stops>
          <style:tab-stop style:type="left" style:position="0.672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74"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75" style:parent-style-name="Normal" style:family="paragraph">
      <style:paragraph-properties fo:text-align="justify" fo:text-indent="0.3958in">
        <style:tab-stops>
          <style:tab-stop style:type="left" style:position="0.6729in"/>
        </style:tab-stops>
      </style:paragraph-properties>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58in">
        <style:tab-stops>
          <style:tab-stop style:type="left" style:position="0.672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81" style:parent-style-name="Normal" style:family="paragraph">
      <style:paragraph-properties fo:text-align="justify" fo:text-indent="0.3958in">
        <style:tab-stops>
          <style:tab-stop style:type="left" style:position="0.6729in"/>
        </style:tab-stops>
      </style:paragraph-properties>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58in">
        <style:tab-stops>
          <style:tab-stop style:type="left" style:position="0.672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87" style:parent-style-name="Normal" style:family="paragraph">
      <style:paragraph-properties fo:text-align="justify" fo:text-indent="0.3958in">
        <style:tab-stops>
          <style:tab-stop style:type="left" style:position="0.672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58in">
        <style:tab-stops>
          <style:tab-stop style:type="left" style:position="0.672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94" style:parent-style-name="Normal" style:family="paragraph">
      <style:paragraph-properties fo:text-align="justify" fo:text-indent="0.3958in">
        <style:tab-stops>
          <style:tab-stop style:type="left" style:position="0.672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58in">
        <style:tab-stops>
          <style:tab-stop style:type="left" style:position="0.672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01" style:parent-style-name="Normal" style:family="paragraph">
      <style:paragraph-properties fo:text-align="justify" fo:text-indent="0.3958in">
        <style:tab-stops>
          <style:tab-stop style:type="left" style:position="0.672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58in">
        <style:tab-stops>
          <style:tab-stop style:type="left" style:position="0.672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09"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10"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11" style:parent-style-name="Normal" style:family="paragraph">
      <style:paragraph-properties fo:text-align="justify" fo:text-indent="0.3958in">
        <style:tab-stops>
          <style:tab-stop style:type="left" style:position="0.6729in"/>
        </style:tab-stops>
      </style:paragraph-properties>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58in">
        <style:tab-stops>
          <style:tab-stop style:type="left" style:position="0.672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58in">
        <style:tab-stops>
          <style:tab-stop style:type="left" style:position="0.672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58in">
        <style:tab-stops>
          <style:tab-stop style:type="left" style:position="0.672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25"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26"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27"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28"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29" style:parent-style-name="Normal" style:family="paragraph">
      <style:paragraph-properties fo:text-align="justify" fo:text-indent="0.3958in">
        <style:tab-stops>
          <style:tab-stop style:type="left" style:position="0.6729in"/>
        </style:tab-stops>
      </style:paragraph-properties>
      <style:text-properties fo:font-weight="bold" style:font-weight-asian="bold" style:font-size-complex="12pt"/>
    </style:style>
    <style:style style:name="TableColumn231" style:family="table-column">
      <style:table-column-properties style:column-width="6.4659in"/>
    </style:style>
    <style:style style:name="TableColumn232" style:family="table-column">
      <style:table-column-properties style:column-width="0.2243in"/>
    </style:style>
    <style:style style:name="Table230" style:family="table">
      <style:table-properties style:width="6.6902in" fo:margin-left="0in" table:align="left"/>
    </style:style>
    <style:style style:name="TableRow233" style:family="table-row">
      <style:table-row-properties style:min-row-height="0.7951in"/>
    </style:style>
    <style:style style:name="TableCell234" style:family="table-cell">
      <style:table-cell-properties fo:border-top="none" fo:border-left="none" fo:border-bottom="none" fo:border-right="0.0069in solid #000000" fo:padding-top="0in" fo:padding-left="0.075in" fo:padding-bottom="0in" fo:padding-right="0.075in"/>
    </style:style>
    <style:style style:name="P235" style:parent-style-name="Normal" style:family="paragraph">
      <style:paragraph-properties fo:border="0.0069in solid #000000" fo:padding-top="0.0138in" fo:padding-left="0.0138in" fo:padding-bottom="0.0138in" fo:padding-right="0.0555in" style:shadow="none" fo:text-align="justify" fo:text-indent="0.3958in">
        <style:tab-stops>
          <style:tab-stop style:type="left" style:position="0.6729in"/>
        </style:tab-stops>
      </style:paragraph-properties>
      <style:text-properties style:font-size-complex="12pt"/>
    </style:style>
    <style:style style:name="P236" style:parent-style-name="Normal" style:family="paragraph">
      <style:paragraph-properties fo:border="0.0069in solid #000000" fo:padding-top="0.0138in" fo:padding-left="0.0138in" fo:padding-bottom="0.0138in" fo:padding-right="0.0555in" style:shadow="none" fo:text-align="justify" fo:text-indent="0.3958in">
        <style:tab-stops>
          <style:tab-stop style:type="left" style:position="0.6729in"/>
        </style:tab-stops>
      </style:paragraph-properties>
      <style:text-properties style:font-size-complex="12pt"/>
    </style:style>
    <style:style style:name="P237" style:parent-style-name="Normal" style:family="paragraph">
      <style:paragraph-properties fo:border="0.0069in solid #000000" fo:padding-top="0.0138in" fo:padding-left="0.0138in" fo:padding-bottom="0.0138in" fo:padding-right="0.0555in" style:shadow="none" fo:text-align="justify" fo:text-indent="0.3958in">
        <style:tab-stops>
          <style:tab-stop style:type="left" style:position="0.6729in"/>
        </style:tab-stops>
      </style:paragraph-properties>
      <style:text-properties style:font-size-complex="12pt"/>
    </style:style>
    <style:style style:name="P238" style:parent-style-name="Normal" style:family="paragraph">
      <style:paragraph-properties fo:border="0.0069in solid #000000" fo:padding-top="0.0138in" fo:padding-left="0.0138in" fo:padding-bottom="0.0138in" fo:padding-right="0.0555in" style:shadow="none" fo:text-align="justify" fo:text-indent="0.3958in">
        <style:tab-stops>
          <style:tab-stop style:type="left" style:position="0.6729in"/>
        </style:tab-stops>
      </style:paragraph-properties>
      <style:text-properties style:font-size-complex="12pt"/>
    </style:style>
    <style:style style:name="P239" style:parent-style-name="Normal" style:family="paragraph">
      <style:paragraph-properties fo:border="0.0069in solid #000000" fo:padding-top="0.0138in" fo:padding-left="0.0138in" fo:padding-bottom="0.0138in" fo:padding-right="0.0555in" style:shadow="none" fo:text-align="justify" fo:text-indent="0.3958in">
        <style:tab-stops>
          <style:tab-stop style:type="left" style:position="0.6729in"/>
        </style:tab-stops>
      </style:paragraph-properties>
      <style:text-properties style:font-size-complex="12pt"/>
    </style:style>
    <style:style style:name="P240" style:parent-style-name="Normal" style:family="paragraph">
      <style:paragraph-properties fo:border="0.0069in solid #000000" fo:padding-top="0.0138in" fo:padding-left="0.0138in" fo:padding-bottom="0.0138in" fo:padding-right="0.0555in" style:shadow="none" fo:text-align="justify" fo:text-indent="0.3958in">
        <style:tab-stops>
          <style:tab-stop style:type="left" style:position="0.6729in"/>
        </style:tab-stops>
      </style:paragraph-properties>
      <style:text-properties style:font-size-complex="12pt"/>
    </style:style>
    <style:style style:name="P241" style:parent-style-name="Normal" style:family="paragraph">
      <style:paragraph-properties fo:border="0.0069in solid #000000" fo:padding-top="0.0138in" fo:padding-left="0.0138in" fo:padding-bottom="0.0138in" fo:padding-right="0.0555in" style:shadow="none" fo:text-align="justify" fo:text-indent="0.3958in">
        <style:tab-stops>
          <style:tab-stop style:type="left" style:position="0.6729in"/>
        </style:tab-stops>
      </style:paragraph-properties>
      <style:text-properties style:font-size-complex="12pt"/>
    </style:style>
    <style:style style:name="P242" style:parent-style-name="Normal" style:family="paragraph">
      <style:paragraph-properties fo:border="0.0069in solid #000000" fo:padding-top="0.0138in" fo:padding-left="0.0138in" fo:padding-bottom="0.0138in" fo:padding-right="0.0555in" style:shadow="none" fo:text-align="justify" fo:text-indent="0.3958in">
        <style:tab-stops>
          <style:tab-stop style:type="left" style:position="0.6729in"/>
        </style:tab-stops>
      </style:paragraph-properties>
      <style:text-properties style:font-size-complex="12pt"/>
    </style:style>
    <style:style style:name="P243" style:parent-style-name="Normal" style:family="paragraph">
      <style:paragraph-properties fo:border="0.0069in solid #000000" fo:padding-top="0.0138in" fo:padding-left="0.0138in" fo:padding-bottom="0.0138in" fo:padding-right="0.0555in" style:shadow="none" fo:text-align="justify" fo:text-indent="0.3958in">
        <style:tab-stops>
          <style:tab-stop style:type="left" style:position="0.6729in"/>
        </style:tab-stops>
      </style:paragraph-properties>
      <style:text-properties style:font-size-complex="12pt"/>
    </style:style>
    <style:style style:name="P244" style:parent-style-name="Normal" style:family="paragraph">
      <style:paragraph-properties fo:border="0.0069in solid #000000" fo:padding-top="0.0138in" fo:padding-left="0.0138in" fo:padding-bottom="0.0138in" fo:padding-right="0.0555in" style:shadow="none" fo:text-align="justify" fo:text-indent="0.3958in">
        <style:tab-stops>
          <style:tab-stop style:type="left" style:position="0.6729in"/>
        </style:tab-stops>
      </style:paragraph-properties>
      <style:text-properties style:font-size-complex="12pt"/>
    </style:style>
    <style:style style:name="P245" style:parent-style-name="Normal" style:family="paragraph">
      <style:paragraph-properties fo:border="0.0069in solid #000000" fo:padding-top="0.0138in" fo:padding-left="0.0138in" fo:padding-bottom="0.0138in" fo:padding-right="0.0555in" style:shadow="none" fo:text-align="justify" fo:text-indent="0.3958in">
        <style:tab-stops>
          <style:tab-stop style:type="left" style:position="0.6729in"/>
        </style:tab-stops>
      </style:paragraph-properties>
      <style:text-properties style:font-size-complex="12pt"/>
    </style:style>
    <style:style style:name="P246" style:parent-style-name="Normal" style:family="paragraph">
      <style:paragraph-properties fo:border="0.0069in solid #000000" fo:padding-top="0.0138in" fo:padding-left="0.0138in" fo:padding-bottom="0.0138in" fo:padding-right="0.0555in" style:shadow="none" fo:text-align="justify" fo:text-indent="0.3958in">
        <style:tab-stops>
          <style:tab-stop style:type="left" style:position="0.6729in"/>
        </style:tab-stops>
      </style:paragraph-properties>
      <style:text-properties style:font-size-complex="12pt"/>
    </style:style>
    <style:style style:name="P247" style:parent-style-name="Normal" style:family="paragraph">
      <style:paragraph-properties fo:border="0.0069in solid #000000" fo:padding-top="0.0138in" fo:padding-left="0.0138in" fo:padding-bottom="0.0138in" fo:padding-right="0.0555in" style:shadow="none" fo:text-align="justify" fo:text-indent="0.3958in">
        <style:tab-stops>
          <style:tab-stop style:type="left" style:position="0.6729in"/>
        </style:tab-stops>
      </style:paragraph-properties>
      <style:text-properties style:font-size-complex="12pt"/>
    </style:style>
    <style:style style:name="P248" style:parent-style-name="Normal" style:family="paragraph">
      <style:paragraph-properties fo:border="0.0069in solid #000000" fo:padding-top="0.0138in" fo:padding-left="0.0138in" fo:padding-bottom="0.0138in" fo:padding-right="0.0555in" style:shadow="none" fo:text-align="justify" fo:text-indent="0.3958in">
        <style:tab-stops>
          <style:tab-stop style:type="left" style:position="0.6729in"/>
        </style:tab-stops>
      </style:paragraph-properties>
      <style:text-properties style:font-size-complex="12pt"/>
    </style:style>
    <style:style style:name="TableCell249" style:family="table-cell">
      <style:table-cell-properties fo:border-top="none" fo:border-left="0.0069in solid #000000" fo:border-bottom="none" fo:border-right="none" fo:padding-top="0in" fo:padding-left="0.075in" fo:padding-bottom="0in" fo:padding-right="0.075in"/>
    </style:style>
    <style:style style:name="P250" style:parent-style-name="Normal" style:family="paragraph">
      <style:paragraph-properties fo:text-align="justify">
        <style:tab-stops>
          <style:tab-stop style:type="left" style:position="0.6729in"/>
        </style:tab-stops>
      </style:paragraph-properties>
      <style:text-properties style:font-size-complex="12pt"/>
    </style:style>
    <style:style style:name="P251" style:parent-style-name="Normal" style:family="paragraph">
      <style:paragraph-properties fo:text-align="justify">
        <style:tab-stops>
          <style:tab-stop style:type="left" style:position="0.6729in"/>
        </style:tab-stops>
      </style:paragraph-properties>
      <style:text-properties style:font-size-complex="12pt"/>
    </style:style>
    <style:style style:name="P252" style:parent-style-name="Normal" style:family="paragraph">
      <style:paragraph-properties fo:text-align="justify">
        <style:tab-stops>
          <style:tab-stop style:type="left" style:position="0.6729in"/>
        </style:tab-stops>
      </style:paragraph-properties>
      <style:text-properties style:font-size-complex="12pt"/>
    </style:style>
    <style:style style:name="P253" style:parent-style-name="Normal" style:family="paragraph">
      <style:paragraph-properties fo:text-align="justify">
        <style:tab-stops>
          <style:tab-stop style:type="left" style:position="0.6729in"/>
        </style:tab-stops>
      </style:paragraph-properties>
      <style:text-properties style:font-size-complex="12pt"/>
    </style:style>
    <style:style style:name="P254" style:parent-style-name="Normal" style:family="paragraph">
      <style:paragraph-properties fo:text-align="justify">
        <style:tab-stops>
          <style:tab-stop style:type="left" style:position="0.6729in"/>
        </style:tab-stops>
      </style:paragraph-properties>
      <style:text-properties style:font-size-complex="12pt"/>
    </style:style>
    <style:style style:name="P255" style:parent-style-name="Normal" style:family="paragraph">
      <style:paragraph-properties fo:text-align="justify">
        <style:tab-stops>
          <style:tab-stop style:type="left" style:position="0.6729in"/>
        </style:tab-stops>
      </style:paragraph-properties>
      <style:text-properties style:font-size-complex="12pt"/>
    </style:style>
    <style:style style:name="P256" style:parent-style-name="Normal" style:family="paragraph">
      <style:paragraph-properties fo:text-align="justify">
        <style:tab-stops>
          <style:tab-stop style:type="left" style:position="0.6729in"/>
        </style:tab-stops>
      </style:paragraph-properties>
      <style:text-properties style:font-size-complex="12pt"/>
    </style:style>
    <style:style style:name="P257" style:parent-style-name="Normal" style:family="paragraph">
      <style:paragraph-properties fo:text-align="justify">
        <style:tab-stops>
          <style:tab-stop style:type="left" style:position="0.6729in"/>
        </style:tab-stops>
      </style:paragraph-properties>
      <style:text-properties style:font-size-complex="12pt"/>
    </style:style>
    <style:style style:name="P258" style:parent-style-name="Normal" style:family="paragraph">
      <style:paragraph-properties fo:text-align="justify">
        <style:tab-stops>
          <style:tab-stop style:type="left" style:position="0.6729in"/>
        </style:tab-stops>
      </style:paragraph-properties>
      <style:text-properties style:font-size-complex="12pt"/>
    </style:style>
    <style:style style:name="P259" style:parent-style-name="Normal" style:family="paragraph">
      <style:paragraph-properties fo:text-align="justify">
        <style:tab-stops>
          <style:tab-stop style:type="left" style:position="0.6729in"/>
        </style:tab-stops>
      </style:paragraph-properties>
      <style:text-properties style:font-size-complex="12pt"/>
    </style:style>
    <style:style style:name="P260" style:parent-style-name="Normal" style:family="paragraph">
      <style:paragraph-properties fo:text-align="justify">
        <style:tab-stops>
          <style:tab-stop style:type="left" style:position="0.6729in"/>
        </style:tab-stops>
      </style:paragraph-properties>
      <style:text-properties style:font-size-complex="12pt"/>
    </style:style>
    <style:style style:name="P261" style:parent-style-name="Normal" style:family="paragraph">
      <style:paragraph-properties fo:text-align="justify">
        <style:tab-stops>
          <style:tab-stop style:type="left" style:position="0.6729in"/>
        </style:tab-stops>
      </style:paragraph-properties>
      <style:text-properties style:font-size-complex="12pt"/>
    </style:style>
    <style:style style:name="P262" style:parent-style-name="Normal" style:family="paragraph">
      <style:paragraph-properties fo:text-align="justify">
        <style:tab-stops>
          <style:tab-stop style:type="left" style:position="0.6729in"/>
        </style:tab-stops>
      </style:paragraph-properties>
      <style:text-properties style:font-size-complex="12pt"/>
    </style:style>
    <style:style style:name="P263" style:parent-style-name="Normal" style:family="paragraph">
      <style:paragraph-properties fo:text-align="justify">
        <style:tab-stops>
          <style:tab-stop style:type="left" style:position="0.6729in"/>
        </style:tab-stops>
      </style:paragraph-properties>
      <style:text-properties style:font-size-complex="12pt"/>
    </style:style>
    <style:style style:name="P264" style:parent-style-name="Normal" style:family="paragraph">
      <style:paragraph-properties fo:text-align="justify">
        <style:tab-stops>
          <style:tab-stop style:type="left" style:position="0.6729in"/>
        </style:tab-stops>
      </style:paragraph-properties>
      <style:text-properties style:font-size-complex="12pt"/>
    </style:style>
    <style:style style:name="P265" style:parent-style-name="Normal" style:family="paragraph">
      <style:paragraph-properties fo:text-align="justify">
        <style:tab-stops>
          <style:tab-stop style:type="left" style:position="0.6729in"/>
        </style:tab-stops>
      </style:paragraph-properties>
      <style:text-properties style:font-size-complex="12pt"/>
    </style:style>
    <style:style style:name="P266" style:parent-style-name="Normal" style:family="paragraph">
      <style:paragraph-properties fo:text-align="justify">
        <style:tab-stops>
          <style:tab-stop style:type="left" style:position="0.6729in"/>
        </style:tab-stops>
      </style:paragraph-properties>
      <style:text-properties style:font-size-complex="12pt"/>
    </style:style>
    <style:style style:name="P267" style:parent-style-name="Normal" style:family="paragraph">
      <style:paragraph-properties fo:text-align="justify">
        <style:tab-stops>
          <style:tab-stop style:type="left" style:position="0.6729in"/>
        </style:tab-stops>
      </style:paragraph-properties>
      <style:text-properties style:font-size-complex="12pt"/>
    </style:style>
    <style:style style:name="P268" style:parent-style-name="Normal" style:family="paragraph">
      <style:paragraph-properties fo:text-align="justify">
        <style:tab-stops>
          <style:tab-stop style:type="left" style:position="0.6729in"/>
        </style:tab-stops>
      </style:paragraph-properties>
      <style:text-properties style:font-size-complex="12pt"/>
    </style:style>
    <style:style style:name="P269" style:parent-style-name="Normal" style:family="paragraph">
      <style:paragraph-properties fo:text-align="justify">
        <style:tab-stops>
          <style:tab-stop style:type="left" style:position="0.6729in"/>
        </style:tab-stops>
      </style:paragraph-properties>
      <style:text-properties style:font-size-complex="12pt"/>
    </style:style>
    <style:style style:name="P270" style:parent-style-name="Normal" style:family="paragraph">
      <style:paragraph-properties fo:text-align="justify">
        <style:tab-stops>
          <style:tab-stop style:type="left" style:position="0.6729in"/>
        </style:tab-stops>
      </style:paragraph-properties>
      <style:text-properties style:font-size-complex="12pt"/>
    </style:style>
    <style:style style:name="P271" style:parent-style-name="Normal" style:family="paragraph">
      <style:paragraph-properties fo:text-align="justify">
        <style:tab-stops>
          <style:tab-stop style:type="left" style:position="0.6729in"/>
        </style:tab-stops>
      </style:paragraph-properties>
      <style:text-properties style:font-size-complex="12pt"/>
    </style:style>
    <style:style style:name="P272" style:parent-style-name="Normal" style:family="paragraph">
      <style:paragraph-properties fo:text-align="justify">
        <style:tab-stops>
          <style:tab-stop style:type="left" style:position="0.6729in"/>
        </style:tab-stops>
      </style:paragraph-properties>
      <style:text-properties style:font-size-complex="12pt"/>
    </style:style>
    <style:style style:name="P273" style:parent-style-name="Normal" style:family="paragraph">
      <style:paragraph-properties fo:text-align="justify">
        <style:tab-stops>
          <style:tab-stop style:type="left" style:position="0.6729in"/>
        </style:tab-stops>
      </style:paragraph-properties>
      <style:text-properties style:font-size-complex="12pt"/>
    </style:style>
    <style:style style:name="P274" style:parent-style-name="Normal" style:family="paragraph">
      <style:paragraph-properties fo:text-align="justify">
        <style:tab-stops>
          <style:tab-stop style:type="left" style:position="0.6729in"/>
        </style:tab-stops>
      </style:paragraph-properties>
      <style:text-properties style:font-size-complex="12pt"/>
    </style:style>
    <style:style style:name="P275" style:parent-style-name="Normal" style:family="paragraph">
      <style:paragraph-properties fo:text-align="justify">
        <style:tab-stops>
          <style:tab-stop style:type="left" style:position="0.6729in"/>
        </style:tab-stops>
      </style:paragraph-properties>
      <style:text-properties style:font-size-complex="12pt"/>
    </style:style>
    <style:style style:name="P276" style:parent-style-name="Normal" style:family="paragraph">
      <style:paragraph-properties fo:text-align="justify" fo:text-indent="0.3958in">
        <style:tab-stops>
          <style:tab-stop style:type="left" style:position="0.6729in"/>
        </style:tab-stops>
      </style:paragraph-properties>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92"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93" style:parent-style-name="Normal" style:family="paragraph">
      <style:paragraph-properties fo:text-align="justify" fo:text-indent="0.3958in">
        <style:tab-stops>
          <style:tab-stop style:type="left" style:position="0.6729in"/>
        </style:tab-stops>
      </style:paragraph-properties>
      <style:text-properties fo:font-weight="bold" style:font-weight-asian="bold" style:font-size-complex="12pt"/>
    </style:style>
    <style:style style:name="P294" style:parent-style-name="Normal" style:family="paragraph">
      <style:paragraph-properties fo:border="0.0069in solid #000000" fo:padding-top="0.0138in" fo:padding-left="0.0555in" fo:padding-bottom="0.0138in" fo:padding-right="0.0555in" style:shadow="none" fo:text-align="justify" fo:text-indent="0.3958in">
        <style:tab-stops>
          <style:tab-stop style:type="left" style:position="0.6729in"/>
        </style:tab-stops>
      </style:paragraph-properties>
      <style:text-properties style:font-size-complex="12pt"/>
    </style:style>
    <style:style style:name="P295" style:parent-style-name="Normal" style:family="paragraph">
      <style:paragraph-properties fo:border="0.0069in solid #000000" fo:padding-top="0.0138in" fo:padding-left="0.0555in" fo:padding-bottom="0.0138in" fo:padding-right="0.0555in" style:shadow="none" fo:text-align="justify" fo:text-indent="0.3958in">
        <style:tab-stops>
          <style:tab-stop style:type="left" style:position="0.6729in"/>
        </style:tab-stops>
      </style:paragraph-properties>
      <style:text-properties style:font-size-complex="12pt"/>
    </style:style>
    <style:style style:name="P296"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297" style:parent-style-name="Normal" style:family="paragraph">
      <style:paragraph-properties fo:text-align="justify" fo:text-indent="0.3958in">
        <style:tab-stops>
          <style:tab-stop style:type="left" style:position="0.6729in"/>
        </style:tab-stops>
      </style:paragraph-properties>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58in">
        <style:tab-stops>
          <style:tab-stop style:type="left" style:position="0.672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314"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315" style:parent-style-name="Normal" style:family="paragraph">
      <style:paragraph-properties fo:text-align="justify" fo:text-indent="0.3958in">
        <style:tab-stops>
          <style:tab-stop style:type="left" style:position="0.672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58in">
        <style:tab-stops>
          <style:tab-stop style:type="left" style:position="0.6729in"/>
        </style:tab-stops>
      </style:paragraph-properties>
    </style:style>
    <style:style style:name="P328" style:parent-style-name="Normal" style:family="paragraph">
      <style:paragraph-properties fo:text-align="justify" fo:text-indent="0.3958in">
        <style:tab-stops>
          <style:tab-stop style:type="left" style:position="0.1979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3958in">
        <style:tab-stops>
          <style:tab-stop style:type="left" style:position="0.197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58in">
        <style:tab-stops>
          <style:tab-stop style:type="left" style:position="0.1979in"/>
        </style:tab-stops>
      </style:paragraph-properties>
    </style:style>
    <style:style style:name="P338" style:parent-style-name="Normal" style:family="paragraph">
      <style:paragraph-properties fo:text-align="justify" fo:text-indent="0.3958in">
        <style:tab-stops>
          <style:tab-stop style:type="left" style:position="0.1979in"/>
        </style:tab-stops>
      </style:paragraph-properties>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58in">
        <style:tab-stops>
          <style:tab-stop style:type="left" style:position="0.6729in"/>
        </style:tab-stops>
      </style:paragraph-properties>
    </style:style>
    <style:style style:name="P345" style:parent-style-name="Normal" style:family="paragraph">
      <style:paragraph-properties fo:text-align="justify" fo:text-indent="0.3958in">
        <style:tab-stops>
          <style:tab-stop style:type="left" style:position="0.6729in"/>
        </style:tab-stops>
      </style:paragraph-properties>
    </style:style>
    <style:style style:name="P346" style:parent-style-name="Normal" style:family="paragraph">
      <style:paragraph-properties fo:text-align="justify" fo:text-indent="0.3958in">
        <style:tab-stops>
          <style:tab-stop style:type="left" style:position="0.3937in"/>
        </style:tab-stops>
      </style:paragraph-properties>
    </style:style>
    <style:style style:name="P347" style:parent-style-name="Normal" style:family="paragraph">
      <style:paragraph-properties fo:text-align="justify" fo:text-indent="0.3958in">
        <style:tab-stops>
          <style:tab-stop style:type="left" style:position="0.3937in"/>
        </style:tab-stops>
      </style:paragraph-properties>
    </style:style>
    <style:style style:name="P348" style:parent-style-name="Normal" style:family="paragraph">
      <style:paragraph-properties fo:text-align="justify" fo:text-indent="0.3958in">
        <style:tab-stops>
          <style:tab-stop style:type="left" style:position="0.3937in"/>
        </style:tab-stops>
      </style:paragraph-properties>
    </style:style>
    <style:style style:name="P349" style:parent-style-name="Normal" style:family="paragraph">
      <style:paragraph-properties fo:text-align="justify" fo:text-indent="0.3958in">
        <style:tab-stops>
          <style:tab-stop style:type="left" style:position="0.5937in"/>
        </style:tab-stops>
      </style:paragraph-properties>
    </style:style>
    <style:style style:name="P350" style:parent-style-name="Normal" style:family="paragraph">
      <style:paragraph-properties fo:text-align="justify" fo:text-indent="0.3958in">
        <style:tab-stops>
          <style:tab-stop style:type="left" style:position="0.5937in"/>
        </style:tab-stops>
      </style:paragraph-properties>
    </style:style>
    <style:style style:name="P351" style:parent-style-name="Normal" style:family="paragraph">
      <style:paragraph-properties fo:text-align="justify" fo:text-indent="0.3958in"/>
    </style:style>
    <style:style style:name="P352" style:parent-style-name="Normal" style:family="paragraph">
      <style:paragraph-properties fo:text-align="justify" fo:text-indent="0.3958in"/>
    </style:style>
    <style:style style:name="P353" style:parent-style-name="Normal" style:family="paragraph">
      <style:paragraph-properties fo:text-align="justify" fo:text-indent="0.3958in"/>
    </style:style>
    <style:style style:name="P354" style:parent-style-name="Normal" style:family="paragraph">
      <style:paragraph-properties fo:text-align="justify" fo:text-indent="0.3958in"/>
    </style:style>
    <style:style style:name="P355" style:parent-style-name="Normal" style:family="paragraph">
      <style:paragraph-properties fo:text-align="justify" fo:text-indent="0.3333in"/>
    </style:style>
    <style:style style:name="P356" style:parent-style-name="Normal" style:family="paragraph">
      <style:paragraph-properties fo:text-align="justify" fo:text-indent="0.3958in"/>
    </style:style>
    <style:style style:name="P357" style:parent-style-name="Normal" style:family="paragraph">
      <style:paragraph-properties fo:text-align="justify" fo:text-indent="0.3333in"/>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ext-properties fo:font-weight="bold" style:font-weight-asian="bold" style:font-size-complex="12pt"/>
    </style:style>
    <style:style style:name="TableColumn384" style:family="table-column">
      <style:table-column-properties style:column-width="6.3951in"/>
    </style:style>
    <style:style style:name="TableColumn385" style:family="table-column">
      <style:table-column-properties style:column-width="0.2916in"/>
    </style:style>
    <style:style style:name="Table383" style:family="table">
      <style:table-properties style:width="6.6868in" fo:margin-left="0in" table:align="lef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text-indent="0.3937in"/>
      <style:text-properties style:font-size-complex="12pt"/>
    </style:style>
    <style:style style:name="P389" style:parent-style-name="Normal" style:family="paragraph">
      <style:paragraph-properties fo:text-align="justify" fo:text-indent="0.3937in"/>
      <style:text-properties style:font-size-complex="12pt"/>
    </style:style>
    <style:style style:name="P390" style:parent-style-name="Normal" style:family="paragraph">
      <style:paragraph-properties fo:text-align="justify" fo:text-indent="0.5in"/>
      <style:text-properties style:font-size-complex="12pt"/>
    </style:style>
    <style:style style:name="P391" style:parent-style-name="Normal" style:family="paragraph">
      <style:paragraph-properties fo:text-align="justify" fo:text-indent="0.3937in"/>
      <style:text-properties style:font-size-complex="12pt"/>
    </style:style>
    <style:style style:name="P392" style:parent-style-name="Normal" style:family="paragraph">
      <style:paragraph-properties fo:text-align="justify" fo:text-indent="0.3937in"/>
      <style:text-properties style:font-size-complex="12pt"/>
    </style:style>
    <style:style style:name="P393" style:parent-style-name="Normal" style:family="paragraph">
      <style:paragraph-properties fo:text-align="justify" fo:text-indent="0.5in"/>
      <style:text-properties style:font-size-complex="12pt"/>
    </style:style>
    <style:style style:name="P394" style:parent-style-name="Normal" style:family="paragraph">
      <style:paragraph-properties fo:text-align="justify" fo:text-indent="0.3937in"/>
      <style:text-properties style:font-size-complex="12pt"/>
    </style:style>
    <style:style style:name="P395" style:parent-style-name="Normal" style:family="paragraph">
      <style:paragraph-properties fo:text-align="justify" fo:text-indent="0.3937in"/>
      <style:text-properties style:font-size-complex="12pt"/>
    </style:style>
    <style:style style:name="P396" style:parent-style-name="Normal" style:family="paragraph">
      <style:paragraph-properties fo:text-align="justify" fo:text-indent="0.3937in"/>
      <style:text-properties style:font-size-complex="12pt"/>
    </style:style>
    <style:style style:name="TableCell397" style:family="table-cell">
      <style:table-cell-properties fo:border-top="none" fo:border-left="0.0069in solid #000000" fo:border-bottom="none" fo:border-right="none" fo:padding-top="0in" fo:padding-left="0.075in" fo:padding-bottom="0in" fo:padding-right="0.075in"/>
    </style:style>
    <style:style style:name="P398" style:parent-style-name="Normal" style:family="paragraph">
      <style:paragraph-properties fo:text-align="justify"/>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style:style>
    <style:style style:name="P407" style:parent-style-name="Normal" style:family="paragraph">
      <style:paragraph-properties fo:text-align="justify" fo:margin-right="0.0013in" fo:text-indent="0.5in">
        <style:tab-stops>
          <style:tab-stop style:type="left" style:position="0.59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right="0.0013in" fo:text-indent="0.5416in"/>
    </style:style>
    <style:style style:name="P412" style:parent-style-name="Normal" style:family="paragraph">
      <style:paragraph-properties fo:text-align="justify" fo:margin-right="0.0013in" fo:text-indent="0.5833in"/>
      <style:text-properties style:font-size-complex="12pt"/>
    </style:style>
    <style:style style:name="P413" style:parent-style-name="Normal" style:family="paragraph">
      <style:paragraph-properties fo:keep-with-next="always" fo:text-align="center" fo:text-indent="0.3958in">
        <style:tab-stops>
          <style:tab-stop style:type="left" style:position="0.6729in"/>
          <style:tab-stop style:type="left" style:position="0.7125in"/>
        </style:tab-stops>
      </style:paragraph-properties>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keep-with-next="always" fo:text-align="center" fo:text-indent="0.3958in">
        <style:tab-stops>
          <style:tab-stop style:type="left" style:position="0.6729in"/>
          <style:tab-stop style:type="left" style:position="0.7125in"/>
        </style:tab-stops>
      </style:paragraph-properties>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text-indent="0.3958in">
        <style:tab-stops>
          <style:tab-stop style:type="left" style:position="0.6729in"/>
        </style:tab-stops>
      </style:paragraph-properties>
    </style:style>
    <style:style style:name="P419" style:parent-style-name="Normal" style:family="paragraph">
      <style:paragraph-properties fo:text-align="justify" fo:margin-right="0.0034in" fo:text-indent="0.4923in"/>
    </style:style>
    <style:style style:name="P420" style:parent-style-name="Normal" style:family="paragraph">
      <style:paragraph-properties fo:text-align="justify" fo:margin-right="0.0034in" fo:text-indent="0.5in"/>
    </style:style>
    <style:style style:name="P421" style:parent-style-name="Normal" style:family="paragraph">
      <style:paragraph-properties fo:text-align="justify" fo:margin-right="0.0034in"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margin-right="0.0034in" fo:text-indent="0.4923in"/>
    </style:style>
    <style:style style:name="T425" style:parent-style-name="DefaultParagraphFont" style:family="text">
      <style:text-properties fo:color="#0000FF" style:text-underline-type="single" style:text-underline-style="solid" style:text-underline-width="auto" style:text-underline-mode="continuous"/>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tab-stops>
          <style:tab-stop style:type="left" style:position="0.5937in"/>
        </style:tab-stops>
      </style:paragraph-properties>
    </style:style>
    <style:style style:name="P430" style:parent-style-name="Normal" style:family="paragraph">
      <style:paragraph-properties fo:text-align="justify" fo:text-indent="0.4923in">
        <style:tab-stops>
          <style:tab-stop style:type="left" style:position="0.5937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center" fo:text-indent="0.3958in">
        <style:tab-stops>
          <style:tab-stop style:type="left" style:position="0.5937in"/>
        </style:tab-stops>
      </style:paragraph-properties>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weight="bold" style:font-weight-asian="bold" style:font-style-complex="italic" fo:font-size="10pt" style:font-size-asian="10pt"/>
    </style:style>
    <style:style style:name="P442" style:parent-style-name="Normal" style:family="paragraph">
      <style:text-properties style:font-name-asian="MS Mincho"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widows="0" fo:orphans="0"/>
    </style:style>
  </office:automatic-styles>
  <office:body>
    <office:text text:use-soft-page-breaks="true">
      <text:p text:style-name="P1"><text:span text:style-name="T2">Suvestinė redakcija nuo 2017-05-20 iki 2018-08-24</text:span></text:p>
      <text:p text:style-name="P3"/>
      <text:p text:style-name="P4"><text:span text:style-name="T5">Įsakymas paskelbtas: Žin. 2009, Nr.<text:s/></text:span><text:a xlink:href="https://www.e-tar.lt/portal/legalAct.html?documentId=TAR.658DF24F22E2" office:target-frame-name="_top" xlink:show="replace"><text:span text:style-name="T6">139-6146</text:span></text:a><text:span text:style-name="T7">, i. k. 1092055ISAK000VA-82</text:span></text:p>
      <text:p text:style-name="P8"/>
      <text:p text:style-name="P9"><text:span text:style-name="T10"/><text:span text:style-name="T11">VALSTYBINĖS MOKESČIŲ INSPEKCIJOS<text:s/></text:span></text:p>
      <text:p text:style-name="P12">PRIE LIETUVOS RESPUBLIKOS FINANSŲ MINISTERIJOS VIRŠININKO</text:p>
      <text:p text:style-name="P13"/>
      <text:p text:style-name="P14">Į S A K Y M A S</text:p>
      <text:p text:style-name="P15">DĖL METINĖS NENUOLATINIO LIETUVOS GYVENTOJO PAJAMŲ MOKESČIO DEKLARACIJOS GPM309 FORMOS, JOS UŽPILDYMO IR PATEIKIMO TAISYKLIŲ PATVIRTINIMO</text:p>
      <text:p text:style-name="P16"/>
      <text:p text:style-name="P17">2009 m. lapkričio 19 d. Nr. VA-82</text:p>
      <text:p text:style-name="P18">Vilnius</text:p>
      <text:p text:style-name="P19"/>
      <text:p text:style-name="P20"/>
      <text:p text:style-name="P21"><text:span text:style-name="T22">Vadovaudamasis Lietuvos Respublikos gyventojų pajamų mokesčio įstatymo (Žin., 2002, Nr.<text:s/></text:span><text:a xlink:href="https://www.e-tar.lt/portal/lt/legalAct/TAR.C677663D2202" office:target-frame-name="_blank" xlink:show="new"><text:span text:style-name="T23">73-3085</text:span></text:a><text:span text:style-name="T24">; 200</text:span><text:span text:style-name="T25">3, Nr.<text:s/></text:span><text:a xlink:href="https://www.e-tar.lt/portal/lt/legalAct/TAR.3BE08993974A" office:target-frame-name="_blank" xlink:show="new"><text:span text:style-name="T26">116-5254</text:span></text:a><text:span text:style-name="T27">) 27 straipsnio 4 dalimi ir Valstybinės mokesčių inspekcijos prie Lietuvos Respublikos finansų ministerijos nuostatų, patvirtintų Lietuvos Respublikos finan</text:span><text:span text:style-name="T28">sų ministro 1997 m. liepos 29 d. įsakymu Nr. 110 (Žin., 1997, Nr.<text:s/></text:span><text:a xlink:href="https://www.e-tar.lt/portal/lt/legalAct/TAR.077276F69388" office:target-frame-name="_blank" xlink:show="new"><text:span text:style-name="T29">87-2212</text:span></text:a><text:span text:style-name="T30">; 2004, Nr. 82-2966), 18.11 punktu,</text:span></text:p>
      <text:p text:style-name="P31"><text:span text:style-name="T32">Tvirtinu<text:s/></text:span><text:span text:style-name="T33">pridedamas:</text:span></text:p>
      <text:p text:style-name="P34"><text:span text:style-name="T35">1</text:span><text:span text:style-name="T36">. Metinės nenuolatinio Lietuvos<text:s/></text:span><text:span text:style-name="T37">gyventojo pajamų mokesčio deklaracijos GPM309 formą.</text:span></text:p>
      <text:p text:style-name="P38"><text:span text:style-name="T39">2</text:span><text:span text:style-name="T40">. Metinės nenuolatinio Lietuvos gyventojo pajamų mokesčio deklaracijos GPM309 formos užpildymo ir pateikimo taisykles.</text:span></text:p>
      <text:p text:style-name="P41"/>
      <text:p text:style-name="P42"/>
      <text:p text:style-name="P43"/>
      <text:p text:style-name="P44"><text:span text:style-name="T45">Viršininkas</text:span><text:span text:style-name="T46"><text:tab/>Modestas Kaseliauskas</text:span></text:p>
      <text:p text:style-name="P47"/>
      <text:soft-page-break/>
      <text:p text:style-name="P48">PATVIRTINTA</text:p>
      <text:p text:style-name="P49">Valstybinės mokesčių inspekcijos prie<text:s/></text:p>
      <text:p text:style-name="P50">Lietuvos Respublikos finansų ministerijos</text:p>
      <text:p text:style-name="P51">viršininko 2009 m. lapkričio 19 d. įsakymu Nr. VA-82<text:s/></text:p>
      <text:p text:style-name="P52">(Valstybinės mokesčių inspekcijos prie Lietuvos Respublikos<text:s/></text:p>
      <text:p text:style-name="P53">finansų ministerijos viršininko 2014 m. spalio 30 d. įsakymo</text:p>
      <text:p text:style-name="P54">Nr. VA -117 redakcija)<text:s/></text:p>
      <text:p text:style-name="P55"/>
      <text:p text:style-name="P56"/>
      <text:p text:style-name="Normal"/>
      <text:p text:style-name="P57"><text:span text:style-name="T58">METINĖS NENUOLATINIO LIETUVOS GYVENTOJO PAJAMŲ MOKESČIO DEKLARACIJOS GPM309 FORMOS UŽPILDYMO IR PATEIKIMO TAISYKLĖS</text:span></text:p>
      <text:p text:style-name="Normal"/>
      <text:p text:style-name="Normal"/>
      <text:p text:style-name="P59"><text:span text:style-name="T60">I</text:span><text:span text:style-name="T61"><text:s/>SKYRIUS<text:s/></text:span></text:p>
      <text:p text:style-name="P62"><text:span text:style-name="T63">BENDROSIOS NUOSTATOS</text:span></text:p>
      <text:p text:style-name="Normal"/>
      <text:p text:style-name="P64"><text:span text:style-name="T65">1</text:span><text:span text:style-name="T66">.</text:span><text:span text:style-name="T67"><text:tab/>Metinės nenuolatinio Lietuvos gyventojo pajamų mokesčio deklaracij</text:span><text:span text:style-name="T68">os GPM309 formos užpildymo ir pateikimo taisyklės (toliau – Taisyklės) nustato metinės nenuolatinio Lietuvos gyventojo pajamų mokesčio deklaracijos GPM309 formos (toliau – deklaracija) užpildymo ir pateikimo Lietuvos Respublikos mokesčių administratoriui t</text:span><text:span text:style-name="T69">varką.</text:span></text:p>
      <text:p text:style-name="P70"><text:span text:style-name="T71">2</text:span><text:span text:style-name="T72">.</text:span><text:span text:style-name="T73"><text:tab/>Taisyklės parengtos vadovaujantis Lietuvos Respublikos gyventojų pajamų mokesčio įstatymo (toliau – Gyventojų pajamų mokesčio įstatymas) ir Lietuvos Respublikos mokesčių administravimo įstatymo nuostatomis.</text:span></text:p>
      <text:p text:style-name="P74">3. Deklaraciją Lietuvos<text:s/>Respublikos mokesčių administratoriui gali pateikti nenuolatinis Lietuvos gyventojas, mokestiniu laikotarpiu gavęs:</text:p>
      <text:p text:style-name="P75">3.1. su darbo santykiais ar jų esmę atitinkančiais santykiais susijusių pajamų (toliau – su darbo santykiais susijusios pajamos), kurių šaltinis yra Lietuvoje (t. y. pajamų už darbą Lietuvoje) ir kurioms pagal Gyventojų pajamų mokesčio įstatymo 20 straipsnio nuostatas taikomas metinis neapmokestinamasis pajamų dydis (toliau – MNPD) ir / arba<text:s/></text:p>
      <text:p text:style-name="P76">3.2. iš Lietuvos vienetų palūkanų, nuo kurių<text:s/>išskaičiuotas pajamų mokestis ir kurioms taikoma Gyventojų pajamų mokesčio įstatymo 17 straipsnio 1 dalies 20 punkte nustatyta mokesčio lengvata. <text:s/></text:p>
      <text:p text:style-name="P77">4. Nenuolatiniam Lietuvos gyventojui galimybė pateikti šią deklaraciją yra nustatyta Gyventojų pajamų<text:s/>mokesčio įstatymo 20 straipsnio 14 dalyje ir 17 straipsnio 5 dalyje.<text:s/></text:p>
      <text:p text:style-name="P78">Mokestinio laikotarpio deklaraciją nenuolatinis Lietuvos gyventojas Lietuvos Respublikos mokesčių administratoriui gali pateikti tik mokestiniam laikotarpiui pasibaigus.<text:s/></text:p>
      <text:p text:style-name="P79">5. Kai nenuolatinis Lietuvos gyventojas mokesčių administratoriui teikia deklaraciją, norėdamas mokestiniu laikotarpiu iš šaltinio Lietuvoje gautoms su darbo santykiais susijusioms pajamoms pritaikyti pagal Gyventojų pajamų mokesčio įstatymą taikytiną MNPD sumą, toks<text:s/>gyventojas (išskyrus gyventoją, kuriam nustatytas ribotas darbingumo, neįgalumo ar specialiųjų poreikių lygis) kartu su deklaracija turi pateikti užsienio valstybės, kurios nuolatinis gyventojas jis yra, mokesčių administratoriaus patvirtintą dokumentą apie per tą mokestinį laikotarpį, kurio deklaracija teikiama, gautas pajamas, nuo kurių į užsienio valstybės biudžetą buvo sumokėtas pajamų mokestis. Jeigu per mokestinį laikotarpį, kurio deklaracija teikiama, nenuolatinis Lietuvos gyventojas negavo pajamų,<text:s/>nuo kurių užsienio valstybėje buvo sumokėtas pajamų mokestis, prie deklaracijos jis turi pridėti užsienio valstybės mokesčių administratoriaus šį faktą patvirtinantį dokumentą.<text:s/></text:p>
      <text:p text:style-name="P80">Nenuolatinis Lietuvos gyventojas, kuriam nustatytas ribotas darbingumo, neįgalumo ar specialiųjų poreikių lygis, kartu su deklaracija turi pateikti ribotą darbingumą, neįgalumą ar specialius poreikius įrodantį dokumentą.<text:s/></text:p>
      <text:soft-page-break/>
      <text:p text:style-name="P81">Kai nenuolatinis Lietuvos gyventojas mokesčių administratoriui teikia deklaraciją, norėdamas mokestiniu laikotarpiu iš Lietuvos vienetų gautoms palūkanoms už indėlius ir ne nuosavybės vertybinius popierius pritaikyti Gyventojų pajamų mokesčio įstatyme nustatytą pajamų mokesčio lengvatą, kartu su deklaracija turi pateikti užsienio valstybės, kurios nuolatinis gyventojas jis yra, mokesčių administratoriaus patvirtintą dokumentą apie tuo mokestiniu laikotarpiu, už kurį deklaracija teikiama, užsienio valstybėse gautų palūkanų už indėlius ir palūkanų už ne nuosavybės vertybinius popierius bendrą sumą, jeigu sutartys dėl indėlių sudarytos ir ne nuosavybės vertybiniai popieriai įsigyti nuo 2014 metų sausio 1 dienos. <text:s/></text:p>
      <text:p text:style-name="P82">Jeigu per mokestinį laikotarpį, kurio deklaracija teikiama, nenuolatinis Lietuvos gyventojas užsienio valstybėse negavo palūkanų už indėlius ir / arba palūkanų<text:s/>už ne nuosavybės vertybinius popierius, kai sutartys dėl indėlių sudarytos ir / ar ne nuosavybės vertybiniai popieriai įsigyti nuo 2014 metų sausio 1 dienos, prie deklaracijos jis turi pridėti užsienio valstybės mokesčių administratoriaus šį faktą patvirtinantį dokumentą. Jeigu užsienio valstybės mokesčių administratoriaus patvirtintame dokumente nurodyta nenuolatinio Lietuvos gyventojo užsienio valstybėse gautų palūkanų už indėlius ir ne nuosavybės vertybinius popierius bendra suma, tačiau dalis palūkanų<text:s/>ar visos palūkanos gautos už indėlius pagal sutartis, kurios buvo sudarytos 2013 metais ir ankstesniais mokestiniais laikotarpiais, ar dalis palūkanų, ar visos palūkanos buvo gautos už ne nuosavybės vertybinius popierius, įsigytus 2013 metais ir ankstesniais mokestiniais laikotarpiais, nenuolatinis Lietuvos gyventojas kartu su užsienio valstybės mokesčių administratoriaus patvirtintu tokiu dokumentu turi pateikti ir įrodymus, kad indėlių sutartys buvo sudarytos ir ne nuosavybės vertybiniai popieriai buvo įsigyti anksčiau nei iki 2013 metų gruodžio 31 dienos.<text:s/></text:p>
      <text:p text:style-name="P83">6. Kai deklaraciją už nenuolatinį Lietuvos gyventoją užpildo ir pasirašo įstatymų nustatyta tvarka jo įgaliotas asmuo, prie deklaracijos turi būti pridėtas įgaliojimas.<text:s/></text:p>
      <text:p text:style-name="P84">7. Prie deklaracijos nenuolatinis Lietuvos gyventojas neturi pridėti dokumentų apie jo gautas su darbo santykiais susijusias pajamas, kurių šaltinis yra Lietuvoje, ir nuo jų į Lietuvos Respublikos biudžetą sumokėtą ar išskaičiuotą pajamų mokestį bei dokumentų apie iš Lietuvos vienetų gautas palūkanas ir nuo jų į Lietuvos Respublikos biudžetą sumokėtą ar išskaičiuotą pajamų mokestį.<text:s/></text:p>
      <text:p text:style-name="P85">8. Užsienio valstybėje 2014 metais ir ankstesniais mokestiniais laikotarpiais nenuolatinio Lietuvos gyventojo gautos pajamos turi būti nurodomos litais pagal oficialų lito ir euro kursą arba pagal oficialų lito ir tos užsienio valstybės valiutos santykį, kurį Lietuvos bankas buvo nustatęs tokių pajamų faktinio gavimo dieną. Jeigu tikslaus pajamų gavimo momento nustatyti nėra galimybių (arba pajamos<text:s/>buvo gaunamos periodiškai), pajamų sumos deklaracijoje turi būti nurodomos litais pagal oficialų lito ir euro kursą arba pagal oficialų lito ir tos užsienio valstybės valiutos santykį, kurį Lietuvos bankas buvo nustatęs mokestinio laikotarpio gruodžio 31 dieną.</text:p>
      <text:p text:style-name="P86">Užsienio valstybėje 2015 metais ir vėlesniais mokestiniais laikotarpiais nenuolatinio Lietuvos gyventojo pajamos, gautos kita nei euras valiuta, turi būti nurodomos eurais pagal oficialų euro ir tos užsienio valstybės valiutos santykį, kurį Europos centrinis bankas buvo nustatęs tokių pajamų faktinio gavimo dieną. Jeigu tikslaus pajamų gavimo momento nustatyti nėra galimybių (arba pajamos buvo gaunamos periodiškai), pajamų sumos deklaracijoje turi būti nurodomos pagal oficialų euro ir tos užsienio valstybės valiutos santykį, kurį Europos centrinis bankas buvo nustatęs mokestinio laikotarpio gruodžio 31 dieną (kai pajamos iš užsienio gaunamos kita valiuta nei eurais). <text:s/></text:p>
      <text:p text:style-name="P87"/>
      <text:p text:style-name="P88"><text:span text:style-name="T89">II</text:span><text:span text:style-name="T90"><text:s/>SKYRIUS<text:s/></text:span></text:p>
      <text:p text:style-name="P91"><text:span text:style-name="T92">DEKLARACIJOS UŽPILDYMO REIKALAVIMAI</text:span></text:p>
      <text:p text:style-name="P93"/>
      <text:p text:style-name="P94">9. Deklaracija turi būti<text:s/>užpildoma laikantis tokių reikalavimų:<text:s/></text:p>
      <text:p text:style-name="P95">9.1. užpildoma juodu arba tamsiai mėlynu rašikliu (rašalu),</text:p>
      <text:p text:style-name="P96">9.2. tekstas rašomas didžiosiomis spausdintinėmis raidėmis,</text:p>
      <text:p text:style-name="P97">9.3. kiekviena raidė ir skaičius turi būti tiksliai įrašomi į atskirą laukelio langelį, nepažeidžiant nurodytų laukų linijų,<text:s/></text:p>
      <text:p text:style-name="P98">9.4. kai įrašomas rodiklis turi mažiau ženklų, negu atitinkamame laukelyje jam yra skirta langelių, tušti langeliai gali būti paliekami tiek kairėje, tiek dešinėje laukelio pusėje, išskyrus laukelius, kuriuose įrašomos sumos. Sumos turi būti įrašomos tik dešinėje laukelio pusėje (t. y. tušti langeliai gali būti paliekami tik kairėje laukelio pusėje),</text:p>
      <text:p text:style-name="P99"><text:span text:style-name="T100">9.5</text:span><text:span text:style-name="T101"><text:s/>įrašomos gautų pajamų su</text:span><text:span text:style-name="T102">mos negali būti apvalinamos, t. y. jos turi būti nurodomos:</text:span></text:p>
      <text:p text:style-name="P103">- litais ir centais, kai deklaruojamos 2014 metais ir ankstesniais mokestiniais laikotarpiais gautos pajamos, arba<text:s/></text:p>
      <text:p text:style-name="P104">- eurais ir centais kai deklaruojamos 2015 metais ir vėlesniais mokestiniais laikotarpiais gautos pajamos.</text:p>
      <text:p text:style-name="P105"><text:span text:style-name="T106">Jeigu pajamų sumą sudaro tik sveiki skaičiai, po kablelio turi būti įrašomi nuliai;<text:s/></text:span></text:p>
      <text:p text:style-name="P107">9.6. pajamų mokesčio sumos nurodomos litais (kai deklaruojamas pajamų mokestis, išskaičiuotas nuo 2014 metais ir ankstesniais mokestiniais laikotarpiais gautų pajamų) arba eurais (kai deklaruojamas pajamų mokestis, išskaičiuotas nuo 2015 metais ir vėlesniais<text:s/>mokestiniais laikotarpiais gautų pajamų). <text:s/>Pajamų mokesčio suma turi būti įrašoma tik sveikaisiais skaičiais, t. y. 1– 49 centai atmetami, o 50–99 centai laikomi litu / euru,</text:p>
      <text:p text:style-name="P108"><text:span text:style-name="T109">9.7</text:span><text:span text:style-name="T110">. neužpildomuose laukeliuose nerašoma jokių brūkšnelių ar kitų simbolių. T</text:span><text:span text:style-name="T111">arp žodžių paliekami tarpai. Simboliai turi būti įrašyti atskiruose langeliuose,</text:span></text:p>
      <text:p text:style-name="P112">9.8. užpildant kompiuteriu, turi būti laikomasi minėtų reikalavimų,</text:p>
      <text:p text:style-name="P113">9.9. kompiuteriu užpildytoje deklaracijoje turi išlikti originalo proporcijos (atstumai tarp ženklų, esančių kampuose, atstumai tarp šių ženklų ir papildomų laukelių).</text:p>
      <text:p text:style-name="P114">10. Pajamų sumos ir sumokėto ar išskaičiuoto pajamų mokesčio sumos turi būti tiksliai įrašomos į tam skirtus deklaracijos laukelius.<text:s/></text:p>
      <text:p text:style-name="P115"/>
      <text:p text:style-name="P116"><text:span text:style-name="T117">III</text:span><text:span text:style-name="T118"><text:s/>SKYRIUS<text:s/></text:span></text:p>
      <text:p text:style-name="P119"><text:span text:style-name="T120">DEKLARACIJOS UŽPILDYMAS</text:span></text:p>
      <text:p text:style-name="P121"/>
      <text:p text:style-name="P122">11. Deklaracijos 1–6 laukeliuose<text:span text:style-name="T123"><text:s/></text:span>turi būti įrašomi duomenys apie nenuolatinį Lietuvos gyventoją:</text:p>
      <text:p text:style-name="P124">11.1.<text:span text:style-name="T125"><text:s/></text:span>1 laukelyje<text:span text:style-name="T126"><text:s/></text:span>turi būti įrašomas nenuolatinio Lietuvos gyventojo mokesčių mokėtojo identifikacinis numeris Lietuvos Respublikos gyventojų registre ar Mokesčių mokėtojų registre.<text:s/></text:p>
      <text:p text:style-name="P127">Jeigu nenuolatinis Lietuvos gyventojas neturi šių kodų, prieš teikdamas deklaraciją, jis privalo įsiregistruoti Mokesčių mokėtojų registre. Tokiu būdu gautą mokesčių mokėtojo identifikacinį numerį gyventojas turi įrašyti šiame laukelyje. <text:s/></text:p>
      <text:p text:style-name="P128">11.2. 2 laukelyje lotyniškomis raidėmis turi būti įrašomas nenuolatinio Lietuvos gyventojo vardas (vardai) iš asmens tapatybę patvirtinančio dokumento. Jeigu įrašomi keli vardai, tarp jų turi būti paliekamas vienas tuščias langelis. Kai neužtenka langelių visiems vardams įrašyti, tai antrojo ar trečiojo vardo rašomos tik pirmosios raidės,</text:p>
      <text:p text:style-name="P129">11.3. 3 laukelyje lotyniškomis raidėmis turi būti įrašoma nenuolatinio Lietuvos gyventojo pavardė (pavardės) iš asmens tapatybę patvirtinančio dokumento. Jeigu įrašomos kelios pavardės, tarp jų turi būti paliekamas vienas tuščias langelis. Kai neužtenka langelių visoms nenuolatinio Lietuvos gyventojo pavardėms įrašyti, antros pavardės rašoma tik pirmoji raidė,<text:s/></text:p>
      <text:p text:style-name="P130">11.4. 4 laukelyje turi būti įrašomas nenuolatinio Lietuvos gyventojo asmens kodas ar kitas identifikacinis numeris, nurodytas jo asmens tapatybę patvirtinančiame dokumente. Jeigu nenuolatinis Lietuvos gyventojas neturi asmens kodo ar identifikacinio numerio, šiame laukelyje turi būti įrašomi jo asmens tapatybę patvirtinančio dokumento serija ir numeris (tarp dokumento serijos ir numerio simbolių paliekamas vienas tuščias langelis),</text:p>
      <text:p text:style-name="P131">11.5. 5 laukelyje turi būti įrašomas telefono kodas ir numeris. Tarp kodo ir telefono numerio paliekamas tarpas,<text:s/></text:p>
      <text:p text:style-name="P132">11.6. 6 laukelyje turi būti įrašomas nenuolatinio Lietuvos gyventojo turimo elektroninio pašto adresas. <text:s/></text:p>
      <text:p text:style-name="P133">12. Deklaracijos 7 laukelyje turi būti nurodomas mokestinis laikotarpis, kurio deklaracija teikiama.</text:p>
      <text:p text:style-name="P134">13. Deklaracijos 8 laukelyje turi būti įrašoma nenuolatiniam Lietuvos gyventojui iš Lietuvos Respublikos biudžeto grąžintina pajamų mokesčio<text:s/>bendra suma, kuri turi būti lygi 20 ir 26 laukelių sumai. Jeigu 8 laukelyje nurodyta grąžintina pajamų mokesčio bendra suma lygi nuliui, deklaracija mokesčių administratoriui neteikiama. <text:s text:c="2"/></text:p>
      <text:p text:style-name="P135">Nenuolatinis Lietuvos gyventojas, nuo 2015 m. sausio 1 pateikęs deklaraciją už 2014 metus ir ankstesnius mokestinius laikotarpius, grąžintiną pajamų mokesčio sumą turi nurodyti litais, tačiau pajamų mokesčio permokos suma gyventojui grąžinama eurais, perskaičiuota oficialiu lito ir euro kursu. <text:s text:c="2"/></text:p>
      <text:p text:style-name="P136">Deklaracijos 8 laukelyje<text:s/>įrašyta grąžintina pajamų mokesčio suma ar jos dalis nenuolatiniam Lietuvos gyventojui negrąžinama iš Lietuvos Respublikos biudžeto tokiais atvejais:</text:p>
      <text:p text:style-name="P137">- kai deklaracijos 19, 22 ir / arba 24 laukelyje įrašyta pajamų mokesčio visa suma ar jos dalis faktiškai<text:s/>nebuvo sumokėta į Lietuvos Respublikos biudžetą arba<text:s/></text:p>
      <text:p text:style-name="P138">- kai deklaracijos 19, 22 ir / arba 24 laukelyje įrašyta pajamų mokesčio visa suma ar jos dalis buvo sumokėta kito asmens lėšomis, arba</text:p>
      <text:p text:style-name="P139">- kai deklaracijoje nurodyti neteisingi duomenys, arba</text:p>
      <text:p text:style-name="P140">- kai kartu su deklaracija nebuvo pateikti reikiami dokumentai. <text:s text:c="5"/></text:p>
      <text:p text:style-name="P141">14. Deklaracijos 9–11 laukeliuose turi būti įrašomi banko, į kuriame esančią sąskaitą nenuolatinis Lietuvos gyventojas prašo grąžinti deklaracijos 8 laukelyje nurodytą pajamų mokesčio sumą, duomenys:</text:p>
      <text:p text:style-name="P142">14.1. 9 laukelyje turi būti įrašomas atsiskaitomosios sąskaitos numeris,</text:p>
      <text:p text:style-name="P143"><text:span text:style-name="T144">14.2</text:span><text:span text:style-name="T145">. 10 laukelyje turi būti įrašomas banko kodas, S.W.I.F.T. banko kodas (BIC). BIC kodą galima patikrinti adresu<text:s/></text:span><text:span text:style-name="T146">www.swift.com</text:span><text:span text:style-name="T147">,</text:span></text:p>
      <text:p text:style-name="P148">14.3. 11 laukelyje turi būti įrašomas banko pavadinimas.</text:p>
      <text:p text:style-name="P149">15. Deklaracijos 12 laukelyje turi būti įrašomas prie deklaracijos pridėtų dokumentų (t. y. įgaliojimo, užsienio valstybės mokesčių administratoriaus patvirtinto dokumento apie gautas apmokestinamąsias pajamas, ribotą darbingumą, neįgalumą ar specialius poreikius įrodančio dokumento, dokumentų apie gautas palūkanas) lapų skaičius.<text:s/></text:p>
      <text:p text:style-name="P150">16. Deklaracijos I skyrius („Dėl MNPD taikymo“) pildomas tik tuo atveju, kai nenuolatinis Lietuvos gyventojas mokestiniu laikotarpiu gavo su darbo<text:s/>santykiais susijusių pajamų, kurių šaltinis yra Lietuvoje, nuo kurių išskaičiuotas pajamų mokestis ir kurioms pagal Gyventojų pajamų mokesčio įstatymo 20 straipsnio nuostatas taikomas MNPD. <text:s/></text:p>
      <text:p text:style-name="P151">17. Deklaracijos 13 laukelyje<text:span text:style-name="T152"><text:s/></text:span>turi būti įrašoma nenuolatinio Lietuvos gyventojo per mokestinį laikotarpį pinigais ir natūra gautų su darbo santykiais susijusių A ir / arba B klasės pajamų, kurių šaltinis yra Lietuvoje, suma, neatėmus Lietuvoje išskaičiuoto ar sumokėto pajamų mokesčio, valstybinio socialinio draudimo įmokų ir privalomojo sveikatos draudimo įmokų:</text:p>
      <text:p text:style-name="P153">17.1. su darbo santykiais susijusiomis A klasės pajamomis, kurių šaltinis yra Lietuvoje, laikomos nenuolatinio Lietuvos gyventojo už darbą Lietuvoje iš Lietuvos vieneto, nuolatinio Lietuvos gyventojo, užsienio vieneto per jo nuolatinę buveinę Lietuvoje ir nenuolatinio Lietuvos gyventojo per jo nuolatinę bazę Lietuvoje gautos su darbo santykiais susijusios pajamos.</text:p>
      <text:p text:style-name="P154">Su darbo santykiais susijusių A klasės pajamų, kurių šaltinis yra Lietuvoje, sumą deklaracijos 13 laukelyje nenuolatinis Lietuvos gyventojas gali įrašyti iš išmokas išmokėjusio asmens Lietuvoje išduotos pažymos apie per tą mokestinį laikotarpį apskaičiuotas ir išmokėtas išmokas ir nuo jų išskaičiuotą ir į biudžetą sumokėtą pajamų mokestį (šios pažymos pavyzdys, jos užpildymo ir išdavimo taisyklės patvirtintos Valstybinės mokesčių inspekcijos prie Lietuvos Respublikos finansų ministerijos viršininko 2005 m. gruodžio 12 d. įsakymu Nr. VA-90 „Dėl apskaičiuotų ir išmokėtų išmokų, išskaičiuoto ir į biudžetą sumokėto pajamų mokesčio pažymos pildymo ir išdavimo taisyklių patvirtinimo“) arba iš gyventojo kitų turimų dokumentų,</text:p>
      <text:p text:style-name="P155">17.2. su darbo santykiais susijusioms B klasės pajamoms, kurių šaltinis yra Lietuvoje, priskiriamos nenuolatinio Lietuvos gyventojo už darbą Lietuvoje iš užsienio vieneto ne per jo nuolatinę buveinę Lietuvoje ir nenuolatinio Lietuvos gyventojo ne per jo nuolatinę bazę Lietuvoje gautos su darbo santykiais susijusios pajamos.<text:s/></text:p>
      <text:soft-page-break/>
      <text:p text:style-name="P156">Deklaracijos 13 laukelyje įrašoma su darbo santykiais susijusių B klasės pajamų, kurių šaltinis yra Lietuvoje, suma turi būti lygi nenuolatinio Lietuvos gyventojo per mokestinį laikotarpį Lietuvos Respublikos mokesčių administratoriui pateiktose Nenuolatinio Lietuvos gyventojo pajamų mokesčio nuo B klasės pajamų<text:s/>deklaracijos FR0459 formose (ši deklaracija ir jos užpildymo taisyklės patvirtintos Valstybinės mokesčių inspekcijos prie Lietuvos Respublikos finansų ministerijos viršininko 2003 m. vasario 7 d. įsakymu Nr. V-46 „Dėl nenuolatinio Lietuvos gyventojo pajamų mokesčio nuo B klasės pajamų deklaracijos FR0459 formos, jos užpildymo ir teikimo taisyklių patvirtinimo“<text:span text:style-name="T157">)<text:s/></text:span>nurodytų su darbo santykiais susijusių pajamų, gautų tą mokestinį laikotarpį, kurio deklaracija teikiama, bendrai sumai.</text:p>
      <text:p text:style-name="P158">18. Deklaracijos 14<text:s/>laukelyje<text:span text:style-name="T159"><text:s/></text:span>turi būti<text:span text:style-name="T160"><text:s/></text:span>įrašoma nenuolatinio Lietuvos gyventojo per mokestinį laikotarpį gautų apmokestinamųjų pajamų suma. Ši suma apskaičiuojama, sudėjus nenuolatinio Lietuvos gyventojo per mokestinį laikotarpį gautų pajamų (išskyrus išmokas, mokamas pasibaigus arba nutraukus gyvybės draudimo ar pensijų kaupimo sutartį, neviršijančias sumokėtų įmokų), nuo kurių užsienio valstybėje, kurios nuolatiniu gyventoju asmuo laikomas, buvo sumokėtas pajamų mokestis, sumą (neatėmus užsienio valstybėje išskaičiuotų ir/ar<text:s/>sumokėtų mokesčių) ir pajamų, kurių šaltinis yra Lietuvoje ir kurios pagal Gyventojų pajamų mokesčio įstatymą yra nenuolatinio Lietuvos gyventojo pajamų mokesčio objektas Lietuvoje (įskaitant su darbo santykiais susijusių pajamų sumą, nurodytą deklaracijos 13 laukelyje), sumą (neatėmus Lietuvoje išskaičiuotų ir/ar sumokėtų mokesčių). Į mokestinio laikotarpio apmokestinamųjų pajamų, kurių šaltinis yra Lietuvoje, sumą neturi būti įskaitomos individualios veiklos per nuolatinę bazę Lietuvoje gautos pajamos, kurioms apmokestinti taikomas Gyventojų pajamų mokesčio įstatyme nustatytas 5 proc. pajamų mokesčio tarifas, ir pajamos, nuo kurių buvo sumokėtas mokestis įsigyjant verslo liudijimą. <text:s/></text:p>
      <text:p text:style-name="P161">Deklaracijos 14 laukelyje turi būti įrašomas nulis, jeigu visą mokestinį laikotarpį nenuolatinis Lietuvos gyventojas turėjo teisę į didesnį mėnesio neapmokestinamąjį pajamų dydį (toliau – mėnesio NPD), kadangi jam buvo nustatytas ribotas darbingumo, neįgalumo ar specialiųjų poreikių lygis. <text:s/></text:p>
      <text:p text:style-name="P162"><text:span text:style-name="T163">19</text:span><text:span text:style-name="T164">. Deklaracijos 15 laukelyje turi būti įrašoma nenuolatinio Lietuvos gyventojo per mokestinį laikotarpį iš šaltinio Lietuvoje gautoms su darbo santykiais susijusioms pajamoms taikytino MNPD suma:</text:span></text:p>
      <text:p text:style-name="P165"><text:span text:style-name="T166">19.1</text:span><text:span text:style-name="T167">.<text:s/></text:span><text:span text:style-name="T168">nenuolatinis Lietuvos gyventojas, kuriam nėra nustatytas ribotas darbingumo, neįgalumo ar specialiųjų poreikių lygis (t. y. kuris neturi teisės į didesnį mėnesio NPD), taikytino MNPD sumą apskaičiuoja pagal formulę:</text:span></text:p>
      <text:p text:style-name="P169"><text:span text:style-name="T170">19.1.1</text:span><text:span text:style-name="T171">. kai su darbo santykiais susiju</text:span><text:span text:style-name="T172">sios pajamos, kurių šaltinis yra Lietuvoje, gautos 2017 metais ir vėlesniais mokestiniais laikotarpiais:</text:span></text:p>
      <text:p text:style-name="P173">MNPD = 3720 (Eur) – 0,5 x (GMP (Eur) – dvylika minimalios mėnesinės algos (toliau – MMA), galiojusios einamųjų kalendorinių metų sausio 1 dieną, dydžių<text:s/>(Eur))</text:p>
      <text:p text:style-name="P174">MMA 2017 m. sausio 1 d. – 380 Eur,</text:p>
      <text:p text:style-name="P175"><text:span text:style-name="T176">GMP – gyventojo metinių pajamų suma, nurodyta deklaracijos 14 laukelyje;</text:span></text:p>
      <text:p text:style-name="P177"><text:span text:style-name="T178">19.1.2</text:span><text:span text:style-name="T179">. kai su darbo santykiais susijusios pajamos, kurių šaltinis yra Lietuvoje, gautos 2016 metais:</text:span></text:p>
      <text:p text:style-name="P180">MNPD = 2400 (Eur) – 0,34 x (GMP (Eur) – 4200 (Eur))</text:p>
      <text:p text:style-name="P181"><text:span text:style-name="T182">GMP – gyventojo metinių pajamų suma, nurodyta deklaracijos 14 laukelyje;</text:span></text:p>
      <text:p text:style-name="P183"><text:span text:style-name="T184">19.1.3</text:span><text:span text:style-name="T185">. kai su darbo santykiais susijusios pajamos, kurių šaltinis yra Lietuvoje, gautos 2015 metais:</text:span></text:p>
      <text:p text:style-name="P186">MNPD = 1992 (Eur) – 0,26 x (GMP (Eur) – 3480 (Eur))</text:p>
      <text:p text:style-name="P187"><text:span text:style-name="T188">GMP – g</text:span><text:span text:style-name="T189">yventojo metinių pajamų suma, nurodyta deklaracijos 14 laukelyje;</text:span></text:p>
      <text:p text:style-name="P190"><text:span text:style-name="T191">19.1.4</text:span><text:span text:style-name="T192">. kai su darbo santykiais susijusios pajamos, kurių šaltinis yra Lietuvoje, gautos 2014 metais:<text:s/></text:span></text:p>
      <text:p text:style-name="P193">MNPD = 6840 ( Lt) – 0,26 x (GMP (Lt) – 12000 (Lt))</text:p>
      <text:p text:style-name="P194"><text:span text:style-name="T195">GMP – gyventojo metinių pajamų s</text:span><text:span text:style-name="T196">uma, nurodyta deklaracijos 14 laukelyje;</text:span></text:p>
      <text:p text:style-name="P197"><text:span text:style-name="T198">19.1.5</text:span><text:span text:style-name="T199">. kai su darbo santykiais susijusios pajamos, kurių šaltinis yra Lietuvoje, gautos 2013 metais ir ankstesniais mokestiniais laikotarpiais:</text:span></text:p>
      <text:soft-page-break/>
      <text:p text:style-name="P200">MNPD = 5640 (Lt) – 0,2 x (GMP (Lt) – 9600 (Lt))</text:p>
      <text:p text:style-name="P201"><text:span text:style-name="T202">GMP – gyventojo me</text:span><text:span text:style-name="T203">tinių pajamų suma, nurodyta deklaracijos 14 laukelyje;</text:span></text:p>
      <text:p text:style-name="P204"><text:span text:style-name="T205">19.2</text:span><text:span text:style-name="T206">. nenuolatinis Lietuvos gyventojas, kuris pagal Gyventojų pajamų mokesčio įstatymo 20 straipsnio 6 dalį teisę į didesnį mėnesio NPD turėjo per visą mokestinį laikotarpį, taikytiną MNPD sumą a</text:span><text:span text:style-name="T207">pskaičiuoja, deklaracijos 16 arba 17 laukelyje įrašytą mėnesių skaičių „12“ padauginęs iš:</text:span></text:p>
      <text:p text:style-name="P208">- 320 Eur arba 380 Eur sumos, kai taikytinas MNPD apskaičiuojamas 2017 metais ir vėlesniais mokestiniais laikotarpiais gautoms su darbo santykiais susijusioms pajamoms;</text:p>
      <text:p text:style-name="P209">- 210 Eur arba 270 Eur sumos, kai taikytinas MNPD apskaičiuojamas 2016 metais gautoms su darbo santykiais susijusioms pajamoms;</text:p>
      <text:p text:style-name="P210">- 175 Eur arba 235 Eur sumos, kai taikytinas MNPD apskaičiuojamas 2015 metais gautoms su darbo santykiais susijusioms pajamoms;</text:p>
      <text:p text:style-name="P211"><text:span text:style-name="T212">- 600 Lt arba 800 Lt sumos, kai taikytinas MNPD apskaičiuojamas 2014 metais ir ankstesniais mokestiniais laikotarpiais gautoms su darbo santykiais susijusioms pajamoms;</text:span></text:p>
      <text:p text:style-name="P213"><text:span text:style-name="T214">19.3</text:span><text:span text:style-name="T215">. nenuolatinis Lietuvos gyventojas, kuriam riboto darbingumo, specialiųjų p</text:span><text:span text:style-name="T216">oreikių ar neįgalumo lygis buvo nustatytas mokestiniu laikotarpiu, taikytiną MNPD sumą apskaičiuoja taip:</text:span></text:p>
      <text:p text:style-name="P217"><text:span text:style-name="T218">19.3.1</text:span><text:span text:style-name="T219">. remdamasis Taisyklių 9.1.1–9.1.5 papunkčiuose pateikta formule, apskaičiuoja taikytino MNPD sumą, kurią padalina iš 12 ir daugina iš tų mėne</text:span><text:span text:style-name="T220">sių, kuriais jis neturėjo teisės į didesnį mėnesio NPD, skaičiaus,</text:span></text:p>
      <text:p text:style-name="P221"><text:span text:style-name="T222">19.3.2</text:span><text:span text:style-name="T223">. mokestinio laikotarpio mėnesių, kuriais jis turėjo teisę į didesnį mėnesio NPD, skaičių (nurodytą deklaracijos 16 ar 17 laukelyje) padaugina iš:</text:span></text:p>
      <text:p text:style-name="P224">- 320 arba 380 Eur sumos, kai taikytinas MNPD apskaičiuojamas 2017 metais ir vėlesniais mokestiniais laikotarpiais gautoms su darbo santykiais susijusioms pajamoms;</text:p>
      <text:p text:style-name="P225">- 210 Eur arba 270 Eur sumos, kai taikytinas MNPD apskaičiuojamas 2016 metais gautoms su darbo santykiais susijusioms<text:s/>pajamoms;</text:p>
      <text:p text:style-name="P226">- 175 Eur ar 235 Eur sumos, kai taikytinas MNPD apskaičiuojamas 2015 metais gautoms su darbo santykiais susijusioms pajamoms;</text:p>
      <text:p text:style-name="P227">- 600 Lt arba 800 Lt sumos, kai taikytinas MNPD apskaičiuojamas 2014 metais ir ankstesniais mokestiniais laikotarpiais gautoms su darbo santykiais susijusioms pajamoms;</text:p>
      <text:p text:style-name="P228">- taip apskaičiuotas sumas sudeda.<text:s/></text:p>
      <text:p text:style-name="P229">Pavyzdys</text:p>
      <table:table table:style-name="Table230">
        <table:table-columns>
          <table:table-column table:style-name="TableColumn231"/>
          <table:table-column table:style-name="TableColumn232"/>
        </table:table-columns>
        <table:table-row table:style-name="TableRow233">
          <table:table-cell table:style-name="TableCell234">
            <text:p text:style-name="P235">Nenuolatinis Lietuvos gyventojas dirbti į Lietuvos įmonę atvyko 2016 m. liepos 20 d. ir dirbo Lietuvoje iki metų pabaigos. 2016 m. rugsėjo mėnesį šiam gyventojui<text:s/>buvo nustatytas 30–55 procentų darbingumo lygis.</text:p>
            <text:p text:style-name="P236">Lietuvos įmonė už darbą Lietuvoje nenuolatiniam Lietuvos gyventojui apskaičiavo 4000 Eur darbo užmokesčio, nuo kurio išskaičiavo ir į Lietuvos Respublikos biudžetą pervedė 600 Eur pajamų mokesčio sumą.</text:p>
            <text:p text:style-name="P237">Tarkime, kad gyventojo metinės pajamos (GMP), kurių sumą jis nurodė deklaracijos 14 laukelyje, lygios 6000 Eur.</text:p>
            <text:p text:style-name="P238">Deklaracijos 16 laukelyje gyventojas turi įrašyti skaičių „3“, kadangi teisę į didesnį mėnesio NPD jis turėjo tik nuo 2016 m. spalio mėnesio (mėnuo, per kurį toks darbingumo lygis buvo nustatytas, neįtraukiamas į mėnesių skaičių).<text:s/></text:p>
            <text:p text:style-name="P239">Nenuolatinis Lietuvos gyventojas deklaracijos 15 laukelyje įrašytiną taikytino MNPD sumą apskaičiuoja taip:</text:p>
            <text:p text:style-name="P240">1) pagal formulę apskaičiuoja taikytiną MNPD sumą: 2400 – 0,34 x (6000 – (350 x 12) = 1788 (Eur), (minimali mėnesinė alga 2016-01-01 – 350 Eur),</text:p>
            <text:p text:style-name="P241">2) apskaičiuoja MNPD dalį, tenkančią 2016 m. sausio–rugsėjo mėnesiams (t. y. mėnesiams, kuriais gyventojas neturėjo teisės į 210 Eur mėnesio NPD): (1788 x 9/12) = 1341 (Eur),<text:s/></text:p>
            <text:p text:style-name="P242">3) apskaičiuoja už 2016 m. spalio–gruodžio mėnesius (t. y. už 3 mėnesius) taikytiną NPD:<text:s/></text:p>
            <text:p text:style-name="P243">210 x 3 = 630 (Eur),</text:p>
            <text:p text:style-name="P244">4) apskaičiuoja taikytiną MNPD sumą: 1341 + 630 = 1971 (Eur).</text:p>
            <text:soft-page-break/>
            <text:p text:style-name="P245">Deklaracijos 15 laukelyje nenuolatinis Lietuvos gyventojas įrašo 1971 Eur MNPD<text:s/>sumą.<text:s/></text:p>
            <text:p text:style-name="P246">Mokėtina pajamų mokesčio suma apskaičiuojama taip: (4000 – 1971) x 0,15 = 304 (Eur).<text:s/></text:p>
            <text:p text:style-name="P247">Nenuolatiniam Lietuvos gyventojui grąžintina pajamų mokesčio suma: 600 – 304 = 296 (Eur).</text:p>
            <text:p text:style-name="P248"/>
          </table:table-cell>
          <table:table-cell table:style-name="TableCell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text:p>
          </table:table-cell>
        </table:table-row>
      </table:table>
      <text:p text:style-name="P276"/>
      <text:p text:style-name="P277">Punkto pakeitimai:</text:p>
      <text:p text:style-name="P278"><text:span text:style-name="T279">Nr.<text:s/></text:span><text:a xlink:href="https://www.e-tar.lt/portal/legalAct.html?documentId=43b4df70690c11e68abac33170fc3720" office:target-frame-name="_top" xlink:show="replace"><text:span text:style-name="T280">VA-111</text:span></text:a><text:span text:style-name="T281">, 2016-08-23, paskelbta TAR 2016-08-23, i. k. 2016-22564</text:span></text:p>
      <text:p text:style-name="P282"><text:span text:style-name="T283">Nr.<text:s/></text:span><text:a xlink:href="https://www.e-tar.lt/portal/legalAct.html?documentId=0222cb003c5911e7b66ae890e1368363" office:target-frame-name="_top" xlink:show="replace"><text:span text:style-name="T284">VA-43</text:span></text:a><text:span text:style-name="T285">, 2017-05-18, paskelbta TAR 2017-05-19, i. k. 2017-08419</text:span></text:p>
      <text:p text:style-name="Normal"/>
      <text:p text:style-name="P286"><text:span text:style-name="T287">20.</text:span><text:span text:style-name="T288"><text:s/>Deklaracijos 16 laukelyje turi būti įrašomas mėnesių skaičius, kuriais per mokestinį laikotarpį nenuolatiniam Lietuvos gyventojui taikomas 320 Eur (kai su darbo santykiais susijusi</text:span><text:span text:style-name="T289">os pajamos gautos 2017 metais ir vėlesniais mokestiniais laikotarpiais) arba 210 Eur (kai su darbo santykiais susijusios pajamos gautos 2016 metais), arba 175 Eur (kai su darbo santykiais susijusios pajamos gautos 2015 metais), arba 600 Lt (kai su darbo sa</text:span><text:span text:style-name="T290">ntykiais susijusios pajamos gautos 2014 metais ir ankstesniais mokestiniais laikotarpiais) mėnesio NPD.</text:span></text:p>
      <text:p text:style-name="P291">Pagal Gyventojų pajamų mokesčio įstatymo 20 straipsnio 6 dalį nenuolatinio Lietuvos gyventojo gautoms su darbo santykiais susijusioms pajamoms taikomas<text:s/>320 Eur (kai su darbo santykiais susijusios pajamos gautos 2017 metais ir vėlesniais mokestiniais laikotarpiais) arba 210 Eur (kai su darbo santykiais susijusios pajamos gautos 2016 metais), arba 175 Eur (kai su darbo santykiais susijusios pajamos gautos 2015 metais), arba 600 Lt (kai su darbo santykiais susijusios pajamos gautos 2014 metais ir ankstesniais mokestiniais laikotarpiais) mėnesio NPD, jeigu gyventojui nustatytas 30–55 procentų darbingumo lygis, gyventojas sulaukęs senatvės pensijos amžiaus ir jam nustatytas vidutinių ar nedidelių specialiųjų poreikių lygis, ir gyventojui nustatytas vidutinis ar lengvas neįgalumo lygis.</text:p>
      <text:p text:style-name="P292">Jeigu teisę į didesnį mėnesio NPD nenuolatinis Lietuvos gyventojas turėjo visą mokestinį laikotarpį, deklaracijos 16 laukelyje jis turi įrašyti mėnesių skaičių „12“.</text:p>
      <text:p text:style-name="P293">Pavyzdys</text:p>
      <text:p text:style-name="P294">Nenuolatinis Lietuvos gyventojas, kuriam nustatytas 30–55 procentų darbingumo lygis (toks darbingumo lygis jam buvo nustatytas 2009 metais), 2016 metais dirbo Lietuvos įmonėje (darbą atliko Lietuvoje). Neatsižvelgdamas į tai, kiek mėnesių nenuolatinis Lietuvos gyventojas dirbo Lietuvoje, deklaracijos 16 laukelyje jis įrašo skaičių „12“, kadangi teisę į didesnį MNPD jis turėjo per visus 2016 metus. Deklaracijos 15 laukelyje nurodo taikytino MNPD sumą – 2520 Eur<text:s/>(210 x 12).</text:p>
      <text:p text:style-name="P295"/>
      <text:p text:style-name="P296">Kai toks riboto darbingumo lygis, specialiųjų poreikių ar neįgalumo lygis nenuolatiniam Lietuvos gyventojui buvo nustatytas per tą mokestinį laikotarpį, kurio deklaracija teikiama, mėnuo, per kurį toks darbingumo, specialiųjų poreikių ar neįgalumo lygis buvo nustatytas, į 16 laukelyje nurodomą mėnesių skaičių neįskaičiuojamas.</text:p>
      <text:p text:style-name="P297"><text:span text:style-name="T298">Jeigu nenuolatinis Lietuvos gyventojas per mokestinį laikotarpį neturėjo teisės į didesnį mėnesio NPD, deklaracijos 16 laukelyje turi būti įrašomas nulis.</text:span><text:s/></text:p>
      <text:p text:style-name="P299">Punkto<text:s/>pakeitimai:</text:p>
      <text:p text:style-name="P300"><text:span text:style-name="T301">Nr.<text:s/></text:span><text:a xlink:href="https://www.e-tar.lt/portal/legalAct.html?documentId=43b4df70690c11e68abac33170fc3720" office:target-frame-name="_top" xlink:show="replace"><text:span text:style-name="T302">VA-111</text:span></text:a><text:span text:style-name="T303">, 2016-08-23, paskelbta TAR 2016-08-23, i. k. 2016-22564</text:span></text:p>
      <text:p text:style-name="P304"><text:span text:style-name="T305">Nr.<text:s/></text:span><text:a xlink:href="https://www.e-tar.lt/portal/legalAct.html?documentId=0222cb003c5911e7b66ae890e1368363" office:target-frame-name="_top" xlink:show="replace"><text:span text:style-name="T306">VA-43</text:span></text:a><text:span text:style-name="T307">, 2017-05-18, paskelbta TAR 2017-05-19, i. k. 2017-08419</text:span></text:p>
      <text:p text:style-name="Normal"/>
      <text:p text:style-name="P308"><text:span text:style-name="T309">21</text:span><text:span text:style-name="T310">. Deklaracijos 17 laukelyje turi būti įrašomas mėnesių skaičius, kuriais per mokestinį laik</text:span><text:span text:style-name="T311">otarpį nenuolatiniam Lietuvos gyventojui taikomas 380 Eur (kai su darbo santykiais susijusios pajamos gautos 2017 metais ir vėlesniais mokestiniais laikotarpiais) arba 270 Eur (kai su darbo santykiais susijusios pajamos gautos 2016 metais), arba 235 Eur (k</text:span><text:span text:style-name="T312">ai su darbo santykiais susijusios pajamos gautos 2015 metais), arba 800 Lt (kai su darbo santykiais susijusios pajamos gautos 2014 metais ir ankstesniais mokestiniais laikotarpiais) mėnesio NPD.</text:span></text:p>
      <text:soft-page-break/>
      <text:p text:style-name="P313">Pagal Gyventojų pajamų mokesčio įstatymo 20 straipsnio 6 dalį<text:s/>nenuolatinio Lietuvos gyventojo gautoms su darbo santykiais susijusioms pajamoms taikomas 380 Eur (kai su darbo santykiais susijusios pajamos gautos 2017 metais ir vėlesniais mokestiniais laikotarpiais) arba 270 Eur (kai su darbo santykiais susijusios pajamos gautos 2016 metais), arba 235 Eur (kai su darbo santykiais susijusios pajamos gautos 2015 metais), arba 800 Lt (kai su darbo santykiais susijusios pajamos gautos 2014 metais ir ankstesniais mokestiniais laikotarpiais) mėnesio NPD, jeigu gyventojui nustatytas 0–25 procentų darbingumo lygis, gyventojas sulaukęs senatvės pensijos amžiaus ir jam nustatytas didelių specialiųjų poreikių lygis, ir gyventojui nustatytas sunkus neįgalumo lygis. Jeigu teisę į didesnį mėnesio NPD nenuolatinis Lietuvos gyventojas<text:s/>turėjo visą mokestinį laikotarpį, deklaracijos 17 laukelyje jis turi įrašyti mėnesių skaičių „12“.</text:p>
      <text:p text:style-name="P314">Kai toks darbingumo lygis, specialiųjų poreikių ar neįgalumo lygis nenuolatiniam Lietuvos gyventojui buvo nustatytas per tą mokestinį laikotarpį, kurio deklaracija teikiama, mėnuo, per kurį toks darbingumo, specialiųjų poreikių ar neįgalumo lygis buvo nustatytas, į 17 laukelyje nurodomą mėnesių skaičių neįskaičiuojamas.</text:p>
      <text:p text:style-name="P315"><text:span text:style-name="T316">Jeigu nenuolatinis Lietuvos gyventojas per mokestinį laikotarpį neturėjo teisės į didesnį m</text:span><text:span text:style-name="T317">ėnesio NPD, deklaracijos 17 laukelyje turi būti įrašomas nulis.</text:span><text:s/></text:p>
      <text:p text:style-name="P318">Punkto pakeitimai:</text:p>
      <text:p text:style-name="P319"><text:span text:style-name="T320">Nr.<text:s/></text:span><text:a xlink:href="https://www.e-tar.lt/portal/legalAct.html?documentId=43b4df70690c11e68abac33170fc3720" office:target-frame-name="_top" xlink:show="replace"><text:span text:style-name="T321">VA-111</text:span></text:a><text:span text:style-name="T322">, 2016-08-23, paskelbta TAR 2016-08-23, i. k. 2016-22564</text:span></text:p>
      <text:p text:style-name="P323"><text:span text:style-name="T324">Nr.<text:s/></text:span><text:a xlink:href="https://www.e-tar.lt/portal/legalAct.html?documentId=0222cb003c5911e7b66ae890e1368363" office:target-frame-name="_top" xlink:show="replace"><text:span text:style-name="T325">VA-43</text:span></text:a><text:span text:style-name="T326">, 2017-05-18, paskelbta TAR 2017-05-19, i. k. 2017-08419</text:span></text:p>
      <text:p text:style-name="Normal"/>
      <text:p text:style-name="P327">22. Deklaracijos 18 laukelyje turi būti įrašoma nuo deklaracijos 13 laukelyje nurodytų su darbo santykiais susijusių pajamų Gyventojų pajamų mokesčio įstatyme nustatyta tvarka apskaičiuota pajamų mokesčio suma, pritaikius pagal šio įstatymo 20 straipsnį taikytiną MNPD. Deklaracijos 18 laukelyje įrašytina suma apskaičiuojama taip: iš deklaracijos 13<text:s/>laukelyje įrašytos su darbo santykiais susijusių pajamų sumos atimama deklaracijos 15 laukelyje įrašyta taikytino MNPD suma ir gauta suma padauginama iš 0,15. Kai deklaracijos 18 laukelyje įrašytina pajamų mokesčio suma yra neigiama, šiame laukelyje turi<text:s/>būti įrašomas nulis. <text:s/></text:p>
      <text:p text:style-name="P328">23. Deklaracijos<text:span text:style-name="T329"><text:s/></text:span>19 laukelyje<text:span text:style-name="T330"><text:s/></text:span>turi būti įrašoma su darbo santykiais susijusias išmokas išmokėjusio asmens Lietuvoje išskaičiuota ir į Lietuvos Respublikos biudžetą sumokėta ir / arba paties nenuolatinio Lietuvos gyventojo į Lietuvos Respublikos biudžetą sumokėta pajamų mokesčio nuo deklaracijos 13 laukelyje nurodytų su darbo santykiais susijusių pajamų suma.<text:s/></text:p>
      <text:p text:style-name="P331"><text:span text:style-name="T332">Deklaracijos 19 laukelyje neturi būti nurodyta kito asmens lėšomis už nenuolatinį Lietuvos gyventoją į Lietuvos Respublikos</text:span><text:span text:style-name="T333"><text:s/>biudžetą sumokėta pajamų mokesčio nuo su darbo santykiais susijusių A klasės pajamų suma. Deklaracijos 19 laukelyje neturi būti nurodyta pajamų mokesčio nuo su darbo santykiais susijusių B klasės pajamų suma, sumokėta už nenuolatinį Lietuvos gyventoją Mok</text:span><text:span text:style-name="T334">esčių, baudų už administracinius teisės pažeidimus ir kitų įmokų sumokėjimo už mokesčio mokėtoją tvarkos apraše (patvirtintame Valstybinės mokesčių inspekcijos prie Lietuvos Respublikos finansų ministerijos viršininko 2006 m. sausio 30 d. įsakymu Nr. VA-6<text:s/></text:span><text:span text:style-name="T335">„Dėl Mokesčių, baudų už administracinius teisės pažeidimus ir kitų įmokų sumokėjimo už mokesčių mokėtoją“) nustatyta tvarka, jeigu pajamų mokestis už gyventoją sumokėtas ne paties gyventojo – mokestinės prievolės subjekto, o kito asmens lėšomis (kito asmen</text:span><text:span text:style-name="T336">s už nenuolatinį Lietuvos gyventoją paties gyventojo lėšomis sumokėta pajamų mokesčio suma nurodoma 19 laukelyje)</text:span>. <text:s/></text:p>
      <text:p text:style-name="P337">Pajamų mokesčio nuo su darbo santykiais susijusių A klasės pajamų, kurių šaltinis yra Lietuvoje, sumą į deklaracijos 19 laukelį nenuolatinis Lietuvos gyventojas įrašo iš pajamas išmokėjusio asmens Lietuvoje išduotos pažymos apie per mokestinį laikotarpį apskaičiuotas ir išmokėtas išmokas ir nuo jų išskaičiuotą ir į biudžetą sumokėtą pajamų mokestį arba iš kitų turimų dokumentų.<text:s/></text:p>
      <text:p text:style-name="P338">Pajamų mokesčio nuo su darbo santykiais susijusių B klasės pajamų, kurių šaltinis yra Lietuvoje, sumą į deklaracijos 19 laukelį nenuolatinis Lietuvos gyventojas įrašo, sudėjęs mokestiniu laikotarpiu į Lietuvos Respublikos biudžetą sumokėtas pajamų mokesčio sumas, kurias jis nurodė per tą mokestinį laikotarpį Lietuvos Respublikos mokesčių administratoriui pateiktose Nenuolatinio Lietuvos gyventojo pajamų mokesčio nuo B klasės pajamų deklaracijos FR0459 formose.<text:s/></text:p>
      <text:p text:style-name="P339">Punkto pakeitimai:</text:p>
      <text:soft-page-break/>
      <text:p text:style-name="P340"><text:span text:style-name="T341">Nr.<text:s/></text:span><text:a xlink:href="https://www.e-tar.lt/portal/legalAct.html?documentId=43b4df70690c11e68abac33170fc3720" office:target-frame-name="_top" xlink:show="replace"><text:span text:style-name="T342">VA-111</text:span></text:a><text:span text:style-name="T343">, 2016-08-23, paskelbta TAR 2016-08-23, i. k. 2016-22564</text:span></text:p>
      <text:p text:style-name="Normal"/>
      <text:p text:style-name="P344">24. Deklaracijos 20 laukelyje turi būti įrašoma nenuolatiniam Lietuvos gyventojui iš Lietuvos Respublikos biudžeto grąžintina<text:s/>pajamų mokesčio nuo su darbo santykiais susijusių pajamų, kurių šaltinis yra Lietuvoje, suma. Deklaracijos 20 laukelyje įrašytina suma apskaičiuojama, iš deklaracijos 19 laukelio sumos atimant 18 laukelyje nurodytą sumą. Kai apskaičiuota suma yra neigiama,<text:s/>20 laukelyje turi būti įrašomas nulis.</text:p>
      <text:p text:style-name="P345">25. Deklaracijos II skyrius („Dėl pajamų mokesčio lengvatos palūkanoms taikymo“) užpildomas tik tuo atveju, kai nenuolatinis Lietuvos gyventojas:</text:p>
      <text:p text:style-name="P346">25.1. iš Lietuvos komercinių bankų ir kitų kredito įstaigų gavo<text:s/>palūkanų už indėlius, jeigu sutartys dėl indėlių sudarytos nuo 2014 m. sausio 1 dienos ir nuo tokių palūkanų išskaičiuotas pajamų mokestis, ir / arba</text:p>
      <text:p text:style-name="P347">25.2. iš Lietuvos vienetų gavo palūkanų (išskyrus palūkanas už Vyriausybės vertybinius popierius) už ne nuosavybės vertybinius popierius (išskyrus vertybinius popierius ir išskyrus asmens, susijusio su gyventoju darbo santykiais ar jų esmę atitinkančiais santykiais, išleistus ne nuosavybės vertybinius popierius, jeigu už šiuos ne nuosavybės vertybinius popierius asmuo, susijęs su gyventoju darbo santykiais ar jų esmę atitinkančiais santykiais, jam moka didesnes palūkanas negu kitiems tų pačių ne nuosavybės vertybinių popierių turėtojams), jeigu tokie vertybiniai popieriai įsigyti nuo 2014 m. sausio 1 dienos<text:s/>ir nuo tokių palūkanų buvo išskaičiuotas pajamų mokestis.</text:p>
      <text:p text:style-name="P348">Vadovaujantis Gyventojų pajamų mokesčio įstatymo nuostatomis, palūkanų gavimo momentu laikomas momentas, kai gyventojas įgyja teisę laisvai disponuoti banko sąskaitoje esančia palūkanų suma.<text:s/></text:p>
      <text:p text:style-name="P349">26. Deklaracijos 21 laukelyje turi būti įrašoma nenuolatinio Lietuvos gyventojo iš Lietuvos komercinių bankų ir kitų kredito įstaigų mokestiniu laikotarpiu gautų palūkanų už indėlius suma, jeigu indėlių sutartys sudarytos nuo 2014 m. sausio 1 dienos.<text:s/></text:p>
      <text:p text:style-name="P350">Jeigu nenuolatinis Lietuvos gyventojas per mokestinį laikotarpį negavo tokių palūkanų, 21 laukelyje turi būti įrašomas nulis. <text:s text:c="2"/></text:p>
      <text:p text:style-name="P351">27. Deklaracijos 22 laukelyje turi būti įrašoma nuo nenuolatiniam Lietuvos gyventojui išmokėtų palūkanų už indėlius (kurių suma nurodyta 21 laukelyje) Lietuvos komercinių bankų ar kitų kredito įstaigų išskaičiuota ir į Lietuvos Respublikos biudžetą sumokėta pajamų mokesčio suma. Tokią pajamų mokesčio sumą deklaracijos 22 laukelyje nenuolatinis Lietuvos gyventojas gali įrašyti iš<text:s/>Lietuvos komercinių bankų ar kitų kredito įstaigų išduotų pažymų apie per mokestinį laikotarpį apskaičiuotas ir išmokėtas išmokas ir nuo jų išskaičiuotą ir į biudžetą sumokėtą pajamų mokestį arba iš gyventojo kitų turimų dokumentų.<text:s/></text:p>
      <text:p text:style-name="P352">Jeigu deklaracijos 21<text:s/>laukelyje įrašytas nulis, 22 laukelyje taip pat turi būti įrašomas nulis.<text:s/></text:p>
      <text:p text:style-name="P353">28. Deklaracijos 23 laukelyje turi būti įrašoma nenuolatinio Lietuvos gyventojo iš Lietuvos vienetų mokestiniu laikotarpiu gautų palūkanų (išskyrus palūkanas už Vyriausybės ne nuosavybės vertybinius popierius) už ne nuosavybės vertybinius popierius (išskyrus asmens, susijusio su gyventoju darbo santykiais ar jų esmę atitinkančiais santykiais, išleistus ne nuosavybės vertybinius popierius, jeigu už šiuos ne nuosavybės vertybinius<text:s/>popierius asmuo, susijęs su gyventoju darbo santykiais ar jų esmę atitinkančiais santykiais, jam moka didesnes palūkanas negu kitiems tų pačių ne nuosavybės vertybinių popierių turėtojams) suma, jeigu ne nuosavybės vertybiniai popieriai įsigyti nuo 2014 m.<text:s/>sausio 1 dienos. <text:s/></text:p>
      <text:p text:style-name="P354">Jeigu nenuolatinis Lietuvos gyventojas per mokestinį laikotarpį negavo tokių palūkanų, 23 laukelyje turi būti įrašomas nulis. <text:s text:c="2"/></text:p>
      <text:p text:style-name="P355">29. Deklaracijos 24 laukelyje turi būti įrašoma nuo nenuolatiniam Lietuvos gyventojui išmokėtų palūkanų<text:s/>už ne nuosavybės vertybinius popierius (kurių suma nurodyta 23 laukelyje) Lietuvos vienetų išskaičiuota ir į Lietuvos Respublikos biudžetą sumokėta pajamų mokesčio suma. Tokią pajamų mokesčio sumą deklaracijos 24 laukelyje nenuolatinis Lietuvos gyventojas<text:s/>gali įrašyti iš palūkanas išmokėjusių Lietuvos vienetų išduotų pažymų apie per mokestinį laikotarpį<text:s/><text:soft-page-break/>apskaičiuotas ir išmokėtas išmokas ir nuo jų išskaičiuotą ir į biudžetą sumokėtą pajamų mokestį arba iš gyventojo kitų turimų dokumentų. <text:s text:c="2"/></text:p>
      <text:p text:style-name="P356">Jeigu deklaracijos 23 laukelyje įrašytas nulis, 24 laukelyje taip pat turi būti įrašomas nulis.<text:s/></text:p>
      <text:p text:style-name="P357">30. Deklaracijos 25 laukelyje turi būti įrašoma nenuolatinio Lietuvos gyventojo mokestiniu laikotarpiu gautų palūkanų už užsienio valstybių bankuose ir kitose kredito įstaigose turimus indėlius, iš užsienio vienetų gautų palūkanų už ne nuosavybės vertybinius popierius (išskyrus asmens, susijusio su gyventoju darbo santykiais ar jų esmę atitinkančiais santykiais, išleistus ne nuosavybės vertybinius popierius, jeigu už šiuos<text:s/>ne nuosavybės vertybinius popierius asmuo, susijęs su gyventoju darbo santykiais ar jų esmę atitinkančiais santykiais, jam moka didesnes palūkanas negu kitiems tų pačių ne nuosavybės vertybinių popierių turėtojams), palūkanų už užsienio valstybių vyriausybių, taip pat jų politinių ar teritorijos administracinių padalinių, vietos valdžios ne nuosavybės vertybinius popierius bendra suma, jeigu indėlių sutartys sudarytos ar ne nuosavybės vertybiniai popieriai įsigyti nuo 2014 m. sausio 1 dienos. Prie šios bendros palūkanų sumos nenuolatinis Lietuvos gyventojas turi pridėti ir per mokestinį laikotarpį gautų palūkanų už Lietuvos Respublikos Vyriausybės ne nuosavybės vertybinius popierius sumą (jeigu gavo tokių palūkanų).</text:p>
      <text:p text:style-name="P358">Jeigu nenuolatinis Lietuvos gyventojas per mokestinį laikotarpį iš užsienio valstybių negavo tokių palūkanų, deklaracijos 25 laukelyje turi būti įrašomas nulis.<text:s/></text:p>
      <text:p text:style-name="P359"><text:span text:style-name="T360">31</text:span><text:span text:style-name="T361">. Deklaracijos 26 laukelyje turi būti įrašoma nenuolatiniam Lietuvos gyventojui, pritaikius Gyventojų pajamų mokesčio įstatymo 17</text:span><text:span text:style-name="T362"><text:s/>straipsnio 1 dalies 20 punkte palūkanoms nustatytą mokesčio lengvatą, iš Lietuvos Respublikos biudžeto grąžintina pajamų mokesčio suma:</text:span></text:p>
      <text:p text:style-name="P363"><text:span text:style-name="T364">31.1</text:span><text:span text:style-name="T365">. jeigu deklaracijos 21, 23 ir 25 laukeliuose nurodytų palūkanų bendra suma neviršija 500 Eur (kai palūkanos gaut</text:span><text:span text:style-name="T366">os 2016 metais ir vėlesniais mokestiniais laikotarpiais) arba 3000 Eur (kai palūkanos gautos 2015 metais), arba 10 000 Lt (kai palūkanos gautos 2014 metais), 26 laukelyje įrašytina grąžintina pajamų mokesčio suma yra lygi 22 ir 24 laukeliuose nurodyto paja</text:span><text:span text:style-name="T367">mų mokesčio bendrai sumai;</text:span></text:p>
      <text:p text:style-name="P368"><text:span text:style-name="T369">31.2</text:span><text:span text:style-name="T370">. jeigu deklaracijos 21, 23 ir 25 laukeliuose nurodytų palūkanų bendra suma didesnė nei 500 Eur (kai palūkanos gautos 2016 metais ir vėlesniais mokestiniais laikotarpiais) arba 3000 Eur (kai palūkanos gautos 2015 metais),</text:span><text:span text:style-name="T371"><text:s/>arba 10 000 Lt (kai palūkanos gautos 2014 metais), 26 laukelyje įrašytina grąžintina pajamų mokesčio suma apskaičiuojama taip:</text:span></text:p>
      <text:p text:style-name="P372"><text:span text:style-name="T373">31.2.1</text:span><text:span text:style-name="T374">. nustatoma, kokia deklaracijos 21 ir 23 laukeliuose nurodytų palūkanų suma tenka neapmokestinamosioms pajamoms: kiekvie</text:span><text:span text:style-name="T375">na 21 ir 23 laukelyje nurodyta palūkanų suma padalijama iš bendros 21, 23 ir 25 laukeliuose nurodytų palūkanų sumos; tokiu būdu apskaičiuotos dalys padauginamos iš 500 Eur (kai palūkanos gautos 2016 metais ir vėlesniais mokestiniais laikotarpiais) arba 300</text:span><text:span text:style-name="T376">0 Eur (kai palūkanos gautos 2015 metais), arba 10 000 Lt (kai palūkanos gautos 2014 metais);</text:span></text:p>
      <text:p text:style-name="P377"><text:span text:style-name="T378">31.2.2</text:span><text:span text:style-name="T379">. apskaičiuojama neapmokestinamųjų palūkanų sumai tenkanti pajamų mokesčio suma, neapmokestinamųjų palūkanų bendrą sumą padauginus iš 0,15. Jeigu ši paja</text:span><text:span text:style-name="T380">mų mokesčio suma yra mažesnė už deklaracijos 22 ir 24 laukeliuose nurodytą pajamų mokesčio bendrą sumą ar jai lygi, ji įrašoma deklaracijos 26 laukelyje kaip grąžintina pajamų mokesčio suma. Jeigu ši pajamų mokesčio suma yra didesnė už deklaracijos 22 ir 2</text:span><text:span text:style-name="T381">4 laukeliuose nurodytą bendrą pajamų mokesčio sumą, deklaracijos 26 laukelyje kaip grąžintina pajamų mokesčio suma įrašoma 22 ir 24 laukelių bendra suma.</text:span></text:p>
      <text:p text:style-name="P382">Pavyzdys</text:p>
      <table:table table:style-name="Table383">
        <table:table-columns>
          <table:table-column table:style-name="TableColumn384"/>
          <table:table-column table:style-name="TableColumn385"/>
        </table:table-columns>
        <table:table-row table:style-name="TableRow386">
          <table:table-cell table:style-name="TableCell387">
            <text:p text:style-name="P388">2016 metų deklaracijoje nenuolatinis Lietuvos gyventojas 21 laukelyje nurodė 100 Eur palūkanų, 22 laukelyje nurodė 15 Eur išskaičiuotą pajamų mokestį, 23 laukelyje nurodė 700 Eur palūkanų, 24 laukelyje įrašė 105 Eur išskaičiuotą pajamų mokestį, 25 laukelyje nurodė 400 Eur iš užsienio gautų palūkanų.</text:p>
            <text:p text:style-name="P389">Nenuolatinio Lietuvos gyventojo 2016 metais gautų palūkanų bendra suma:<text:s/></text:p>
            <text:p text:style-name="P390">1200 Eur ( 100 + 700 + 400).</text:p>
            <text:p text:style-name="P391">Neapmokestinamosioms palūkanoms priskiriamos palūkanų sumos apskaičiuojamos taip:</text:p>
            <text:soft-page-break/>
            <text:p text:style-name="P392">Nustatoma deklaracijos 21 laukelyje nurodytų palūkanų dalis tarp visų deklaracijoje nurodytų palūkanų – 0,08 (100/1200).<text:s/>Apskaičiuojama deklaracijos 21 laukelyje nurodytų palūkanų sumai tenkanti neapmokestinamųjų palūkanų suma – 40 Eur (0,08 x 500).</text:p>
            <text:p text:style-name="P393">Nustatoma deklaracijos 23 laukelyje nurodytų palūkanų dalis tarp visų deklaracijoje nurodytų palūkanų – 0,58 (700/1200). Apskaičiuojama deklaracijos 23 laukelyje nurodytų palūkanų sumai tenkanti neapmokestinamųjų palūkanų suma – 290 Eur (0,58 x 500).</text:p>
            <text:p text:style-name="P394">Apskaičiuojama neapmokestinamosioms pajamoms tenkanti pajamų mokesčio suma:</text:p>
            <text:p text:style-name="P395">50 Eur ((40 + 290) x 0,15).</text:p>
            <text:p text:style-name="P396">Deklaracijos 26 laukelyje nenuolatinis Lietuvos gyventojas turi įrašyti 50 Eur grąžintiną pajamų mokesčio sumą.<text:s/></text:p>
          </table:table-cell>
          <table:table-cell table:style-name="TableCell397">
            <text:p text:style-name="P398"/>
          </table:table-cell>
        </table:table-row>
      </table:table>
      <text:p text:style-name="Normal"/>
      <text:p text:style-name="P399">Punkto pakeitimai:</text:p>
      <text:p text:style-name="P400"><text:span text:style-name="T401">Nr.<text:s/></text:span><text:a xlink:href="https://www.e-tar.lt/portal/legalAct.html?documentId=43b4df70690c11e68abac33170fc3720" office:target-frame-name="_top" xlink:show="replace"><text:span text:style-name="T402">VA-111</text:span></text:a><text:span text:style-name="T403">, 2016-08-23, paskelbta TAR 2016-08-</text:span><text:span text:style-name="T404">23, i. k. 2016-22564</text:span></text:p>
      <text:p text:style-name="Normal"/>
      <text:p text:style-name="P405">32. Deklaracijos 27<text:span text:style-name="T406"><text:s/>laukelyje</text:span><text:s/>turi būti įrašomas nenuolatinio Lietuvos gyventojo atstovo asmens kodas (identifikacinis numeris), kai deklaraciją už gyventoją užpildo ir pasirašo jo atstovas.<text:s/></text:p>
      <text:p text:style-name="P407"><text:span text:style-name="T408">33</text:span><text:span text:style-name="T409">. Popierinę deklaraciją atitinkamoje vietoje turi pasirašyti nenuolatinis Lietuvos gyventojas, teikiantis deklaraciją, arba jo atstovas. Kai užpildyti ir pasirašyti deklaraciją įstatymų nustatyta tvarka yra pavesta atstovui, ją pasirašyti ir nurodyti savo<text:s/></text:span><text:span text:style-name="T410">vardą bei pavardę turi tas atstovas.<text:s/></text:span></text:p>
      <text:p text:style-name="P411">Kai įstatymų nustatyta tvarka deklaraciją užpildyti ir pasirašyti yra pavesta atstovui, tai prie deklaracijos turi būti pridedamas ir įstatymų nustatyta tvarka išduotas įgaliojimas ar kitas atstovavimą patvirtinantis dokumentas. <text:s/></text:p>
      <text:p text:style-name="P412">Elektronine forma teikiama deklaracija turi būti patvirtinta elektroniniu parašu arba kitu būdu, nurodytu Dokumentų teikimo elektroniniu būdu taisyklėse, patvirtintose Valstybinės mokesčių inspekcijos prie Lietuvos Respublikos finansų ministerijos viršininko 2010 m. liepos 21 d. įsakymu <text:s text:c="5"/>Nr. VA-83 „Dėl dokumentų teikimo elektroniniu būdu taisyklių patvirtinimo“, ir užtikrinančiu ją pateikusio asmens tapatybę.</text:p>
      <text:p text:style-name="Normal"/>
      <text:p text:style-name="P413"><text:span text:style-name="T414">IV</text:span><text:span text:style-name="T415"><text:s/>SKYRIUS<text:s/></text:span></text:p>
      <text:p text:style-name="P416"><text:span text:style-name="T417">DEKLARACIJOS PATEIKIMAS IR TIKSLINIMAS</text:span></text:p>
      <text:p text:style-name="P418"/>
      <text:p text:style-name="P419">34. Deklaraciją kartu su Taisyklių 5 ir / arba 6 punkte nurodytais dokumentais gali pateikti nenuolatinis Lietuvos gyventojas arba jo įgaliotas asmuo.</text:p>
      <text:p text:style-name="P420">35. Nuo 2015 m. sausio 1 dienos nenuolatinis Lietuvos gyventojas mokesčių administratoriui turi teikti deklaracijos 2 versiją, neatsižvelgdamas, kokio mokestinio laikotarpio pajamas bei nuo jų išskaičiuotą pajamų mokestį deklaruoja. <text:s/></text:p>
      <text:p text:style-name="P421">36. <text:s/>Nuo 2015 m. sausio 1 dienos nenuolatiniam Lietuvos gyventojui t<text:span text:style-name="T422">ikslinant 2013 metų ir ankstesnių mokestinių laikotarpių deklaracijų<text:s/></text:span><text:span text:style-name="T423">duomenis, mokesčių administratoriui turi būti teikiama deklaracijos 2 versija.<text:s/></text:span></text:p>
      <text:p text:style-name="P424">37. Mokesčių administratoriui turi būti pateikiama tinkamai užpildyta Valstybinės mokesčių inspekcijos prie Lietuvos Respublikos finansų ministerijos interneto svetainėje (<text:span text:style-name="T425">www.vmi.lt</text:span>) pateikta šios deklaracijos forma, skirta pildyti kompiuteriu.<text:s/></text:p>
      <text:p text:style-name="P426">Deklaracija mokesčių administratoriui gali būti pateikta tokiais būdais:</text:p>
      <text:p text:style-name="P427">37.1. pateikta elektroniniu būdu per Valstybinės mokesčių inspekcijos elektroninio deklaravimo sistemą (EDS),</text:p>
      <text:p text:style-name="P428">37.2. tiesiogiai įteikta apskrities valstybinės mokesčių inspekcijos darbuotojui,</text:p>
      <text:p text:style-name="P429">37.3. atsiųsta paštu.</text:p>
      <text:p text:style-name="P430"><text:span text:style-name="T431">38</text:span><text:span text:style-name="T432">. Kai deklaracijoje nustatoma klaidų ir / arba prie deklaracijos nebuvo pridėti reikiami dokumentai, nenuolatiniam Lietuvos gyventojui siunčiamas informacinis pranešimas ištaisyti klaidas ir patikslintą visiškai užpildytą deklaraciją ir / arba dokumentus p</text:span><text:span text:style-name="T433">ateikti mokesčių administratoriui.<text:s/></text:span></text:p>
      <text:p text:style-name="P434">________________________________</text:p>
      <text:soft-page-break/>
      <text:p text:style-name="P435">Priedo pakeitimai:</text:p>
      <text:p text:style-name="P436"><text:span text:style-name="T437">Nr.<text:s/></text:span><text:a xlink:href="https://www.e-tar.lt/portal/legalAct.html?documentId=dedc25e0602a11e4bad5c03f56793630" office:target-frame-name="_top" xlink:show="replace"><text:span text:style-name="T438">VA-117</text:span></text:a><text:span text:style-name="T439">, 2014-10-30, paskelbta TAR 2014-10-30, i. k. 2014-151</text:span><text:span text:style-name="T440">45</text:span></text:p>
      <text:p text:style-name="Normal"/>
      <text:p text:style-name="Normal"/>
      <text:p text:style-name="Normal"/>
      <text:p text:style-name="Normal"/>
      <text:p text:style-name="P441">Priedų pakeitimai:</text:p>
      <text:p text:style-name="Normal"/>
      <text:p text:style-name="P442">VA-82 pakeitimo VA-117 forma GPM309</text:p>
      <text:p text:style-name="P443">Papildyta priedu:</text:p>
      <text:p text:style-name="P444"><text:span text:style-name="T445">Nr.<text:s/></text:span><text:a xlink:href="https://www.e-tar.lt/portal/legalAct.html?documentId=dedc25e0602a11e4bad5c03f56793630" office:target-frame-name="_top" xlink:show="replace"><text:span text:style-name="T446">VA-117</text:span></text:a><text:span text:style-name="T447">, 2014-10-30, paskelbta TAR 2014-10-30, i. k. 2014-15145</text:span></text:p>
      <text:p text:style-name="Normal"/>
      <text:p text:style-name="P448"/>
      <text:p text:style-name="P449"/>
      <text:p text:style-name="P450"><text:span text:style-name="T451">Pakeitimai:</text:span></text:p>
      <text:p text:style-name="P452"/>
      <text:p text:style-name="P453"><text:span text:style-name="T454">1.</text:span></text:p>
      <text:p text:style-name="P455"><text:span text:style-name="T456">Valstybinė mokesčių inspekcija prie Lietuvos Respublikos finansų ministerijos, Įsakymas</text:span></text:p>
      <text:p text:style-name="P457"><text:span text:style-name="T458">Nr.<text:s/></text:span><text:a xlink:href="https://www.e-tar.lt/portal/legalAct.html?documentId=TAR.55A1300CF9F1" office:target-frame-name="_top" xlink:show="replace"><text:span text:style-name="T459">VA-135</text:span></text:a><text:span text:style-name="T460">, 2011-12-22, Žin., 2011, Nr. 162-7729 (2011-12-30), i. k. 1</text:span><text:span text:style-name="T461">112055ISAK00VA-135</text:span></text:p>
      <text:p text:style-name="P462"><text:span text:style-name="T463">Dėl Valstybinės mokesčių inspekcijos prie Lietuvos Respublikos finansų ministerijos viršininko 2009 m. lapkričio 19 d. įsakymo Nr. VA-82 "Dėl Metinės nenuolatinio Lietuvos gyventojo pajamų mokesčio deklaracijos GPM309 formos, jos užpildy</text:span><text:span text:style-name="T464">mo ir pateikimo taisyklių patvirtinimo" pakeitimo</text:span></text:p>
      <text:p text:style-name="P465"/>
      <text:p text:style-name="P466"><text:span text:style-name="T467">2.</text:span></text:p>
      <text:p text:style-name="P468"><text:span text:style-name="T469">Valstybinė mokesčių inspekcija prie Lietuvos Respublikos finansų ministerijos, Įsakymas</text:span></text:p>
      <text:p text:style-name="P470"><text:span text:style-name="T471">Nr.<text:s/></text:span><text:a xlink:href="https://www.e-tar.lt/portal/legalAct.html?documentId=dedc25e0602a11e4bad5c03f56793630" office:target-frame-name="_top" xlink:show="replace"><text:span text:style-name="T472">VA-117</text:span></text:a><text:span text:style-name="T473">,<text:s/></text:span><text:span text:style-name="T474">2014-10-30, paskelbta TAR 2014-10-30, i. k. 2014-15145</text:span></text:p>
      <text:p text:style-name="P475"><text:span text:style-name="T476">Valstybinės mokesčių inspekcijos prie Lietuvos Respublikos finansų ministerijos viršininko įsakymas „Dėl Valstybinės mokesčių inspekcijos prie Lietuvos Respublikos finansų ministerijos viršininko 2009<text:s/></text:span><text:span text:style-name="T477">m. lapkričio 19 d. įsakymo Nr. VA-82 „Dėl Metinės nenuolatinio Lietuvos gyventojo pajamų mokesčio deklaracijos GPM309 formos, jos užpildymo ir pateikimo taisyklių patvirtinimo“ pakeitimo“</text:span></text:p>
      <text:p text:style-name="P478"/>
      <text:p text:style-name="P479"><text:span text:style-name="T480">3.</text:span></text:p>
      <text:p text:style-name="P481"><text:span text:style-name="T482">Valstybinė mokesčių inspekcija prie Lietuvos Respublikos finansų</text:span><text:span text:style-name="T483"><text:s/>ministerijos, Įsakymas</text:span></text:p>
      <text:p text:style-name="P484"><text:span text:style-name="T485">Nr.<text:s/></text:span><text:a xlink:href="https://www.e-tar.lt/portal/legalAct.html?documentId=43b4df70690c11e68abac33170fc3720" office:target-frame-name="_top" xlink:show="replace"><text:span text:style-name="T486">VA-111</text:span></text:a><text:span text:style-name="T487">, 2016-08-23, paskelbta TAR 2016-08-23, i. k. 2016-22564</text:span></text:p>
      <text:p text:style-name="P488"><text:span text:style-name="T489">Dėl Valstybinės mokesčių inspekcijos prie Lietuvos Respublikos fina</text:span><text:span text:style-name="T490">nsų ministerijos viršininko 2009 m. lapkričio 19 d. įsakymo Nr. VA-82 „Dėl metinės nenuolatinio Lietuvos gyventojo pajamų mokesčio deklaracijos GPM309 formos, jos užpildymo ir pateikimo taisyklių patvirtinimo“ pakeitimo</text:span></text:p>
      <text:p text:style-name="P491"/>
      <text:p text:style-name="P492"><text:span text:style-name="T493">4.</text:span></text:p>
      <text:p text:style-name="P494"><text:span text:style-name="T495">Valstybinė mokesčių inspekcija p</text:span><text:span text:style-name="T496">rie Lietuvos Respublikos finansų ministerijos, Įsakymas</text:span></text:p>
      <text:p text:style-name="P497"><text:span text:style-name="T498">Nr.<text:s/></text:span><text:a xlink:href="https://www.e-tar.lt/portal/legalAct.html?documentId=0222cb003c5911e7b66ae890e1368363" office:target-frame-name="_top" xlink:show="replace"><text:span text:style-name="T499">VA-43</text:span></text:a><text:span text:style-name="T500">, 2017-05-18, paskelbta TAR 2017-05-19, i. k. 2017-08419</text:span></text:p>
      <text:p text:style-name="P501"><text:span text:style-name="T502">Dėl Valstybinės mokesčių inspekcijos</text:span><text:span text:style-name="T503"><text:s/>prie Lietuvos Respublikos finansų ministerijos viršininko 2009 m. lapkričio 19 d. įsakymo Nr. VA-82 „Dėl Metinės nenuolatinio Lietuvos gyventojo pajamų mokesčio deklaracijos GPM309 formos, jos užpildymo ir pateikimo taisyklių patvirtinimo“ pakeitimo</text:span></text:p>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8-08-27T12:37:00Z</meta:creation-date>
    <dc:date>2018-08-27T12:37:00Z</dc:date>
    <meta:template xlink:href="Normal.dotm" xlink:type="simple"/>
    <meta:editing-cycles>2</meta:editing-cycles>
    <meta:editing-duration>PT0S</meta:editing-duration>
    <meta:document-statistic meta:page-count="13" meta:paragraph-count="401" meta:word-count="6722" meta:character-count="47398" meta:row-count="1369" meta:non-whitespace-character-count="41077"/>
  </office:meta>
</office:document-meta>
</file>