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text-indent="2.5in" style:page-number="1"/>
    </style:style>
    <style:style style:name="P50" style:parent-style-name="Normal" style:family="paragraph">
      <style:paragraph-properties fo:text-align="justify" fo:text-indent="2.5in"/>
    </style:style>
    <style:style style:name="P51" style:parent-style-name="Normal" style:family="paragraph">
      <style:paragraph-properties fo:text-indent="2.5in"/>
    </style:style>
    <style:style style:name="P52" style:parent-style-name="Normal" style:family="paragraph">
      <style:paragraph-properties fo:text-indent="2.4583in"/>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4562in">
        <style:tab-stops/>
      </style:paragraph-properties>
    </style:style>
    <style:style style:name="P56" style:parent-style-name="Normal" style:family="paragraph">
      <style:paragraph-properties fo:margin-left="2.9534in" fo:text-indent="1in">
        <style:tab-stops/>
      </style:paragraph-properties>
    </style:style>
    <style:style style:name="P57" style:parent-style-name="Normal" style:family="paragraph">
      <style:paragraph-properties fo:text-indent="0.04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5937in"/>
        </style:tab-stops>
      </style:paragraph-properties>
    </style:style>
    <style:style style:name="P85" style:parent-style-name="Normal" style:family="paragraph">
      <style:paragraph-properties fo:text-align="justify" fo:text-indent="0.3958in">
        <style:tab-stops>
          <style:tab-stop style:type="left" style:position="0.5937in"/>
        </style:tab-stops>
      </style:paragraph-properties>
    </style:style>
    <style:style style:name="P86" style:parent-style-name="Normal" style:family="paragraph">
      <style:paragraph-properties fo:text-align="justify" fo:text-indent="0.3958in">
        <style:tab-stops>
          <style:tab-stop style:type="left" style:position="0.6729in"/>
        </style:tab-stops>
      </style:paragraph-properties>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P88" style:parent-style-name="Normal" style:family="paragraph">
      <style:paragraph-properties fo:keep-with-next="always" fo:text-align="justify" fo:text-indent="0.3958in"/>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fo:margin-right="0.0013in" fo:text-indent="0.3958in"/>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tab-stops>
          <style:tab-stop style:type="left" style:position="0.6729in"/>
        </style:tab-stops>
      </style:paragraph-properties>
    </style:style>
    <style:style style:name="P100" style:parent-style-name="Normal" style:family="paragraph">
      <style:paragraph-properties fo:text-align="justify" fo:margin-right="0.0013in" fo:text-indent="0.3958in">
        <style:tab-stops>
          <style:tab-stop style:type="left" style:position="0.6729in"/>
        </style:tab-stops>
      </style:paragraph-properties>
    </style:style>
    <style:style style:name="P101" style:parent-style-name="Normal" style:family="paragraph">
      <style:paragraph-properties fo:text-align="justify" fo:margin-right="0.0013in" fo:text-indent="0.395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text-properties style:font-size-complex="12pt"/>
    </style:style>
    <style:style style:name="P106" style:parent-style-name="Normal" style:family="paragraph">
      <style:paragraph-properties fo:text-align="justify" fo:margin-right="0.0013in" fo:text-indent="0.395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13in" fo:text-indent="0.3958in">
        <style:tab-stops>
          <style:tab-stop style:type="left" style:position="0.6729in"/>
        </style:tab-stops>
      </style:paragraph-properties>
    </style:style>
    <style:style style:name="P110" style:parent-style-name="Normal" style:family="paragraph">
      <style:paragraph-properties fo:text-align="justify" fo:margin-right="0.0013in" fo:text-indent="0.3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3958in">
        <style:tab-stops>
          <style:tab-stop style:type="left" style:position="0.6729in"/>
        </style:tab-stops>
      </style:paragraph-properties>
    </style:style>
    <style:style style:name="P115" style:parent-style-name="Normal" style:family="paragraph">
      <style:paragraph-properties fo:text-align="justify" fo:margin-right="0.0013in" fo:text-indent="0.3958in">
        <style:tab-stops>
          <style:tab-stop style:type="left" style:position="0.6729in"/>
        </style:tab-stops>
      </style:paragraph-properties>
    </style:style>
    <style:style style:name="P116"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7"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0395in" fo:text-indent="0.4354in">
        <style:tab-stops>
          <style:tab-stop style:type="left" style:position="0.6333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style:line-height-at-least="0.1666in" fo:text-indent="0.3958in"/>
    </style:style>
    <style:style style:name="P132" style:parent-style-name="Normal" style:family="paragraph">
      <style:paragraph-properties fo:text-align="justify" style:line-height-at-least="0.1666in" fo:text-indent="0.3958in"/>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tab-stops>
          <style:tab-stop style:type="left" style:position="0.6729in"/>
        </style:tab-stops>
      </style:paragraph-properties>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58in">
        <style:tab-stops>
          <style:tab-stop style:type="left" style:position="0.6729in"/>
        </style:tab-stops>
      </style:paragraph-properties>
    </style:style>
    <style:style style:name="P144" style:parent-style-name="Normal" style:family="paragraph">
      <style:paragraph-properties fo:text-align="justify" fo:text-indent="0.3958in">
        <style:tab-stops>
          <style:tab-stop style:type="left" style:position="0.6729in"/>
        </style:tab-stops>
      </style:paragraph-properties>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P152" style:parent-style-name="Normal" style:family="paragraph">
      <style:paragraph-properties fo:text-align="justify" fo:text-indent="0.3958in">
        <style:tab-stops>
          <style:tab-stop style:type="left" style:position="0.6729in"/>
        </style:tab-stops>
      </style:paragraph-properties>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P157" style:parent-style-name="Normal" style:family="paragraph">
      <style:paragraph-properties fo:text-align="justify" fo:text-indent="0.3958in">
        <style:tab-stops>
          <style:tab-stop style:type="left" style:position="0.6729in"/>
        </style:tab-stops>
      </style:paragraph-properties>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P159" style:parent-style-name="Normal" style:family="paragraph">
      <style:paragraph-properties fo:text-align="justify" fo:text-indent="0.3958in">
        <style:tab-stops>
          <style:tab-stop style:type="left" style:position="0.6729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58in">
        <style:tab-stops>
          <style:tab-stop style:type="left" style:position="0.6729in"/>
        </style:tab-stops>
      </style:paragraph-properties>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8" style:parent-style-name="Normal" style:family="paragraph">
      <style:paragraph-properties fo:text-align="justify" fo:text-indent="0.3958in">
        <style:tab-stops>
          <style:tab-stop style:type="left" style:position="0.6729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5" style:parent-style-name="Normal" style:family="paragraph">
      <style:paragraph-properties fo:text-align="justify" fo:text-indent="0.3958in">
        <style:tab-stops>
          <style:tab-stop style:type="left" style:position="0.6729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3" style:parent-style-name="Normal" style:family="paragraph">
      <style:paragraph-properties fo:text-align="justify" fo:text-indent="0.3958in">
        <style:tab-stops>
          <style:tab-stop style:type="left" style:position="0.6729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0" style:parent-style-name="Normal" style:family="paragraph">
      <style:paragraph-properties fo:text-align="justify" fo:text-indent="0.3958in">
        <style:tab-stops>
          <style:tab-stop style:type="left" style:position="0.6729in"/>
        </style:tab-stops>
      </style:paragraph-propertie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7" style:parent-style-name="Normal" style:family="paragraph">
      <style:paragraph-properties fo:text-align="justify" fo:text-indent="0.3958in">
        <style:tab-stops>
          <style:tab-stop style:type="left" style:position="0.672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7" style:parent-style-name="Normal" style:family="paragraph">
      <style:paragraph-properties fo:text-align="justify" fo:text-indent="0.3958in">
        <style:tab-stops>
          <style:tab-stop style:type="left" style:position="0.672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58in">
        <style:tab-stops>
          <style:tab-stop style:type="left" style:position="0.672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TableColumn238" style:family="table-column">
      <style:table-column-properties style:column-width="6.4659in"/>
    </style:style>
    <style:style style:name="TableColumn239" style:family="table-column">
      <style:table-column-properties style:column-width="0.2243in"/>
    </style:style>
    <style:style style:name="Table237" style:family="table">
      <style:table-properties style:width="6.6902in" fo:margin-left="0in" table:align="left"/>
    </style:style>
    <style:style style:name="TableRow240" style:family="table-row">
      <style:table-row-properties style:min-row-height="2.1729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49"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0"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1"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2"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3"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4"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5" style:parent-style-name="Normal" style:family="paragraph">
      <style:paragraph-properties fo:border="0.0069in solid #000000" fo:padding-top="0.0138in" fo:padding-left="0.0138in" fo:padding-bottom="0.0138in" fo:padding-right="0.0555in" style:shadow="none" fo:text-align="justify" fo:text-indent="0.3187in">
        <style:tab-stops>
          <style:tab-stop style:type="left" style:position="0.6729in"/>
        </style:tab-stops>
      </style:paragraph-properties>
      <style:text-properties style:font-size-complex="12pt"/>
    </style:style>
    <style:style style:name="P25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style:tab-stops>
          <style:tab-stop style:type="left" style:position="0.6729in"/>
        </style:tab-stops>
      </style:paragraph-properties>
      <style:text-properties style:font-size-complex="12pt"/>
    </style:style>
    <style:style style:name="P277" style:parent-style-name="Normal" style:family="paragraph">
      <style:paragraph-properties fo:text-align="justify">
        <style:tab-stops>
          <style:tab-stop style:type="left" style:position="0.6729in"/>
        </style:tab-stops>
      </style:paragraph-properties>
      <style:text-properties style:font-size-complex="12pt"/>
    </style:style>
    <style:style style:name="P278" style:parent-style-name="Normal" style:family="paragraph">
      <style:paragraph-properties fo:text-align="justify">
        <style:tab-stops>
          <style:tab-stop style:type="left" style:position="0.6729in"/>
        </style:tab-stops>
      </style:paragraph-properties>
      <style:text-properties style:font-size-complex="12pt"/>
    </style:style>
    <style:style style:name="P279" style:parent-style-name="Normal" style:family="paragraph">
      <style:paragraph-properties fo:text-align="justify">
        <style:tab-stops>
          <style:tab-stop style:type="left" style:position="0.6729in"/>
        </style:tab-stops>
      </style:paragraph-properties>
      <style:text-properties style:font-size-complex="12pt"/>
    </style:style>
    <style:style style:name="P280" style:parent-style-name="Normal" style:family="paragraph">
      <style:paragraph-properties fo:text-align="justify">
        <style:tab-stops>
          <style:tab-stop style:type="left" style:position="0.6729in"/>
        </style:tab-stops>
      </style:paragraph-properties>
      <style:text-properties style:font-size-complex="12pt"/>
    </style:style>
    <style:style style:name="P281" style:parent-style-name="Normal" style:family="paragraph">
      <style:paragraph-properties fo:text-align="justify">
        <style:tab-stops>
          <style:tab-stop style:type="left" style:position="0.6729in"/>
        </style:tab-stops>
      </style:paragraph-properties>
      <style:text-properties style:font-size-complex="12pt"/>
    </style:style>
    <style:style style:name="P282" style:parent-style-name="Normal" style:family="paragraph">
      <style:paragraph-properties fo:text-align="justify">
        <style:tab-stops>
          <style:tab-stop style:type="left" style:position="0.6729in"/>
        </style:tab-stops>
      </style:paragraph-properties>
      <style:text-properties style:font-size-complex="12pt"/>
    </style:style>
    <style:style style:name="P283" style:parent-style-name="Normal" style:family="paragraph">
      <style:paragraph-properties fo:text-align="justify">
        <style:tab-stops>
          <style:tab-stop style:type="left" style:position="0.6729in"/>
        </style:tab-stops>
      </style:paragraph-properties>
      <style:text-properties style:font-size-complex="12pt"/>
    </style:style>
    <style:style style:name="P284" style:parent-style-name="Normal" style:family="paragraph">
      <style:paragraph-properties fo:text-align="justify">
        <style:tab-stops>
          <style:tab-stop style:type="left" style:position="0.6729in"/>
        </style:tab-stops>
      </style:paragraph-properties>
      <style:text-properties style:font-size-complex="12pt"/>
    </style:style>
    <style:style style:name="P285" style:parent-style-name="Normal" style:family="paragraph">
      <style:paragraph-properties fo:text-align="justify">
        <style:tab-stops>
          <style:tab-stop style:type="left" style:position="0.6729in"/>
        </style:tab-stops>
      </style:paragraph-properties>
      <style:text-properties style:font-size-complex="12pt"/>
    </style:style>
    <style:style style:name="P286" style:parent-style-name="Normal" style:family="paragraph">
      <style:paragraph-properties fo:text-align="justify">
        <style:tab-stops>
          <style:tab-stop style:type="left" style:position="0.6729in"/>
        </style:tab-stops>
      </style:paragraph-properties>
      <style:text-properties style:font-size-complex="12pt"/>
    </style:style>
    <style:style style:name="P287" style:parent-style-name="Normal" style:family="paragraph">
      <style:paragraph-properties fo:text-align="justify" fo:margin-left="-0.0437in">
        <style:tab-stops>
          <style:tab-stop style:type="left" style:position="0.7166in"/>
        </style:tab-stops>
      </style:paragraph-properties>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08"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3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0" style:parent-style-name="Normal" style:family="paragraph">
      <style:paragraph-properties fo:text-align="justify" fo:text-indent="0.3958in">
        <style:tab-stops>
          <style:tab-stop style:type="left" style:position="0.672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58in">
        <style:tab-stops>
          <style:tab-stop style:type="left" style:position="0.672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35" style:parent-style-name="Normal" style:family="paragraph">
      <style:paragraph-properties fo:text-align="justify" fo:text-indent="0.3958in">
        <style:tab-stops>
          <style:tab-stop style:type="left" style:position="0.6729in"/>
        </style:tab-stops>
      </style:paragraph-propertie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58in">
        <style:tab-stops>
          <style:tab-stop style:type="left" style:position="0.6729in"/>
        </style:tab-stops>
      </style:paragraph-properties>
    </style:style>
    <style:style style:name="P351" style:parent-style-name="Normal" style:family="paragraph">
      <style:paragraph-properties fo:text-align="justify" fo:text-indent="0.3958in">
        <style:tab-stops>
          <style:tab-stop style:type="left" style:position="0.1979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58in">
        <style:tab-stops>
          <style:tab-stop style:type="left" style:position="0.197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58in">
        <style:tab-stops>
          <style:tab-stop style:type="left" style:position="0.1979in"/>
        </style:tab-stops>
      </style:paragraph-properties>
    </style:style>
    <style:style style:name="P361" style:parent-style-name="Normal" style:family="paragraph">
      <style:paragraph-properties fo:text-align="justify" fo:text-indent="0.3958in">
        <style:tab-stops>
          <style:tab-stop style:type="left" style:position="0.1979in"/>
        </style:tab-stops>
      </style:paragraph-propertie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58in">
        <style:tab-stops>
          <style:tab-stop style:type="left" style:position="0.6729in"/>
        </style:tab-stops>
      </style:paragraph-properties>
    </style:style>
    <style:style style:name="P368" style:parent-style-name="Normal" style:family="paragraph">
      <style:paragraph-properties fo:text-align="justify" fo:text-indent="0.3958in">
        <style:tab-stops>
          <style:tab-stop style:type="left" style:position="0.6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58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58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58in">
        <style:tab-stops>
          <style:tab-stop style:type="left" style:position="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58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58in">
        <style:tab-stops>
          <style:tab-stop style:type="left" style:position="0.5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58in"/>
      <style:text-properties style:font-size-complex="12pt"/>
    </style:style>
    <style:style style:name="P399" style:parent-style-name="Normal" style:family="paragraph">
      <style:paragraph-properties fo:text-align="justify" fo:text-indent="0.3958in">
        <style:tab-stops>
          <style:tab-stop style:type="left" style:position="0.5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58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58in"/>
      <style:text-properties style:font-size-complex="12pt"/>
    </style:style>
    <style:style style:name="P412" style:parent-style-name="Normal" style:family="paragraph">
      <style:paragraph-properties fo:text-align="justify" fo:text-indent="0.3958in"/>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58in"/>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58in">
        <style:tab-stops>
          <style:tab-stop style:type="left" style:position="0.3937in"/>
        </style:tab-stops>
      </style:paragraph-properties>
      <style:text-properties style:font-size-complex="12pt"/>
    </style:style>
    <style:style style:name="P459" style:parent-style-name="Normal" style:family="paragraph">
      <style:paragraph-properties fo:text-align="justify" fo:text-indent="0.3958in"/>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ab-stops>
          <style:tab-stop style:type="left" style:position="0.4923in"/>
          <style:tab-stop style:type="left" style:position="0.5909in"/>
        </style:tab-stops>
      </style:paragraph-properties>
      <style:text-properties style:font-size-complex="12pt"/>
    </style:style>
    <style:style style:name="P49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37in"/>
      <style:text-properties style:font-size-complex="12pt"/>
    </style:style>
    <style:style style:name="P497"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8"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49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50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text-properties style:font-size-complex="12pt"/>
    </style:style>
    <style:style style:name="P50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37in"/>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style>
    <style:style style:name="P559" style:parent-style-name="Normal" style:family="paragraph">
      <style:paragraph-properties fo:text-align="justify" fo:margin-right="0.0013in" fo:text-indent="0.5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13in" fo:text-indent="0.5416in"/>
    </style:style>
    <style:style style:name="P564" style:parent-style-name="Normal" style:family="paragraph">
      <style:paragraph-properties fo:text-align="justify" fo:margin-right="0.0013in" fo:text-indent="0.5833in"/>
      <style:text-properties style:font-size-complex="12pt"/>
    </style:style>
    <style:style style:name="P565"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3958in">
        <style:tab-stops>
          <style:tab-stop style:type="left" style:position="0.6729in"/>
        </style:tab-stops>
      </style:paragraph-properties>
    </style:style>
    <style:style style:name="P571" style:parent-style-name="Normal" style:family="paragraph">
      <style:paragraph-properties fo:text-align="justify" fo:margin-right="0.0034in" fo:text-indent="0.4923in"/>
    </style:style>
    <style:style style:name="P572" style:parent-style-name="Normal" style:family="paragraph">
      <style:paragraph-properties fo:text-align="justify" fo:margin-right="0.0034in" fo:text-indent="0.5in"/>
    </style:style>
    <style:style style:name="P573" style:parent-style-name="Normal" style:family="paragraph">
      <style:paragraph-properties fo:text-align="justify" fo:margin-right="0.0034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034in"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tab-stops>
          <style:tab-stop style:type="left" style:position="0.5937in"/>
        </style:tab-stops>
      </style:paragraph-properties>
    </style:style>
    <style:style style:name="P583" style:parent-style-name="Normal" style:family="paragraph">
      <style:paragraph-properties fo:text-align="justify" fo:text-indent="0.4923in">
        <style:tab-stops>
          <style:tab-stop style:type="left" style:position="0.5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fo:text-indent="0.3958in">
        <style:tab-stops>
          <style:tab-stop style:type="left" style:position="0.5937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weight="bold" style:font-weight-asian="bold"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3">Suvestinė redakcija nuo 2018-08-25 iki 2019-12-20</text:span></text:p>
      <text:p text:style-name="P4"/>
      <text:p text:style-name="P5"><text:span text:style-name="T6">Įsakymas paskelbtas: Žin. 2009, Nr.<text:s/></text:span><text:a xlink:href="https://www.e-tar.lt/portal/legalAct.html?documentId=TAR.658DF24F22E2" office:target-frame-name="_top" xlink:show="replace"><text:span text:style-name="T7">139-6146</text:span></text:a><text:span text:style-name="T8">, i. k. 1092055ISAK000VA-82</text:span></text:p>
      <text:p text:style-name="P9"/>
      <text:p text:style-name="P10"><text:span text:style-name="T11"/><text:span text:style-name="T12">VALSTYBINĖS MOKESČIŲ INSPEKCIJOS<text:s/></text:span></text:p>
      <text:p text:style-name="P13">PRIE LIETUVOS RESPUBLIKOS FINANSŲ MINISTERIJOS VIRŠININKO</text:p>
      <text:p text:style-name="P14"/>
      <text:p text:style-name="P15">Į S A K Y M A S</text:p>
      <text:p text:style-name="P16">DĖL METINĖS NENUOLATINIO LIETUVOS GYVENTOJO PAJAMŲ MOKESČIO DEKLARACIJOS GPM309 FORMOS, JOS UŽPILDYMO IR PATEIKIMO TAISYKLIŲ PATVIRTINIMO</text:p>
      <text:p text:style-name="P17"/>
      <text:p text:style-name="P18">2009 m. lapkričio 19 d. Nr. VA-82</text:p>
      <text:p text:style-name="P19">Vilnius</text:p>
      <text:p text:style-name="P20"/>
      <text:p text:style-name="P21"/>
      <text:p text:style-name="P22"><text:span text:style-name="T23">Vadovaudamasis Lietuvos Respublikos gyventojų pajamų mokesčio įstatymo (Žin., 2002, Nr.<text:s/></text:span><text:a xlink:href="https://www.e-tar.lt/portal/lt/legalAct/TAR.C677663D2202" office:target-frame-name="_blank" xlink:show="new"><text:span text:style-name="T24">73-3085</text:span></text:a><text:span text:style-name="T25">; 200</text:span><text:span text:style-name="T26">3, Nr.<text:s/></text:span><text:a xlink:href="https://www.e-tar.lt/portal/lt/legalAct/TAR.3BE08993974A" office:target-frame-name="_blank" xlink:show="new"><text:span text:style-name="T27">116-5254</text:span></text:a><text:span text:style-name="T28">) 27 straipsnio 4 dalimi ir Valstybinės mokesčių inspekcijos prie Lietuvos Respublikos finansų ministerijos nuostatų, patvirtintų Lietuvos Respublikos finan</text:span><text:span text:style-name="T29">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text:span><text:span text:style-name="T34">pridedamas:</text:span></text:p>
      <text:p text:style-name="P35"><text:span text:style-name="T36">1</text:span><text:span text:style-name="T37">. Metinės nenuolatinio Lietuvos<text:s/></text:span><text:span text:style-name="T38">gyventojo pajamų mokesčio deklaracijos GPM309 formą.</text:span></text:p>
      <text:p text:style-name="P39"><text:span text:style-name="T40">2</text:span><text:span text:style-name="T41">. Metinės nenuolatinio Lietuvos gyventojo pajamų mokesčio deklaracijos GPM309 formos užpildymo ir pateikimo taisykles.</text:span></text:p>
      <text:p text:style-name="P42"/>
      <text:p text:style-name="P43"/>
      <text:p text:style-name="P44"/>
      <text:p text:style-name="P45"><text:span text:style-name="T46">Viršininkas</text:span><text:span text:style-name="T47"><text:tab/>Modestas Kaseliauskas</text:span></text:p>
      <text:soft-page-break/>
      <text:p text:style-name="P48">PATVIRTINTA</text:p>
      <text:p text:style-name="P50">Valstybinės mokesčių inspekcijos prie<text:s/></text:p>
      <text:p text:style-name="P51">Lietuvos Respublikos finansų ministerijos</text:p>
      <text:p text:style-name="P52">viršininko 2009 m. lapkričio 19 d. įsakymu Nr. VA-82<text:s/></text:p>
      <text:p text:style-name="P53">(Valstybinės mokesčių inspekcijos prie Lietuvos Respublikos<text:s/></text:p>
      <text:p text:style-name="P54">finansų ministerijos viršininko 2014 m. spalio 30 d. įsakymo</text:p>
      <text:p text:style-name="P55">Nr. VA -117 redakcija)<text:s/></text:p>
      <text:p text:style-name="P56"/>
      <text:p text:style-name="P57"/>
      <text:p text:style-name="Normal"/>
      <text:p text:style-name="P58"><text:span text:style-name="T59">METINĖS NENUOLATINIO LIETUVOS GYVENTOJO PAJAMŲ MOKESČIO DEKLARACIJOS GPM309 FORMOS<text:s/></text:span><text:span text:style-name="T60">UŽPILDYMO IR PATEIKIMO TAISYKLĖS</text:span></text:p>
      <text:p text:style-name="Normal"/>
      <text:p text:style-name="Normal"/>
      <text:p text:style-name="P61"><text:span text:style-name="T62">I</text:span><text:span text:style-name="T63"><text:s/>SKYRIUS<text:s/></text:span></text:p>
      <text:p text:style-name="P64"><text:span text:style-name="T65">BENDROSIOS NUOSTATOS</text:span></text:p>
      <text:p text:style-name="Normal"/>
      <text:p text:style-name="P66"><text:span text:style-name="T67">1</text:span><text:span text:style-name="T68">.</text:span><text:span text:style-name="T69"><text:tab/>Metinės nenuolatinio Lietuvos gyventojo pajamų mokesčio deklaracijos GPM309 formos užpildymo ir pateikimo taisyklės (toliau – Taisyklės) nustato metinės nenuolatinio Lietuvos gy</text:span><text:span text:style-name="T70">ventojo pajamų mokesčio deklaracijos GPM309 formos (toliau – deklaracija) užpildymo ir pateikimo Lietuvos Respublikos mokesčių administratoriui tvarką.</text:span></text:p>
      <text:p text:style-name="P71"><text:span text:style-name="T72">2</text:span><text:span text:style-name="T73">.</text:span><text:span text:style-name="T74"><text:tab/>Taisyklės parengtos vadovaujantis Lietuvos Respublikos gyventojų pajamų mokesčio įstatymo (toliau</text:span><text:span text:style-name="T75"><text:s/>– Gyventojų pajamų mokesčio įstatymas) ir Lietuvos Respublikos mokesčių administravimo įstatymo nuostatomis.</text:span></text:p>
      <text:p text:style-name="P76">3. Deklaraciją Lietuvos Respublikos mokesčių administratoriui gali pateikti nenuolatinis Lietuvos gyventojas, mokestiniu laikotarpiu gavęs:</text:p>
      <text:p text:style-name="P77">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8">3.2. iš Lietuvos vienetų palūkanų, nuo kurių išskaičiuotas pajamų mokestis ir kurioms taikoma Gyventojų pajamų mokesčio įstatymo 17 straipsnio 1 dalies 20 punkte nustatyta mokesčio lengvata. <text:s/></text:p>
      <text:p text:style-name="P79">4. Nenuolatiniam Lietuvos gyventojui galimybė pateikti šią deklaraciją yra nustatyta Gyventojų pajamų mokesčio įstatymo 20 straipsnio 14 dalyje ir 17 straipsnio 5 dalyje.<text:s/></text:p>
      <text:p text:style-name="P80">Mokestinio laikotarpio deklaraciją nenuolatinis<text:s/>Lietuvos gyventojas Lietuvos Respublikos mokesčių administratoriui gali pateikti tik mokestiniam laikotarpiui pasibaigus.<text:s/></text:p>
      <text:p text:style-name="P81">5. Kai nenuolatinis Lietuvos gyventojas mokesčių administratoriui teikia deklaraciją, norėdamas mokestiniu laikotarpiu iš šaltinio Lietuvoje gautoms su darbo santykiais susijusioms pajamoms pritaikyti pagal Gyventojų pajamų mokesčio įstatymą taikytiną MNPD sumą, toks gyventojas (išskyrus gyventoją, kuriam nustatytas ribotas darbingumo, neįgalumo ar specialiųjų poreikių lygis) kartu<text:s/>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 nuo kurių užsienio valstybėje buvo sumokėtas pajamų mokestis, prie deklaracijos jis turi pridėti užsienio valstybės mokesčių administratoriaus šį faktą patvirtinantį dokumentą.<text:s/></text:p>
      <text:p text:style-name="P82">Nenuolatinis Lietuvos gyventojas, kuriam nustatytas ribotas darbingumo, neįgalumo ar specialiųjų poreikių lygis, kartu su deklaracija turi pateikti ribotą darbingumą, neįgalumą ar specialius poreikius įrodantį dokumentą.<text:s/></text:p>
      <text:soft-page-break/>
      <text:p text:style-name="P83">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4">Jeigu per mokestinį laikotarpį, kurio deklaracija teikiama, nenuolatinis Lietuvos gyventojas užsienio valstybėse negavo palūkanų už indėlius ir / arba palūkanų 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 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text:s/>patvirtintu tokiu dokumentu turi pateikti ir įrodymus, kad indėlių sutartys buvo sudarytos ir ne nuosavybės vertybiniai popieriai buvo įsigyti anksčiau nei iki 2013 metų gruodžio 31 dienos.<text:s/></text:p>
      <text:p text:style-name="P85">6. Kai deklaraciją už nenuolatinį Lietuvos gyventoją užpildo<text:s/>ir pasirašo įstatymų nustatyta tvarka jo įgaliotas asmuo, prie deklaracijos turi būti pridėtas įgaliojimas.<text:s/></text:p>
      <text:p text:style-name="P86">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7">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8">Užsienio valstybėje 2015 metais ir vėlesniais mokestiniais laikotarpiais nenuolatinio Lietuvos gyventojo pajamos, gautos kita nei euras valiuta, turi būti nurodomos eurais pagal oficialų euro ir tos užsienio valstybės valiutos<text:s/>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9"/>
      <text:p text:style-name="P90"><text:span text:style-name="T91">II</text:span><text:span text:style-name="T92"><text:s/>SKYRIUS<text:s/></text:span></text:p>
      <text:p text:style-name="P93"><text:span text:style-name="T94">DEKLARACIJOS UŽPILDYMO REIKALAVIMAI</text:span></text:p>
      <text:p text:style-name="P95"/>
      <text:p text:style-name="P96">9. Deklaracija turi būti užpildoma laikantis tokių reikalavimų:<text:s/></text:p>
      <text:p text:style-name="P97">9.1. užpildoma juodu arba tamsiai mėlynu rašikliu (rašalu),</text:p>
      <text:p text:style-name="P98">9.2. tekstas rašomas didžiosiomis spausdintinėmis raidėmis,</text:p>
      <text:p text:style-name="P99">9.3. kiekviena raidė ir skaičius turi būti tiksliai įrašomi į<text:s/>atskirą laukelio langelį, nepažeidžiant nurodytų laukų linijų,<text:s/></text:p>
      <text:p text:style-name="P100">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101"><text:span text:style-name="T102">9.5</text:span><text:span text:style-name="T103"><text:s/>įrašomos gautų pajamų sumos negali būti apvalinamos, t. y. jos turi būti nurodomos:</text:span></text:p>
      <text:p text:style-name="P104">- litais ir centais, kai deklaruojamos 2014 metais ir ankstesniais mokestiniais laikotarpiais gautos pajamos, arba<text:s/></text:p>
      <text:p text:style-name="P105">- eurais ir centais kai deklaruojamos 2015 metais ir vėlesniais mokestiniais laikotarpiais gautos pajamos.</text:p>
      <text:p text:style-name="P106"><text:span text:style-name="T107">Jeigu pajamų sumą sudaro tik sve</text:span><text:span text:style-name="T108">iki skaičiai, po kablelio turi būti įrašomi nuliai;<text:s/></text:span></text:p>
      <text:p text:style-name="P109">9.6. pajamų mokesčio sumos nurodomos litais (kai deklaruojamas pajamų mokestis, išskaičiuotas nuo 2014 metais ir ankstesniais mokestiniais laikotarpiais gautų pajamų) arba eurais (kai deklaruojamas pajamų mokestis, išskaičiuotas nuo 2015 metais ir vėlesniais mokestiniais laikotarpiais gautų pajamų). <text:s/>Pajamų mokesčio suma turi būti įrašoma tik sveikaisiais skaičiais, t. y. 1– 49 centai atmetami, o 50–99 centai laikomi litu / euru,</text:p>
      <text:p text:style-name="P110"><text:span text:style-name="T111">9.7</text:span><text:span text:style-name="T112">. neužpildomuo</text:span><text:span text:style-name="T113">se laukeliuose nerašoma jokių brūkšnelių ar kitų simbolių. Tarp žodžių paliekami tarpai. Simboliai turi būti įrašyti atskiruose langeliuose,</text:span></text:p>
      <text:p text:style-name="P114">9.8. užpildant kompiuteriu, turi būti laikomasi minėtų reikalavimų,</text:p>
      <text:p text:style-name="P115">9.9. kompiuteriu užpildytoje deklaracijoje turi išlikti originalo proporcijos (atstumai tarp ženklų, esančių kampuose, atstumai tarp šių ženklų ir papildomų laukelių).</text:p>
      <text:p text:style-name="P116">10. Pajamų sumos ir sumokėto ar išskaičiuoto pajamų mokesčio sumos turi būti tiksliai įrašomos į tam skirtus deklaracijos laukelius.<text:s/></text:p>
      <text:p text:style-name="P117"/>
      <text:p text:style-name="P118"><text:span text:style-name="T119">III</text:span><text:span text:style-name="T120"><text:s/>SKYRIUS<text:s/></text:span></text:p>
      <text:p text:style-name="P121"><text:span text:style-name="T122">DEKLARACIJOS UŽPILDYMAS</text:span></text:p>
      <text:p text:style-name="P123"/>
      <text:p text:style-name="P124">11. Deklaracijos 1–6 laukeliuose<text:span text:style-name="T125"><text:s/></text:span>turi būti įrašomi duomenys apie nenuolatinį Lietuvos gyventoją:</text:p>
      <text:p text:style-name="P126">11.1.<text:span text:style-name="T127"><text:s/></text:span>1 laukelyje<text:span text:style-name="T128"><text:s/></text:span>turi būti įrašomas nenuolatinio Lietuvos gyventojo mokesčių mokėtojo identifikacinis numeris Lietuvos Respublikos gyventojų registre ar Mokesčių mokėtojų registre.<text:s/></text:p>
      <text:p text:style-name="P129">Jeigu nenuolatinis Lietuvos gyventojas neturi šių<text:s/>kodų, prieš teikdamas deklaraciją, jis privalo įsiregistruoti Mokesčių mokėtojų registre. Tokiu būdu gautą mokesčių mokėtojo identifikacinį numerį gyventojas turi įrašyti šiame laukelyje. <text:s/></text:p>
      <text:p text:style-name="P130">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31">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2">11.4. 4 laukelyje turi būti įrašomas nenuolatinio Lietuvos gyventojo asmens kodas ar kitas identifikacinis numeris,<text:s/>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3">11.5. 5 laukelyje turi būti įrašomas telefono kodas ir numeris. Tarp kodo ir telefono numerio paliekamas tarpas,<text:s/></text:p>
      <text:p text:style-name="P134">11.6. 6 laukelyje turi būti įrašomas nenuolatinio Lietuvos gyventojo turimo elektroninio pašto adresas. <text:s/></text:p>
      <text:p text:style-name="P135">12. Deklaracijos 7 laukelyje turi būti nurodomas mokestinis laikotarpis, kurio deklaracija teikiama.</text:p>
      <text:p text:style-name="P136">13. Deklaracijos 8 laukelyje turi būti įrašoma nenuolatiniam Lietuvos gyventojui iš Lietuvos Respublikos biudžeto grąžintina pajamų mokesčio bendra suma, kuri turi būti lygi 20 ir 26 laukelių sumai. Jeigu 8 laukelyje nurodyta grąžintina pajamų mokesčio bendra suma lygi nuliui, deklaracija mokesčių administratoriui neteikiama. <text:s text:c="2"/></text:p>
      <text:p text:style-name="P137">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8">Deklaracijos 8 laukelyje įrašyta grąžintina pajamų mokesčio suma ar jos dalis nenuolatiniam Lietuvos gyventojui negrąžinama iš Lietuvos Respublikos biudžeto tokiais atvejais:</text:p>
      <text:p text:style-name="P139">- kai deklaracijos 19, 22 ir / arba 24 laukelyje įrašyta pajamų mokesčio visa suma ar jos dalis faktiškai nebuvo sumokėta į Lietuvos Respublikos biudžetą arba<text:s/></text:p>
      <text:p text:style-name="P140">- kai deklaracijos 19, 22 ir / arba 24 laukelyje įrašyta pajamų mokesčio visa suma ar jos dalis buvo sumokėta kito asmens lėšomis, arba</text:p>
      <text:p text:style-name="P141">- kai deklaracijoje nurodyti neteisingi duomenys, arba</text:p>
      <text:p text:style-name="P142">- kai kartu su deklaracija nebuvo pateikti reikiami dokumentai. <text:s text:c="5"/></text:p>
      <text:p text:style-name="P143">14. Deklaracijos 9–11 laukeliuose turi būti įrašomi<text:s/>banko, į kuriame esančią sąskaitą nenuolatinis Lietuvos gyventojas prašo grąžinti deklaracijos 8 laukelyje nurodytą pajamų mokesčio sumą, duomenys:</text:p>
      <text:p text:style-name="P144">14.1. 9 laukelyje turi būti įrašomas atsiskaitomosios sąskaitos numeris,</text:p>
      <text:p text:style-name="P145"><text:span text:style-name="T146">14.2</text:span><text:span text:style-name="T147">. 10 laukelyje turi būti<text:s/></text:span><text:span text:style-name="T148">įrašomas banko kodas, S.W.I.F.T. banko kodas (BIC). BIC kodą galima patikrinti adresu<text:s/></text:span><text:span text:style-name="T149">www.swift.com</text:span><text:span text:style-name="T150">,</text:span></text:p>
      <text:p text:style-name="P151">14.3. 11 laukelyje turi būti įrašomas banko pavadinimas.</text:p>
      <text:p text:style-name="P152">15. Deklaracijos 12 laukelyje turi būti įrašomas prie deklaracijos pridėtų dokumentų (t.<text:s/>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3">16. Deklaracijos I skyrius („Dėl MNPD taikymo“) pildomas tik tuo atveju, kai nenuolatinis Lietuvos gyventojas mokestiniu laikotarpiu gavo su darbo santykiais susijusių pajamų, kurių šaltinis yra Lietuvoje, nuo kurių išskaičiuotas pajamų mokestis ir kurioms pagal<text:s/>Gyventojų pajamų mokesčio įstatymo 20 straipsnio nuostatas taikomas MNPD. <text:s/></text:p>
      <text:p text:style-name="P154">17. Deklaracijos 13 laukelyje<text:span text:style-name="T155"><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6">17.1. su darbo santykiais susijusiomis A klasės pajamomis, kurių<text:s/>šaltinis yra Lietuvoje, laikomos nenuolatinio Lietuvos gyventojo už darbą Lietuvoje iš Lietuvos vieneto, nuolatinio Lietuvos gyventojo, užsienio vieneto per jo nuolatinę buveinę Lietuvoje ir nenuolatinio Lietuvos gyventojo per jo nuolatinę bazę Lietuvoje<text:s/>gautos su darbo santykiais susijusios pajamos.</text:p>
      <text:p text:style-name="P157">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8">17.2. su darbo santykiais susijusioms B klasės pajamoms, kurių šaltinis yra Lietuvoje, priskiriamos nenuolatinio Lietuvos gyventojo už darbą Lietuvoje iš užsienio vieneto ne per jo nuolatinę buveinę Lietuvoje ir nenuolatinio Lietuvos gyventojo<text:s/>ne per jo nuolatinę bazę Lietuvoje gautos su darbo santykiais susijusios pajamos.<text:s/></text:p>
      <text:soft-page-break/>
      <text:p text:style-name="P159">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 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60">)<text:s/></text:span>nurodytų su darbo santykiais susijusių pajamų, gautų tą mokestinį laikotarpį, kurio deklaracija teikiama, bendrai sumai.</text:p>
      <text:p text:style-name="P161">18. Deklaracijos 14 laukelyje<text:span text:style-name="T162"><text:s/></text:span>turi būti<text:span text:style-name="T163"><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 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4">Deklaracijos 14 laukelyje turi būti įrašomas nulis, jeigu visą mokestinį laikotarpį nenuolatinis Lietuvos gyventojas turėjo teisę į didesnį mėnesio neapmokestinamąjį pajamų dydį (toliau –<text:s/>mėnesio NPD), kadangi jam buvo nustatytas ribotas darbingumo, neįgalumo ar specialiųjų poreikių lygis. <text:s/></text:p>
      <text:p text:style-name="P165"><text:span text:style-name="T166">19</text:span><text:span text:style-name="T167">. Deklaracijos 15 laukelyje turi būti įrašoma nenuolatinio Lietuvos gyventojo per mokestinį laikotarpį iš šaltinio Lietuvoje gautoms su darbo<text:s/></text:span><text:span text:style-name="T168">santykiais susijusioms pajamoms taikytino MNPD suma:</text:span></text:p>
      <text:p text:style-name="P169"><text:span text:style-name="T170">19.1</text:span><text:span text:style-name="T171">. nenuolatinis Lietuvos gyventojas, kuriam nėra nustatytas ribotas darbingumo, neįgalumo ar specialiųjų poreikių lygis (t. y. kuris neturi teisės į didesnį mėnesio NPD), taikytino MNPD sumą apskaič</text:span><text:span text:style-name="T172">iuoja pagal formulę:</text:span></text:p>
      <text:p text:style-name="P173"><text:span text:style-name="T174">19.1.1</text:span><text:span text:style-name="T175">. kai su darbo santykiais susijusios pajamos, kurių šaltinis yra Lietuvoje, gautos 2018 metais:</text:span></text:p>
      <text:p text:style-name="P176">MNPD = 4560 (Eur) – 0,5 x (GMP (Eur) – dvylika minimalios mėnesinės algos (toliau – MMA), galiojusios 2018 metų sausio 1 dieną, dydžių (Eur))</text:p>
      <text:p text:style-name="P177">MMA 2018 m. sausio 1 d. – 400 Eur,</text:p>
      <text:p text:style-name="P178"><text:span text:style-name="T179">GMP – gyventojo metinių pajamų suma, nurodyta deklaracijos 14 laukelyje;</text:span></text:p>
      <text:p text:style-name="P180"><text:span text:style-name="T181">19.1.2</text:span><text:span text:style-name="T182">. kai su darbo santykiais susijusios pajamos, kurių šaltinis yra Lietuvoje, gautos 2017 metais:</text:span></text:p>
      <text:p text:style-name="P183">MNPD = 3720 (Eur) – 0,5 x (GMP<text:s/>(Eur) – dvylika MMA, galiojusios 2017 metų sausio 1 dieną, dydžių (Eur))</text:p>
      <text:p text:style-name="P184">MMA 2017 m. sausio 1 d. – 380 Eur,</text:p>
      <text:p text:style-name="P185"><text:span text:style-name="T186">GMP – gyventojo metinių pajamų suma, nurodyta deklaracijos 14 laukelyje;</text:span></text:p>
      <text:p text:style-name="P187"><text:span text:style-name="T188">19.1.3</text:span><text:span text:style-name="T189">. kai su darbo santykiais susijusios pajamos, kurių šaltinis yra<text:s/></text:span><text:span text:style-name="T190">Lietuvoje, gautos 2016 metais:</text:span></text:p>
      <text:p text:style-name="P191">MNPD = 2400 (Eur) – 0,34 x (GMP (Eur) – dvylika MMA, galiojusios 2016 metų sausio 1 dieną, dydžių (Eur))</text:p>
      <text:p text:style-name="P192">MMA 2016 m. sausio 1 d. – 350 Eur,</text:p>
      <text:p text:style-name="P193"><text:span text:style-name="T194">GMP – gyventojo metinių pajamų suma, nurodyta deklaracijos 14 laukelyje;</text:span></text:p>
      <text:p text:style-name="P195"><text:span text:style-name="T196">19.1.4</text:span><text:span text:style-name="T197">.<text:s/></text:span><text:span text:style-name="T198">kai su darbo santykiais susijusios pajamos, kurių šaltinis yra Lietuvoje, gautos 2015 metais:</text:span></text:p>
      <text:soft-page-break/>
      <text:p text:style-name="P199">MNPD = 1992(Eur) – 0,26 x (GMP (Eur) – 3480 (Eur)),</text:p>
      <text:p text:style-name="P200"><text:span text:style-name="T201">GMP – gyventojo metinių pajamų suma, nurodyta deklaracijos 14 laukelyje;</text:span></text:p>
      <text:p text:style-name="P202"><text:span text:style-name="T203">19.1.5</text:span><text:span text:style-name="T204">. kai su darbo santykiais s</text:span><text:span text:style-name="T205">usijusios pajamos, kurių šaltinis yra Lietuvoje, gautos 2014 metais:<text:s/></text:span></text:p>
      <text:p text:style-name="P206">MNPD = 6840 ( Lt) – 0,26 x (GMP (Lt) – 12000 (Lt))</text:p>
      <text:p text:style-name="P207"><text:span text:style-name="T208">GMP – gyventojo metinių pajamų suma, nurodyta deklaracijos 14 laukelyje.</text:span></text:p>
      <text:p text:style-name="P209"><text:span text:style-name="T210">19.2</text:span><text:span text:style-name="T211">. nenuolatinis Lietuvos gyventojas, kuris pagal Gyve</text:span><text:span text:style-name="T212">ntojų pajamų mokesčio įstatymo 20 straipsnio 6 dalį teisę į didesnį mėnesio NPD turėjo per visą mokestinį laikotarpį, taikytiną MNPD sumą apskaičiuoja, deklaracijos 16 arba 17 laukelyje įrašytą mėnesių skaičių „12“ padauginęs iš:</text:span></text:p>
      <text:p text:style-name="P213">- 390 eurų arba 450 eurų sumos, kai taikytinas MNPD apskaičiuojamas 2018 metais gautoms su darbo santykiais susijusioms pajamoms;</text:p>
      <text:p text:style-name="P214">- 320 Eur arba 380 Eur sumos, kai taikytinas MNPD apskaičiuojamas 2017 metais gautoms su darbo santykiais susijusioms pajamoms; <text:s text:c="2"/></text:p>
      <text:p text:style-name="P215">- 210 Eur arba 270 Eur sumos, kai taikytinas MNPD apskaičiuojamas 2016 metais gautoms su darbo santykiais susijusioms pajamoms;</text:p>
      <text:p text:style-name="P216">- 175 Eur arba 235 Eur sumos, kai taikytinas MNPD apskaičiuojamas 2015 metais gautoms su darbo santykiais susijusioms pajamoms;</text:p>
      <text:p text:style-name="P217"><text:span text:style-name="T218">- 600 Lt arba 800 Lt<text:s/></text:span><text:span text:style-name="T219">sumos, kai taikytinas MNPD apskaičiuojamas 2014 metais gautoms su darbo santykiais susijusioms pajamoms;</text:span></text:p>
      <text:p text:style-name="P220"><text:span text:style-name="T221">19.3</text:span><text:span text:style-name="T222">. nenuolatinis Lietuvos gyventojas, kuriam riboto darbingumo, specialiųjų poreikių ar neįgalumo lygis buvo nustatytas mokestiniu laikotarpiu, t</text:span><text:span text:style-name="T223">aikytiną MNPD sumą apskaičiuoja taip:</text:span></text:p>
      <text:p text:style-name="P224"><text:span text:style-name="T225">19.3.1</text:span><text:span text:style-name="T226">. remdamasis Taisyklių 9.1.1–9.1.5 papunkčiuose pateikta formule, apskaičiuoja taikytino MNPD sumą, kurią padalina iš 12 ir daugina iš tų mėnesių, kuriais jis neturėjo teisės į didesnį mėnesio NPD, skaičiaus;</text:span></text:p>
      <text:p text:style-name="P227"><text:span text:style-name="T228">19.3.2</text:span><text:span text:style-name="T229">. mokestinio laikotarpio mėnesių, kuriais jis turėjo teisę į didesnį mėnesio NPD, skaičių (nurodytą deklaracijos 16 ar 17 laukelyje) padaugina iš:</text:span></text:p>
      <text:p text:style-name="P230">- 390 arba 450 Eur sumos, kai taikytinas MNPD apskaičiuojamas 2018 metais gautoms su darbo santykiais susijusioms pajamoms;</text:p>
      <text:p text:style-name="P231">- 320 arba 380 Eur sumos, kai taikytinas MNPD apskaičiuojamas 2017 metais gautoms su darbo santykiais susijusioms pajamoms;</text:p>
      <text:p text:style-name="P232">- 210 Eur arba 270 Eur sumos, kai taikytinas MNPD apskaičiuojamas 2016 metais gautoms su darbo santykiais susijusioms pajamoms;</text:p>
      <text:p text:style-name="P233">- 175 Eur ar 235 Eur sumos, kai taikytinas MNPD apskaičiuojamas 2015 metais gautoms su darbo santykiais susijusioms pajamoms;</text:p>
      <text:p text:style-name="P234">- 600 Lt arba 800 Lt sumos, kai taikytinas MNPD apskaičiuojamas 2014 metais gautoms su darbo santykiais<text:s/>susijusioms pajamoms.</text:p>
      <text:p text:style-name="P235">Taip apskaičiuotas sumas sudeda.</text:p>
      <text:p text:style-name="P236">Pavyzdys</text:p>
      <table:table table:style-name="Table237">
        <table:table-columns>
          <table:table-column table:style-name="TableColumn238"/>
          <table:table-column table:style-name="TableColumn239"/>
        </table:table-columns>
        <table:table-row table:style-name="TableRow240">
          <table:table-cell table:style-name="TableCell241">
            <text:p text:style-name="P242">Nenuolatinis Lietuvos gyventojas dirbti į Lietuvos įmonę atvyko 2018 m. liepos 20 d. ir dirbo Lietuvoje iki metų pabaigos. 2018 m. rugsėjo mėnesį šiam gyventojui buvo nustatytas 30–55 procentų darbingumo lygis.<text:s/></text:p>
            <text:p text:style-name="P243">Lietuvos įmonė už darbą Lietuvoje nenuolatiniam Lietuvos gyventojui apskaičiavo 4000 Eur darbo užmokesčio, nuo kurio išskaičiavo ir į Lietuvos Respublikos biudžetą pervedė 600 Eur pajamų mokesčio sumą.<text:s/></text:p>
            <text:p text:style-name="P244">Tarkime, kad gyventojo metinės pajamos (GMP), kurių sumą jis nurodė deklaracijos 14 laukelyje, lygios 6000 Eur.</text:p>
            <text:p text:style-name="P245">Deklaracijos 16 laukelyje gyventojas turi įrašyti skaičių „3“, kadangi teisę į didesnį mėnesio NPD jis turėjo tik nuo 2018 m. spalio mėnesio (mėnuo, per kurį toks darbingumo lygis buvo nustatytas, neįtraukiamas į mėnesių skaičių).<text:s/></text:p>
            <text:p text:style-name="P246">Nenuolatinis Lietuvos gyventojas deklaracijos 15 laukelyje įrašytiną taikytino MNPD sumą apskaičiuoja taip:</text:p>
            <text:p text:style-name="P247">1) pagal formulę apskaičiuoja taikytiną MNPD sumą:</text:p>
            <text:soft-page-break/>
            <text:p text:style-name="P248">4560 – 0,5 x (6000 – (400 x 12) = 3960 (Eur), (minimali mėnesinė alga 2018-01-01 – 400 Eur);</text:p>
            <text:p text:style-name="P249">2) apskaičiuoja MNPD dalį, tenkančią 2018 m. sausio–rugsėjo mėnesiams (t. y. mėnesiams, kuriais gyventojas neturėjo teisės į 390 Eur mėnesio NPD): (3960 x 9/12) = 2970 (Eur);</text:p>
            <text:p text:style-name="P250">3) apskaičiuoja už 2018 m. spalio–gruodžio mėnesius (t. y. už 3 mėnesius) taikytiną NPD:<text:s/></text:p>
            <text:p text:style-name="P251">390<text:s/>x 3 = 1170 (Eur);</text:p>
            <text:p text:style-name="P252">4) apskaičiuoja taikytiną MNPD sumą:<text:s/></text:p>
            <text:p text:style-name="P253">2970 + 1170 = 4140 (Eur).</text:p>
            <text:p text:style-name="P254">Deklaracijos 15 laukelyje nenuolatinis Lietuvos gyventojas įrašo 4140 Eur MNPD sumą.<text:s/></text:p>
            <text:p text:style-name="P255">Kadangi nenuolatiniam Lietuvos gyventojui apskaičiuota darbo užmokesčio suma (4000 Eur)<text:s/>yra mažesnė negu jam taikytina MNPD suma (4140 Eur), gyventojui grąžintina Lietuvos įmonės nuo darbo užmokesčio išskaičiuota 600 Eur pajamų mokesčio suma.<text:s/></text:p>
            <text:p text:style-name="P256"/>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p>
          </table:table-cell>
        </table:table-row>
      </table:table>
      <text:p text:style-name="Normal"/>
      <text:p text:style-name="P288">Punkto pakeitimai:</text:p>
      <text:p text:style-name="P289"><text:span text:style-name="T290">Nr.<text:s/></text:span><text:a xlink:href="https://www.e-tar.lt/portal/legalAct.html?documentId=43b4df70690c11e68abac33170fc3720" office:target-frame-name="_top" xlink:show="replace"><text:span text:style-name="T291">VA-111</text:span></text:a><text:span text:style-name="T292">, 2016-08-23, paskelbta TAR 2016-08-23, i. k. 2016-22564</text:span></text:p>
      <text:p text:style-name="P293"><text:span text:style-name="T294">Nr.<text:s/></text:span><text:a xlink:href="https://www.e-tar.lt/portal/legalAct.html?documentId=0222cb003c5911e7b66ae890e1368363" office:target-frame-name="_top" xlink:show="replace"><text:span text:style-name="T295">VA-43</text:span></text:a><text:span text:style-name="T296">, 2017-05-18, paskelbta TAR 2017-05-19, i. k. 2017-08419</text:span></text:p>
      <text:p text:style-name="P297"><text:span text:style-name="T298">Nr.<text:s/></text:span><text:a xlink:href="https://www.e-tar.lt/portal/legalAct.html?documentId=692de120a78a11e8acb39f2e6db7935b" office:target-frame-name="_top" xlink:show="replace"><text:span text:style-name="T299">VA-65</text:span></text:a><text:span text:style-name="T300">, 2018-08-24, paskelbta TAR 2018-08-24, i. k. 2018-13388</text:span></text:p>
      <text:p text:style-name="Normal"/>
      <text:p text:style-name="P301"><text:span text:style-name="T302">20. Deklaracijos 16 la</text:span><text:span text:style-name="T303">ukelyje turi būti įrašomas mėnesių skaičius, kuriais per mokestinį laikotarpį nenuolatiniam Lietuvos gyventojui taikomas 390 Eur, kai su darbo santykiais susijusios pajamos gautos 2018 metais (320 Eur – kai pajamos gautos 2017 metais, 210 Eur – kai pajamos</text:span><text:span text:style-name="T304"><text:s/>gautos 2016 metais, 175 Eur – kai pajamos gautos 2015 metais, 600 Lt – kai pajamos gautos 2014 metais), mėnesio NPD.</text:span></text:p>
      <text:p text:style-name="P305">Kai nenuolatiniam Lietuvos gyventojui nustatytas 30–55 procentų darbingumo lygis, gyventojas sulaukęs senatvės pensijos amžiaus ir jam nustatytas vidutinių ar nedidelių specialiųjų poreikių lygis arba gyventojui nustatytas vidutinis ar lengvas neįgalumo lygis, pagal Gyventojų pajamų mokesčio įstatymo 20 straipsnio 6 dalį tokio gyventojo gautoms su darbo santykiais susijusioms pajamoms taikomas 390 Eur, kai su darbo santykiais susijusios pajamos gautos 2018 metais (320 Eur – kai pajamos gautos 2017 metais, 210 Eur – kai pajamos gautos 2016 metais, 175 Eur – kai pajamos gautos 2015 metais, 600 Lt – kai pajamos gautos 2014 metais), mėnesio NPD.</text:p>
      <text:p text:style-name="P306">Jeigu teisę į didesnį mėnesio NPD nenuolatinis Lietuvos gyventojas turėjo visą mokestinį laikotarpį, deklaracijos 16 laukelyje jis turi įrašyti mėnesių skaičių „12“.</text:p>
      <text:p text:style-name="P307">Pavyzdys</text:p>
      <text:p text:style-name="P308">Nenuolatinis Lietuvos gyventojas, kuriam nustatytas 30–55 procentų darbingumo<text:s/>lygis (toks darbingumo lygis jam buvo nustatytas 2009 metais), 2018 metais dirbo Lietuvos įmonėje (darbą atliko Lietuvoje). Neatsižvelgdamas į tai, kiek mėnesių nenuolatinis Lietuvos gyventojas dirbo Lietuvoje, deklaracijos 16 laukelyje jis įrašo skaičių „12“, kadangi teisę į didesnį MNPD jis turėjo per visus 2018 metus. Deklaracijos 15 laukelyje nurodo taikytino MNPD sumą – 4680 Eur (390 x 12).</text:p>
      <text:p text:style-name="P309">Kai toks riboto darbingumo lygis, specialiųjų poreikių ar neįgalumo lygis nenuolatiniam Lietuvos gyventojui buvo<text:s/>nustatytas per tą mokestinį laikotarpį, kurio deklaracija teikiama, mėnuo, per kurį toks darbingumo, specialiųjų poreikių ar neįgalumo lygis buvo nustatytas, į 16 laukelyje nurodomą mėnesių skaičių neįskaičiuojamas.</text:p>
      <text:p text:style-name="P310"><text:span text:style-name="T311">Jeigu nenuolatinis Lietuvos gyventojas p</text:span><text:span text:style-name="T312">er mokestinį laikotarpį neturėjo teisės į didesnį mėnesio NPD, deklaracijos 16 laukelyje turi būti įrašomas nulis.</text:span><text:s/></text:p>
      <text:p text:style-name="P313">Punkto pakeitimai:</text:p>
      <text:p text:style-name="P314"><text:span text:style-name="T315">Nr.<text:s/></text:span><text:a xlink:href="https://www.e-tar.lt/portal/legalAct.html?documentId=43b4df70690c11e68abac33170fc3720" office:target-frame-name="_top" xlink:show="replace"><text:span text:style-name="T316">VA-111</text:span></text:a><text:span text:style-name="T317">, 2016-08-23,</text:span><text:span text:style-name="T318"><text:s/>paskelbta TAR 2016-08-23, i. k. 2016-22564</text:span></text:p>
      <text:p text:style-name="P319"><text:span text:style-name="T320">Nr.<text:s/></text:span><text:a xlink:href="https://www.e-tar.lt/portal/legalAct.html?documentId=0222cb003c5911e7b66ae890e1368363" office:target-frame-name="_top" xlink:show="replace"><text:span text:style-name="T321">VA-43</text:span></text:a><text:span text:style-name="T322">, 2017-05-18, paskelbta TAR 2017-05-19, i. k. 2017-08419</text:span></text:p>
      <text:p text:style-name="P323"><text:span text:style-name="T324">Nr.<text:s/></text:span><text:a xlink:href="https://www.e-tar.lt/portal/legalAct.html?documentId=692de120a78a11e8acb39f2e6db7935b" office:target-frame-name="_top" xlink:show="replace"><text:span text:style-name="T325">VA-65</text:span></text:a><text:span text:style-name="T326">, 2018-08-24, paskelbta TAR 2018-08-24, i. k. 2018-13388</text:span></text:p>
      <text:p text:style-name="Normal"/>
      <text:p text:style-name="P327"><text:span text:style-name="T328">21</text:span><text:span text:style-name="T329">. Deklaracijos 17 laukelyje turi būti įrašomas mėnesių skaičius, kuriais per mokestinį laikotarpį nenuolatiniam Lietuvos gyventojui t</text:span><text:span text:style-name="T330">aikomas 450 Eur, kai su darbo santykiais susijusios pajamos gautos 2018 metais (380 Eur – kai pajamos gautos 2017 metais, 270 Eur – kai pajamos gautos 2016 metais, 235 Eur – kai pajamos gautos 2015 metais, 800 Lt – kai pajamos gautos 2014 metais), mėnesio<text:s/></text:span><text:span text:style-name="T331">NPD.</text:span></text:p>
      <text:p text:style-name="P332">Kai nenuolatiniam Lietuvos gyventojui nustatytas 0–25 procentų darbingumo lygis, gyventojas sulaukęs senatvės pensijos amžiaus arba jam nustatytas didelių specialiųjų poreikių lygis ar gyventojui nustatytas sunkus neįgalumo lygis, pagal Gyventojų pajamų mokesčio įstatymo 20 straipsnio 6 dalį tokio gyventojo gautoms su darbo santykiais susijusioms pajamoms taikomas 450 Eur, kai su darbo santykiais susijusios pajamos gautos 2018 metais (380 Eur – kai pajamos gautos 2017 metais, 270 Eur – kai pajamos gautos 2016 metais, 235 Eur – kai pajamos gautos 2015 metais, 800 Lt – kai pajamos gautos 2014 metais), mėnesio NPD.<text:s/></text:p>
      <text:p text:style-name="P333">Jeigu teisę į didesnį mėnesio NPD nenuolatinis Lietuvos gyventojas turėjo visą mokestinį laikotarpį, deklaracijos 17 laukelyje jis turi įrašyti mėnesių skaičių „12“.</text:p>
      <text:p text:style-name="P334">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35"><text:span text:style-name="T336">Jeigu nenuolatinis Lietuvos gyventojas per mokestinį laikotarpį neturėjo teisės į didesnį mėnesio NPD, deklaracijos 17 laukelyje turi būti įrašomas nulis.</text:span><text:s/></text:p>
      <text:p text:style-name="P337">Punkto pakeitimai:</text:p>
      <text:p text:style-name="P338"><text:span text:style-name="T339">Nr.<text:s/></text:span><text:a xlink:href="https://www.e-tar.lt/portal/legalAct.html?documentId=43b4df70690c11e68abac33170fc3720" office:target-frame-name="_top" xlink:show="replace"><text:span text:style-name="T340">VA-111</text:span></text:a><text:span text:style-name="T341">, 2016-08-23, paskelbta TAR 2016-08-23, i. k. 2016-22564</text:span></text:p>
      <text:p text:style-name="P342"><text:span text:style-name="T343">Nr.<text:s/></text:span><text:a xlink:href="https://www.e-tar.lt/portal/legalAct.html?documentId=0222cb003c5911e7b66ae890e1368363" office:target-frame-name="_top" xlink:show="replace"><text:span text:style-name="T344">VA-43</text:span></text:a><text:span text:style-name="T345">, 2017-05-18, paskelbta TAR 2017-05-19, i. k. 2017-08419</text:span></text:p>
      <text:p text:style-name="P346"><text:span text:style-name="T347">Nr.<text:s/></text:span><text:a xlink:href="https://www.e-tar.lt/portal/legalAct.html?documentId=692de120a78a11e8acb39f2e6db7935b" office:target-frame-name="_top" xlink:show="replace"><text:span text:style-name="T348">VA-65</text:span></text:a><text:span text:style-name="T349">, 2018-08-24, paskelbta TAR 2018-08-24, i. k. 2018-13388</text:span></text:p>
      <text:p text:style-name="Normal"/>
      <text:p text:style-name="P350">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351">23. Deklaracijos<text:span text:style-name="T352"><text:s/></text:span>19 laukelyje<text:span text:style-name="T353"><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54"><text:span text:style-name="T355">Deklaracijos 19 laukelyje neturi būti nurodyta kito asmens lėšomis už nenuolatinį Lietuvos gyventoją į Lietuvos Respublikos biudžetą sumokėta pajamų mokesčio nuo su darbo<text:s/></text:span><text:span text:style-name="T356">santykiais susijusių A klasės pajamų suma. Deklaracijos 19 laukelyje neturi būti nurodyta pajamų mokesčio nuo su darbo santykiais susijusių B klasės pajamų suma, sumokėta už nenuolatinį Lietuvos gyventoją Mokesčių, baudų už administracinius teisės pažeidim</text:span><text:span text:style-name="T357">us ir kitų įmokų sumokėjimo už mokesčio mokėtoją tvarkos apraše (patvirtintame Valstybinės mokesčių inspekcijos prie Lietuvos Respublikos finansų ministerijos viršininko 2006 m. sausio 30 d. įsakymu Nr. VA-6 „Dėl Mokesčių, baudų už administracinius teisės<text:s/></text:span><text:span text:style-name="T358">pažeidimus ir kitų įmokų sumokėjimo už mokesčių mokėtoją“) nustatyta tvarka, jeigu pajamų mokestis už gyventoją sumokėtas ne paties gyventojo – mokestinės prievolės subjekto, o kito asmens lėšomis (kito asmens už nenuolatinį Lietuvos gyventoją paties gyven</text:span><text:span text:style-name="T359">tojo lėšomis sumokėta pajamų mokesčio suma nurodoma 19 laukelyje)</text:span>. <text:s/></text:p>
      <text:p text:style-name="P360">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soft-page-break/>
      <text:p text:style-name="P361">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62">Punkto pakeitimai:</text:p>
      <text:p text:style-name="P363"><text:span text:style-name="T364">Nr.<text:s/></text:span><text:a xlink:href="https://www.e-tar.lt/portal/legalAct.html?documentId=43b4df70690c11e68abac33170fc3720" office:target-frame-name="_top" xlink:show="replace"><text:span text:style-name="T365">VA-111</text:span></text:a><text:span text:style-name="T366">, 2016-08-23, paskelbta TAR 2016-08-23, i. k. 2016-22564</text:span></text:p>
      <text:p text:style-name="Normal"/>
      <text:p text:style-name="P367">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368"><text:span text:style-name="T369">25</text:span><text:span text:style-name="T370">.<text:s/></text:span><text:span text:style-name="T371">Deklaracijos II skyrius („Dėl pajamų mokesčio lengvatos palūkanoms taikymo“) užpildomas tik tuo atveju, kai nenuolatinis Lietuvos gyventojas:</text:span></text:p>
      <text:p text:style-name="P372"><text:span text:style-name="T373">25.1</text:span><text:span text:style-name="T374">. iš Lietuvos komercinių bankų ir kitų kredito įstaigų gavo palūkanų už indėlius, jeigu sutartys dėl indėlių</text:span><text:span text:style-name="T375"><text:s/>sudarytos nuo 2014 m. sausio 1 dienos ir nuo tokių palūkanų išskaičiuotas pajamų mokestis, ir / arba</text:span></text:p>
      <text:p text:style-name="P376"><text:span text:style-name="T377">25.2</text:span><text:span text:style-name="T378">. iš Lietuvos vienetų gavo palūkanų (išskyrus palūkanas už Lietuvos Respublikos Vyriausybės vertybinius popierius) už ne nuosavybės vertybinius po</text:span><text:span text:style-name="T379">pierius (išskyrus asmens, susijusio su gyventoju darbo santykiais ar jų esmę atitinkančiais santykiais, išleistus ne nuosavybės vertybinius popierius, jeigu už šiuos ne nuosavybės vertybinius popierius asmuo, susijęs su gyventoju darbo santykiais ar jų esm</text:span><text:span text:style-name="T380">ę atitinkančiais santykiais, jam moka didesnes palūkanas negu kitiems tų pačių ne nuosavybės vertybinių popierių turėtojams), jeigu tokie vertybiniai popieriai įsigyti nuo 2014 m. sausio 1 dienos ir nuo tokių palūkanų buvo išskaičiuotas pajamų mokestis, ir</text:span><text:span text:style-name="T381"><text:s/>/ arba</text:span></text:p>
      <text:p text:style-name="P382"><text:span text:style-name="T383">25.3</text:span><text:span text:style-name="T384">. iš Lietuvos vienetų 2018 metais gavo palūkanų už vartojimo kreditą, suteiktą per tarpusavio skolinimo platformą Lietuvos Respublikos vartojimo kredito įstatyme nustatyta tvarka, bei palūkanų už lėšas, suteiktas per sutelktinio finansavimo</text:span><text:span text:style-name="T385"><text:s/>platformą Lietuvos Respublikos sutelktinio finansavimo įstatyme nustatyta tvarka, jeigu nuo tokių palūkanų buvo išskaičiuotas pajamų mokestis.</text:span></text:p>
      <text:p text:style-name="P386"><text:span text:style-name="T387">Vadovaujantis Gyventojų pajamų mokesčio įstatymo nuostatomis, palūkanų gavimo momentu laikomas momentas, kai gyv</text:span><text:span text:style-name="T388">entojas įgyja teisę laisvai disponuoti palūkanų suma.<text:s/></text:span></text:p>
      <text:p text:style-name="P389">Punkto pakeitimai:</text:p>
      <text:p text:style-name="P390"><text:span text:style-name="T391">Nr.<text:s/></text:span><text:a xlink:href="https://www.e-tar.lt/portal/legalAct.html?documentId=692de120a78a11e8acb39f2e6db7935b" office:target-frame-name="_top" xlink:show="replace"><text:span text:style-name="T392">VA-65</text:span></text:a><text:span text:style-name="T393">, 2018-08-24, paskelbta TAR 2018-08-24, i. k. 2018-13388</text:span></text:p>
      <text:p text:style-name="Normal"/>
      <text:p text:style-name="P394"><text:span text:style-name="T395">26</text:span><text:span text:style-name="T396">. Deklara</text:span><text:span text:style-name="T397">cijos 21 laukelyje turi būti įrašoma nenuolatinio Lietuvos gyventojo iš Lietuvos komercinių bankų ir kitų kredito įstaigų mokestiniu laikotarpiu gautų palūkanų už indėlius suma, jeigu indėlių sutartys sudarytos nuo 2014 m. sausio 1 dienos.<text:s/></text:span></text:p>
      <text:p text:style-name="P398">2018 metų mokestinio laikotarpio deklaracijos 21 laukelyje turi būti įrašoma ir palūkanų už ne nuosavybės vertybinius popierius suma, jeigu nenuolatinis Lietuvos gyventojas iš Lietuvos vienetų tuo pačiu mokestiniu laikotarpiu gavo ir palūkanų per tarpusavio skolinimo platformą ar sutelktinio finansavimo platformą, kai toks kreditas ar lėšos suteikti Lietuvos Respublikos vartojimo kredito įstatyme ar Lietuvos Respublikos sutelktinio finansavimo įstatyme nustatyta tvarka.</text:p>
      <text:p text:style-name="P399"><text:span text:style-name="T400">Jeigu nenuolatinis Lietuvos gyventojas per mokestinį</text:span><text:span text:style-name="T401"><text:s/>laikotarpį negavo tokių palūkanų, 21 laukelyje turi būti įrašomas nulis.</text:span><text:s/></text:p>
      <text:p text:style-name="P402">Punkto pakeitimai:</text:p>
      <text:p text:style-name="P403"><text:span text:style-name="T404">Nr.<text:s/></text:span><text:a xlink:href="https://www.e-tar.lt/portal/legalAct.html?documentId=692de120a78a11e8acb39f2e6db7935b" office:target-frame-name="_top" xlink:show="replace"><text:span text:style-name="T405">VA-65</text:span></text:a><text:span text:style-name="T406">, 2018-08-24, paskelbta TAR 2018-08-24, i. k.<text:s/></text:span><text:span text:style-name="T407">2018-13388</text:span></text:p>
      <text:p text:style-name="Normal"/>
      <text:p text:style-name="P408"><text:span text:style-name="T409">27</text:span><text:span text:style-name="T410">. Deklaracijos 22 laukelyje turi būti įrašoma nuo deklaracijos 21 laukelyje nurodytų palūkanų sumos Lietuvos vienetų išskaičiuota ir į Lietuvos Respublikos biudžetą sumokėta pajamų mokesčio suma. <text:s/></text:span></text:p>
      <text:soft-page-break/>
      <text:p text:style-name="P411">Tokią pajamų mokesčio sumą deklaracijos<text:s/>22 laukelyje nenuolatinis Lietuvos gyventojas gali įrašyti iš Lietuvos vienetų išduotų pažymų apie per mokestinį laikotarpį apskaičiuotas ir išmokėtas išmokas ir nuo jų išskaičiuotą ir į biudžetą sumokėtą pajamų mokestį arba iš gyventojo kitų turimų dokumentų.</text:p>
      <text:p text:style-name="P412"><text:span text:style-name="T413">Jeigu deklaracijos 21 laukelyje įrašytas nulis, 22 laukelyje taip pat turi būti įrašomas nulis.<text:s/></text:span></text:p>
      <text:p text:style-name="P414">Punkto pakeitimai:</text:p>
      <text:p text:style-name="P415"><text:span text:style-name="T416">Nr.<text:s/></text:span><text:a xlink:href="https://www.e-tar.lt/portal/legalAct.html?documentId=692de120a78a11e8acb39f2e6db7935b" office:target-frame-name="_top" xlink:show="replace"><text:span text:style-name="T417">VA-65</text:span></text:a><text:span text:style-name="T418">, 2018-08-24, paskelbta TAR<text:s/></text:span><text:span text:style-name="T419">2018-08-24, i. k. 2018-13388</text:span></text:p>
      <text:p text:style-name="Normal"/>
      <text:p text:style-name="P420"><text:span text:style-name="T421">28</text:span><text:span text:style-name="T422">. Deklaracijos 23 laukelyje turi būti įrašoma nenuolatinio Lietuvos gyventojo iš Lietuvos vienetų mokestiniu laikotarpiu gautų palūkanų (išskyrus palūkanas už Lietuvos Respublikos Vyriausybės ne nuosavybės vertybinius po</text:span><text:span text:style-name="T423">pierius) už ne nuosavybės vertybinius popierius (išskyrus asmens, susijusio su gyventoju darbo santykiais ar jų esmę atitinkančiais santykiais, išleistus ne nuosavybės vertybinius popierius, jeigu už šiuos ne nuosavybės vertybinius popierius asmuo, susijęs</text:span><text:span text:style-name="T424"><text:s/>su gyventoju darbo santykiais ar jų esmę atitinkančiais santykiais, jam moka didesnes palūkanas negu kitiems tų pačių ne nuosavybės vertybinių popierių turėtojams) suma, jeigu ne nuosavybės vertybiniai popieriai įsigyti nuo 2014 m. sausio 1 dienos ir jeig</text:span><text:span text:style-name="T425">u tuo pačiu mokestiniu laikotarpiu nebuvo gautos palūkanos už vartojimo kreditą, suteiktą per tarpusavio skolinimo platformą, ir / arba palūkanos už suteiktas lėšas per sutelktinio finansavimo platformą, kai toks kreditas ar lėšos suteikti Lietuvos Respubl</text:span><text:span text:style-name="T426">ikos vartojimo kredito įstatyme ar Lietuvos Respublikos sutelktinio finansavimo įstatyme nustatyta tvarka.</text:span></text:p>
      <text:p text:style-name="P427">2018 metų mokestinio laikotarpio deklaracijos 23 laukelyje turi būti įrašoma nenuolatinio Lietuvos gyventojo iš Lietuvos vienetų mokestiniu laikotarpiu gautų palūkanų už vartojimo kreditą, suteiktą per tarpusavio skolinimo platformą, ir / arba palūkanų už suteiktas lėšas per sutelktinio finansavimo platformą, kai toks kreditas ar lėšos suteikti Lietuvos Respublikos vartojimo kredito įstatyme ar Lietuvos Respublikos sutelktinio finansavimo įstatyme nustatyta tvarka.</text:p>
      <text:p text:style-name="P428"><text:span text:style-name="T429">Jeigu nenuolatinis Lietuvos gyventojas per mokestinį laikotarpį negavo tokių palūkanų, 23 laukelyje turi būti įrašomas nulis.</text:span><text:s/></text:p>
      <text:p text:style-name="P430">Punkto pakeitimai:</text:p>
      <text:p text:style-name="P431"><text:span text:style-name="T432">Nr.<text:s/></text:span><text:a xlink:href="https://www.e-tar.lt/portal/legalAct.html?documentId=692de120a78a11e8acb39f2e6db7935b" office:target-frame-name="_top" xlink:show="replace"><text:span text:style-name="T433">VA-65</text:span></text:a><text:span text:style-name="T434">, 2018-08-24, paskelbta TAR 2018-08-24, i. k. 2018-13388</text:span></text:p>
      <text:p text:style-name="Normal"/>
      <text:p text:style-name="P435"><text:span text:style-name="T436">29</text:span><text:span text:style-name="T437">. Deklaracijos 24 laukelyje turi būti įrašoma nuo deklaracijos 23 laukelyje nurodytų palūkanų sumos Lietuvos vienetų išskaičiuota<text:s/></text:span><text:span text:style-name="T438">ir į Lietuvos Respublikos biudžetą sumokėta pajamų mokesčio suma. Tokią pajamų mokesčio sumą deklaracijos 24 laukelyje nenuolatinis Lietuvos gyventojas gali įrašyti iš palūkanas išmokėjusių Lietuvos vienetų išduotų pažymų apie per mokestinį laikotarpį apsk</text:span><text:span text:style-name="T439">aičiuotas ir išmokėtas išmokas ir nuo jų išskaičiuotą ir į biudžetą sumokėtą pajamų mokestį arba iš gyventojo kitų turimų dokumentų. <text:s text:c="2"/></text:span></text:p>
      <text:p text:style-name="P440"><text:span text:style-name="T441">Jeigu deklaracijos 23 laukelyje įrašytas nulis, 24 laukelyje taip pat turi būti įrašomas nulis.<text:s/></text:span></text:p>
      <text:p text:style-name="P442">Punkto pakeitimai:</text:p>
      <text:p text:style-name="P443"><text:span text:style-name="T444">Nr.<text:s/></text:span><text:a xlink:href="https://www.e-tar.lt/portal/legalAct.html?documentId=692de120a78a11e8acb39f2e6db7935b" office:target-frame-name="_top" xlink:show="replace"><text:span text:style-name="T445">VA-65</text:span></text:a><text:span text:style-name="T446">, 2018-08-24, paskelbta TAR 2018-08-24, i. k. 2018-13388</text:span></text:p>
      <text:p text:style-name="Normal"/>
      <text:p text:style-name="P447"><text:span text:style-name="T448">30</text:span><text:span text:style-name="T449">. Kai deklaracijoje deklaruojamos nenuolatinio Lietuvos gyventojo mokestiniu laikotarpiu<text:s/></text:span><text:span text:style-name="T450">Lietuvoje gautos palūkanos už indėlius ir / arba palūkanos už vertybinius popierius (t. y. kai nenurodyta per tarpusavio skolinimo platformas ar sutelktinio finansavimo platformas gautų palūkanų suma), deklaracijos 25 laukelyje turi būti įrašoma nenuolatin</text:span><text:span text:style-name="T451">io Lietuvos gyventojo mokestiniu laikotarpiu gautų palūkanų už užsienio valstybių bankuose ir kitose kredito įstaigose turimus indėlius, iš užsienio vienetų gautų palūkanų už ne nuosavybės vertybinius popierius (išskyrus asmens, susijusio su gyventoju darb</text:span><text:span text:style-name="T452">o santykiais ar jų esmę atitinkančiais santykiais, išleistus ne nuosavybės vertybinius popierius, jeigu už šiuos ne nuosavybės vertybinius popierius asmuo, susijęs su gyventoju darbo santykiais ar jų esmę atitinkančiais santykiais, jam moka didesnes palūka</text:span><text:span text:style-name="T453">nas negu kitiems tų pačių ne nuosavybės vertybinių popierių turėtojams), palūkanų už užsienio valstybių vyriausybių, taip pat jų politinių ar teritorijos administracinių padalinių, vietos valdžios ne nuosavybės vertybinius popierius bendra suma, jeigu indė</text:span><text:span text:style-name="T454">lių sutartys sudarytos ar ne nuosavybės vertybiniai popieriai įsigyti nuo 2014 m. sausio 1 dienos. Prie šios bendros palūkanų<text:s/></text:span><text:soft-page-break/><text:span text:style-name="T455">sumos nenuolatinis Lietuvos gyventojas turi pridėti ir per mokestinį laikotarpį gautų palūkanų už Lietuvos Respublikos Vyriausybės</text:span><text:span text:style-name="T456"><text:s/>ne nuosavybės vertybinius popierius sumą (jeigu gavo tokių palūkanų).</text:span></text:p>
      <text:p text:style-name="P457">Kai 2018 metų mokestinio laikotarpio deklaracijoje deklaruojama tik per tarpusavio skolinimo platformas ar sutelktinio finansavimo platformas iš Lietuvos vienetų gautų palūkanų suma, deklaracijos 25 laukelyje turi būti įrašoma mokestiniu laikotarpiu iš užsienio vienetų gautų palūkanų už vartojimo kreditą, suteiktą per tarpusavio skolinimo platformą, ir / arba palūkanų už suteiktas lėšas per sutelktinio finansavimo platformą, kai toks kreditas ar lėšos suteikti Europos ekonominės erdvės (toliau – EEE) valstybės įstatymuose, analogiškuose Lietuvos Respublikos vartojimo kredito įstatymui ar Lietuvos Respublikos sutelktinio finansavimo įstatymui, nustatyta tvarka, suma.</text:p>
      <text:p text:style-name="P458">Kai 2018 metų mokestinio laikotarpio deklaracijoje nurodomos nenuolatinio Lietuvos gyventojo mokestiniu laikotarpiu iš Lietuvos vienetų gautos palūkanos už indėlius ir / arba palūkanos už vertybinius popierius ir per tarpusavio skolinimo platformas ar sutelktinio finansavimo platformas gautos palūkanos, deklaracijos 25 laukelyje turi būti įrašoma iš užsienio vienetų gautų palūkanų už indėlius ir / arba vertybinius popierius suma (t. y. neturi būti nurodoma iš užsienio vienetų per tarpusavio skolinimo platformas ar sutelktinio finansavimo platformas gautų palūkanų suma).<text:s/></text:p>
      <text:p text:style-name="P459"><text:span text:style-name="T460">Jeigu nenuolatinis Lietuvos gyventojas per mokestinį laikotarpį iš užsienio valstybių negavo tokių palūkanų, deklaracijos 25 laukelyje turi būti įrašomas nulis.</text:span><text:s/></text:p>
      <text:p text:style-name="P461">Punkto pakeitimai:</text:p>
      <text:p text:style-name="P462"><text:span text:style-name="T463">Nr.<text:s/></text:span><text:a xlink:href="https://www.e-tar.lt/portal/legalAct.html?documentId=692de120a78a11e8acb39f2e6db7935b" office:target-frame-name="_top" xlink:show="replace"><text:span text:style-name="T464">VA-65</text:span></text:a><text:span text:style-name="T465">, 2018-08-24, paskelbta TAR 2018-08-24, i. k. 2018-13388</text:span></text:p>
      <text:p text:style-name="Normal"/>
      <text:p text:style-name="P466"><text:span text:style-name="T467">31</text:span><text:span text:style-name="T468">. Deklaracijos 26 laukelyje turi būti įrašoma nenuolatiniam Lietuvos gyventojui, pritaikius</text:span><text:span text:style-name="T469"><text:s/>Gyventojų pajamų mokesčio įstatyme palūkanoms nustatytą mokesčio lengvatą, iš Lietuvos Respublikos biudžeto grąžintina pajamų mokesčio suma:</text:span></text:p>
      <text:p text:style-name="P470"><text:span text:style-name="T471">31.1</text:span><text:span text:style-name="T472">. Deklaracijos 26 laukelyje įrašytina grąžintina pajamų mokesčio nuo gyventojo 2017 metais ir ankstesniais<text:s/></text:span><text:span text:style-name="T473">mokestiniais laikotarpiais gautų palūkanų suma, pritaikius Gyventojų pajamų mokesčio įstatymo 17 straipsnio 1 dalies 20 punkte palūkanoms nustatytą mokesčio lengvatą, apskaičiuojama tokiu būdu:</text:span></text:p>
      <text:p text:style-name="P474"><text:span text:style-name="T475">31.1.1</text:span><text:span text:style-name="T476">. jeigu deklaracijos 21, 23 ir 25 laukeliuose nurodytų</text:span><text:span text:style-name="T477"><text:s/>palūkanų bendra suma neviršija 500 Eur (kai palūkanos gautos 2016 metais ir 2017 metais) arba 3000 Eur (kai palūkanos gautos 2015 metais) arba 10 000 Lt (kai palūkanos gautos 2014 metais), 26 laukelyje įrašytina grąžintina pajamų mokesčio suma lygi 22 ir<text:s/></text:span><text:span text:style-name="T478">24 laukeliuose nurodyto pajamų mokesčio bendrai sumai;</text:span></text:p>
      <text:p text:style-name="P479"><text:span text:style-name="T480">31.1.2. jeigu deklaracijos 21, 23 ir 25 laukeliuose nurodytų palūkanų bendra suma didesnė nei 500 Eur (kai palūkanos gautos 2016 metais ir 2017 metais) arba 3000 Eur (kai palūkanos gautos 2015 metais</text:span><text:span text:style-name="T481">) arba 10 000 Lt (kai palūkanos gautos 2014 metais), 26 laukelyje įrašytina grąžintina pajamų mokesčio suma apskaičiuojama taip:</text:span></text:p>
      <text:p text:style-name="P482"><text:span text:style-name="T483">31.1.2.1</text:span><text:span text:style-name="T484">. nustatoma, kokia deklaracijos 21 ir 23 laukeliuose nurodytų palūkanų suma tenka neapmokestinamosioms pajamoms: kiek</text:span><text:span text:style-name="T485">viena 21 ir 23 laukelyje nurodyta palūkanų suma padalijama iš bendros 21, 23 ir 25 laukeliuose nurodytų palūkanų sumos; tokiu būdu apskaičiuotos dalys padauginamos iš 500 Eur (kai palūkanos gautos 2016 metais ir 2017 metais) arba 3000 Eur (kai palūkanos ga</text:span><text:span text:style-name="T486">utos 2015 metais) arba 10 000 Lt (kai palūkanos gautos 2014 metais);</text:span></text:p>
      <text:p text:style-name="P487"><text:span text:style-name="T488">31.1.2.2</text:span><text:span text:style-name="T489">. apskaičiuojama neapmokestinamųjų palūkanų sumai tenkanti pajamų mokesčio suma, neapmokestinamųjų palūkanų bendrą sumą padauginus iš 0,15. Jeigu ši pajamų mokesčio suma yra m</text:span><text:span text:style-name="T490">ažesnė už deklaracijos 22 ir 24 laukeliuose nurodytą pajamų mokesčio bendrą sumą ar jai lygi, ji įrašoma deklaracijos 26 laukelyje kaip grąžintina pajamų mokesčio suma. Jeigu ši pajamų mokesčio suma yra didesnė už deklaracijos 22 ir 24 laukeliuose nurodytą</text:span><text:span text:style-name="T491"><text:s/>bendrą pajamų mokesčio sumą, deklaracijos 26 laukelyje kaip grąžintina pajamų mokesčio suma įrašoma 22 ir 24 laukelių bendra suma.<text:s/></text:span></text:p>
      <text:p text:style-name="P492">Pavyzdys</text:p>
      <text:soft-page-break/>
      <text:p text:style-name="P493">2017 metų deklaracijoje nenuolatinis Lietuvos gyventojas 21 laukelyje nurodė 100 Eur palūkanų, 22 laukelyje nurodė<text:s/>15 Eur išskaičiuotą pajamų mokestį, 23 laukelyje nurodė 700 Eur palūkanų, 24 laukelyje įrašė 105 Eur išskaičiuotą pajamų mokestį, 25 laukelyje nurodė 500 Eur iš užsienio gautų palūkanų.</text:p>
      <text:p text:style-name="P494">Nenuolatinio Lietuvos gyventojo 2016 metais gautų palūkanų bendra suma:<text:s/></text:p>
      <text:p text:style-name="P495">1300 Eur (100 + 700 + 500).<text:tab/></text:p>
      <text:p text:style-name="P496">Neapmokestinamosioms palūkanoms priskiriamos palūkanų sumos apskaičiuojamos taip:</text:p>
      <text:p text:style-name="P497">Nustatoma deklaracijos 21 laukelyje nurodytų palūkanų dalis tarp visų deklaracijoje nurodytų palūkanų – 0,077 (100 : 1300). Apskaičiuojama deklaracijos 21 laukelyje nurodytų palūkanų sumai tenkanti neapmokestinamųjų palūkanų suma – 38,5 Eur (0,077 x 500). <text:s text:c="3"/></text:p>
      <text:p text:style-name="P498">Nustatoma deklaracijos 23 laukelyje nurodytų palūkanų dalis tarp visų deklaracijoje nurodytų palūkanų – 0,54 (700 : 1300). Apskaičiuojama<text:s/>deklaracijos 23 laukelyje nurodytų palūkanų sumai tenkanti neapmokestinamųjų palūkanų suma – 270 Eur (0,54 x 500). <text:s text:c="3"/></text:p>
      <text:p text:style-name="P499">Apskaičiuojama neapmokestinamosioms pajamoms tenkanti pajamų mokesčio suma:<text:s/></text:p>
      <text:p text:style-name="P500">46 Eur (( 38,5 + 270) x 0,15).</text:p>
      <text:p text:style-name="P501"><text:span text:style-name="T502">Deklaracijos 26 laukelyje nenuolatinis Lietuvos gyventojas turi įrašyti 46 Eur grąžintiną pajamų mokesčio sumą.<text:s/></text:span></text:p>
      <text:p text:style-name="P503"><text:span text:style-name="T504">31.2</text:span><text:span text:style-name="T505">. Deklaracijos 26 laukelyje įrašytina grąžintina pajamų mokesčio nuo gyventojo 2018 metais gautų palūkanų suma, pritaikius Gyventoj</text:span><text:span text:style-name="T506">ų pajamų mokesčio įstatymo 17 straipsnio 1 dalies 20 punkte ir 20</text:span><text:span text:style-name="T507">2</text:span><text:span text:style-name="T508"><text:s/>punkte palūkanoms nustatytas mokesčio lengvatas, apskaičiuojama tokiu būdu:</text:span></text:p>
      <text:p text:style-name="P509"><text:span text:style-name="T510">31.2.1</text:span><text:span text:style-name="T511">. jeigu deklaracijos 21 laukelyje nurodyta tik palūkanų už indėlius suma, 23 laukelyje nurodyta palūkanų<text:s/></text:span><text:span text:style-name="T512">už vertybinius popierius suma ir deklaracijos 21, 23 bei 25 laukeliuose nurodytų palūkanų bendra suma neviršija 500 Eur, 26 laukelyje įrašytina grąžintina pajamų mokesčio suma lygi 22 ir 24 laukeliuose nurodyto pajamų mokesčio bendrai sumai.</text:span></text:p>
      <text:p text:style-name="P513"><text:span text:style-name="T514">Jeigu deklarac</text:span><text:span text:style-name="T515">ijos 21 laukelyje nurodyta palūkanų už indėlius suma ir / arba palūkanų už vertybinius popierius suma, 23 laukelyje nurodyta per tarpusavio skolinimo platformas ar sutelktinio finansavimo platformas gautų palūkanų suma ir deklaracijos 21, 23 bei 25 laukeli</text:span><text:span text:style-name="T516">uose nurodytų palūkanų bendra suma neviršija 1000 Eur, o deklaracijos 21 ir 25 laukelių suma neviršija 500 Eur bei deklaracijos 23 laukelio suma neviršija 500 Eur, 26 laukelyje įrašytina grąžintina pajamų mokesčio suma lygi 22 ir 24 laukeliuose nurodyto pa</text:span><text:span text:style-name="T517">jamų mokesčio bendrai sumai;</text:span></text:p>
      <text:p text:style-name="P518"><text:span text:style-name="T519">31.2.2</text:span><text:span text:style-name="T520">. jeigu deklaracijos 21 laukelyje nurodyta tik palūkanų už indėlius suma ir / arba 23 laukelyje nurodyta palūkanų už vertybinius popierius suma ir deklaracijos 21, 23 ir 25 laukeliuose nurodytų palūkanų bendra suma<text:s/></text:span><text:span text:style-name="T521">didesnė nei 500 Eur arba jeigu deklaracijos 21 laukelyje nurodyta palūkanų už indėlius suma ir / arba palūkanų už vertybinius popierius suma ir deklaracijos 23 laukelyje nurodyta per tarpusavio skolinimo platformas ar sutelktinio finansavimo platformas gau</text:span><text:span text:style-name="T522">tų palūkanų suma, kai deklaracijos 21, 23 bei 25 laukeliuose nurodytų palūkanų bendra suma didesnė nei 1000 Eur, deklaracijos 21 ir 25 laukelių suma didesnė nei 500 Eur bei deklaracijos 23 laukelio suma didesnė nei 500 Eur, 26 laukelyje įrašytina grąžintin</text:span><text:span text:style-name="T523">a pajamų mokesčio suma apskaičiuojama taip:</text:span></text:p>
      <text:p text:style-name="P524"><text:span text:style-name="T525">31.2.2.1</text:span><text:span text:style-name="T526">. nustatoma, kokia deklaracijos 21 ir 23 laukeliuose nurodytų palūkanų suma tenka neapmokestinamosioms pajamoms: kiekviena 21 ir 23 laukelyje nurodyta palūkanų suma padalijama iš 21, 23 ir 25 laukeliuos</text:span><text:span text:style-name="T527">e nurodytų palūkanų bendros sumos; tokiu būdu apskaičiuotos dalys padauginamos iš 500 Eur;</text:span></text:p>
      <text:p text:style-name="P528"><text:span text:style-name="T529">31.2.2.2</text:span><text:span text:style-name="T530">. apskaičiuojama neapmokestinamųjų palūkanų sumai tenkanti pajamų mokesčio suma, neapmokestinamųjų palūkanų bendrą sumą padauginus iš 0,15. Jeigu ši paja</text:span><text:span text:style-name="T531">mų mokesčio suma yra mažesnė už deklaracijos 22 ir 24 laukeliuose nurodytą pajamų mokesčio bendrą sumą ar jai lygi, ji įrašoma deklaracijos 26 laukelyje kaip grąžintina pajamų mokesčio suma. Jeigu ši pajamų mokesčio suma yra didesnė už deklaracijos 22 ir 2</text:span><text:span text:style-name="T532">4 laukeliuose nurodytą bendrą pajamų mokesčio sumą, deklaracijos 26 laukelyje kaip grąžintina pajamų mokesčio suma įrašoma 22 ir 24 laukelių bendra suma;<text:s/></text:span></text:p>
      <text:p text:style-name="P533"><text:span text:style-name="T534">31.2.3</text:span><text:span text:style-name="T535">. jeigu deklaracijos 21 laukelyje palūkanų suma nenurodyta (t. y. laukelyje įrašytas nuli</text:span><text:span text:style-name="T536">s) ir deklaracijos 23 laukelyje nurodyta per tarpusavio skolinimo platformas ar sutelktinio<text:s/></text:span><text:soft-page-break/><text:span text:style-name="T537">finansavimo platformas gautų palūkanų suma, ir deklaracijos 23 ir 25 laukelių suma didesnė nei 500 Eur, 26 laukelyje įrašytina grąžintina pajamų mokesčio suma apska</text:span><text:span text:style-name="T538">ičiuojama taip:</text:span></text:p>
      <text:p text:style-name="P539"><text:span text:style-name="T540">31.2.3.1</text:span><text:span text:style-name="T541">. nustatoma, kokia deklaracijos 23 laukelyje nurodytų palūkanų suma tenka neapmokestinamosioms pajamoms: 23 laukelyje nurodyta palūkanų suma padalijama iš 23 ir 25 laukeliuose nurodytų palūkanų bendros sumos; tokiu būdu apskaičiuo</text:span><text:span text:style-name="T542">tos dalys padauginamos iš 500 Eur;</text:span></text:p>
      <text:p text:style-name="P543"><text:span text:style-name="T544">31.2.3.2</text:span><text:span text:style-name="T545">. apskaičiuojama neapmokestinamųjų palūkanų sumai tenkanti pajamų mokesčio suma, neapmokestinamųjų palūkanų sumą padauginus iš 0,15. Jeigu ši pajamų mokesčio suma yra mažesnė už deklaracijos 24 laukelyje nurod</text:span><text:span text:style-name="T546">ytą pajamų mokesčio sumą ar jai lygi, ji įrašoma deklaracijos 26 laukelyje kaip grąžintina pajamų mokesčio suma. Jeigu ši pajamų mokesčio suma yra didesnė už deklaracijos 24 laukelyje nurodytą pajamų mokesčio sumą, deklaracijos 26 laukelyje kaip grąžintina</text:span><text:span text:style-name="T547"><text:s/>pajamų mokesčio suma įrašoma 24 laukelio suma.</text:span><text:s/></text:p>
      <text:p text:style-name="P548">Punkto pakeitimai:</text:p>
      <text:p text:style-name="P549"><text:span text:style-name="T550">Nr.<text:s/></text:span><text:a xlink:href="https://www.e-tar.lt/portal/legalAct.html?documentId=43b4df70690c11e68abac33170fc3720" office:target-frame-name="_top" xlink:show="replace"><text:span text:style-name="T551">VA-111</text:span></text:a><text:span text:style-name="T552">, 2016-08-23, paskelbta TAR 2016-08-23, i. k. 2016-22564</text:span></text:p>
      <text:p text:style-name="P553"><text:span text:style-name="T554">Nr.<text:s/></text:span><text:a xlink:href="https://www.e-tar.lt/portal/legalAct.html?documentId=692de120a78a11e8acb39f2e6db7935b" office:target-frame-name="_top" xlink:show="replace"><text:span text:style-name="T555">VA-65</text:span></text:a><text:span text:style-name="T556">, 2018-08-24, paskelbta TAR 2018-08-24, i. k. 2018-13388</text:span></text:p>
      <text:p text:style-name="Normal"/>
      <text:p text:style-name="P557">32. Deklaracijos 27<text:span text:style-name="T558"><text:s/>laukelyje</text:span><text:s/>turi būti įrašomas nenuolatinio Lietuvos gyventojo atstovo asmens kodas (identifikacinis numeris), kai deklaraciją už gyventoją užpildo ir pasirašo jo atstovas.<text:s/></text:p>
      <text:p text:style-name="P559"><text:span text:style-name="T560">33</text:span><text:span text:style-name="T561">. Popierinę deklaraciją atitinkamoje vietoje turi pasirašyti nenuolatinis Lietuvos gyventojas, teikiantis deklaraciją, arba jo atstovas. Kai užpildyti ir pasirašy</text:span><text:span text:style-name="T562">ti deklaraciją įstatymų nustatyta tvarka yra pavesta atstovui, ją pasirašyti ir nurodyti savo vardą bei pavardę turi tas atstovas.<text:s/></text:span></text:p>
      <text:p text:style-name="P563">Kai įstatymų nustatyta tvarka deklaraciją užpildyti ir pasirašyti yra pavesta atstovui, tai prie deklaracijos turi būti pridedamas ir įstatymų nustatyta tvarka išduotas įgaliojimas ar kitas atstovavimą patvirtinantis dokumentas. <text:s/></text:p>
      <text:p text:style-name="P564">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565"><text:span text:style-name="T566">IV</text:span><text:span text:style-name="T567"><text:s/>SKYRIUS<text:s/></text:span></text:p>
      <text:p text:style-name="P568"><text:span text:style-name="T569">DEKLARACIJOS PATEIKIMAS IR TIKSLINIMAS</text:span></text:p>
      <text:p text:style-name="P570"/>
      <text:p text:style-name="P571">34. Deklaraciją kartu su<text:s/>Taisyklių 5 ir / arba 6 punkte nurodytais dokumentais gali pateikti nenuolatinis Lietuvos gyventojas arba jo įgaliotas asmuo.</text:p>
      <text:p text:style-name="P572">35. Nuo 2015 m. sausio 1 dienos nenuolatinis Lietuvos gyventojas mokesčių administratoriui turi teikti deklaracijos 2 versiją,<text:s/>neatsižvelgdamas, kokio mokestinio laikotarpio pajamas bei nuo jų išskaičiuotą pajamų mokestį deklaruoja. <text:s/></text:p>
      <text:p text:style-name="P573">36. <text:s/>Nuo 2015 m. sausio 1 dienos nenuolatiniam Lietuvos gyventojui t<text:span text:style-name="T574">ikslinant 2013 metų ir ankstesnių mokestinių laikotarpių deklaracijų duomen</text:span><text:span text:style-name="T575">is, mokesčių administratoriui turi būti teikiama deklaracijos 2 versija.<text:s/></text:span></text:p>
      <text:p text:style-name="P576">37. Mokesčių administratoriui turi būti pateikiama tinkamai užpildyta Valstybinės mokesčių inspekcijos prie Lietuvos Respublikos finansų ministerijos interneto svetainėje (<text:span text:style-name="T577">www.vm</text:span><text:span text:style-name="T578">i.lt</text:span>) pateikta šios deklaracijos forma, skirta pildyti kompiuteriu.<text:s/></text:p>
      <text:p text:style-name="P579">Deklaracija mokesčių administratoriui gali būti pateikta tokiais būdais:</text:p>
      <text:p text:style-name="P580">37.1. pateikta elektroniniu būdu per Valstybinės mokesčių inspekcijos elektroninio deklaravimo sistemą (EDS),</text:p>
      <text:p text:style-name="P581">37.2. tiesiogiai įteikta apskrities valstybinės mokesčių inspekcijos darbuotojui,</text:p>
      <text:p text:style-name="P582">37.3. atsiųsta paštu.</text:p>
      <text:p text:style-name="P583"><text:span text:style-name="T584">38</text:span><text:span text:style-name="T585">. Kai deklaracijoje nustatoma klaidų ir / arba prie deklaracijos nebuvo pridėti reikiami dokumentai, nenuolatiniam Lietuvos gyventojui siu</text:span><text:span text:style-name="T586">nčiamas informacinis pranešimas ištaisyti<text:s/></text:span><text:soft-page-break/><text:span text:style-name="T587">klaidas ir patikslintą visiškai užpildytą deklaraciją ir / arba dokumentus pateikti mokesčių administratoriui.<text:s/></text:span></text:p>
      <text:p text:style-name="P588">________________________________</text:p>
      <text:p text:style-name="P589">Priedo pakeitimai:</text:p>
      <text:p text:style-name="P590"><text:span text:style-name="T591">Nr.<text:s/></text:span><text:a xlink:href="https://www.e-tar.lt/portal/legalAct.html?documentId=dedc25e0602a11e4bad5c03f56793630" office:target-frame-name="_top" xlink:show="replace"><text:span text:style-name="T592">VA-117</text:span></text:a><text:span text:style-name="T593">, 2014-10-30, paskelbta TAR 2014-10-30, i. k. 2014-15145</text:span></text:p>
      <text:p text:style-name="Normal"/>
      <text:p text:style-name="Normal"/>
      <text:p text:style-name="Normal"/>
      <text:p text:style-name="Normal"/>
      <text:p text:style-name="P594">Priedų pakeitimai:</text:p>
      <text:p text:style-name="Normal"/>
      <text:p text:style-name="P595">VA-82 pakeitimo VA-117 forma GPM309</text:p>
      <text:p text:style-name="P596">Papildyta priedu:</text:p>
      <text:p text:style-name="P597"><text:span text:style-name="T598">Nr.<text:s/></text:span><text:a xlink:href="https://www.e-tar.lt/portal/legalAct.html?documentId=dedc25e0602a11e4bad5c03f56793630" office:target-frame-name="_top" xlink:show="replace"><text:span text:style-name="T599">VA-117</text:span></text:a><text:span text:style-name="T600">, 2014-10-30, paskelbta TAR 2014-10-30, i. k. 2014-15145</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Valstybinė mokesčių inspekcija prie Lietuvos Respublikos finansų ministerijos,</text:span><text:span text:style-name="T610"><text:s/>Įsakymas</text:span></text:p>
      <text:p text:style-name="P611"><text:span text:style-name="T612">Nr.<text:s/></text:span><text:a xlink:href="https://www.e-tar.lt/portal/legalAct.html?documentId=TAR.55A1300CF9F1" office:target-frame-name="_top" xlink:show="replace"><text:span text:style-name="T613">VA-135</text:span></text:a><text:span text:style-name="T614">, 2011-12-22, Žin., 2011, Nr. 162-7729 (2011-12-30), i. k. 1112055ISAK00VA-135</text:span></text:p>
      <text:p text:style-name="P615"><text:span text:style-name="T616">Dėl Valstybinės mokesčių inspekcijos prie Lietuvos Respublikos finansų mini</text:span><text:span text:style-name="T617">sterijos viršininko 2009 m. lapkričio 19 d. įsakymo Nr. VA-82 "Dėl Metinės nenuolatinio Lietuvos gyventojo pajamų mokesčio deklaracijos GPM309 formos, jos užpildymo ir pateikimo taisyklių patvirtinimo" pakeitimo</text:span></text:p>
      <text:p text:style-name="P618"/>
      <text:p text:style-name="P619"><text:span text:style-name="T620">2.</text:span></text:p>
      <text:p text:style-name="P621"><text:span text:style-name="T622">Valstybinė mokesčių inspekcija prie Liet</text:span><text:span text:style-name="T623">uvos Respublikos finansų ministerijos, Įsakymas</text:span></text:p>
      <text:p text:style-name="P624"><text:span text:style-name="T625">Nr.<text:s/></text:span><text:a xlink:href="https://www.e-tar.lt/portal/legalAct.html?documentId=dedc25e0602a11e4bad5c03f56793630" office:target-frame-name="_top" xlink:show="replace"><text:span text:style-name="T626">VA-117</text:span></text:a><text:span text:style-name="T627">, 2014-10-30, paskelbta TAR 2014-10-30, i. k. 2014-15145</text:span></text:p>
      <text:p text:style-name="P628"><text:span text:style-name="T629">Valstybinės mokesčių inspekcijos prie Lietu</text:span><text:span text:style-name="T630">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631">deklaracijos GPM309 formos, jos užpildymo ir pateikimo taisyklių patvirtinimo“ pakeitimo“</text:span></text:p>
      <text:p text:style-name="P632"/>
      <text:p text:style-name="P633"><text:span text:style-name="T634">3.</text:span></text:p>
      <text:p text:style-name="P635"><text:span text:style-name="T636">Valstybinė mokesčių inspekcija prie Lietuvos Respublikos finansų ministerijos, Įsakymas</text:span></text:p>
      <text:p text:style-name="P637"><text:span text:style-name="T638">Nr.<text:s/></text:span><text:a xlink:href="https://www.e-tar.lt/portal/legalAct.html?documentId=43b4df70690c11e68abac33170fc3720" office:target-frame-name="_top" xlink:show="replace"><text:span text:style-name="T639">VA-111</text:span></text:a><text:span text:style-name="T640">, 2016-08-23, paskelbta TAR 2016-08-23, i. k. 2016-22564</text:span></text:p>
      <text:p text:style-name="P641"><text:span text:style-name="T642">Dėl Valstybinės mokesčių inspekcijos prie Lietuvos Respublikos finansų ministerijos viršininko<text:s/></text:span><text:span text:style-name="T643">2009 m. lapkričio 19 d. įsakymo Nr. VA-82 „Dėl metinės nenuolatinio Lietuvos gyventojo pajamų mokesčio deklaracijos GPM309 formos, jos užpildymo ir pateikimo taisyklių patvirtinimo“ pakeitimo</text:span></text:p>
      <text:p text:style-name="P644"/>
      <text:p text:style-name="P645"><text:span text:style-name="T646">4.</text:span></text:p>
      <text:p text:style-name="P647"><text:span text:style-name="T648">Valstybinė mokesčių inspekcija prie Lietuvos Respublikos fin</text:span><text:span text:style-name="T649">ansų ministerijos, Įsakymas</text:span></text:p>
      <text:p text:style-name="P650"><text:span text:style-name="T651">Nr.<text:s/></text:span><text:a xlink:href="https://www.e-tar.lt/portal/legalAct.html?documentId=0222cb003c5911e7b66ae890e1368363" office:target-frame-name="_top" xlink:show="replace"><text:span text:style-name="T652">VA-43</text:span></text:a><text:span text:style-name="T653">, 2017-05-18, paskelbta TAR 2017-05-19, i. k. 2017-08419</text:span></text:p>
      <text:p text:style-name="P654"><text:span text:style-name="T655">Dėl Valstybinės mokesčių inspekcijos prie Lietuvos Respublikos f</text:span><text:span text:style-name="T656">inansų ministerijos viršininko 2009 m. lapkričio 19 d. įsakymo Nr. VA-82 „Dėl Metinės nenuolatinio Lietuvos gyventojo pajamų mokesčio deklaracijos GPM309 formos, jos užpildymo ir pateikimo taisyklių patvirtinimo“ pakeitimo</text:span></text:p>
      <text:p text:style-name="P657"/>
      <text:p text:style-name="P658"><text:span text:style-name="T659">5.</text:span></text:p>
      <text:p text:style-name="P660"><text:span text:style-name="T661">Valstybinė mokesčių inspekcij</text:span><text:span text:style-name="T662">a prie Lietuvos Respublikos finansų ministerijos, Įsakymas</text:span></text:p>
      <text:p text:style-name="P663"><text:span text:style-name="T664">Nr.<text:s/></text:span><text:a xlink:href="https://www.e-tar.lt/portal/legalAct.html?documentId=692de120a78a11e8acb39f2e6db7935b" office:target-frame-name="_top" xlink:show="replace"><text:span text:style-name="T665">VA-65</text:span></text:a><text:span text:style-name="T666">, 2018-08-24, paskelbta TAR 2018-08-24, i. k. 2018-13388</text:span></text:p>
      <text:p text:style-name="P667"><text:span text:style-name="T668">Dėl Valstybinės mokesčių inspekci</text:span><text:span text:style-name="T669">jos 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6:53:00Z</meta:creation-date>
    <dc:date>2019-12-23T06:53:00Z</dc:date>
    <meta:template xlink:href="Normal.dotm" xlink:type="simple"/>
    <meta:editing-cycles>2</meta:editing-cycles>
    <meta:editing-duration>PT0S</meta:editing-duration>
    <meta:document-statistic meta:page-count="15" meta:paragraph-count="1584" meta:word-count="9306" meta:character-count="55465" meta:row-count="5967" meta:non-whitespace-character-count="47743"/>
  </office:meta>
</office:document-meta>
</file>