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P163" style:parent-style-name="Normal" style:family="paragraph">
      <style:paragraph-properties fo:text-align="justify" fo:text-indent="0.3958in">
        <style:tab-stops>
          <style:tab-stop style:type="left" style:position="0.6729in"/>
        </style:tab-stops>
      </style:paragraph-properties>
    </style:style>
    <style:style style:name="P164" style:parent-style-name="Normal" style:family="paragraph">
      <style:paragraph-properties fo:text-align="justify" fo:text-indent="0.3958in">
        <style:tab-stops>
          <style:tab-stop style:type="left" style:position="0.6729in"/>
        </style:tab-stops>
      </style:paragraph-properties>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P167" style:parent-style-name="Normal" style:family="paragraph">
      <style:paragraph-properties fo:text-align="justify" fo:text-indent="0.3958in">
        <style:tab-stops>
          <style:tab-stop style:type="left" style:position="0.6729in"/>
        </style:tab-stops>
      </style:paragraph-properties>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P170" style:parent-style-name="Normal" style:family="paragraph">
      <style:paragraph-properties fo:text-align="justify" fo:text-indent="0.3958in">
        <style:tab-stops>
          <style:tab-stop style:type="left" style:position="0.6729in"/>
        </style:tab-stops>
      </style:paragraph-properties>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P172" style:parent-style-name="Normal" style:family="paragraph">
      <style:paragraph-properties fo:text-align="justify" fo:text-indent="0.3958in">
        <style:tab-stops>
          <style:tab-stop style:type="left" style:position="0.6729in"/>
        </style:tab-stops>
      </style:paragraph-properties>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P176" style:parent-style-name="Normal" style:family="paragraph">
      <style:paragraph-properties fo:text-align="justify" fo:text-indent="0.3958in">
        <style:tab-stops>
          <style:tab-stop style:type="left" style:position="0.6729in"/>
        </style:tab-stops>
      </style:paragraph-properties>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P178" style:parent-style-name="Normal" style:family="paragraph">
      <style:paragraph-properties fo:text-align="justify" fo:text-indent="0.3958in">
        <style:tab-stops>
          <style:tab-stop style:type="left" style:position="0.6729in"/>
        </style:tab-stops>
      </style:paragraph-properties>
    </style:style>
    <style:style style:name="P17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2"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3"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4"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5"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6"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7"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8"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9"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9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9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92" style:parent-style-name="Normal" style:family="paragraph">
      <style:paragraph-properties fo:text-align="justify" fo:text-indent="0.3958in">
        <style:tab-stops>
          <style:tab-stop style:type="left" style:position="0.6729in"/>
        </style:tab-stops>
      </style:paragraph-properties>
    </style:style>
    <style:style style:name="P193" style:parent-style-name="Normal" style:family="paragraph">
      <style:paragraph-properties fo:text-align="justify" fo:text-indent="0.4375in">
        <style:tab-stops>
          <style:tab-stop style:type="left" style:position="0.6729in"/>
        </style:tab-stops>
      </style:paragraph-properties>
    </style:style>
    <style:style style:name="P194" style:parent-style-name="Normal" style:family="paragraph">
      <style:paragraph-properties fo:text-align="justify" fo:text-indent="0.3958in">
        <style:tab-stops>
          <style:tab-stop style:type="left" style:position="0.6729in"/>
        </style:tab-stops>
      </style:paragraph-properties>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P196" style:parent-style-name="Normal" style:family="paragraph">
      <style:paragraph-properties fo:text-align="justify" fo:text-indent="0.3958in">
        <style:tab-stops>
          <style:tab-stop style:type="left" style:position="0.6729in"/>
        </style:tab-stops>
      </style:paragraph-properties>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P198"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style>
    <style:style style:name="P199" style:parent-style-name="Normal" style:family="paragraph">
      <style:paragraph-properties fo:text-align="justify" fo:text-indent="0.3958in">
        <style:tab-stops>
          <style:tab-stop style:type="left" style:position="0.6729in"/>
        </style:tab-stops>
      </style:paragraph-properties>
    </style:style>
    <style:style style:name="P200" style:parent-style-name="Normal" style:family="paragraph">
      <style:paragraph-properties fo:text-align="justify" fo:text-indent="0.3958in">
        <style:tab-stops>
          <style:tab-stop style:type="left" style:position="0.6729in"/>
        </style:tab-stops>
      </style:paragraph-properties>
    </style:style>
    <style:style style:name="P201" style:parent-style-name="Normal" style:family="paragraph">
      <style:paragraph-properties fo:text-align="justify" fo:text-indent="0.3958in">
        <style:tab-stops>
          <style:tab-stop style:type="left" style:position="0.6729in"/>
        </style:tab-stops>
      </style:paragraph-properties>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P203" style:parent-style-name="Normal" style:family="paragraph">
      <style:paragraph-properties fo:text-align="justify" fo:text-indent="0.3958in">
        <style:tab-stops>
          <style:tab-stop style:type="left" style:position="0.6729in"/>
        </style:tab-stops>
      </style:paragraph-properties>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P205" style:parent-style-name="Normal" style:family="paragraph">
      <style:paragraph-properties fo:text-align="justify" fo:text-indent="0.3958in">
        <style:tab-stops>
          <style:tab-stop style:type="left" style:position="0.6729in"/>
        </style:tab-stops>
      </style:paragraph-properties>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P207" style:parent-style-name="Normal" style:family="paragraph">
      <style:paragraph-properties fo:text-align="justify" fo:text-indent="0.3958in">
        <style:tab-stops>
          <style:tab-stop style:type="left" style:position="0.197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58in">
        <style:tab-stops>
          <style:tab-stop style:type="left" style:position="0.1979in"/>
        </style:tab-stops>
      </style:paragraph-properties>
    </style:style>
    <style:style style:name="P211" style:parent-style-name="Normal" style:family="paragraph">
      <style:paragraph-properties fo:text-align="justify" fo:text-indent="0.3958in">
        <style:tab-stops>
          <style:tab-stop style:type="left" style:position="0.1979in"/>
        </style:tab-stops>
      </style:paragraph-properties>
    </style:style>
    <style:style style:name="P212" style:parent-style-name="Normal" style:family="paragraph">
      <style:paragraph-properties fo:text-align="justify" fo:text-indent="0.3958in">
        <style:tab-stops>
          <style:tab-stop style:type="left" style:position="0.1979in"/>
        </style:tab-stops>
      </style:paragraph-properties>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P214" style:parent-style-name="Normal" style:family="paragraph">
      <style:paragraph-properties fo:text-align="justify" fo:text-indent="0.3958in">
        <style:tab-stops>
          <style:tab-stop style:type="left" style:position="0.6729in"/>
        </style:tab-stops>
      </style:paragraph-properties>
    </style:style>
    <style:style style:name="P215" style:parent-style-name="Normal" style:family="paragraph">
      <style:paragraph-properties fo:text-align="justify" fo:text-indent="0.3958in">
        <style:tab-stops>
          <style:tab-stop style:type="left" style:position="0.3937in"/>
        </style:tab-stops>
      </style:paragraph-properties>
    </style:style>
    <style:style style:name="P216" style:parent-style-name="Normal" style:family="paragraph">
      <style:paragraph-properties fo:text-align="justify" fo:text-indent="0.3958in">
        <style:tab-stops>
          <style:tab-stop style:type="left" style:position="0.3937in"/>
        </style:tab-stops>
      </style:paragraph-properties>
    </style:style>
    <style:style style:name="P217" style:parent-style-name="Normal" style:family="paragraph">
      <style:paragraph-properties fo:text-align="justify" fo:text-indent="0.3958in">
        <style:tab-stops>
          <style:tab-stop style:type="left" style:position="0.3937in"/>
        </style:tab-stops>
      </style:paragraph-properties>
    </style:style>
    <style:style style:name="P218" style:parent-style-name="Normal" style:family="paragraph">
      <style:paragraph-properties fo:text-align="justify" fo:text-indent="0.3958in">
        <style:tab-stops>
          <style:tab-stop style:type="left" style:position="0.5937in"/>
        </style:tab-stops>
      </style:paragraph-properties>
    </style:style>
    <style:style style:name="P219" style:parent-style-name="Normal" style:family="paragraph">
      <style:paragraph-properties fo:text-align="justify" fo:text-indent="0.3958in">
        <style:tab-stops>
          <style:tab-stop style:type="left" style:position="0.5937in"/>
        </style:tab-stops>
      </style:paragraph-properties>
    </style:style>
    <style:style style:name="P220" style:parent-style-name="Normal" style:family="paragraph">
      <style:paragraph-properties fo:text-align="justify" fo:text-indent="0.3958in"/>
    </style:style>
    <style:style style:name="P221" style:parent-style-name="Normal" style:family="paragraph">
      <style:paragraph-properties fo:text-align="justify" fo:text-indent="0.3958in"/>
    </style:style>
    <style:style style:name="P222" style:parent-style-name="Normal" style:family="paragraph">
      <style:paragraph-properties fo:text-align="justify" fo:text-indent="0.3958in"/>
    </style:style>
    <style:style style:name="P223" style:parent-style-name="Normal" style:family="paragraph">
      <style:paragraph-properties fo:text-align="justify" fo:text-indent="0.3958in"/>
    </style:style>
    <style:style style:name="P224" style:parent-style-name="Normal" style:family="paragraph">
      <style:paragraph-properties fo:text-align="justify" fo:text-indent="0.3333in"/>
    </style:style>
    <style:style style:name="P225" style:parent-style-name="Normal" style:family="paragraph">
      <style:paragraph-properties fo:text-align="justify" fo:text-indent="0.3958in"/>
    </style:style>
    <style:style style:name="P226" style:parent-style-name="Normal" style:family="paragraph">
      <style:paragraph-properties fo:text-align="justify" fo:text-indent="0.3333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416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416in"/>
    </style:style>
    <style:style style:name="P232" style:parent-style-name="Normal" style:family="paragraph">
      <style:paragraph-properties fo:text-align="justify" fo:text-indent="0.5416in"/>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P23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4" style:parent-style-name="Normal" style:family="paragraph">
      <style:paragraph-properties fo:text-align="justify" fo:text-indent="0.5416in"/>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P247" style:parent-style-name="Normal" style:family="paragraph">
      <style:paragraph-properties fo:text-align="justify" fo:margin-right="0.0013in"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13in" fo:text-indent="0.5416in"/>
    </style:style>
    <style:style style:name="P253" style:parent-style-name="Normal" style:family="paragraph">
      <style:paragraph-properties fo:text-align="justify" fo:margin-right="0.0013in" fo:text-indent="0.5833in"/>
      <style:text-properties style:font-size-complex="12pt"/>
    </style:style>
    <style:style style:name="P254"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3958in">
        <style:tab-stops>
          <style:tab-stop style:type="left" style:position="0.6729in"/>
        </style:tab-stops>
      </style:paragraph-properties>
    </style:style>
    <style:style style:name="P260" style:parent-style-name="Normal" style:family="paragraph">
      <style:paragraph-properties fo:text-align="justify" fo:margin-right="0.0034in" fo:text-indent="0.4923in"/>
    </style:style>
    <style:style style:name="P261" style:parent-style-name="Normal" style:family="paragraph">
      <style:paragraph-properties fo:text-align="justify" fo:margin-right="0.0034in" fo:text-indent="0.5in"/>
    </style:style>
    <style:style style:name="P262" style:parent-style-name="Normal" style:family="paragraph">
      <style:paragraph-properties fo:text-align="justify" fo:margin-right="0.0034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034in"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5937in"/>
        </style:tab-stops>
      </style:paragraph-properties>
    </style:style>
    <style:style style:name="P271" style:parent-style-name="Normal" style:family="paragraph">
      <style:paragraph-properties fo:text-align="justify" fo:text-indent="0.4923in">
        <style:tab-stops>
          <style:tab-stop style:type="left" style:position="0.5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fo:text-indent="0.3958in">
        <style:tab-stops>
          <style:tab-stop style:type="left" style:position="0.5937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weight="bold" style:font-weight-asian="bold"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15-01-01 iki 2016-08-23</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19. Deklaracijos 15 laukelyje turi būti įrašoma nenuolatinio Lietuvos gyventojo mokestinį laikotarpį iš šaltinio Lietuvoje gautoms su darbo santykiais susijusioms pajamoms taikytino MNPD suma:</text:p>
      <text:p text:style-name="P163">19.1. nenuolatinis Lietuvos gyventojas, kuriam nėra nustatytas ribotas darbingumo, neįgalumo ar specialiųjų poreikių lygis (t. y. kuris neturi teisės į didesnį mėnesio NPD), taikytino MNPD sumą 2013 metais ir ankstesniais mokestiniais laikotarpiais iš šaltinio<text:s/>Lietuvoje gautoms su darbo santykiais susijusioms pajamoms apskaičiuoja pagal formulę:<text:s/></text:p>
      <text:p text:style-name="P164">MNPD = 5640 - 0,2 x (GMP - 9600)</text:p>
      <text:p text:style-name="P165">GMP – gyventojo metinių pajamų suma, nurodyta deklaracijos 14 laukelyje.<text:s/></text:p>
      <text:p text:style-name="P166">19.2. nenuolatinis Lietuvos gyventojas, kuriam nėra nustatytas ribotas darbingumo, neįgalumo ar specialiųjų poreikių lygis (t. y. kuris neturi teisės į didesnį mėnesio NPD), taikytino MNPD sumą 2014 metais iš šaltinio Lietuvoje gautoms su darbo santykiais susijusioms pajamoms apskaičiuoja pagal formulę:<text:s/></text:p>
      <text:p text:style-name="P167">MNPD =<text:s/>6840 - 0,26 x (GMP - 12000)</text:p>
      <text:p text:style-name="P168">GMP – gyventojo metinių pajamų suma, nurodyta deklaracijos 14 laukelyje.<text:s/></text:p>
      <text:p text:style-name="P169">19.3. nenuolatinis Lietuvos gyventojas, kuriam nėra nustatytas ribotas darbingumo, neįgalumo ar specialiųjų poreikių lygis (t. y. kuris neturi teisės<text:s/>į didesnį mėnesio NPD), taikytino MNPD sumą 2015 metais ir vėlesniais mokestiniais laikotarpiais iš šaltinio Lietuvoje gautoms su darbo santykiais susijusioms pajamoms apskaičiuoja pagal formulę:<text:s/></text:p>
      <text:p text:style-name="P170">MNPD = 1992 - 0,26 x (GMP - 3480)</text:p>
      <text:p text:style-name="P171">GMP – gyventojo metinių<text:s/>pajamų suma, nurodyta deklaracijos 14 laukelyje.</text:p>
      <text:p text:style-name="P172">19.4. nenuolatinis Lietuvos gyventojas, kuris, remiantis Gyventojo pajamų mokesčio įstatymo 20 straipsnio 6 dalimi, teisę į didesnį mėnesio NPD turėjo visą mokestinį laikotarpį, taikytiną MNPD sumą apskaičiuoja, deklaracijos 16 arba 17 laukelyje įrašytą mėnesių skaičių „12“ padauginęs iš 600 Lt arba 800 Lt sumos, kai taikytinas MNPD apskaičiuojamas 2014 metais ir ankstesniais mokestiniais laikotarpiais gautoms su darbo santykiais susijusioms pajamoms, arba iš<text:s/><text:soft-page-break/>175 Eur ar 235 Eur sumos, kai taikytinas MNPD apskaičiuojamas 2015 metais ir vėlesniais mokestiniais laikotarpiais gautoms su darbo santykiais susijusioms pajamoms,</text:p>
      <text:p text:style-name="P173">19.5. nenuolatinis Lietuvos gyventojas, kuriam riboto darbingumo, specialiųjų poreikių ar neįgalumo lygis buvo nustatytas mokestiniu laikotarpiu, taikytiną MNPD sumą apskaičiuoja taip:</text:p>
      <text:p text:style-name="P174">- remdamasis Taisyklių 19.1, 19.2 ar 19.3 papunktyje pateikta formule, apskaičiuoja taikytino MNPD sumą, kurią padalina iš 12 ir daugina iš tų mėnesių, kuriais jis neturėjo teisės į didesnį mėnesio NPD, skaičiaus,</text:p>
      <text:p text:style-name="P175">- mokestinio laikotarpio mėnesių, kuriais jis turėjo teisę į didesnį mėnesio NPD, skaičių (nurodytą deklaracijos 16 ar 17 laukelyje) padaugina iš 600 Lt arba 800 Lt sumos, kai taikytinas MNPD apskaičiuojamas 2014 metais ir ankstesniais mokestiniais laikotarpiais gautoms su darbo santykiais susijusioms pajamoms, arba iš 175 Eur ar 235 Eur sumos, kai taikytinas MNPD apskaičiuojamas 2015 metais ir vėlesniais mokestiniais laikotarpiais gautoms su darbo santykiais susijusioms pajamoms,</text:p>
      <text:p text:style-name="P176">- taip apskaičiuotas sumas sudeda. <text:s/></text:p>
      <text:p text:style-name="P177"/>
      <text:p text:style-name="P178">Pavyzdys</text:p>
      <text:p text:style-name="P179">Nenuolatinis Lietuvos gyventojas dirbti į Lietuvos įmonę atvyko 2014 m. liepos 20 d. ir dirbo Lietuvoje iki metų pabaigos. 2014 m. rugsėjo mėnesį šiam gyventojui buvo nustatytas 30–55 procentų darbingumo lygis.<text:s/></text:p>
      <text:p text:style-name="P180">Lietuvos įmonė už darbą Lietuvoje nenuolatiniam Lietuvos gyventojui apskaičiavo 15800 Lt darbo užmokesčio, nuo kurio išskaičiavo ir į Lietuvos Respublikos biudžetą pervedė 2370 Lt pajamų mokesčio sumą.<text:s/></text:p>
      <text:p text:style-name="P181">Tarkime, kad gyventojo metinės pajamos (GMP), kurių sumą jis nurodė deklaracijos 14 laukelyje, lygios 22300 Lt. <text:s/></text:p>
      <text:p text:style-name="P182">Deklaracijos 16 laukelyje gyventojas turi įrašyti skaičių „3“, kadangi teisę į didesnį mėnesio NPD jis turėjo tik nuo 2014 m. spalio mėnesio (mėnuo, kurį toks darbingumo lygis buvo nustatytas, neįtraukiamas į mėnesių skaičių).<text:s/></text:p>
      <text:p text:style-name="P183">Nenuolatinis Lietuvos gyventojas deklaracijos 15 laukelyje įrašytiną taikytino MNPD sumą apskaičiuoja taip:</text:p>
      <text:p text:style-name="P184">1) pagal formulę apskaičiuoja taikytiną MNPD sumą: 6840 - 0,26 x (22300 - 9600) = 3538 (Lt),</text:p>
      <text:p text:style-name="P185">2) apskaičiuoja MNPD dalį, tenkančią 2014 m. sausio–rugsėjo mėnesiams (t. y.<text:s/>mėnesiams, kuriais gyventojas neturėjo teisės į 600 Lt mėnesio NPD): (3538 x 9/12) = 2654 (Lt),<text:s/></text:p>
      <text:p text:style-name="P186">3) apskaičiuoja už 2014 m. spalio–gruodžio mėnesius (t. y. už 3 mėnesius) taikytiną NPD:<text:s/></text:p>
      <text:p text:style-name="P187">600 x 3 = 1800 (Lt),</text:p>
      <text:p text:style-name="P188">4) apskaičiuoja taikytiną MNPD sumą: 2654 + 1800 = 4454 (Lt).</text:p>
      <text:p text:style-name="P189">Deklaracijos 15 laukelyje nenuolatinis Lietuvos gyventojas įrašo 4454 Lt MNPD sumą.<text:s/></text:p>
      <text:p text:style-name="P190">Mokėtina pajamų mokesčio suma apskaičiuojama taip: (15800 - 4454) x 0,15 = 1702 Lt.<text:s/></text:p>
      <text:p text:style-name="P191">Nenuolatiniam Lietuvos gyventojui grąžintina pajamų mokesčio suma: 2370 - 1702= 668 Lt.</text:p>
      <text:p text:style-name="P192"/>
      <text:p text:style-name="P193">20. Deklaracijos 16 laukelyje turi būti įrašomas mėnesių skaičius, kuriais per mokestinį laikotarpį nenuolatiniam Lietuvos gyventojui taikomas 600 Lt (kai su darbo santykiais susijusios pajamos gautos 2014 metais ir ankstesniais mokestiniais laikotarpiais) arba 175 Eur (kai su darbo santykiais susijusios pajamos gautos 2015 metais ir vėlesniais mokestiniais laikotarpiais) mėnesio NPD.</text:p>
      <text:p text:style-name="P194">Pagal Gyventojų pajamų mokesčio įstatymo 20 straipsnio 6 dalį nenuolatinio Lietuvos gyventojo gautoms su darbo santykiais susijusioms pajamoms taikomas 600 Lt (kai su darbo santykiais susijusios pajamos gautos 2014 metais ir ankstesniais mokestiniais laikotarpiais) arba 175 Eur (kai su darbo santykiais susijusios pajamos gautos 2015 metais ir vėl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s/></text:p>
      <text:soft-page-break/>
      <text:p text:style-name="P195">Jeigu teisę į didesnį mėnesio NPD nenuolatinis Lietuvos gyventojas turėjo visą mokestinį laikotarpį, deklaracijos 16 laukelyje jis turi įrašyti mėnesių skaičių „12“.</text:p>
      <text:p text:style-name="P196"/>
      <text:p text:style-name="P197">Pavyzdys</text:p>
      <text:p text:style-name="P198">Nenuolatinis Lietuvos gyventojas, kuriam nustatytas 30–55 procentų darbingumo lygis (toks darbingumo lygis jam buvo nustatytas 2009 metais), 2014 metais dirbo Lietuvos įmonėje (darbą atliko Lietuvoje). Neatsižvelgiant į tai, kiek mėnesių nenuolatinis Lietuvos gyventojas dirbo Lietuvoje, deklaracijos 16 laukelyje jis įrašo skaičių „12“, kadangi teisę į didesnį MNPD jis turėjo per visus 2014 <text:s/>metus. Deklaracijos 15 laukelyje nurodo taikytino MNPD sumą – 7200 Lt (600 x 12).</text:p>
      <text:p text:style-name="P199"/>
      <text:p text:style-name="P200">Kai toks riboto darbingumo lygis, specialiųjų poreikių ar neįgalumo lygis nenuolatiniam Lietuvos gyventojui buvo nustatytas per tą mokestinį laikotarpį, kurio deklaracija teikiama, mėnuo, kurį toks darbingumo, specialiųjų poreikių ar neįgalumo lygis buvo nustatytas, į 16 laukelyje nurodomą<text:s/>mėnesių skaičių neįskaičiuojamas.</text:p>
      <text:p text:style-name="P201">Jeigu nenuolatinis Lietuvos gyventojas per mokestinį laikotarpį neturėjo teisės į didesnį mėnesio NPD, deklaracijos 16 laukelyje turi būti įrašomas nulis. <text:s text:c="3"/></text:p>
      <text:p text:style-name="P202">21. Deklaracijos 17 laukelyje turi būti įrašomas mėnesių<text:s/>skaičius, kuriais per mokestinį laikotarpį nenuolatiniam Lietuvos gyventojui taikomas 800 Lt (kai su darbo santykiais susijusios pajamos gautos 2014 metais ir ankstesniais mokestiniais laikotarpiais) arba 235 Eur (kai su darbo santykiais susijusios pajamos<text:s/>gautos 2015 metais ir vėlesniais mokestiniais laikotarpiais) mėnesio NPD.</text:p>
      <text:p text:style-name="P203">Pagal Gyventojų pajamų mokesčio įstatymo 20 straipsnio 6 dalį nenuolatinio Lietuvos gyventojo gautoms su darbo santykiais susijusioms pajamoms taikomas 800 Lt (kai su darbo santykiais susijusios pajamos gautos 2014 metais ir ankstesniais mokestiniais laikotarpiais) arba 235 Eur (kai su darbo santykiais susijusios pajamos gautos 2015 metais ir vėlesniais mokestiniais laikotarpiais) mėnesio NPD, jeigu gyventojui nustatytas 0–25 procentų darbingumo lygis, gyventojas sulaukęs senatvės pensijos amžiaus ir jam nustatytas didelių specialiųjų poreikių lygis bei gyventojui nustatytas sunkus neįgalumo lygis. Jeigu teisę į didesnį mėnesio NPD nenuolatinis Lietuvos gyventojas turėjo visą mokestinį laikotarpį, deklaracijos 17 laukelyje jis turi įrašyti mėnesių skaičių „12“.</text:p>
      <text:p text:style-name="P204">Kai toks darbingumo lygis, specialiųjų poreikių ar neįgalumo lygis nenuolatiniam Lietuvos gyventojui buvo nustatytas per tą mokestinį laikotarpį, kurio deklaracija teikiama, mėnuo, kurį toks darbingumo, specialiųjų poreikių ar neįgalumo lygis buvo nustatytas, į 17 laukelyje nurodomą mėnesių skaičių neįskaičiuojamas.<text:s/></text:p>
      <text:p text:style-name="P205">Jeigu nenuolatinis Lietuvos gyventojas per mokestinį laikotarpį neturėjo teisės į didesnį mėnesio NPD, deklaracijos 17 laukelyje turi būti įrašomas nulis. <text:s text:c="3"/></text:p>
      <text:p text:style-name="P206">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207">23. Deklaracijos<text:span text:style-name="T208"><text:s/></text:span>19 laukelyje<text:span text:style-name="T209"><text:s/></text:span>turi būti įrašoma su darbo santykiais susijusias išmokas<text:s/>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210">Deklaracijos 19 laukelyje neturi būti nurodyta kito asmens lėšomis už nenuolatinį Lietuvos gyventoją į Lietuvos Respublikos biudžetą sumokėta pajamų mokesčio nuo su darbo santykiais susijusių pajamų suma. <text:s/></text:p>
      <text:soft-page-break/>
      <text:p text:style-name="P211">Pajamų mokesčio nuo su darbo<text:s/>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212">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text:s/>nuo B klasės pajamų deklaracijos FR0459 formose.<text:s/></text:p>
      <text:p text:style-name="P213">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214">25. Deklaracijos II skyrius („Dėl pajamų mokesčio lengvatos palūkanoms taikymo“) užpildomas tik tuo atveju, kai nenuolatinis Lietuvos gyventojas:</text:p>
      <text:p text:style-name="P215">25.1. iš Lietuvos komercinių bankų ir kitų kredito įstaigų gavo palūkanų už indėlius, jeigu sutartys dėl indėlių sudarytos nuo 2014 m. sausio 1 dienos ir nuo tokių palūkanų išskaičiuotas pajamų mokestis, ir / arba</text:p>
      <text:p text:style-name="P216">25.2. iš Lietuvos vienetų gavo palūkanų (išskyrus palūkanas už Vyriausybės vertybinius popierius) už ne nuosavybės vertybinius popierius (išskyrus vertybinius popierius ir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 ir nuo tokių palūkanų buvo išskaičiuotas pajamų mokestis.</text:p>
      <text:p text:style-name="P217">Vadovaujantis Gyventojų pajamų mokesčio įstatymo nuostatomis, palūkanų gavimo momentu laikomas momentas, kai gyventojas įgyja teisę laisvai disponuoti banko sąskaitoje esančia palūkanų suma.<text:s/></text:p>
      <text:p text:style-name="P218">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219">Jeigu<text:s/>nenuolatinis Lietuvos gyventojas per mokestinį laikotarpį negavo tokių palūkanų, 21 laukelyje turi būti įrašomas nulis. <text:s text:c="2"/></text:p>
      <text:p text:style-name="P220">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 Lietuvos komercinių bankų ar kitų kredito įstaigų išduotų pažymų apie per mokestinį laikotarpį apskaičiuotas ir išmokėtas išmokas ir nuo jų išskaičiuotą ir į biudžetą sumokėtą pajamų mokestį arba iš gyventojo kitų turimų dokumentų.<text:s/></text:p>
      <text:p text:style-name="P221">Jeigu deklaracijos 21 laukelyje įrašytas nulis, 22 laukelyje taip pat turi būti įrašomas nulis.<text:s/></text:p>
      <text:p text:style-name="P222">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suma, jeigu ne nuosavybės vertybiniai popieriai įsigyti nuo 2014 m. sausio 1 dienos. <text:s/></text:p>
      <text:soft-page-break/>
      <text:p text:style-name="P223">Jeigu nenuolatinis Lietuvos gyventojas per mokestinį laikotarpį negavo tokių palūkanų, 23 laukelyje turi būti įrašomas nulis. <text:s text:c="2"/></text:p>
      <text:p text:style-name="P224">29. Deklaracijos 24 laukelyje turi būti įrašoma nuo nenuolatiniam Lietuvos gyventojui išmokėtų palūkanų už<text:s/>ne nuosavybės vertybinius popierius (kurių suma nurodyta 23 laukelyje) Lietuvos vienetų išskaičiuota ir į Lietuvos Respublikos biudžetą sumokėta pajamų 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p>
      <text:p text:style-name="P225">Jeigu deklaracijos<text:s/>23 laukelyje įrašytas nulis, 24 laukelyje taip pat turi būti įrašomas nulis.<text:s/></text:p>
      <text:p text:style-name="P226">30.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text:s/>nuosavybės vertybinius popierius asmuo, susijęs su gyventoju darbo santykiais ar jų esmę atitinkančiais santykiais, jam moka didesnes palūkanas negu kitiems tų pačių ne nuosavybės vertybinių popierių turėtojams), palūkanų už užsienio valstybių vyriausybių,<text:s/>taip pat jų politinių ar teritorijos administracinių padalinių, vietos valdžios ne nuosavybės vertybinius popierius bendra suma, jeigu indėlių sutartys sudarytos ar ne nuosavybės vertybiniai popieriai įsigyti nuo 2014 m. sausio 1 dienos. Prie šios bendros<text:s/>palūkanų sumos nenuolatinis Lietuvos gyventojas turi pridėti ir per mokestinį laikotarpį gautų palūkanų už Lietuvos Respublikos Vyriausybės ne nuosavybės vertybinius popierius sumą (jeigu gavo tokių palūkanų).</text:p>
      <text:p text:style-name="P227">Jeigu nenuolatinis Lietuvos gyventojas per mokestinį laikotarpį iš užsienio valstybių negavo tokių palūkanų, deklaracijos 25 laukelyje turi būti įrašomas nulis.<text:s/></text:p>
      <text:p text:style-name="P228">31. Deklaracijos 26 laukelyje turi būti įrašoma nenuolatiniam Lietuvos gyventojui, pritaikius Gyventojų pajamų mokesčio įstatymo 17 straipsnio 1 dalies 20 punkte palūkanoms nustatytą mokesčio lengvatą, iš Lietuvos Respublikos biudžeto grąžintina pajamų mokesčio suma:</text:p>
      <text:p text:style-name="P229">31.1. jeigu deklaracijos 21, 23 ir 25 laukeliuose nurodytų palūkanų bendra suma neviršija 10 000 Lt (kai palūkanos gautos<text:s/>2014 metais) arba 3000 Eur (kai palūkanos gautos 2015 metais ir vėlesniais mokestiniais laikotarpiais), 26 laukelyje įrašytina grąžintina pajamų mokesčio suma lygi 22 ir 24 laukeliuose nurodyto pajamų mokesčio bendrai sumai;</text:p>
      <text:p text:style-name="P230">31.2. jeigu deklaracijos 21, 23 ir 25 laukeliuose nurodytų palūkanų bendra suma didesnė kaip <text:s text:c="4"/>10 000 Lt (kai palūkanos gautos 2014 metais) arba 3000 Eur (kai palūkanos gautos 2015 metais ir vėlesniais mokestiniais laikotarpiais), 26 laukelyje įrašytina grąžintina pajamų mokesčio suma apskaičiuojama taip:</text:p>
      <text:p text:style-name="P231">31.2.1. nustatoma, kokia deklaracijos 21 ir 23 laukeliuose nurodytų palūkanų suma tenka neapmokestinamosioms pajamoms: kiekviena 21 ir 23 laukelyje nurodyta palūkanų suma padalijama iš bendros 21, 23 ir 25<text:s/>laukeliuose nurodytų palūkanų sumos; tokiu būdu apskaičiuotos dalys padauginamos iš 10 000 Lt (kai palūkanos gautos 2014 metais) arba 3000 Eur (kai palūkanos gautos 2015 metais ir vėlesniais mokestiniais laikotarpiais);</text:p>
      <text:p text:style-name="P232">31.2.2.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    </text:p>
      <text:p text:style-name="P233"/>
      <text:p text:style-name="P234">Pavyzdys</text:p>
      <text:p text:style-name="P235">2014 metų deklaracijoje nenuolatinis Lietuvos gyventojas 21 laukelyje nurodė 3000 Lt palūkanų, 22 laukelyje nurodė 450 Lt išskaičiuotą pajamų mokestį, 23 laukelyje nurodė 2000 Lt<text:s/><text:soft-page-break/>palūkanų, 24 laukelyje įrašė 300 Lt<text:s/>išskaičiuotą pajamų mokestį, 25 laukelyje nurodė 7000 Lt palūkanų.</text:p>
      <text:p text:style-name="P236">Nenuolatinio Lietuvos gyventojo 2014 metais gautų palūkanų bendra suma:<text:s/></text:p>
      <text:p text:style-name="P237">12 000 Lt (3000 Lt + 2000 Lt + 7000 Lt).<text:tab/></text:p>
      <text:p text:style-name="P238">Neapmokestinamosioms palūkanoms priskiriamos palūkanų sumos<text:s/>apskaičiuojamos taip:</text:p>
      <text:p text:style-name="P239">Nustatoma deklaracijos 21 laukelyje nurodytų palūkanų dalis tarp visų deklaracijoje nurodytų palūkanų – 0,25 (3000 : 12000). Apskaičiuojama deklaracijos 21 laukelyje nurodytų palūkanų sumai tenkanti neapmokestinamųjų palūkanų suma – 2500 Lt (0,25 x 10 000 Lt). <text:s text:c="3"/></text:p>
      <text:p text:style-name="P240">Nustatoma deklaracijos 23 laukelyje nurodytų palūkanų dalis tarp visų deklaracijoje nurodytų palūkanų – 0,1666 (2000 : 12000). Apskaičiuojama deklaracijos 23 laukelyje nurodytų palūkanų sumai tenkanti neapmokestinamųjų palūkanų suma – 1666 Lt (0,1666 x 10 000 Lt). <text:s text:c="3"/></text:p>
      <text:p text:style-name="P241">Apskaičiuojama neapmokestinamosioms pajamoms tenkanti pajamų mokesčio suma:<text:s/></text:p>
      <text:p text:style-name="P242">625 Lt ((2500 Lt +1666 Lt) x 0,15).</text:p>
      <text:p text:style-name="P243">Deklaracijos 26 laukelyje nenuolatinis Lietuvos gyventojas turi įrašyti 625 Lt grąžintiną pajamų mokesčio sumą.<text:s/></text:p>
      <text:p text:style-name="P244"/>
      <text:p text:style-name="P245">32. Deklaracijos 27<text:span text:style-name="T246"><text:s/>laukelyje</text:span><text:s/>turi būti įrašomas nenuolatinio Lietuvos gyventojo atstovo asmens kodas (identifikacinis numeris), kai deklaraciją už gyventoją užpildo ir pasirašo jo atstovas.<text:s/></text:p>
      <text:p text:style-name="P247"><text:span text:style-name="T248">33</text:span><text:span text:style-name="T249">. Popierinę deklaraciją atitinkamoj</text:span><text:span text:style-name="T250">e vietoje turi pasirašyti nenuolatinis Lietuvos gyventojas, teikiantis deklaraciją, arba jo atstovas. Kai užpildyti ir pasirašyti deklaraciją įstatymų nustatyta tvarka yra pavesta atstovui, ją pasirašyti ir nurodyti savo vardą bei pavardę turi tas atstovas</text:span><text:span text:style-name="T251">.<text:s/></text:span></text:p>
      <text:p text:style-name="P252">Kai įstatymų nustatyta tvarka deklaraciją užpildyti ir pasirašyti yra pavesta atstovui, tai prie deklaracijos turi būti pridedamas ir įstatymų nustatyta tvarka išduotas įgaliojimas ar kitas atstovavimą patvirtinantis dokumentas. <text:s/></text:p>
      <text:p text:style-name="P253">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254"><text:span text:style-name="T255">IV</text:span><text:span text:style-name="T256"><text:s/>SKYRIUS<text:s/></text:span></text:p>
      <text:p text:style-name="P257"><text:span text:style-name="T258">DEKLARACIJOS PATEIKIMAS IR TIKSLINIMAS</text:span></text:p>
      <text:p text:style-name="P259"/>
      <text:p text:style-name="P260">34. Deklaraciją kartu su Taisyklių 5 ir / arba 6<text:s/>punkte nurodytais dokumentais gali pateikti nenuolatinis Lietuvos gyventojas arba jo įgaliotas asmuo.</text:p>
      <text:p text:style-name="P261">35. Nuo 2015 m. sausio 1 dienos nenuolatinis Lietuvos gyventojas mokesčių administratoriui turi teikti deklaracijos 2 versiją, neatsižvelgdamas, kokio<text:s/>mokestinio laikotarpio pajamas bei nuo jų išskaičiuotą pajamų mokestį deklaruoja. <text:s/></text:p>
      <text:p text:style-name="P262">36. <text:s/>Nuo 2015 m. sausio 1 dienos nenuolatiniam Lietuvos gyventojui t<text:span text:style-name="T263">ikslinant 2013 metų ir ankstesnių mokestinių laikotarpių deklaracijų duomenis, mokesčių administrat</text:span><text:span text:style-name="T264">oriui turi būti teikiama deklaracijos 2 versija.<text:s/></text:span></text:p>
      <text:p text:style-name="P265">37. Mokesčių administratoriui turi būti pateikiama tinkamai užpildyta Valstybinės mokesčių inspekcijos prie Lietuvos Respublikos finansų ministerijos interneto svetainėje (<text:span text:style-name="T266">www.vmi.lt</text:span>) pateikta šios deklaracijos forma, skirta pildyti kompiuteriu.<text:s/></text:p>
      <text:p text:style-name="P267">Deklaracija mokesčių administratoriui gali būti pateikta tokiais būdais:</text:p>
      <text:p text:style-name="P268">37.1. pateikta elektroniniu būdu per Valstybinės mokesčių inspekcijos elektroninio deklaravimo sistemą (EDS),</text:p>
      <text:p text:style-name="P269">37.2. tiesiogiai įteikta apskrities valstybinės mokesčių inspekcijos darbuotojui,</text:p>
      <text:p text:style-name="P270">37.3. atsiųsta paštu.</text:p>
      <text:p text:style-name="P271"><text:span text:style-name="T272">38</text:span><text:span text:style-name="T273">. Kai deklaracijoje nustatoma klaidų ir / arba prie deklaracijos nebuvo pridėti reikiami dokumentai, nenuolatiniam Lietuvos gyventojui siunčia</text:span><text:span text:style-name="T274">mas informacinis pranešimas ištaisyti<text:s/></text:span><text:soft-page-break/><text:span text:style-name="T275">klaidas ir patikslintą visiškai užpildytą deklaraciją ir / arba dokumentus pateikti mokesčių administratoriui.<text:s/></text:span></text:p>
      <text:p text:style-name="P276">________________________________</text:p>
      <text:p text:style-name="P277">Priedo pakeitimai:</text:p>
      <text:p text:style-name="P278"><text:span text:style-name="T279">Nr.<text:s/></text:span><text:a xlink:href="https://www.e-tar.lt/portal/legalAct.html?documentId=dedc25e0602a11e4bad5c03f56793630" office:target-frame-name="_top" xlink:show="replace"><text:span text:style-name="T280">VA-117</text:span></text:a><text:span text:style-name="T281">, 2014-10-30, paskelbta TAR 2014-10-30, i. k. 2014-15145</text:span></text:p>
      <text:p text:style-name="Normal"/>
      <text:p text:style-name="Normal"/>
      <text:p text:style-name="Normal"/>
      <text:p text:style-name="Normal"/>
      <text:p text:style-name="P282">Priedų pakeitimai:</text:p>
      <text:p text:style-name="Normal"/>
      <text:p text:style-name="P283">VA-82 pakeitimo VA-117 forma GPM309</text:p>
      <text:p text:style-name="P284">Papildyta priedu:</text:p>
      <text:p text:style-name="P285"><text:span text:style-name="T286">Nr.<text:s/></text:span><text:a xlink:href="https://www.e-tar.lt/portal/legalAct.html?documentId=dedc25e0602a11e4bad5c03f56793630" office:target-frame-name="_top" xlink:show="replace"><text:span text:style-name="T287">VA-117</text:span></text:a><text:span text:style-name="T288">, 2014-10-30, paskelbta TAR 2014-10-30, i. k. 2014-15145</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Valstybinė mokesčių inspekcija prie Lietuvos Respublikos finansų ministerijos,</text:span><text:span text:style-name="T298"><text:s/>Įsakymas</text:span></text:p>
      <text:p text:style-name="P299"><text:span text:style-name="T300">Nr.<text:s/></text:span><text:a xlink:href="https://www.e-tar.lt/portal/legalAct.html?documentId=TAR.55A1300CF9F1" office:target-frame-name="_top" xlink:show="replace"><text:span text:style-name="T301">VA-135</text:span></text:a><text:span text:style-name="T302">, 2011-12-22, Žin., 2011, Nr. 162-7729 (2011-12-30), i. k. 1112055ISAK00VA-135</text:span></text:p>
      <text:p text:style-name="P303"><text:span text:style-name="T304">Dėl Valstybinės mokesčių inspekcijos prie Lietuvos Respublikos finansų mini</text:span><text:span text:style-name="T305">sterijos viršininko 2009 m. lapkričio 19 d. įsakymo Nr. VA-82 "Dėl Metinės nenuolatinio Lietuvos gyventojo pajamų mokesčio deklaracijos GPM309 formos, jos užpildymo ir pateikimo taisyklių patvirtinimo" pakeitimo</text:span></text:p>
      <text:p text:style-name="P306"/>
      <text:p text:style-name="P307"><text:span text:style-name="T308">2.</text:span></text:p>
      <text:p text:style-name="P309"><text:span text:style-name="T310">Valstybinė mokesčių inspekcija prie Liet</text:span><text:span text:style-name="T311">uvos Respublikos finansų ministerijos, Įsakymas</text:span></text:p>
      <text:p text:style-name="P312"><text:span text:style-name="T313">Nr.<text:s/></text:span><text:a xlink:href="https://www.e-tar.lt/portal/legalAct.html?documentId=dedc25e0602a11e4bad5c03f56793630" office:target-frame-name="_top" xlink:show="replace"><text:span text:style-name="T314">VA-117</text:span></text:a><text:span text:style-name="T315">, 2014-10-30, paskelbta TAR 2014-10-30, i. k. 2014-15145</text:span></text:p>
      <text:p text:style-name="P316"><text:span text:style-name="T317">Valstybinės mokesčių inspekcijos prie Lietu</text:span><text:span text:style-name="T318">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319">deklaracijos GPM309 formos, jos užpildymo ir pateik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5-22T06:26:00Z</meta:creation-date>
    <dc:date>2017-05-22T06:26:00Z</dc:date>
    <meta:template xlink:href="Normal.dotm" xlink:type="simple"/>
    <meta:editing-cycles>2</meta:editing-cycles>
    <meta:editing-duration>PT0S</meta:editing-duration>
    <meta:document-statistic meta:page-count="12" meta:paragraph-count="320" meta:word-count="5759" meta:character-count="42589" meta:row-count="1160" meta:non-whitespace-character-count="37150"/>
  </office:meta>
</office:document-meta>
</file>