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text-position="super 66.6%"/>
    </style:style>
    <style:style style:name="T638" style:parent-style-name="DefaultParagraphFont" style:family="text">
      <style:text-properties fo:font-weight="bold" style:font-weight-asian="bold" fo:color="#000000" style:text-position="super 66.6%"/>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text-transform="uppercase"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margin-left="1.6736in" fo:text-indent="-1.1812in">
        <style:tab-stops/>
      </style:paragraph-properties>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margin-left="1.6736in" fo:text-indent="-1.1812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margin-left="1.6736in" fo:text-indent="-1.1812in">
        <style:tab-stops/>
      </style:paragraph-properties>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margin-left="1.6736in" fo:text-indent="-1.1812in">
        <style:tab-stops/>
      </style:paragraph-properties>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3937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font-style="italic" style:font-style-asian="italic" fo:color="#000000"/>
    </style:style>
    <style:style style:name="P1564" style:parent-style-name="Normal" style:family="paragraph">
      <style:paragraph-properties fo:text-indent="0.4923in"/>
      <style:text-properties fo:color="#000000"/>
    </style:style>
    <style:style style:name="P1565" style:parent-style-name="Normal" style:family="paragraph">
      <style:paragraph-properties fo:text-indent="0.4923in"/>
      <style:text-properties fo:color="#000000"/>
    </style:style>
    <style:style style:name="P1566" style:parent-style-name="Normal" style:family="paragraph">
      <style:paragraph-properties fo:text-align="justify">
        <style:tab-stops>
          <style:tab-stop style:type="right" style:position="6.4972in"/>
        </style:tab-stops>
      </style:paragraph-properties>
    </style:style>
    <style:style style:name="P1567" style:parent-style-name="Normal" style:family="paragraph">
      <style:paragraph-properties fo:text-align="center">
        <style:tab-stops>
          <style:tab-stop style:type="right" style:position="6.6937in"/>
        </style:tab-stops>
      </style:paragraph-properties>
    </style:style>
    <style:style style:name="P1568" style:parent-style-name="Normal" style:master-page-name="MPF1" style:family="paragraph">
      <style:paragraph-properties fo:break-before="page" fo:text-indent="3.5437in" style:page-number="1"/>
    </style:style>
    <style:style style:name="P1574" style:parent-style-name="Normal" style:family="paragraph">
      <style:paragraph-properties fo:text-indent="3.5437in"/>
    </style:style>
    <style:style style:name="P1575" style:parent-style-name="Normal" style:family="paragraph">
      <style:paragraph-properties fo:text-indent="3.5437in"/>
    </style:style>
    <style:style style:name="P1576" style:parent-style-name="Normal" style:family="paragraph">
      <style:paragraph-properties fo:text-indent="0.4916in"/>
      <style:text-properties fo:font-weight="bold" style:font-weight-asian="bold" style:font-weight-complex="bold"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text-align="justify"/>
      <style:text-properties fo:font-weight="bold" style:font-weight-asian="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style:style>
  </office:automatic-styles>
  <office:body>
    <office:text text:use-soft-page-breaks="true">
      <text:p text:style-name="P1"><text:span text:style-name="T7">Suvestinė redakcija nuo 2004-07-27 iki 2005-04-11</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1</text:span><text:span text:style-name="T35">. Lietuvos Respublikos kelių transporto kodeks</text:span><text:span text:style-name="T36">as (toliau – šis kodeksas) reguliuoja keleivių, bagažo, krovinių ir pašto, dokumentų siuntų vežimų organizavimą ir vykdymą, vežimų valstybinį valdymą ir kontrolę, atsakomybę už turtinę žalą.<text:s/></text:span></text:p>
      <text:p text:style-name="P37"><text:span text:style-name="T38">2</text:span><text:span text:style-name="T39">. Šio kodekso nuostatos suderintos su šio kodekso priede nurodytais Europos Sąjungos teisės aktais.<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text:s/></text:span><text:span text:style-name="T45">(2002-04-09), i. k. 1021010ISTA00IX-790</text:span></text:p>
      <text:p text:style-name="P46"><text:span text:style-name="T47">Nr.<text:s/></text:span><text:a xlink:href="https://www.e-tar.lt/portal/legalAct.html?documentId=TAR.D04968E44D46" office:target-frame-name="_top" xlink:show="replace"><text:span text:style-name="T48">IX-2195</text:span></text:a><text:span text:style-name="T49">, 2004-04-29, Žin., 2004, Nr. 73-2529 (2004-04-30), i. k. 1041010ISTA0IX-2195</text:span></text:p>
      <text:p text:style-name="Normal"/>
      <text:p text:style-name="P50"><text:span text:style-name="T51">2</text:span><text:span text:style-name="T52"><text:s/>straipsnis.<text:s/></text:span><text:span text:style-name="T53">Kelių transportas ir kelių</text:span><text:span text:style-name="T54"><text:s/>transporto priemonės</text:span></text:p>
      <text:p text:style-name="P55"><text:span text:style-name="T56">1</text:span><text:span text:style-name="T57">.<text:s/></text:span><text:span text:style-name="T58">Kelių transportas –<text:s/></text:span><text:span text:style-name="T59">sudėtinė Lietuvos Respublikos ūkio ir socialinės infrastruktūros dalis, susijusi su keleivių ir krovinių vežimu keliais.</text:span></text:p>
      <text:p text:style-name="P60"><text:span text:style-name="T61">2</text:span><text:span text:style-name="T62">. Kelių transporto priemonės skirstomos į keleivines ir krovinines.</text:span></text:p>
      <text:p text:style-name="P63"><text:span text:style-name="T64">3</text:span><text:span text:style-name="T65">.<text:s/></text:span><text:span text:style-name="T66">Keleivinėms transporto priemonėms priskiriamos motorinės ir elektrinės transporto priemonės, pagamintos keleiviams vežti. Tai autobusai, troleibusai, lengvieji automobiliai,</text:span><text:span text:style-name="T67"><text:s/></text:span><text:span text:style-name="T68">lengvieji automobiliai taksi.</text:span><text:s/></text:p>
      <text:p text:style-name="P69">Straipsnio dalies pakeitimai:</text:p>
      <text:p text:style-name="P70"><text:span text:style-name="T71">Nr.<text:s/></text:span><text:a xlink:href="https://www.e-tar.lt/portal/legalAct.html?documentId=TAR.AA9AD4CCFDE3" office:target-frame-name="_top" xlink:show="replace"><text:span text:style-name="T72">IX-790</text:span></text:a><text:span text:style-name="T73">, 2002-03-19, Žin., 2002, Nr. 37-1342 (2002-04-09), i. k. 1021010ISTA00IX-790</text:span></text:p>
      <text:p text:style-name="Normal"/>
      <text:p text:style-name="P74"><text:span text:style-name="T75">4</text:span><text:span text:style-name="T76">.<text:s/></text:span><text:span text:style-name="T77">Autobusas –<text:s/></text:span><text:span text:style-name="T78">motorinė transporto priemonė, skirta vežti žmonėms bei bagažui ir turinti daugiau kaip<text:s/></text:span><text:span text:style-name="T79">9 sėdimąsias vietas įskaitant vairuotojo vietą.</text:span></text:p>
      <text:p text:style-name="P80"><text:span text:style-name="T81">5</text:span><text:span text:style-name="T82">.<text:s/></text:span><text:span text:style-name="T83">Troleibusas –<text:s/></text:span><text:span text:style-name="T84">autobusas, varomas kontaktiniu tinklu tiekiama elektros energija.</text:span></text:p>
      <text:p text:style-name="P85"><text:span text:style-name="T86">6</text:span><text:span text:style-name="T87">.<text:s/></text:span><text:span text:style-name="T88">Lengvasis automobilis</text:span><text:span text:style-name="T89"><text:s/>– motorinė kelių transporto priemonė, turinti ne daugiau kaip 9 sėdimas vietas, įskaitant vairuotojo vietą, skirta keleiviams bei bagažui vežti.</text:span><text:s/></text:p>
      <text:p text:style-name="P90">Straipsnio dalies pakeitimai:</text:p>
      <text:p text:style-name="P91"><text:span text:style-name="T92">Nr.<text:s/></text:span><text:a xlink:href="https://www.e-tar.lt/portal/legalAct.html?documentId=TAR.AA9AD4CCFDE3" office:target-frame-name="_top" xlink:show="replace"><text:span text:style-name="T93">IX-790</text:span></text:a><text:span text:style-name="T94">, 2002-03-19, Žin., 2002, Nr. 37-1342 (2002-04-09), i. k. 1021010ISTA00IX-790</text:span></text:p>
      <text:p text:style-name="Normal"/>
      <text:p text:style-name="P95"><text:span text:style-name="T96">7</text:span><text:span text:style-name="T97">.</text:span><text:span text:style-name="T98"><text:s/>Lengvasis automobilis taksi<text:s/></text:span><text:span text:style-name="T99">– motorinė kelių transporto priemonė, skirta keleiviams ir bagažui vežti, turinti, įskaitant vairuotojo vietą, ne daugiau kaip 7<text:s/></text:span><text:span text:style-name="T100">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Iš anksto sudaryta keleivių grupė</text:span><text:span text:style-name="T110"><text:s/>– grupė, su kuria pagal išankst</text:span><text:span text:style-name="T111">inį užsakymą iš anksto sudaryta vežimo sutartis (kai keleiviai vyksta turizmo, verslo reikalais, į parodas, simpoziumus, konferencijas, seminarus, pasitarimus, koncertus, spektaklius, vestuves ir panašiais atvejais).<text:s/></text:span></text:p>
      <text:soft-page-break/>
      <text:p text:style-name="P112">Papildyta straipsnio dalimi:</text:p>
      <text:p text:style-name="P113"><text:span text:style-name="T114">Nr.<text:s/></text:span><text:a xlink:href="https://www.e-tar.lt/portal/legalAct.html?documentId=TAR.AA9AD4CCFDE3" office:target-frame-name="_top" xlink:show="replace"><text:span text:style-name="T115">IX-790</text:span></text:a><text:span text:style-name="T116">, 2002-03-19, Žin., 2002, Nr. 37-1342 (2002-04-09), i. k. 1021010ISTA00IX-790</text:span></text:p>
      <text:p text:style-name="Normal"/>
      <text:p text:style-name="P117"><text:span text:style-name="T118">9</text:span><text:span text:style-name="T119">. Krovininėms transporto priemonėms priskiriamos motorinės transporto priemonės ar jų jun</text:span><text:span text:style-name="T120">giniai (sąstatai), sukonstruoti, pritaikyti ir naudojami kroviniams vežti keliais. Tai krovininiai automobiliai, priekabos ir puspriekabės.</text:span></text:p>
      <text:p text:style-name="P121">Straipsnio dalies numeracijos pakeitimas:</text:p>
      <text:p text:style-name="P122"><text:span text:style-name="T123">Nr.<text:s/></text:span><text:a xlink:href="https://www.e-tar.lt/portal/legalAct.html?documentId=TAR.AA9AD4CCFDE3" office:target-frame-name="_top" xlink:show="replace"><text:span text:style-name="T124">IX-790</text:span></text:a><text:span text:style-name="T125">, 2002-03-19, Žin., 2002, Nr. 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ext:span><text:span text:style-name="T131">ti priekabas ar puspriekabes. Traktoriai ir savaeigės (visureigės) mašinos nelaikomi krovininiais automobiliais.</text:span></text:p>
      <text:p text:style-name="P132">Straipsnio dalies numeracijos pakeitimas:</text:p>
      <text:p text:style-name="P133"><text:span text:style-name="T134">Nr.<text:s/></text:span><text:a xlink:href="https://www.e-tar.lt/portal/legalAct.html?documentId=TAR.AA9AD4CCFDE3" office:target-frame-name="_top" xlink:show="replace"><text:span text:style-name="T135">IX-790</text:span></text:a><text:span text:style-name="T136">, 2002-03</text:span><text:span text:style-name="T137">-19, Žin., 2002, Nr. 37-1342 (2002-04-09), i. k. 1021010ISTA00IX-790</text:span></text:p>
      <text:p text:style-name="Normal"/>
      <text:p text:style-name="P138"><text:span text:style-name="T139">11</text:span><text:span text:style-name="T140">.<text:s/></text:span><text:span text:style-name="T141">Priekaba –<text:s/></text:span><text:span text:style-name="T142">transporto priemonė, kurią velka motorinė transporto priemonė.</text:span></text:p>
      <text:p text:style-name="P143">Straipsnio dalies numeracijos pakeitimas:</text:p>
      <text:p text:style-name="P144"><text:span text:style-name="T145">Nr.<text:s/></text:span><text:a xlink:href="https://www.e-tar.lt/portal/legalAct.html?documentId=TAR.AA9AD4CCFDE3" office:target-frame-name="_top" xlink:show="replace"><text:span text:style-name="T146">IX-790</text:span></text:a><text:span text:style-name="T147">, 2002-03-19, Žin., 2002, Nr. 37-1342 (2002-04-09), i. k. 1021010ISTA00IX-790</text:span></text:p>
      <text:p text:style-name="Normal"/>
      <text:p text:style-name="P148"><text:span text:style-name="T149">12</text:span><text:span text:style-name="T150">.<text:s/></text:span><text:span text:style-name="T151">Puspriekabė –<text:s/></text:span><text:span text:style-name="T152">su motorine transporto priemone sukabinta priekaba, kurios masės ir k</text:span><text:span text:style-name="T153">rovinio masės dalis tenka motorinei transporto priemonei.</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text:span><text:span text:style-name="T159">0ISTA00IX-790</text:span></text:p>
      <text:p text:style-name="Normal"/>
      <text:p text:style-name="P160"><text:span text:style-name="T161">3</text:span><text:span text:style-name="T162"><text:s/>straipsnis.<text:s/></text:span><text:span text:style-name="T163">Kelių transporto objektų nuosavybė</text:span></text:p>
      <text:p text:style-name="P164"><text:span text:style-name="T165">1</text:span><text:span text:style-name="T166">. Kelių transporto priemonės, autobusų stotys ir stotelės, krovinių vežimo stotys (terminalai), tiesiogiai su jais susiję pastatai ir įrenginiai nuosavybės teise gali priklausyti<text:s/></text:span><text:span text:style-name="T167">Lietuvos valstybei, savivaldybėms, Lietuvos Respublikos ir užsienio fiziniams bei juridiniams asmenims, užsienio juridinių asmenų filialams arba atstovybėms. Nuosavybės teisė į autobusų stotis, priklausančias valstybei ar savivaldybėms bei valstybės ar sav</text:span><text:span text:style-name="T168">ivaldybės kontroliuojamoms įmonėms, negali būti perleista kitiems fiziniams ar juridiniams asmenims.</text:span><text:s/></text:p>
      <text:p text:style-name="P169">Straipsnio dalies pakeitimai:</text:p>
      <text:p text:style-name="P170"><text:span text:style-name="T171">Nr.<text:s/></text:span><text:a xlink:href="https://www.e-tar.lt/portal/legalAct.html?documentId=TAR.D04968E44D46" office:target-frame-name="_top" xlink:show="replace"><text:span text:style-name="T172">IX-2195</text:span></text:a><text:span text:style-name="T173">, 2004-04-29, Žin., 2004, Nr. 7</text:span><text:span text:style-name="T174">3-2529 (2004-04-30), i. k. 1041010ISTA0IX-2195</text:span></text:p>
      <text:p text:style-name="Normal"/>
      <text:p text:style-name="P175"><text:span text:style-name="T176">2</text:span><text:span text:style-name="T177">. Valstybinės reikšmės keliai išimtine nuosavybės teise gali priklausyti tik Lietuvos valstybei. Vietinės reikšmės keliai nuosavybės teise gali priklausyti Lietuvos Respublikos piliečiams, savivaldybėms.</text:span></text:p>
      <text:p text:style-name="P178"><text:span text:style-name="T179">3</text:span><text:span text:style-name="T180">. Už važiavimą automagistralėmis, taip pat keliais, kurie nutiesti koncesijos pagrindais, gali būti nustatytas mokestis. Mokesčio tarifus ir jo mokėjimo tvarką nustato Vyriausybė.</text:span></text:p>
      <text:p text:style-name="P181"/>
      <text:p text:style-name="P182"><text:span text:style-name="T183">4</text:span><text:span text:style-name="T184"><text:s/>straipsnis.<text:s/></text:span><text:span text:style-name="T185">Kelių transporto valstybinis valdymas</text:span></text:p>
      <text:p text:style-name="P186"><text:span text:style-name="T187">1</text:span><text:span text:style-name="T188">. Keli</text:span><text:span text:style-name="T189">ų transporto valstybinį valdymą vykdo Susisiekimo ministerija ir savivaldybių</text:span><text:span text:style-name="T190"><text:s/></text:span><text:span text:style-name="T191">institucijos.<text:s/></text:span></text:p>
      <text:p text:style-name="P192">Straipsnio dalies pakeitimai:</text:p>
      <text:p text:style-name="P193"><text:span text:style-name="T194">Nr.<text:s/></text:span><text:a xlink:href="https://www.e-tar.lt/portal/legalAct.html?documentId=TAR.AA9AD4CCFDE3" office:target-frame-name="_top" xlink:show="replace"><text:span text:style-name="T195">IX-790</text:span></text:a><text:span text:style-name="T196">, 2002-03-19, Žin., 2002, Nr. 37-1342 (20</text:span><text:span text:style-name="T197">02-04-09), i. k. 1021010ISTA00IX-790</text:span></text:p>
      <text:p text:style-name="Normal"/>
      <text:p text:style-name="P198"><text:span text:style-name="T199">2</text:span><text:span text:style-name="T200">. Susisiekimo ministerija pagal savo kompetenciją leidžia savivaldybėms, fiziniams ir juridiniams asmenims privalomus teisės aktus, reguliuojančius kelių transporto veiklą ir keleivių bei krovinių vežimą. Susisiek</text:span><text:span text:style-name="T201">imo ministerija arba jos įgaliota institucija valdo ir organizuoja keleivių vežimą tolimojo ir tarptautinio susisiekimo maršrutais.</text:span><text:s/></text:p>
      <text:p text:style-name="P202">Straipsnio dalies pakeitimai:</text:p>
      <text:p text:style-name="P203"><text:span text:style-name="T204">Nr.<text:s/></text:span><text:a xlink:href="https://www.e-tar.lt/portal/legalAct.html?documentId=TAR.AA9AD4CCFDE3" office:target-frame-name="_top" xlink:show="replace"><text:span text:style-name="T205">IX-790</text:span></text:a><text:span text:style-name="T206">,</text:span><text:span text:style-name="T207"><text:s/>2002-03-19, Žin., 2002, Nr. 37-1342 (2002-04-09), i. k. 1021010ISTA00IX-790</text:span></text:p>
      <text:p text:style-name="Normal"/>
      <text:p text:style-name="P208"><text:span text:style-name="T209">3</text:span><text:span text:style-name="T210">. Savivaldybių</text:span><text:span text:style-name="T211"><text:s/></text:span><text:span text:style-name="T212">institucijos arba jų įgaliotos įstaigos</text:span><text:span text:style-name="T213"><text:s/></text:span><text:span text:style-name="T214">valdo ir organizuoja keleivių vežimą vietinio susisiekimo maršrutais ir lengvaisiais automobiliais taksi. Savivaldybių</text:span><text:span text:style-name="T215"><text:s/>institucijos</text:span><text:span text:style-name="T216"><text:s/></text:span><text:span text:style-name="T217">pagal savo kompetenciją leidžia vežėjams privalomus teisės aktus.<text:s/></text:span></text:p>
      <text:p text:style-name="P218">Straipsnio dalies pakeitimai:</text:p>
      <text:p text:style-name="P219"><text:span text:style-name="T220">Nr.<text:s/></text:span><text:a xlink:href="https://www.e-tar.lt/portal/legalAct.html?documentId=TAR.AA9AD4CCFDE3" office:target-frame-name="_top" xlink:show="replace"><text:span text:style-name="T221">IX-790</text:span></text:a><text:span text:style-name="T222">, 2002-03-19, Žin., 2002, Nr. 37-1342 (2002-04-09),<text:s/></text:span><text:span text:style-name="T223">i. k. 1021010ISTA00IX-790</text:span></text:p>
      <text:p text:style-name="Normal"/>
      <text:p text:style-name="P224"><text:span text:style-name="T225">5</text:span><text:span text:style-name="T226"><text:s/>straipsnis.<text:s/></text:span><text:span text:style-name="T227">Kelių transporto teisės aktai</text:span></text:p>
      <text:p text:style-name="P228"><text:span text:style-name="T229">Kelių transporto santykius reguliuoja šis kodeksas, Lietuvos Respublikos įstatymai bei kiti teisės aktai, tarptautinės sutartys.</text:span></text:p>
      <text:p text:style-name="P230"/>
      <text:p text:style-name="P231"><text:span text:style-name="T232">6</text:span><text:span text:style-name="T233"><text:s/>straipsnis.<text:s/></text:span><text:span text:style-name="T234">Tarptautinės sutartys</text:span></text:p>
      <text:p text:style-name="P235"><text:span text:style-name="T236">Jei</text:span><text:span text:style-name="T237">gu Lietuvos Respublikos tarptautinių sutarčių nustatytos kitokios taisyklės negu tos, kurias nustato kelių transporto vežimus reguliuojantys Lietuvos Respublikos teisės aktai, tai taikomos tarptautinių sutarčių taisyklės.</text:span></text:p>
      <text:p text:style-name="P238"/>
      <text:p text:style-name="P239"><text:span text:style-name="T240">ANTRASIS</text:span><text:span text:style-name="T241"><text:s/>skirsnis</text:span></text:p>
      <text:p text:style-name="P242"><text:span text:style-name="T243">Vežimų<text:s/></text:span><text:span text:style-name="T244">organizavimas</text:span></text:p>
      <text:p text:style-name="P245"/>
      <text:p text:style-name="P246"><text:span text:style-name="T247">7</text:span><text:span text:style-name="T248"><text:s/>straipsnis.<text:s/></text:span><text:span text:style-name="T249">Vežimų organizavimo sąvoka</text:span></text:p>
      <text:p text:style-name="P250"><text:span text:style-name="T251">1</text:span><text:span text:style-name="T252">.<text:s/></text:span><text:span text:style-name="T253">Vežimų organizavimas<text:s/></text:span><text:span text:style-name="T254">– techninių sąlygų ir teisinių santykių tarp keleivio, krovinio, bagažo, pašto, dokumentų siuntos, smulkios siuntos siuntėjo, gavėjo ir vežėjo nustatymas</text:span></text:p>
      <text:p text:style-name="P255">Straipsnio dalies pakeitimai:</text:p>
      <text:p text:style-name="P256"><text:span text:style-name="T257">Nr.<text:s/></text:span><text:a xlink:href="https://www.e-tar.lt/portal/legalAct.html?documentId=TAR.AA9AD4CCFDE3" office:target-frame-name="_top" xlink:show="replace"><text:span text:style-name="T258">IX-790</text:span></text:a><text:span text:style-name="T259">, 2002-03-19, Žin., 2002, Nr. 37-1342 (2002-04-09), i. k. 1021010ISTA00IX-790</text:span></text:p>
      <text:p text:style-name="Normal"/>
      <text:p text:style-name="P260"><text:span text:style-name="T261">2</text:span><text:span text:style-name="T262">.<text:s/></text:span><text:span text:style-name="T263">Vežėjas</text:span><text:span text:style-name="T264"><text:s/>– įmonė, įregistruota įstatymų nustatyta tvarka ir turinti teisę vežti keleivius, krovinius, bagažą, paštą, dokumentų siuntas, smulkias siuntas.<text:s/></text:span></text:p>
      <text:p text:style-name="P265">Straipsnio dalies pakeitimai:</text:p>
      <text:p text:style-name="P266"><text:span text:style-name="T267">Nr.<text:s/></text:span><text:a xlink:href="https://www.e-tar.lt/portal/legalAct.html?documentId=TAR.AA9AD4CCFDE3" office:target-frame-name="_top" xlink:show="replace"><text:span text:style-name="T268">IX-790</text:span></text:a><text:span text:style-name="T269">, 2002-03-19, Žin., 2002, Nr. 37-1342 (2002-04-09), i. k. 1021010ISTA00IX-790</text:span></text:p>
      <text:p text:style-name="Normal"/>
      <text:p text:style-name="P270"><text:span text:style-name="T271">8</text:span><text:span text:style-name="T272"><text:s/>straipsnis.<text:s/></text:span><text:span text:style-name="T273">Licencija (leidimas) verstis vežimais</text:span></text:p>
      <text:p text:style-name="P274"><text:span text:style-name="T275">1</text:span><text:span text:style-name="T276">. Kelių transporto ūkinė komercinė keleivių ir krovinių vežimo už atlyginimą veikla yra licencijuojam</text:span><text:span text:style-name="T277">a.</text:span></text:p>
      <text:p text:style-name="P278"><text:span text:style-name="T279">2</text:span><text:span text:style-name="T280">. Keleiviams vežti licencija (leidimas) reikalinga, kai vežama:</text:span></text:p>
      <text:p text:style-name="P281"><text:span text:style-name="T282">1</text:span><text:span text:style-name="T283">) lengvaisiais automobiliais taksi;</text:span></text:p>
      <text:p text:style-name="P284"><text:span text:style-name="T285">2</text:span><text:span text:style-name="T286">) lengvaisiais automobiliais reguliariais reisais – iki 2002 m. birželio 30 d.;</text:span></text:p>
      <text:p text:style-name="P287"><text:span text:style-name="T288">3</text:span><text:span text:style-name="T289">) lengvaisiais automobiliais užsakomaisiais reisais;</text:span></text:p>
      <text:p text:style-name="P290"><text:span text:style-name="T291">4</text:span><text:span text:style-name="T292">) autobusais.</text:span></text:p>
      <text:p text:style-name="P293"><text:span text:style-name="T294">3</text:span><text:span text:style-name="T295">. Kroviniams vežti licencija (leidimas) reikalinga, kai vežama:</text:span></text:p>
      <text:p text:style-name="P296"><text:span text:style-name="T297">1</text:span><text:span text:style-name="T298">) tarptautiniais maršrutais transporto priemonėmis, kurių keliamoji galia, įskaitant priekabą, didesnė kaip 3,5 tonos arba bendroji masė, įskaitant priekabą, didesnė</text:span><text:span text:style-name="T299"><text:s/>kaip 6 tonos – iki 2002 m. gruodžio 31 d.;<text:s/></text:span></text:p>
      <text:p text:style-name="P300"><text:span text:style-name="T301">2</text:span><text:span text:style-name="T302">) vidaus ir tarptautiniais maršrutais transporto priemonėmis, kurių bendroji masė, įskaitant priekabą, didesnė kaip 3,5 tonos – nuo 2003 m. sausio 1 d.</text:span></text:p>
      <text:p text:style-name="P303"><text:span text:style-name="T304">4</text:span><text:span text:style-name="T305">. Licenciją (leidimą) verstis keleivių vežimais</text:span><text:span text:style-name="T306"><text:s/>tolimojo ir tarptautinio susisiekimo maršrutais bei krovinių vežimais išduoda Valstybinė kelių transporto inspekcija prie Susisiekimo ministerijos (toliau – Valstybinė kelių transporto inspekcija). Valstybinės kelių transporto inspekcijos išduodamas licen</text:span><text:span text:style-name="T307">cijas (leidimus) verstis keleivių vežimais tarptautinio susisiekimo maršrutais bei krovinių vežimais tarptautiniais maršrutais transporto priemonėmis, kurių keliamoji galia, įskaitant priekabą, didesnė kaip 3,5 tonos arba bendroji masė, įskaitant priekabą,</text:span><text:span text:style-name="T308"><text:s/>didesnė kaip 6 tonos, nuo Lietuvos Respublikos įstojimo į Europos Sąjungą dienos pakeičia Bendrijos licencijos (leidimai), išduodamos Valstybinės kelių transporto inspekcijos pagal šio kodekso priede išvardytus Europos Sąjungos teisės aktus. Šių teisės ak</text:span><text:span text:style-name="T309">tų taikymo tvarką nustato Kelių transporto veiklos licencijavimo taisyklės, tvirtinamos Vyriausybės.</text:span><text:s/></text:p>
      <text:soft-page-break/>
      <text:p text:style-name="P310">Straipsnio dalies pakeitimai:</text:p>
      <text:p text:style-name="P311"><text:span text:style-name="T312">Nr.<text:s/></text:span><text:a xlink:href="https://www.e-tar.lt/portal/legalAct.html?documentId=TAR.D04968E44D46" office:target-frame-name="_top" xlink:show="replace"><text:span text:style-name="T313">IX-2195</text:span></text:a><text:span text:style-name="T314">, 2004-04-29, Žin., 2004, Nr. 7</text:span><text:span text:style-name="T315">3-2529 (2004-04-30), i. k. 1041010ISTA0IX-2195</text:span></text:p>
      <text:p text:style-name="Normal"/>
      <text:p text:style-name="P316"><text:span text:style-name="T317">5</text:span><text:span text:style-name="T318">.</text:span><text:span text:style-name="T319"><text:s/></text:span><text:span text:style-name="T320">Licenciją (leidimą) verstis keleivių vežimais vietinio susisiekimo maršrutais ir lengvaisiais automobiliais taksi išduoda savivaldybių</text:span><text:span text:style-name="T321"><text:s/></text:span><text:span text:style-name="T322">institucijos arba jų įgaliotos įstaigos.<text:s/></text:span></text:p>
      <text:p text:style-name="P323"><text:span text:style-name="T324">6</text:span><text:span text:style-name="T325">. Vežėjas, pageidau</text:span><text:span text:style-name="T326">jantis verstis kelių transporto ūkine komercine veikla ir visą laikotarpį, kol šia veikla verčiasi, privalo atitikti finansinio pajėgumo, geros reputacijos, profesinės kompetencijos reikalavimus, kuriuos nustato Kelių transporto veiklos licencijavimo taisy</text:span><text:span text:style-name="T327">klės.<text:s/></text:span></text:p>
      <text:p text:style-name="P328">Straipsnio dalies pakeitimai:</text:p>
      <text:p text:style-name="P329"><text:span text:style-name="T330">Nr.<text:s/></text:span><text:a xlink:href="https://www.e-tar.lt/portal/legalAct.html?documentId=TAR.D04968E44D46" office:target-frame-name="_top" xlink:show="replace"><text:span text:style-name="T331">IX-2195</text:span></text:a><text:span text:style-name="T332">, 2004-04-29, Žin., 2004, Nr. 73-2529 (2004-04-30), i. k. 1041010ISTA0IX-2195</text:span></text:p>
      <text:p text:style-name="Normal"/>
      <text:p text:style-name="P333">Straipsnio pakeitimai:</text:p>
      <text:p text:style-name="P334"><text:span text:style-name="T335">Nr.<text:s/></text:span><text:a xlink:href="https://www.e-tar.lt/portal/legalAct.html?documentId=TAR.AA9AD4CCFDE3" office:target-frame-name="_top" xlink:show="replace"><text:span text:style-name="T336">IX-790</text:span></text:a><text:span text:style-name="T337">, 2002-03-19, Žin., 2002, Nr. 37-1342 (2002-04-09), i. k. 1021010ISTA00IX-790</text:span></text:p>
      <text:p text:style-name="Normal"/>
      <text:p text:style-name="P338"><text:span text:style-name="T339">9</text:span><text:span text:style-name="T340"><text:s/>straipsnis.<text:s/></text:span><text:span text:style-name="T341">Vežimų klasifikacija</text:span></text:p>
      <text:p text:style-name="P342"><text:span text:style-name="T343">1</text:span><text:span text:style-name="T344">. Vežimai skirstomi į vidaus ir tarptautinius vežimus.</text:span></text:p>
      <text:p text:style-name="P345"><text:span text:style-name="T346">2</text:span><text:span text:style-name="T347">.<text:s/></text:span><text:span text:style-name="T348">Vidaus vežimai – tokie vežimai, kai kelių transporto priemonėmis vežama Lietuvos Respublikos teritorijoje.</text:span></text:p>
      <text:p text:style-name="P349"><text:span text:style-name="T350">3</text:span><text:span text:style-name="T351">. Tarptautiniai vežimai – tokie vežimai, kai kelių transporto priemonė kerta valstybės sieną.</text:span></text:p>
      <text:p text:style-name="P352"/>
      <text:p text:style-name="P353"><text:span text:style-name="T354">10</text:span><text:span text:style-name="T355"><text:s/>straipsnis.<text:s/></text:span><text:span text:style-name="T356">Kelių transporto priemonės e</text:span><text:span text:style-name="T357">kipažas</text:span></text:p>
      <text:p text:style-name="P358"><text:span text:style-name="T359">1</text:span><text:span text:style-name="T360">. Kelių transporto priemonės ekipažą sudaro vienas ar keli vairuotojai ir kiti vežėjo paskirti asmenys.</text:span></text:p>
      <text:p text:style-name="P361"><text:span text:style-name="T362">2</text:span><text:span text:style-name="T363">. Ekipažo narių teises ir pareigas nustato šis kodeksas bei tam tikros keleivių ir krovinių vežimo taisyklės, kurias tvirtina Susisiek</text:span><text:span text:style-name="T364">imo ministerija.</text:span></text:p>
      <text:p text:style-name="P365"><text:span text:style-name="T366">3</text:span><text:span text:style-name="T367">. Ekipažo darbą ir poilsį reguliuoja Vyriausybės nutarimu patvirtinti darbo ir poilsio laiko ypatumai kelių transporte bei kiti teisės aktai.</text:span></text:p>
      <text:p text:style-name="P368"/>
      <text:p text:style-name="P369"><text:span text:style-name="T370">11</text:span><text:span text:style-name="T371"><text:s/>straipsnis.<text:s/></text:span><text:span text:style-name="T372">Stotys ir stotelės</text:span></text:p>
      <text:p text:style-name="P373"><text:span text:style-name="T374">1</text:span><text:span text:style-name="T375">. Miestuose ir didesnėse gyvenvietėse<text:s/></text:span><text:span text:style-name="T376">steigiamos autobusų stotys, kurių pagrindinė paskirtis – aptarnauti keleivius reguliariais reisais vietinio, tolimojo ir tarptautinio susisiekimo maršrutais, organizuoti autobusų ekipažų priešreisinį patikrinimą ir tarpreisinį poilsį, kontroliuoti autobusų</text:span><text:span text:style-name="T377"><text:s/>išvykimo bei atvykimo laiką, parduoti keleiviams bilietus, teikti jiems informaciją ir bagažo saugojimo paslaugas. Ši pagrindinė autobusų</text:span><text:span text:style-name="T378"><text:s/></text:span><text:span text:style-name="T379">stočių paskirtis negali būti keičiama. Autobusų stotis gali būti juridinis asmuo arba juridinio asmens struktūrinis p</text:span><text:span text:style-name="T380">adalinys.</text:span></text:p>
      <text:p text:style-name="P381"><text:span text:style-name="T382">2</text:span><text:span text:style-name="T383">. Autobusų stotis gali steigti savivaldybė, Lietuvos Respublikos ir užsienio fiziniai bei juridiniai asmenys, užsienio juridinių asmenų filialai ar atstovybės.</text:span></text:p>
      <text:p text:style-name="P384"><text:span text:style-name="T385">3</text:span><text:span text:style-name="T386">. Autobusų stotys steigiamos pagal savivaldybių tarybų nustatytus kriterijus</text:span><text:span text:style-name="T387"><text:s/>ir tvarką bei patvirtintų teritorijų planavimo dokumentų nustatytose vietose.</text:span></text:p>
      <text:p text:style-name="P388"><text:span text:style-name="T389">4</text:span><text:span text:style-name="T390">. Autobusų stočių naudojimo ir jų darbo tvarką reguliuoja Susisiekimo ministerijos patvirtinti Autobusų stočių nuostatai.</text:span></text:p>
      <text:p text:style-name="P391"><text:span text:style-name="T392">5</text:span><text:span text:style-name="T393">. Keleiviams aptarnauti skirtų stotelių miest</text:span><text:span text:style-name="T394">uose, gyvenvietėse ir keliuose įrengimą ir priežiūrą reguliuoja Susisiekimo ministerijos patvirtintos Keleivių ir bagažo vežimo taisyklės.</text:span><text:s/></text:p>
      <text:p text:style-name="P395">Straipsnio pakeitimai:</text:p>
      <text:p text:style-name="P396"><text:span text:style-name="T397">Nr.<text:s/></text:span><text:a xlink:href="https://www.e-tar.lt/portal/legalAct.html?documentId=TAR.D04968E44D46" office:target-frame-name="_top" xlink:show="replace"><text:span text:style-name="T398">IX-21</text:span><text:span text:style-name="T399">95</text:span></text:a><text:span text:style-name="T400">, 2004-04-29, Žin., 2004, Nr. 73-2529 (2004-04-30), i. k. 1041010ISTA0IX-2195</text:span></text:p>
      <text:p text:style-name="Normal"/>
      <text:p text:style-name="P401"><text:span text:style-name="T402">12</text:span><text:span text:style-name="T403"><text:s/>straipsnis.<text:s/></text:span><text:span text:style-name="T404">Tarptautiniai vežimai</text:span></text:p>
      <text:p text:style-name="P405"><text:span text:style-name="T406">Keleivių ir krovinių tarptautinių vežimų kelių transportu tvarką bei sąlygas nustato tarptautinės konvencijos, Lietuvos Respublikos<text:s/></text:span><text:span text:style-name="T407">ir kitų valstybių sutartys bei tam tikros taisyklės, kurias tvirtina Susisiekimo ministerija.</text:span></text:p>
      <text:p text:style-name="P408"/>
      <text:p text:style-name="P409"><text:span text:style-name="T410">TREČIASIS</text:span><text:span text:style-name="T411"><text:s/>skirsnis</text:span></text:p>
      <text:p text:style-name="P412"><text:span text:style-name="T413">Kelių transporto kontrolė</text:span></text:p>
      <text:p text:style-name="P414"/>
      <text:p text:style-name="P415"><text:span text:style-name="T416">13</text:span><text:span text:style-name="T417"><text:s/>straipsnis.<text:s/></text:span><text:span text:style-name="T418">Kelių transporto kontrolės tarnybos</text:span></text:p>
      <text:p text:style-name="P419"><text:span text:style-name="T420">1</text:span><text:span text:style-name="T421">. Kelių transporto kontrolė – tai vežėjų veiklo</text:span><text:span text:style-name="T422">s valstybinė priežiūra, kuria siekiama užtikrinti įstatymų ir kitų teisės aktų reikalavimų kelių transporte laikymąsi.</text:span></text:p>
      <text:p text:style-name="P423"><text:span text:style-name="T424">2</text:span><text:span text:style-name="T425">. Kelių transporto veiklos kontrolę atlieka:</text:span></text:p>
      <text:p text:style-name="P426"><text:span text:style-name="T427">1</text:span><text:span text:style-name="T428">) Valstybinė kelių transporto inspekcija;<text:s/></text:span></text:p>
      <text:p text:style-name="P429"><text:span text:style-name="T430">2</text:span><text:span text:style-name="T431">) savivaldybių institucijų arba jų į</text:span><text:span text:style-name="T432">galiotų įstaigų</text:span><text:span text:style-name="T433"><text:s/></text:span><text:span text:style-name="T434">kontrolės tarnybos;</text:span></text:p>
      <text:p text:style-name="P435"><text:span text:style-name="T436">3</text:span><text:span text:style-name="T437">) kitos valstybės institucijos, kurioms įstatymų suteikta kontrolės teisė.<text:s/></text:span></text:p>
      <text:p text:style-name="P438">Straipsnio dalies pakeitimai:</text:p>
      <text:p text:style-name="P439"><text:span text:style-name="T440">Nr.<text:s/></text:span><text:a xlink:href="https://www.e-tar.lt/portal/legalAct.html?documentId=TAR.AA9AD4CCFDE3" office:target-frame-name="_top" xlink:show="replace"><text:span text:style-name="T441">IX-790</text:span></text:a><text:span text:style-name="T442">, 2002-03-19,<text:s/></text:span><text:span text:style-name="T443">Žin., 2002, Nr. 37-1342 (2002-04-09), i. k. 1021010ISTA00IX-790</text:span></text:p>
      <text:p text:style-name="Normal"/>
      <text:p text:style-name="P444"><text:span text:style-name="T445">14</text:span><text:span text:style-name="T446"><text:s/>straipsnis.<text:s/></text:span><text:span text:style-name="T447">Kelių transporto kontrolės tarnybų įgaliojimai</text:span><text:span text:style-name="T448"><text:s/></text:span></text:p>
      <text:p text:style-name="P449"><text:span text:style-name="T450">1</text:span><text:span text:style-name="T451">. Valstybinės kelių transporto inspekcijos transporto veiklos kontrolės įgaliojimus nustato šis kodeksas, Keleivinio<text:s/></text:span><text:span text:style-name="T452">kelių transporto kontrolės</text:span><text:span text:style-name="T453"><text:s/></text:span><text:span text:style-name="T454">nuostatai,</text:span><text:span text:style-name="T455"><text:s/></text:span><text:span text:style-name="T456">patvirtinti Susisiekimo ministerijos,</text:span><text:span text:style-name="T457"><text:s/></text:span><text:span text:style-name="T458">bei Valstybinės kelių transporto inspekcijos nuostatai.</text:span></text:p>
      <text:p text:style-name="P459"><text:span text:style-name="T460">2</text:span><text:span text:style-name="T461">. Valstybinės kelių transporto inspekcijos pareigūnai turi teisę sustabdyti krovinines ir keleivines kelių transporto p</text:span><text:span text:style-name="T462">riemones, jas pasverti, tikrinti jų matmenis, apipavidalinimą,</text:span><text:span text:style-name="T463"><text:s/></text:span><text:span text:style-name="T464">techninę</text:span><text:span text:style-name="T465"><text:s/></text:span><text:span text:style-name="T466">būklę, valstybinės techninės apžiūros atlikimo periodiškumą, ekipažo,</text:span><text:span text:style-name="T467"><text:s/></text:span><text:span text:style-name="T468">taip pat</text:span><text:span text:style-name="T469"><text:s/></text:span><text:span text:style-name="T470">keleiviams, bagažui ir kroviniams</text:span><text:span text:style-name="T471"><text:s/></text:span><text:span text:style-name="T472">vežti</text:span><text:span text:style-name="T473"><text:s/></text:span><text:span text:style-name="T474">privalomus</text:span><text:span text:style-name="T475"><text:s/></text:span><text:span text:style-name="T476">dokumentus,</text:span><text:span text:style-name="T477"><text:s/></text:span><text:span text:style-name="T478">tarp jų – keleivių ir bagažo bilietus, važ</text:span><text:span text:style-name="T479">taraščius. Šie pareigūnai taip pat turi teisę tikrinti, ar laikomasi ekipažo darbo ir poilsio režimo.</text:span></text:p>
      <text:p text:style-name="P480"><text:span text:style-name="T481">3</text:span><text:span text:style-name="T482">. Savivaldybių institucijų arba jų įgaliotų įstaigų kelių transporto veiklos kontrolės tarnybų įgaliojimus nustato šis kodeksas, Keleivinio kelių tra</text:span><text:span text:style-name="T483">nsporto kontrolės nuostatai bei šių tarnybų nuostatai.</text:span></text:p>
      <text:p text:style-name="P484"><text:span text:style-name="T485">4</text:span><text:span text:style-name="T486">.</text:span><text:span text:style-name="T487"><text:s/></text:span><text:span text:style-name="T488">Savivaldybių</text:span><text:span text:style-name="T489"><text:s/></text:span><text:span text:style-name="T490">institucijų arba jų įgaliotų įstaigų kelių transporto veiklos kontrolės tarnybų pareigūnai turi teisę savo bei gretimų savivaldybių teritorijose sustabdyti</text:span><text:span text:style-name="T491"><text:s/></text:span><text:span text:style-name="T492">ir tikrinti lengvuosius a</text:span><text:span text:style-name="T493">utomobilius taksi ir keleivines kelių transporto priemones, dirbančias vietinio ir tolimojo susisiekimo maršrutais, bei šių priemonių ekipažų, taip pat keleiviams ir bagažui vežti privalomus dokumentus, tarp jų – keleivių ir bagažo bilietus bei ekipažų dar</text:span><text:span text:style-name="T494">bo ir poilsio režimo laikymąsi.</text:span></text:p>
      <text:p text:style-name="P495"><text:span text:style-name="T496">5</text:span><text:span text:style-name="T497">. Kitos institucijos, kontroliuojančios kelių transporto veiklą, veikia pagal savo įgaliojimus.<text:s/></text:span></text:p>
      <text:p text:style-name="P498">Straipsnio pakeitimai:</text:p>
      <text:p text:style-name="P499"><text:span text:style-name="T500">Nr.<text:s/></text:span><text:a xlink:href="https://www.e-tar.lt/portal/legalAct.html?documentId=TAR.AA9AD4CCFDE3" office:target-frame-name="_top" xlink:show="replace"><text:span text:style-name="T501">IX-790</text:span></text:a><text:span text:style-name="T502">,<text:s/></text:span><text:span text:style-name="T503">2002-03-19, Žin., 2002, Nr. 37-1342 (2002-04-09), i. k. 1021010ISTA00IX-790</text:span></text:p>
      <text:p text:style-name="Normal"/>
      <text:p text:style-name="P504"><text:span text:style-name="T505">KETVIRTASIS</text:span><text:span text:style-name="T506"><text:s/>skirsnis</text:span></text:p>
      <text:p text:style-name="P507"><text:span text:style-name="T508">VALSTYBĖS RINKLIAVA IR TARIFAI<text:s/></text:span></text:p>
      <text:p text:style-name="P509">Pakeistas skirsnio pavadinimas:</text:p>
      <text:p text:style-name="P510"><text:span text:style-name="T511">Nr.<text:s/></text:span><text:a xlink:href="https://www.e-tar.lt/portal/legalAct.html?documentId=TAR.7B129066B410" office:target-frame-name="_top" xlink:show="replace"><text:span text:style-name="T512">IX-283</text:span></text:a><text:span text:style-name="T513">, 2001-04-19, Žin., 2001, Nr. 39-1353 (2001-05-09), i. k. 1011010ISTA00IX-283</text:span></text:p>
      <text:p text:style-name="Normal"/>
      <text:p text:style-name="P514"><text:span text:style-name="T515">15</text:span><text:span text:style-name="T516"><text:s/>straipsnis.<text:s/></text:span><text:span text:style-name="T517">Valstybės rinkliava<text:s/></text:span></text:p>
      <text:p text:style-name="P518"><text:span text:style-name="T519">Už licencijų (leidimų) verstis kelių transporto ūkine komercine veikla, kitų su kelių transporto veikla susijusių juridinę galią tu</text:span><text:span text:style-name="T520">rinčių dokumentų ir jų dublikatų išdavimą mokama nustatyto dydžio valstybės rinkliava.</text:span></text:p>
      <text:p text:style-name="P521">Straipsnio pakeitimai:</text:p>
      <text:p text:style-name="P522"><text:span text:style-name="T523">Nr.<text:s/></text:span><text:a xlink:href="https://www.e-tar.lt/portal/legalAct.html?documentId=TAR.7B129066B410" office:target-frame-name="_top" xlink:show="replace"><text:span text:style-name="T524">IX-283</text:span></text:a><text:span text:style-name="T525">, 2001-04-19, Žin., 2001, Nr. 39-1353 (2001-05-09),<text:s/></text:span><text:span text:style-name="T526">i. k. 1011010ISTA00IX-283</text:span></text:p>
      <text:p text:style-name="P527"><text:span text:style-name="T528">Nr.<text:s/></text:span><text:a xlink:href="https://www.e-tar.lt/portal/legalAct.html?documentId=TAR.D3C17131637E" office:target-frame-name="_top" xlink:show="replace"><text:span text:style-name="T529">IX-2328</text:span></text:a><text:span text:style-name="T530">, 2004-07-08, Žin., 2004, Nr. 116-4318 (2004-07-27), i. k. 1041010ISTA0IX-2328</text:span></text:p>
      <text:p text:style-name="Normal"/>
      <text:p text:style-name="P531"><text:span text:style-name="T532">16</text:span><text:span text:style-name="T533"><text:s/>straipsnis.<text:s/></text:span><text:span text:style-name="T534">Tarifai</text:span></text:p>
      <text:p text:style-name="P535"><text:span text:style-name="T536">1</text:span><text:span text:style-name="T537">. Keleivių vežimo regulia</text:span><text:span text:style-name="T538">riais reisais tolimojo susisiekimo maršrutais tarifus nustato vežėjas, maksimalius jų dydžius suderinęs su Valstybine kainų ir energetikos kontrolės komisija.</text:span></text:p>
      <text:p text:style-name="P539">Straipsnio dalies pakeitimai:</text:p>
      <text:p text:style-name="P540"><text:span text:style-name="T541">Nr.<text:s/></text:span><text:a xlink:href="https://www.e-tar.lt/portal/legalAct.html?documentId=TAR.92483C2179A3" office:target-frame-name="_top" xlink:show="replace"><text:span text:style-name="T542">VIII-924</text:span></text:a><text:span text:style-name="T543">, 1998-11-17, Žin., 1998, Nr. 105-2895 (1998-12-02), i. k. 0981010ISTAVIII-924</text:span></text:p>
      <text:p text:style-name="Normal"/>
      <text:p text:style-name="P544"><text:span text:style-name="T545">2</text:span><text:span text:style-name="T546">. Keleivių vežimo reguliariais reisais vietinio susisiekimo maršrutais tarifus nust</text:span><text:span text:style-name="T547">ato savivaldybių</text:span><text:span text:style-name="T548"><text:s/></text:span><text:span text:style-name="T549">tarybos.</text:span><text:s/></text:p>
      <text:p text:style-name="P550">Straipsnio dalies pakeitimai:</text:p>
      <text:p text:style-name="P551"><text:span text:style-name="T552">Nr.<text:s/></text:span><text:a xlink:href="https://www.e-tar.lt/portal/legalAct.html?documentId=TAR.AA9AD4CCFDE3" office:target-frame-name="_top" xlink:show="replace"><text:span text:style-name="T553">IX-790</text:span></text:a><text:span text:style-name="T554">, 2002-03-19, Žin., 2002, Nr. 37-1342 (2002-04-09), i. k. 1021010ISTA00IX-790</text:span></text:p>
      <text:p text:style-name="Normal"/>
      <text:p text:style-name="P555"><text:span text:style-name="T556">3</text:span><text:span text:style-name="T557">. Keleivių vežimo<text:s/></text:span><text:span text:style-name="T558">lengvaisiais automobiliais taksi tarifus nustato vežėjas, apie nustatytus tarifus informuoja savivaldybių institucijas arba jų įgaliotas įstaigas ir juos skelbia Keleivių vežimo lengvaisiais automobiliais taksi taisyklių nustatyta tvarka.</text:span><text:s/></text:p>
      <text:p text:style-name="P559">Papildyta straipsnio dalimi:</text:p>
      <text:p text:style-name="P560"><text:span text:style-name="T561">Nr.<text:s/></text:span><text:a xlink:href="https://www.e-tar.lt/portal/legalAct.html?documentId=TAR.D04968E44D46" office:target-frame-name="_top" xlink:show="replace"><text:span text:style-name="T562">IX-2195</text:span></text:a><text:span text:style-name="T563">, 2004-04-29, Žin., 2004, Nr. 73-2529 (2004-04-30), i. k. 1041010ISTA0IX-2195</text:span></text:p>
      <text:p text:style-name="Normal"/>
      <text:p text:style-name="P564"><text:span text:style-name="T565">4</text:span><text:span text:style-name="T566">. Kiti keleivių bei krovinių vežimo tarifai nustatomi šalių susita</text:span><text:span text:style-name="T567">rimu. Su keleivių bei krovinių vežimu susijusių papildomų paslaugų tarifus nustato šių paslaugų teikėjai, išskyrus tarifus, nurodytus šio straipsnio 4 dalyje.</text:span><text:s/></text:p>
      <text:p text:style-name="P568">Straipsnio dalies pakeitimai:</text:p>
      <text:p text:style-name="P569"><text:span text:style-name="T570">Nr.<text:s/></text:span><text:a xlink:href="https://www.e-tar.lt/portal/legalAct.html?documentId=TAR.AA9AD4CCFDE3" office:target-frame-name="_top" xlink:show="replace"><text:span text:style-name="T571">IX-790</text:span></text:a><text:span text:style-name="T572">, 2002-03-19, Žin., 2002, Nr. 37-1342 (2002-04-09), i. k. 1021010ISTA00IX-790</text:span></text:p>
      <text:p text:style-name="P573">Straipsnio dalies numeracijos pakeitimas:</text:p>
      <text:p text:style-name="P574"><text:span text:style-name="T575">Nr.<text:s/></text:span><text:a xlink:href="https://www.e-tar.lt/portal/legalAct.html?documentId=TAR.D04968E44D46" office:target-frame-name="_top" xlink:show="replace"><text:span text:style-name="T576">IX-2195</text:span></text:a><text:span text:style-name="T577">, 2004-04-29, Žin</text:span><text:span text:style-name="T578">., 2004, Nr. 73-2529 (2004-04-30), i. k. 1041010ISTA0IX-2195</text:span></text:p>
      <text:p text:style-name="Normal"/>
      <text:p text:style-name="P579"><text:span text:style-name="T580">5</text:span><text:span text:style-name="T581">. Autobusų stotyse paslaugų teikimo vežėjams tarifus nustato paslaugų teikėjai, maksimalius jų dydžius pagal stočių kategorijas suderinę su Valstybine kainų ir energetikos kontrolės<text:s/></text:span><text:span text:style-name="T582">komisija. Autobusų stotys visiems vežėjams taiko vienodus paslaugų tarifus.</text:span><text:s/></text:p>
      <text:p text:style-name="P583">Papildyta straipsnio dalimi:</text:p>
      <text:p text:style-name="P584"><text:span text:style-name="T585">Nr.<text:s/></text:span><text:a xlink:href="https://www.e-tar.lt/portal/legalAct.html?documentId=TAR.AA9AD4CCFDE3" office:target-frame-name="_top" xlink:show="replace"><text:span text:style-name="T586">IX-790</text:span></text:a><text:span text:style-name="T587">, 2002-03-19, Žin., 2002, Nr. 37-1342 (2002-04-09), i. k.<text:s/></text:span><text:span text:style-name="T588">1021010ISTA00IX-790</text:span></text:p>
      <text:p text:style-name="P589">Straipsnio dalies numeracijos pakeitimas:</text:p>
      <text:p text:style-name="P590"><text:span text:style-name="T591">Nr.<text:s/></text:span><text:a xlink:href="https://www.e-tar.lt/portal/legalAct.html?documentId=TAR.D04968E44D46" office:target-frame-name="_top" xlink:show="replace"><text:span text:style-name="T592">IX-2195</text:span></text:a><text:span text:style-name="T593">, 2004-04-29, Žin., 2004, Nr. 73-2529 (2004-04-30), i. k. 1041010ISTA0IX-2195</text:span></text:p>
      <text:p text:style-name="Normal"/>
      <text:p text:style-name="P594"><text:span text:style-name="T595">PENKTASIS</text:span><text:span text:style-name="T596"><text:s/>skir</text:span><text:span text:style-name="T597">snis</text:span></text:p>
      <text:p text:style-name="P598"><text:span text:style-name="T599">Keleivių ir bagažo vežimas</text:span></text:p>
      <text:p text:style-name="P600"/>
      <text:p text:style-name="P601"><text:span text:style-name="T602">17</text:span><text:span text:style-name="T603"><text:s/>straipsnis.<text:s/></text:span><text:span text:style-name="T604">Keleivio, bagažo ir smulkių siuntų sąvokos</text:span></text:p>
      <text:p text:style-name="P605"><text:span text:style-name="T606">1</text:span><text:span text:style-name="T607">.<text:s/></text:span><text:span text:style-name="T608">Keleivis</text:span><text:span text:style-name="T609"><text:s/>– fizinis asmuo, kuris pagal sutartį arba kitu teisiniu pagrindu naudojasi kelių transporto priemone.</text:span></text:p>
      <text:p text:style-name="P610"><text:span text:style-name="T611">2</text:span><text:span text:style-name="T612">.<text:s/></text:span><text:span text:style-name="T613">Bagažas<text:s/></text:span><text:span text:style-name="T614">– daiktai, kuriuos keleivis<text:s/></text:span><text:span text:style-name="T615">vežasi kelių transporto priemone.<text:s/></text:span></text:p>
      <text:p text:style-name="P616"><text:span text:style-name="T617">3</text:span><text:span text:style-name="T618">.<text:s/></text:span><text:span text:style-name="T619">Smulkios siuntos</text:span><text:span text:style-name="T620"><text:s/>– daiktai arba krovinys, kuriuos juridiniai ar fiziniai asmenys siunčia keleivine kelių transporto priemone.</text:span></text:p>
      <text:p text:style-name="P621"><text:span text:style-name="T622">4</text:span><text:span text:style-name="T623">.</text:span><text:span text:style-name="T624"><text:s/></text:span><text:span text:style-name="T625">Bagažo ir smulkių siuntų</text:span><text:span text:style-name="T626"><text:s/></text:span><text:span text:style-name="T627">maksimalų dydį ir svorį nustato Keleivių ir bagažo<text:s/></text:span><text:span text:style-name="T628">vežimo taisyklės.</text:span><text:span text:style-name="T629"><text:s/></text:span></text:p>
      <text:p text:style-name="P630">Straipsnio pakeitimai:</text:p>
      <text:p text:style-name="P631"><text:span text:style-name="T632">Nr.<text:s/></text:span><text:a xlink:href="https://www.e-tar.lt/portal/legalAct.html?documentId=TAR.AA9AD4CCFDE3" office:target-frame-name="_top" xlink:show="replace"><text:span text:style-name="T633">IX-790</text:span></text:a><text:span text:style-name="T634">, 2002-03-19, Žin., 2002, Nr. 37-1342 (2002-04-09), i. k. 1021010ISTA00IX-790</text:span></text:p>
      <text:p text:style-name="Normal"/>
      <text:p text:style-name="P635"><text:span text:style-name="T636">17</text:span><text:span text:style-name="T637">1</text:span><text:span text:style-name="T638"><text:s/></text:span><text:span text:style-name="T639">straipsnis.<text:s/></text:span><text:span text:style-name="T640">Visuomenės<text:s/></text:span><text:span text:style-name="T641">aptarnavimo organizavimas</text:span></text:p>
      <text:p text:style-name="P642"><text:span text:style-name="T643">1</text:span><text:span text:style-name="T644">. Vyriausybė arba jos įgaliota institucija, taip pat savivaldybių institucijos užtikrina būtinų keleivinio kelių transporto paslaugų teikimą visuomenei nors ir vežėjams komerciškai nenaudingomis sąlygomis. Dėl šių paslaugų te</text:span><text:span text:style-name="T645">ikimo vežėjų patiriami nuostoliai jiems yra kompensuojami Vyriausybės arba jos įgaliotos institucijos nustatyta tvarka. Vyriausybė arba jos įgaliota institucija, taip pat savivaldybių institucijos vežėjus visuomenės aptarnavimo įsipareigojimams vykdyti par</text:span><text:span text:style-name="T646">enka konkurso tvarka ir su konkurso nugalėtojais sudaro visuomenės aptarnavimo sutartis. Visuomenės aptarnavimo sutartys sudaromos ne ilgiau kaip 5 metams.</text:span></text:p>
      <text:p text:style-name="P647"><text:span text:style-name="T648">2</text:span><text:span text:style-name="T649">. Visuomenės aptarnavimo sutartyse turi būti nustatyta:</text:span></text:p>
      <text:p text:style-name="P650"><text:span text:style-name="T651">1</text:span><text:span text:style-name="T652">) paslaugų, kurios bus teikiamos, po</text:span><text:span text:style-name="T653">būdis nenutrūkstamumo, reguliarumo, kiekio ir kokybės požiūriu;</text:span></text:p>
      <text:p text:style-name="P654"><text:span text:style-name="T655">2</text:span><text:span text:style-name="T656">) paslaugų kaina ir abiejų šalių finansiniai santykiai;</text:span></text:p>
      <text:p text:style-name="P657"><text:span text:style-name="T658">3</text:span><text:span text:style-name="T659">) nuostatos dėl sutarties keitimo atsižvelgiant į nenumatytus pasikeitimus;</text:span></text:p>
      <text:p text:style-name="P660"><text:span text:style-name="T661">4</text:span><text:span text:style-name="T662">) sutarties galiojimo laikas;</text:span></text:p>
      <text:p text:style-name="P663"><text:span text:style-name="T664">5</text:span><text:span text:style-name="T665">) sankcijo</text:span><text:span text:style-name="T666">s tuo atveju, jeigu sutarties nesilaikoma.<text:s/></text:span></text:p>
      <text:p text:style-name="P667"><text:span text:style-name="T668">3</text:span><text:span text:style-name="T669">. Vyriausybė arba jos įgaliota institucija, taip pat savivaldybių institucijos, priėmusios sprendimus nutraukti visuomenės aptarnavimo sutartis, privalo sudaryti galimybę visuomenei naudotis alternatyvia transporto paslauga.<text:s/></text:span></text:p>
      <text:p text:style-name="P670">Papildyta straipsniu:</text:p>
      <text:p text:style-name="P671"><text:span text:style-name="T672">Nr.<text:s/></text:span><text:a xlink:href="https://www.e-tar.lt/portal/legalAct.html?documentId=TAR.AA9AD4CCFDE3" office:target-frame-name="_top" xlink:show="replace"><text:span text:style-name="T673">IX-790</text:span></text:a><text:span text:style-name="T674">, 2002-03-19, Žin., 2002, Nr. 37-1342 (2002-04-09), i. k. 1021010ISTA00IX-790</text:span></text:p>
      <text:p text:style-name="Normal"/>
      <text:p text:style-name="P675"><text:span text:style-name="T676">18</text:span><text:span text:style-name="T677"><text:s/>straipsnis.<text:s/></text:span><text:span text:style-name="T678">Keleivių vežimas</text:span></text:p>
      <text:p text:style-name="P679"><text:span text:style-name="T680">1</text:span><text:span text:style-name="T681">.<text:s/></text:span><text:span text:style-name="T682">Keleiviai vežami keleiviams vežti pagamintomis k</text:span><text:span text:style-name="T683">eleivinėmis kelių transporto priemonėmis<text:s/></text:span><text:span text:style-name="T684">– autobusais, troleibusais, lengvaisiais automobiliais,</text:span><text:span text:style-name="T685"><text:s/></text:span><text:span text:style-name="T686">lengvaisiais automobiliais taksi.</text:span><text:span text:style-name="T687"><text:s/></text:span><text:span text:style-name="T688">Keleivių vežimą reglamentuoja Susisiekimo ministerijos patvirtintos Keleivių ir bagažo vežimo taisyklės bei Keleivių vežimo l</text:span><text:span text:style-name="T689">engvaisiais automobiliais taksi taisyklės.<text:s/></text:span></text:p>
      <text:p text:style-name="P690"><text:span text:style-name="T691">2</text:span><text:span text:style-name="T692">. Keleiviai vežami reguliariais, specialiais bei užsakomaisiais reisais vietinio (miesto ir priemiestinio), tolimojo ir tarptautinio susisiekimo maršrutais.</text:span></text:p>
      <text:p text:style-name="P693"><text:span text:style-name="T694">3</text:span><text:span text:style-name="T695">.<text:s/></text:span><text:span text:style-name="T696">Reguliarūs reisai<text:s/></text:span><text:span text:style-name="T697">– reisai, kuriais keleivi</text:span><text:span text:style-name="T698">ai vežami nustatytu dažnumu ir maršrutais, kelionės metu paimant ir išleidžiant keleivius tam tikslui nustatytose stotelėse, laikantis iš anksto nustatytų tvarkaraščių ir tarifų. Reguliarūs reisai organizuojami, jeigu gatvių ir kelių būklė atitinka Susisie</text:span><text:span text:style-name="T699">kimo ministerijos nustatytus reikalavimus.</text:span><text:span text:style-name="T700"><text:s/></text:span><text:span text:style-name="T701">Keleiviai reguliariais reisais nuo 2002 m. liepos 1 d. vežami tik autobusais, troleibusais ir maršrutiniais taksi.</text:span></text:p>
      <text:p text:style-name="P702"><text:span text:style-name="T703">4</text:span><text:span text:style-name="T704">.<text:s/></text:span><text:span text:style-name="T705">Užsakomieji reisai</text:span><text:span text:style-name="T706"><text:s/>– reisai, kai iš anksto sudarytos keleivių grupės yra nuvežamos į tam ti</text:span><text:span text:style-name="T707">krą vietą ir parvežamos į išvykimo vietą arba anksčiau nuvežta</text:span><text:span text:style-name="T708"><text:s/></text:span><text:span text:style-name="T709">keleivių grupė grąžinama atgal į išvykimo vietą vėlesniu reisu, arba keleivių grupė nuvežama, o transporto priemonė grįžta tuščia. Iš anksto sudarytos keleivių grupės vežamos turint keleivių ve</text:span><text:span text:style-name="T710">žimo sutartis ir keleivių vežimo lapus. Keleivių vežimo lapai nebūtini, jei keleivių grupės vežiojamos tame pačiame mieste, kuriame vyksta šio kodekso 2 straipsnio 8 dalyje paminėti renginiai. Keleivių vežimo lapų formą, jų apskaitos, užsakymo, gamybos, te</text:span><text:span text:style-name="T711">chnologinės apsaugos, platinimo, įsigijimo, naudojimo ir sunaikinimo tvarką nustato Susisiekimo ministerija.<text:s/></text:span></text:p>
      <text:p text:style-name="P712"><text:span text:style-name="T713">5</text:span><text:span text:style-name="T714">.<text:s/></text:span><text:span text:style-name="T715">Specialūs reisai</text:span><text:span text:style-name="T716"><text:s/>– reisai, kai vežamos specialios keleivių grupės</text:span><text:span text:style-name="T717"><text:s/></text:span><text:span text:style-name="T718">(darbininkų – į darbovietes ir iš jų, moksleivių – į mokyklas ir iš jų ir</text:span><text:span text:style-name="T719"><text:s/>pan.).</text:span></text:p>
      <text:p text:style-name="P720"><text:span text:style-name="T721">6</text:span><text:span text:style-name="T722">.<text:s/></text:span><text:span text:style-name="T723">Vietinio (miesto) susisiekimo maršrutas</text:span><text:span text:style-name="T724"><text:s/>– nustatyta gatvių (kelių) trasa, kuria keleiviai vežami miesto teritorijoje.</text:span></text:p>
      <text:p text:style-name="P725"><text:span text:style-name="T726">7</text:span><text:span text:style-name="T727">.<text:s/></text:span><text:span text:style-name="T728">Vietinio (priemiestinio) susisiekimo maršrutas</text:span><text:span text:style-name="T729"><text:s/>– nustatyta gatvių (kelių) trasa, kuria keleiviai vežami vienos savivaldybės (neįskaitant miestų savivaldybių) teritorijoje. Atskirais atvejais, suderinus su Valstybine kelių transporto inspekcija, maršrutas gali tęstis per dviejų gretimų savivaldybių (ne</text:span><text:span text:style-name="T730">įskaitant miestų savivaldybių) teritorijas.<text:s/></text:span></text:p>
      <text:p text:style-name="P731"><text:span text:style-name="T732">8</text:span><text:span text:style-name="T733">.<text:s/></text:span><text:span text:style-name="T734">Keleivių vežimas maršrutiniais taksi<text:s/></text:span><text:span text:style-name="T735">– iki 2004 m. gruodžio 31 d. – keleivių vežimas motorinėmis kelių transporto priemonėmis, turinčiomis nuo 6 iki 17 sėdimų vietų, nuo 2005 m. sausio 1 d. – autobusais,<text:s/></text:span><text:span text:style-name="T736">turinčiais nuo 10 iki 17 sėdimų vietų, įskaitant ir vairuotojo, ir atpažinimo ženklą – plafoną. Maršrutiniais taksi vežama tik sėdimose vietose pagal patvirtintus tvarkaraščius nustatytais vietinio (miesto ir priemiestinio) reguliaraus susisiekimo maršruta</text:span><text:span text:style-name="T737">is. Keleiviai paimami ir išleidžiami stotelėse arba kitose pagal pageidavimą vietose, kuriose nedraudžia sustoti Kelių eismo taisyklės.<text:s/></text:span></text:p>
      <text:p text:style-name="P738"><text:span text:style-name="T739">9</text:span><text:span text:style-name="T740">.<text:s/></text:span><text:span text:style-name="T741">Tolimojo susisiekimo maršrutas</text:span><text:span text:style-name="T742"><text:s/>– nustatyta gatvių ir kelių trasa Lietuvos Respublikos teritorijoje, kuria keleiv</text:span><text:span text:style-name="T743">iai vežami daugiau kaip per dviejų savivaldybių (neįskaitant miestų savivaldybių) teritorijas.<text:s/></text:span></text:p>
      <text:p text:style-name="P744"><text:span text:style-name="T745">10</text:span><text:span text:style-name="T746">.<text:s/></text:span><text:span text:style-name="T747">Tarptautinio susisiekimo maršrutas</text:span><text:span text:style-name="T748"><text:s/>– nustatyta gatvių ir kelių trasa, kertanti valstybės sieną.<text:s/></text:span></text:p>
      <text:p text:style-name="P749"><text:span text:style-name="T750">11</text:span><text:span text:style-name="T751">.</text:span><text:span text:style-name="T752"><text:s/></text:span><text:span text:style-name="T753">Keleiviams vežti reguliariais reisais nustatytu</text:span><text:span text:style-name="T754"><text:s/>maršrutu išduodamas leidimas. Leidimus keleiviams vežti vietiniais maršrutais išduoda savivaldybių</text:span><text:span text:style-name="T755"><text:s/></text:span><text:span text:style-name="T756">institucijos arba jų įgaliotos įstaigos, tolimojo ir tarptautinio susisiekimo maršrutais – Susisiekimo ministerija arba jos įgaliota institucija. Leidimų iš</text:span><text:span text:style-name="T757">davimo sąlygas nustato Susisiekimo ministerija.</text:span><text:span text:style-name="T758"><text:s/></text:span></text:p>
      <text:soft-page-break/>
      <text:p text:style-name="P759">Straipsnio pakeitimai:</text:p>
      <text:p text:style-name="P760"><text:span text:style-name="T761">Nr.<text:s/></text:span><text:a xlink:href="https://www.e-tar.lt/portal/legalAct.html?documentId=TAR.AA9AD4CCFDE3" office:target-frame-name="_top" xlink:show="replace"><text:span text:style-name="T762">IX-790</text:span></text:a><text:span text:style-name="T763">, 2002-03-19, Žin., 2002, Nr. 37-1342 (2002-04-09), i. k. 1021010ISTA00IX-790</text:span></text:p>
      <text:p text:style-name="Normal"/>
      <text:p text:style-name="P764"><text:span text:style-name="T765">19</text:span><text:span text:style-name="T766"><text:s/>straipsnis.<text:s/></text:span><text:span text:style-name="T767">Keleivio vežimo sutartis</text:span></text:p>
      <text:p text:style-name="P768"><text:span text:style-name="T769">Keleivio vežimo sutartyje vežėjas įsipareigoja keleivį nuvežti jo biliete arba tam tikrame užsakyme nurodyta transporto priemone, laiku ir maršrutu į paskirties punktą, o keleivis įsipareigoja už nuvežimą sumokėti nu</text:span><text:span text:style-name="T770">statytą užmokestį.</text:span></text:p>
      <text:p text:style-name="P771"/>
      <text:p text:style-name="P772"><text:span text:style-name="T773">20</text:span><text:span text:style-name="T774"><text:s/>straipsnis.<text:s/></text:span><text:span text:style-name="T775">Keleivio bilietas</text:span></text:p>
      <text:p text:style-name="P776"><text:span text:style-name="T777">1</text:span><text:span text:style-name="T778">.<text:s/></text:span><text:span text:style-name="T779">Keleivio bilietas</text:span><text:span text:style-name="T780"><text:s/>– keleivio vežimo sutartį patvirtinantis dokumentas. Vežant keleivius reguliariais reisais, keleivio bilietas yra būtinas.</text:span><text:s/></text:p>
      <text:p text:style-name="P781">Straipsnio dalies pakeitimai:</text:p>
      <text:p text:style-name="P782"><text:span text:style-name="T783">Nr.<text:s/></text:span><text:a xlink:href="https://www.e-tar.lt/portal/legalAct.html?documentId=TAR.AA9AD4CCFDE3" office:target-frame-name="_top" xlink:show="replace"><text:span text:style-name="T784">IX-790</text:span></text:a><text:span text:style-name="T785">, 2002-03-19, Žin., 2002, Nr. 37-1342 (2002-04-09), i. k. 1021010ISTA00IX-790</text:span></text:p>
      <text:p text:style-name="Normal"/>
      <text:p text:style-name="P786"><text:span text:style-name="T787">2</text:span><text:span text:style-name="T788">. Bilietų rekvizitus, jų pardavimo ir grąžinimo tvarką nustato Keleivių ir bagažo veži</text:span><text:span text:style-name="T789">mo taisyklės.</text:span></text:p>
      <text:p text:style-name="P790"/>
      <text:p text:style-name="P791"><text:span text:style-name="T792">21</text:span><text:span text:style-name="T793"><text:s/>straipsnis.<text:s/></text:span><text:span text:style-name="T794">Keleivio teisės ir pareigos</text:span></text:p>
      <text:p text:style-name="P795"><text:span text:style-name="T796">1</text:span><text:span text:style-name="T797">. Keleivis turi teisę:</text:span></text:p>
      <text:p text:style-name="P798"><text:span text:style-name="T799">1</text:span><text:span text:style-name="T800">) užimti nurodytą biliete vietą;</text:span></text:p>
      <text:p text:style-name="P801"><text:span text:style-name="T802">2</text:span><text:span text:style-name="T803">) keleivių ir bagažo vežimo taisyklių nustatyta tvarka nemokamai vežtis nustatyto svorio ir dydžio bagažą;</text:span><text:s/></text:p>
      <text:p text:style-name="P804">Straipsnio punkto pakeitimai:</text:p>
      <text:p text:style-name="P805"><text:span text:style-name="T806">Nr.<text:s/></text:span><text:a xlink:href="https://www.e-tar.lt/portal/legalAct.html?documentId=TAR.AA9AD4CCFDE3" office:target-frame-name="_top" xlink:show="replace"><text:span text:style-name="T807">IX-790</text:span></text:a><text:span text:style-name="T808">, 2002-03-19, Žin., 2002, Nr. 37-1342 (2002-04-09), i. k. 1021010ISTA00IX-790</text:span></text:p>
      <text:p text:style-name="Normal"/>
      <text:p text:style-name="P809"><text:span text:style-name="T810">3</text:span><text:span text:style-name="T811">) nemokamai vežtis du iki 7 metų vaikus, jei jie neužima atskiros</text:span><text:span text:style-name="T812"><text:s/>sėdimos vietos, reguliarių reisų vietinio (miesto ir priemiestinio) susisiekimo maršrutų autobusais ir troleibusais bei tolimojo susisiekimo maršrutų autobusais;</text:span><text:s/></text:p>
      <text:p text:style-name="P813">Straipsnio punkto pakeitimai:</text:p>
      <text:p text:style-name="P814"><text:span text:style-name="T815">Nr.<text:s/></text:span><text:a xlink:href="https://www.e-tar.lt/portal/legalAct.html?documentId=TAR.AA9AD4CCFDE3" office:target-frame-name="_top" xlink:show="replace"><text:span text:style-name="T816">IX-790</text:span></text:a><text:span text:style-name="T817">, 2002-03-19, Žin., 2002, Nr. 37-1342 (2002-04-09), i. k. 1021010ISTA00IX-790</text:span></text:p>
      <text:p text:style-name="Normal"/>
      <text:p text:style-name="P818"><text:span text:style-name="T819">4</text:span><text:span text:style-name="T820">) važiuoti to paties vežėjo ar jų susitarimu kitomis transporto priemonėmis su tuo pač</text:span><text:span text:style-name="T821">iu bilietu į tą patį paskirties punktą, kai biliete nurodyta transporto priemonė dėl kokių nors priežasčių negali važiuoti, ir nemokėti priemokos už pakeistą patogesnę transporto priemonę, tačiau gauti bilieto kainos skirtumą, jeigu transporto priemonė pak</text:span><text:span text:style-name="T822">eista į mažiau patogią, nei buvo nurodyta keleivio biliete, o, vežėjui nepateikus kitos transporto priemonės, gauti atitinkamą kompensaciją Keleivių ir bagažo vežimo taisyklių nustatyta tvarka;</text:span></text:p>
      <text:p text:style-name="P823"><text:span text:style-name="T824">5</text:span><text:span text:style-name="T825">) iki išvykimo į reisą nutraukti keleivio ir bagažo vežim</text:span><text:span text:style-name="T826">o sutartį, grąžinti bilietą ir gauti už jį sumokėtus pinigus ar jų dalį Keleivių ir bagažo vežimo taisyklių nustatyta tvarka.</text:span></text:p>
      <text:p text:style-name="P827"><text:span text:style-name="T828">2</text:span><text:span text:style-name="T829">. Keleivis privalo:</text:span></text:p>
      <text:p text:style-name="P830"><text:span text:style-name="T831">1</text:span><text:span text:style-name="T832">) sumokėti už vežimą;</text:span></text:p>
      <text:p text:style-name="P833"><text:span text:style-name="T834">2</text:span><text:span text:style-name="T835">) saugoti bilietą ir bagažo kvitą iki kelionės pabaigos, pateikti juos<text:s/></text:span><text:span text:style-name="T836">ekipažui ar kontroliuojančiam asmeniui pareikalavus;</text:span></text:p>
      <text:p text:style-name="P837"><text:span text:style-name="T838">3</text:span><text:span text:style-name="T839">) laikytis nustatytos tvarkos.</text:span></text:p>
      <text:p text:style-name="P840"><text:span text:style-name="T841">3</text:span><text:span text:style-name="T842">. Važiavimo keleiviniu transportu lengvatas ir jų kompensavimo tvarką nustato įstatymai. Lengvatomis naudotis turi teisę asmenys, pateikę šią teisę liudijančius</text:span><text:span text:style-name="T843"><text:s/>dokumentus.</text:span></text:p>
      <text:p text:style-name="P844"/>
      <text:p text:style-name="P845"><text:span text:style-name="T846">22</text:span><text:span text:style-name="T847"><text:s/>straipsnis.<text:s/></text:span><text:span text:style-name="T848">Ekipažo teisės ir pareigos</text:span></text:p>
      <text:p text:style-name="P849"><text:span text:style-name="T850">1</text:span><text:span text:style-name="T851">. Ekipažas turi teisę:</text:span></text:p>
      <text:p text:style-name="P852"><text:span text:style-name="T853">1</text:span><text:span text:style-name="T854">) išlaipinti keleivius, atsisakiusius sumokėti už važiavimą;</text:span></text:p>
      <text:p text:style-name="P855"><text:span text:style-name="T856">2</text:span><text:span text:style-name="T857">) nepriimti arba išlaipinti neblaivius, su nešvariais drabužiais, su draudžiamu vežti bagažu ar k</text:span><text:span text:style-name="T858">itaip pažeidžiančius Keleivių ir bagažo vežimo taisykles keleivius artimiausioje bet kurio tipo stotelėje;</text:span></text:p>
      <text:p text:style-name="P859"><text:span text:style-name="T860">3</text:span><text:span text:style-name="T861">) laikinai nutraukti maršrutinių autobusų eismą nepalankiomis kelio bei meteorologinėmis sąlygomis arba stichinių nelaimių metu, apie tai praneš</text:span><text:span text:style-name="T862">ęs eismo tvarkaraštyje nustatytoms stotims ir leidimą maršrutą aptarnauti išdavusiai tarnybai.</text:span></text:p>
      <text:p text:style-name="P863"><text:span text:style-name="T864">2</text:span><text:span text:style-name="T865">. Ekipažas privalo:</text:span></text:p>
      <text:p text:style-name="P866"><text:span text:style-name="T867">1</text:span><text:span text:style-name="T868">) užtikrinti saugų keleivių ir bagažo vežimą;</text:span></text:p>
      <text:p text:style-name="P869"><text:span text:style-name="T870">2</text:span><text:span text:style-name="T871">) kelionės metu turėti ekipažo dokumentus;</text:span></text:p>
      <text:p text:style-name="P872"><text:span text:style-name="T873">3</text:span><text:span text:style-name="T874">) laikytis veikiančių maršrutų<text:s/></text:span><text:span text:style-name="T875">ir eismo tvarkaraščių;</text:span></text:p>
      <text:p text:style-name="P876"><text:span text:style-name="T877">4</text:span><text:span text:style-name="T878">) nepažeisdamas talpumo normų, paimti kito vežėjo vežtus keleivius, jeigu jo transporto priemonė sugedo kelyje ar dėl kitų priežasčių nebegali pristatyti keleivių į paskirties stotį ar stotelę.</text:span></text:p>
      <text:p text:style-name="P879"/>
      <text:p text:style-name="P880"><text:span text:style-name="T881">23</text:span><text:span text:style-name="T882"><text:s/>straipsnis.<text:s/></text:span><text:span text:style-name="T883">Keleivių b</text:span><text:span text:style-name="T884">agažo ir smulkių siuntų vežimo sutartys<text:s/></text:span></text:p>
      <text:p text:style-name="P885">Pakeistas straipsnio pavadinimas:</text:p>
      <text:p text:style-name="P886"><text:span text:style-name="T887">Nr.<text:s/></text:span><text:a xlink:href="https://www.e-tar.lt/portal/legalAct.html?documentId=TAR.AA9AD4CCFDE3" office:target-frame-name="_top" xlink:show="replace"><text:span text:style-name="T888">IX-790</text:span></text:a><text:span text:style-name="T889">, 2002-03-19, Žin., 2002, Nr. 37-1342 (2002-04-09), i. k. 1021010ISTA00IX-790</text:span></text:p>
      <text:p text:style-name="Normal"/>
      <text:p text:style-name="P890"><text:span text:style-name="T891">1</text:span><text:span text:style-name="T892">. Kel</text:span><text:span text:style-name="T893">eivio bagažo vežimo sutartyje vežėjas įsipareigoja nuvežti keleivio bagažą į keleivio biliete ar bagažo kvite nurodytą paskirties punktą ir išduoti jį keleiviui, o keleivis įsipareigoja sumokėti sutartyje nustatytą</text:span><text:span text:style-name="T894"><text:s/></text:span><text:span text:style-name="T895">užmokestį.</text:span><text:s/></text:p>
      <text:p text:style-name="P896">Straipsnio dalies pakeitimai:</text:p>
      <text:p text:style-name="P897"><text:span text:style-name="T898">Nr.<text:s/></text:span><text:a xlink:href="https://www.e-tar.lt/portal/legalAct.html?documentId=TAR.AA9AD4CCFDE3" office:target-frame-name="_top" xlink:show="replace"><text:span text:style-name="T899">IX-790</text:span></text:a><text:span text:style-name="T900">, 2002-03-19, Žin., 2002, Nr. 37-1342 (2002-04-09), i. k. 1021010ISTA00IX-790</text:span></text:p>
      <text:p text:style-name="Normal"/>
      <text:p text:style-name="P901"><text:span text:style-name="T902">2</text:span><text:span text:style-name="T903">. Keleivio bagažo vežimo sutartį patvirtinantis dokumentas yra keleivio bilieta</text:span><text:span text:style-name="T904">s arba bagažo kvitas.</text:span></text:p>
      <text:p text:style-name="P905"><text:span text:style-name="T906">3</text:span><text:span text:style-name="T907">. Smulkios siuntos vežimo sutartyje vežėjas įsipareigoja nuvežti siuntą į kvite nurodytą paskirties punktą, o siuntėjas – sumokėti nustatytą užmokestį.</text:span><text:s/></text:p>
      <text:p text:style-name="P908">Papildyta straipsnio dalimi:</text:p>
      <text:p text:style-name="P909"><text:span text:style-name="T910">Nr.<text:s/></text:span><text:a xlink:href="https://www.e-tar.lt/portal/legalAct.html?documentId=TAR.AA9AD4CCFDE3" office:target-frame-name="_top" xlink:show="replace"><text:span text:style-name="T911">IX-790</text:span></text:a><text:span text:style-name="T912">, 2002-03-19, Žin., 2002, Nr. 37-1342 (2002-04-09), i. k. 1021010ISTA00IX-790</text:span></text:p>
      <text:p text:style-name="Normal"/>
      <text:p text:style-name="P913"><text:span text:style-name="T914">4</text:span><text:span text:style-name="T915">. Smulkios siuntos vežimo sutartį patvirtinantis dokumentas yra kvitas.<text:s/></text:span></text:p>
      <text:p text:style-name="P916">Papildyta straipsnio dalimi:</text:p>
      <text:p text:style-name="P917"><text:span text:style-name="T918">Nr.<text:s/></text:span><text:a xlink:href="https://www.e-tar.lt/portal/legalAct.html?documentId=TAR.AA9AD4CCFDE3" office:target-frame-name="_top" xlink:show="replace"><text:span text:style-name="T919">IX-790</text:span></text:a><text:span text:style-name="T920">, 2002-03-19, Žin., 2002, Nr. 37-1342 (2002-04-09), i. k. 1021010ISTA00IX-790</text:span></text:p>
      <text:p text:style-name="Normal"/>
      <text:p text:style-name="P921"><text:span text:style-name="T922">24</text:span><text:span text:style-name="T923"><text:s/>straipsnis.<text:s/></text:span><text:span text:style-name="T924">Keleivio bagažo priėmimas ir išdavimas</text:span></text:p>
      <text:p text:style-name="P925"><text:span text:style-name="T926">1</text:span><text:span text:style-name="T927">. Ke</text:span><text:span text:style-name="T928">leivio bagažas į transporto priemonę priimamas ir paskirties punkte išduodamas pateikus bagažo kvitą ar keleivio bilietą.</text:span></text:p>
      <text:p text:style-name="P929"><text:span text:style-name="T930">2</text:span><text:span text:style-name="T931">. Draudžiamų vežti ir saugoti daiktų sąrašą nustato Keleivių ir bagažo vežimo taisyklės.</text:span></text:p>
      <text:p text:style-name="P932"/>
      <text:p text:style-name="P933"><text:span text:style-name="T934">25</text:span><text:span text:style-name="T935"><text:s/>straipsnis.<text:s/></text:span><text:span text:style-name="T936">Rasti daiktai</text:span></text:p>
      <text:p text:style-name="P937"><text:span text:style-name="T938">1</text:span><text:span text:style-name="T939">. Rasti transporto priemonės salone arba stoties teritorijoje daiktai perduodami ekipažui arba autobusų stoties administracijai.</text:span></text:p>
      <text:p text:style-name="P940"><text:span text:style-name="T941">2</text:span><text:span text:style-name="T942">. Rastų daiktų saugojimo ir realizavimo tvarką nustato Keleivių ir bagažo vežimo taisyklės.</text:span></text:p>
      <text:p text:style-name="P943"/>
      <text:p text:style-name="P944"><text:span text:style-name="T945">ŠEŠTASIS</text:span><text:span text:style-name="T946"><text:s/>skirsnis</text:span></text:p>
      <text:p text:style-name="P947"><text:span text:style-name="T948">Krovinių ir pašto vežimas</text:span></text:p>
      <text:p text:style-name="P949"/>
      <text:p text:style-name="P950"><text:span text:style-name="T951">26</text:span><text:span text:style-name="T952"><text:s/>straipsnis.<text:s/></text:span><text:span text:style-name="T953">Krovinių vežimo sąvoka</text:span></text:p>
      <text:p text:style-name="P954"><text:span text:style-name="T955">1</text:span><text:span text:style-name="T956">. Krovinių (prekių, produkcijos, iškasenų, atliekų, siuntų, konteinerių ir kitų daiktų) vežimas yra jų gabenimas už atlyginimą iš siuntėjo išsiuntimo vietos į gavėjo paskirties vietą</text:span><text:span text:style-name="T957"><text:s/>transporto priemonėmis.</text:span></text:p>
      <text:p text:style-name="P958"><text:span text:style-name="T959">2</text:span><text:span text:style-name="T960">. Siuntėjas – fiziniai ir juridiniai asmenys, perduodantys vežti krovinį jo nurodytam gavėjui.</text:span></text:p>
      <text:p text:style-name="P961"><text:span text:style-name="T962">3</text:span><text:span text:style-name="T963">. Gavėjas – fiziniai ir juridiniai asmenys, turintys teisę gauti krovinį.</text:span></text:p>
      <text:p text:style-name="P964"><text:span text:style-name="T965">4</text:span><text:span text:style-name="T966">. Krovinio vežimu taip pat laikomas vežėjui pri</text:span><text:span text:style-name="T967">klausančio krovinio gabenimas iš vienos paskirties vietos į kitą jo transporto priemonėmis ir sąskaita.</text:span></text:p>
      <text:p text:style-name="P968"><text:span text:style-name="T969">5</text:span><text:span text:style-name="T970">. Krovinių vežimo tvarką ir sąlygas reguliuoja Krovinių vežimo taisyklės, kurias tvirtina Susisiekimo ministerija.</text:span></text:p>
      <text:p text:style-name="P971"/>
      <text:p text:style-name="P972"><text:span text:style-name="T973">27</text:span><text:span text:style-name="T974"><text:s/>straipsnis.<text:s/></text:span><text:span text:style-name="T975">Krovinio<text:s/></text:span><text:span text:style-name="T976">vežimo sutartis</text:span></text:p>
      <text:p text:style-name="P977"><text:span text:style-name="T978">Krovinio vežimo sutartyje vežėjas pagal priimtą užsakymą įsipareigoja priimti krovinį, pateikti transporto priemonę, pagal važtaraštį nuvežti jam patikėtą krovinį į paskirties punktą ir išduoti jį gavėjui, o siuntėjas įsipareigoja pateikt</text:span><text:span text:style-name="T979">i krovinį ir už jo vežimą sumokėti sutartyje nustatytą užmokestį.</text:span></text:p>
      <text:p text:style-name="P980"/>
      <text:p text:style-name="P981"><text:span text:style-name="T982">28</text:span><text:span text:style-name="T983"><text:s/>straipsnis.<text:s/></text:span><text:span text:style-name="T984">Užsakymas</text:span></text:p>
      <text:p text:style-name="P985"><text:span text:style-name="T986">1</text:span><text:span text:style-name="T987">. Užsakymas – siuntėjo pasiūlymas jo pageidaujamomis sąlygomis vežėjui pateikti reikalingą transporto priemonę užsakyme nurodytam kroviniui vežti.</text:span></text:p>
      <text:p text:style-name="P988"><text:span text:style-name="T989">2</text:span><text:span text:style-name="T990">.</text:span><text:span text:style-name="T991"><text:s/>Užsakymo pateikimo būdą pasirenka siuntėjas.</text:span></text:p>
      <text:p text:style-name="P992"><text:span text:style-name="T993">3</text:span><text:span text:style-name="T994">. Užsakyme nurodomi šie rekvizitai:</text:span></text:p>
      <text:p text:style-name="P995"><text:span text:style-name="T996">1</text:span><text:span text:style-name="T997">) krovinio siuntėjo-juridinio asmens pavadinimas arba fizinio asmens vardas ir pavardė; adresas;</text:span></text:p>
      <text:p text:style-name="P998"><text:span text:style-name="T999">2</text:span><text:span text:style-name="T1000">) krovinio gavėjo-juridinio asmens pavadinimas arba fizinio asme</text:span><text:span text:style-name="T1001">ns vardas ir pavardė; adresas;</text:span></text:p>
      <text:p text:style-name="P1002"><text:span text:style-name="T1003">3</text:span><text:span text:style-name="T1004">) krovinio išsiuntimo ir paskirties punktų adresai;</text:span></text:p>
      <text:p text:style-name="P1005"><text:span text:style-name="T1006">4</text:span><text:span text:style-name="T1007">) krovinio pavadinimas, svoris ar kiekis;</text:span></text:p>
      <text:p text:style-name="P1008"><text:span text:style-name="T1009">5</text:span><text:span text:style-name="T1010">) transporto priemonės pateikimo laikas;</text:span></text:p>
      <text:p text:style-name="P1011"><text:span text:style-name="T1012">6</text:span><text:span text:style-name="T1013">) pakrovimo ir iškrovimo bei vežimo terminai;</text:span></text:p>
      <text:p text:style-name="P1014"><text:span text:style-name="T1015">7</text:span><text:span text:style-name="T1016">) krovinio<text:s/></text:span><text:span text:style-name="T1017">specialios vežimo sąlygos.</text:span></text:p>
      <text:p text:style-name="P1018"><text:span text:style-name="T1019">4</text:span><text:span text:style-name="T1020">. Vežėjas gali pareikalauti ir kitų papildomų duomenų, reikalingų kroviniui vežti.</text:span></text:p>
      <text:p text:style-name="P1021"><text:span text:style-name="T1022">5</text:span><text:span text:style-name="T1023">. Užsakymas laikomas priimtu, kai vežėjas raštu arba kitomis komunikacijos priemonėmis praneša apie užsakymo priėmimą.</text:span></text:p>
      <text:p text:style-name="P1024"/>
      <text:p text:style-name="P1025"><text:span text:style-name="T1026">29</text:span><text:span text:style-name="T1027"><text:s/>strai</text:span><text:span text:style-name="T1028">psnis.<text:s/></text:span><text:span text:style-name="T1029">Važtaraštis</text:span></text:p>
      <text:p text:style-name="P1030"><text:span text:style-name="T1031">1</text:span><text:span text:style-name="T1032">. Važtaraštis – krovinio vežimo sutartį patvirtinantis dokumentas. Krovinio vežimo sutartis taip pat laikoma galiojančia, jei važtaraštis surašytas ir neteisingai.</text:span></text:p>
      <text:p text:style-name="P1033"><text:span text:style-name="T1034">2</text:span><text:span text:style-name="T1035">. Važtaraštyje siuntėjas nurodo:</text:span></text:p>
      <text:p text:style-name="P1036"><text:span text:style-name="T1037">1</text:span><text:span text:style-name="T1038">) važtaraščio surašymo viet</text:span><text:span text:style-name="T1039">ą ir datą;</text:span></text:p>
      <text:p text:style-name="P1040"><text:span text:style-name="T1041">2</text:span><text:span text:style-name="T1042">) siuntėjo-juridinio asmens pavadinimą arba fizinio asmens vardą ir pavardę; adresą;</text:span></text:p>
      <text:p text:style-name="P1043"><text:span text:style-name="T1044">3</text:span><text:span text:style-name="T1045">) gavėjo-juridinio asmens pavadinimą arba fizinio asmens vardą ir pavardę; adresą;</text:span></text:p>
      <text:p text:style-name="P1046"><text:span text:style-name="T1047">4</text:span><text:span text:style-name="T1048">) vežėjo pavadinimą ir adresą;</text:span></text:p>
      <text:p text:style-name="P1049"><text:span text:style-name="T1050">5</text:span><text:span text:style-name="T1051">) vežėjo pateiktos transpo</text:span><text:span text:style-name="T1052">rto priemonės markę ir valstybinį numerį;</text:span></text:p>
      <text:p text:style-name="P1053"><text:span text:style-name="T1054">6</text:span><text:span text:style-name="T1055">) krovinio pavadinimą;</text:span></text:p>
      <text:p text:style-name="P1056"><text:span text:style-name="T1057">7</text:span><text:span text:style-name="T1058">) krovinio svorį ar kiekį;</text:span></text:p>
      <text:p text:style-name="P1059"><text:span text:style-name="T1060">8</text:span><text:span text:style-name="T1061">) krovinio pakrovimo vietą ir laiką;</text:span></text:p>
      <text:p text:style-name="P1062"><text:span text:style-name="T1063">9</text:span><text:span text:style-name="T1064">) krovinio iškrovimo vietą;</text:span></text:p>
      <text:p text:style-name="P1065"><text:span text:style-name="T1066">10</text:span><text:span text:style-name="T1067">) mokestį už vežimą ir suteiktas paslaugas;</text:span></text:p>
      <text:p text:style-name="P1068"><text:span text:style-name="T1069">11</text:span><text:span text:style-name="T1070">) vežant pavojingą<text:s/></text:span><text:span text:style-name="T1071">krovinį – jo klasę ir nustatytą numerį.</text:span></text:p>
      <text:p text:style-name="P1072"><text:span text:style-name="T1073">3</text:span><text:span text:style-name="T1074">. Važtaraštyje gali būti įrašyti ir kiti duomenys, susiję su krovinio pristatymo terminu, jo įvertinimu, pakuote ar kitomis vežimo sąlygomis. Privalomus važtaraščio rekvizitus nustato Finansų ministerija.</text:span><text:s/></text:p>
      <text:p text:style-name="P1075">Straipsnio dalies pakeitimai:</text:p>
      <text:p text:style-name="P1076"><text:span text:style-name="T1077">Nr.<text:s/></text:span><text:a xlink:href="https://www.e-tar.lt/portal/legalAct.html?documentId=TAR.AA9AD4CCFDE3" office:target-frame-name="_top" xlink:show="replace"><text:span text:style-name="T1078">IX-790</text:span></text:a><text:span text:style-name="T1079">, 2002-03-19, Žin., 2002, Nr. 37-1342 (2002-04-09), i. k. 1021010ISTA00IX-790</text:span></text:p>
      <text:p text:style-name="Normal"/>
      <text:p text:style-name="P1080"><text:span text:style-name="T1081">4</text:span><text:span text:style-name="T1082">. Važtaraščių apskaita tvarkoma Valstybinės mokesčių<text:s/></text:span><text:span text:style-name="T1083">inspekcijos prie Finansų ministerijos nustatyta tvarka, suderinta su Finansų ministerija. Finansų ministerija gali nustatyti reikalavimus naudoti specialius tam tikrų prekių važtaraščių blankus. Specialių važtaraščių<text:s/></text:span><text:soft-page-break/><text:span text:style-name="T1084">blankų apskaitos, užsakymo, gamybos, te</text:span><text:span text:style-name="T1085">chnologinės apsaugos, platinimo, įsigijimo, naudojimo ir likvidavimo tvarką nustato Finansų ministerija.<text:s/></text:span></text:p>
      <text:p text:style-name="P1086">Straipsnio dalies pakeitimai:</text:p>
      <text:p text:style-name="P1087"><text:span text:style-name="T1088">Nr.<text:s/></text:span><text:a xlink:href="https://www.e-tar.lt/portal/legalAct.html?documentId=TAR.A68972AE5097" office:target-frame-name="_top" xlink:show="replace"><text:span text:style-name="T1089">VIII-346</text:span></text:a><text:span text:style-name="T1090">, 1997-06-30, Žin., 1997,<text:s/></text:span><text:span text:style-name="T1091">Nr. 66-1611 (1997-07-11), i. k. 0971010ISTAVIII-346</text:span></text:p>
      <text:p text:style-name="P1092"><text:span text:style-name="T1093">Nr.<text:s/></text:span><text:a xlink:href="https://www.e-tar.lt/portal/legalAct.html?documentId=TAR.AA9AD4CCFDE3" office:target-frame-name="_top" xlink:show="replace"><text:span text:style-name="T1094">IX-790</text:span></text:a><text:span text:style-name="T1095">, 2002-03-19, Žin., 2002, Nr. 37-1342 (2002-04-09), i. k. 1021010ISTA00IX-790</text:span></text:p>
      <text:p text:style-name="Normal"/>
      <text:p text:style-name="P1096"><text:span text:style-name="T1097">30</text:span><text:span text:style-name="T1098"><text:s/>straipsnis.<text:s/></text:span><text:span text:style-name="T1099">Važtaraščio<text:s/></text:span><text:span text:style-name="T1100">išdavimas</text:span></text:p>
      <text:p text:style-name="P1101"><text:span text:style-name="T1102">1</text:span><text:span text:style-name="T1103">. Siuntėjas turi kartu su kroviniu įteikti vežėjui siuntėjo pasirašytą važtaraštį.</text:span></text:p>
      <text:p text:style-name="P1104"><text:span text:style-name="T1105">2</text:span><text:span text:style-name="T1106">. Važtaraštis surašomas 3 egzemplioriais. Pirmąjį egzempliorių gauna siuntėjas, antrąjį – kartu su kroviniu vežėjas išduoda gavėjui, o trečiasis – lieka<text:s/></text:span><text:span text:style-name="T1107">pas vežėją. Šalims susitarus, gali būti išrašoma ir daugiau važtaraščio egzempliorių.</text:span></text:p>
      <text:p text:style-name="P1108"><text:span text:style-name="T1109">3</text:span><text:span text:style-name="T1110">. Vežėjas turi teisę pareikalauti surašyti važtaraštį kiekvienai transporto priemonei ar kiekvienai krovinio siuntai. Jei vežamas vienos rūšies krovinys tuo pačiu at</text:span><text:span text:style-name="T1111">stumu iš vieno siuntėjo tam pačiam gavėjui, gali būti surašomas visai vežėjo darbo pamainai vienas važtaraštis, kuris papildomas pakrovimo-iškrovimo aktu.</text:span></text:p>
      <text:p text:style-name="P1112"/>
      <text:p text:style-name="P1113"><text:span text:style-name="T1114">31</text:span><text:span text:style-name="T1115"><text:s/>straipsnis.<text:s/></text:span><text:span text:style-name="T1116">Krovinio priėmimas</text:span></text:p>
      <text:p text:style-name="P1117"><text:span text:style-name="T1118">1</text:span><text:span text:style-name="T1119">. Vežėjas privalo sutartu laiku pateikti transporto pri</text:span><text:span text:style-name="T1120">emones kroviniui pakrauti, o užsakovas – krovinį.</text:span></text:p>
      <text:p text:style-name="P1121"><text:span text:style-name="T1122">2</text:span><text:span text:style-name="T1123">. Krovinys priimamas pagal važtaraštyje nurodytą jo svorį ar kiekį. Jei priimant krovinį buvo pastebėti krovinio pakuotės trūkumai ar nėra galimybių patikrinti važtaraštyje nurodytų duomenų, vežėjas ap</text:span><text:span text:style-name="T1124">ie tai privalo pažymėti važtaraštyje.</text:span></text:p>
      <text:p text:style-name="P1125"><text:span text:style-name="T1126">3</text:span><text:span text:style-name="T1127">. Jei priimant krovinį jo svoris ar kiekis neatitinka važtaraštyje siuntėjo nurodytų duomenų arba neatitinka nustatytų krovinius vežti reikalavimų, vežėjas gali atsisakyti priimti krovinį arba įrašyti į važtaraštį</text:span><text:span text:style-name="T1128"><text:s/>pastabas.</text:span></text:p>
      <text:p text:style-name="P1129"><text:span text:style-name="T1130">4</text:span><text:span text:style-name="T1131">. Krovinys laikomas priimtu, kai vežėjas priima krovinį ir pasirašo važtaraštyje.</text:span></text:p>
      <text:p text:style-name="P1132"><text:span text:style-name="T1133">5</text:span><text:span text:style-name="T1134">. Siuntėjas atsako už įrašomų į važtaraštį duomenų apie krovinį teisingumą. Jei dėl to, kad šie duomenys buvo klaidingi, netikslūs ar ne visi, vežėjas ar</text:span><text:span text:style-name="T1135"><text:s/>tretieji asmenys patyrė nuostolių, siuntėjas turi juos atlyginti.</text:span></text:p>
      <text:p text:style-name="P1136"/>
      <text:p text:style-name="P1137"><text:span text:style-name="T1138">32</text:span><text:span text:style-name="T1139"><text:s/>straipsnis.<text:s/></text:span><text:span text:style-name="T1140">Krovinio pakrovimas ir iškrovimas</text:span></text:p>
      <text:p text:style-name="P1141"><text:span text:style-name="T1142">1</text:span><text:span text:style-name="T1143">. Jei sutartyje nenurodyta kitaip, krovinį pakrauna siuntėjas, o iškrauna gavėjas. Vežėjas privalo tikrinti, ar pakrauto krovini</text:span><text:span text:style-name="T1144">o išdėstymas ir tvirtinimas atitinka eismo saugumo reikalavimus ir kitas krovinių vežimo sąlygas.</text:span></text:p>
      <text:p text:style-name="P1145"><text:span text:style-name="T1146">2</text:span><text:span text:style-name="T1147">. Siuntėjui priklausanti įranga, reikalinga kroviniui tvirtinti, kartu su kroviniu išduodama gavėjui arba pagal siuntėjo nurodymą važtaraštyje, vežėjas<text:s/></text:span><text:span text:style-name="T1148">juos pristato siuntėjui pastarojo sąskaita.</text:span></text:p>
      <text:p text:style-name="P1149"/>
      <text:p text:style-name="P1150"><text:span text:style-name="T1151">33</text:span><text:span text:style-name="T1152"><text:s/>straipsnis.<text:s/></text:span><text:span text:style-name="T1153">Krovinio pakrovimo, vežimo ir iškrovimo terminai</text:span></text:p>
      <text:p text:style-name="P1154"><text:span text:style-name="T1155">1</text:span><text:span text:style-name="T1156">. Krovinio pakrovimo, vežimo ir iškrovimo terminai nustatomi šalių susitarime.</text:span></text:p>
      <text:p text:style-name="P1157"><text:span text:style-name="T1158">2</text:span><text:span text:style-name="T1159">. Vežėjas privalo pristatyti krovinį į paskirties pu</text:span><text:span text:style-name="T1160">nktą sutartyje nustatytu laiku.</text:span></text:p>
      <text:p text:style-name="P1161"><text:span text:style-name="T1162">3</text:span><text:span text:style-name="T1163">. Jeigu toks terminas nebuvo nustatytas, krovinys turi būti nuvežtas gavėjui per tam reikalingą ir įprastą tokio pobūdžio vežimuose terminą.</text:span></text:p>
      <text:p text:style-name="P1164"/>
      <text:p text:style-name="P1165"><text:span text:style-name="T1166">34</text:span><text:span text:style-name="T1167"><text:s/>straipsnis.<text:s/></text:span><text:span text:style-name="T1168">Krovinio peradresavimas</text:span></text:p>
      <text:p text:style-name="P1169"><text:span text:style-name="T1170">Siuntėjas, kol krovinys vežama</text:span><text:span text:style-name="T1171">s, turi teisę, nekeisdamas paskirties punkto, keisti važtaraštyje nurodytą gavėją. Gavėjo keitimo tvarką nustato Krovinių vežimo taisyklės. Vežėjas atlieka siuntėjo nurodymus tik tuo atveju, kai krovinys dar neperduotas ankstesniam gavėjui.</text:span></text:p>
      <text:p text:style-name="P1172"/>
      <text:p text:style-name="P1173"><text:span text:style-name="T1174">35</text:span><text:span text:style-name="T1175"><text:s/>straipsnis.<text:s/></text:span><text:span text:style-name="T1176">Krovinio perdavimas gavėjui</text:span></text:p>
      <text:p text:style-name="P1177"><text:span text:style-name="T1178">1</text:span><text:span text:style-name="T1179">. Atvežęs krovinį į paskirties vietą, vežėjas privalo jį perduoti gavėjui kartu su antruoju važtaraščio egzemplioriumi.</text:span></text:p>
      <text:p text:style-name="P1180"><text:span text:style-name="T1181">2</text:span><text:span text:style-name="T1182">. Krovinys laikomas atiduotu nuo gavėjo pasirašymo važtaraštyje momento.</text:span></text:p>
      <text:p text:style-name="P1183"><text:span text:style-name="T1184">3</text:span><text:span text:style-name="T1185">. Priim</text:span><text:span text:style-name="T1186">damas krovinį, gavėjas tikrina jo svorį ar kiekį, pakuotę, būklę. Nustatęs krovinio trūkumą ar sužalojimą, gavėjas įrašo apie tai važtaraštyje arba atskirame akte. Jei nustatant krovinio trūkumo ar sužalojimo dydį kyla ginčai, gali būti kviečiamas eksperta</text:span><text:span text:style-name="T1187">s.</text:span></text:p>
      <text:p text:style-name="P1188"><text:span text:style-name="T1189">4</text:span><text:span text:style-name="T1190">. Gavėjas gali atsisakyti priimti krovinį, kai krovinį sugadinus jo negalima naudoti pagal tikslinę paskirtį.</text:span></text:p>
      <text:p text:style-name="P1191"><text:span text:style-name="T1192">5</text:span><text:span text:style-name="T1193">. Jeigu gavėjas atsisako priimti krovinį arba kai važtaraštyje nurodyto gavėjo nėra, vežėjas apie tai praneša siuntėjui. Negavęs siun</text:span><text:span text:style-name="T1194">tėjo nurodymo, vežėjas grąžina krovinį siuntėjui arba gali siuntėjo sąskaita priimti krovinį laikinai saugoti.</text:span></text:p>
      <text:p text:style-name="P1195"/>
      <text:p text:style-name="P1196"><text:span text:style-name="T1197">36</text:span><text:span text:style-name="T1198"><text:s/>straipsnis.<text:s/></text:span><text:span text:style-name="T1199">Krovinių ženklinimas ir pakuotė</text:span></text:p>
      <text:p text:style-name="P1200"><text:span text:style-name="T1201">1</text:span><text:span text:style-name="T1202">. Kroviniai pagal jų technines sąlygas ir standartus turi būti paruošti, įpakuoti ir p</text:span><text:span text:style-name="T1203">aženklinti taip, kad juos vežant nekiltų pavojus ekipažui, tretiesiems asmenims, aplinkai, vežamiems kroviniams ar transporto priemonėms.</text:span></text:p>
      <text:p text:style-name="P1204"><text:span text:style-name="T1205">2</text:span><text:span text:style-name="T1206">. Kroviniai ženklinami kelių eismo ir kitų taisyklių nustatyta tvarka.</text:span></text:p>
      <text:p text:style-name="P1207"/>
      <text:p text:style-name="P1208"><text:span text:style-name="T1209">37</text:span><text:span text:style-name="T1210"><text:s/>straipsnis.<text:s/></text:span><text:span text:style-name="T1211">Pavojingų krovinių v</text:span><text:span text:style-name="T1212">ežimas</text:span></text:p>
      <text:p text:style-name="P1213"><text:span text:style-name="T1214">1</text:span><text:span text:style-name="T1215">. Pavojingi kroviniai tarptautiniais maršrutais vežami pagal 1957 m. Europos sutartį dėl pavojingų krovinių tarptautinių vežimų keliais (ADR).<text:s/></text:span></text:p>
      <text:p text:style-name="P1216"><text:span text:style-name="T1217">2</text:span><text:span text:style-name="T1218">. Pavojingų krovinių vežimą Lietuvos Respublikoje reglamentuoja Lietuvos Respublikos įstatymai,</text:span><text:span text:style-name="T1219"><text:s/>Vyriausybės nutarimai ir kiti teisės aktai.<text:s/></text:span></text:p>
      <text:p text:style-name="P1220">Straipsnio pakeitimai:</text:p>
      <text:p text:style-name="P1221"><text:span text:style-name="T1222">Nr.<text:s/></text:span><text:a xlink:href="https://www.e-tar.lt/portal/legalAct.html?documentId=TAR.AA9AD4CCFDE3" office:target-frame-name="_top" xlink:show="replace"><text:span text:style-name="T1223">IX-790</text:span></text:a><text:span text:style-name="T1224">, 2002-03-19, Žin., 2002, Nr. 37-1342 (2002-04-09), i. k. 1021010ISTA00IX-790</text:span></text:p>
      <text:p text:style-name="Normal"/>
      <text:p text:style-name="P1225"><text:span text:style-name="T1226">38</text:span><text:span text:style-name="T1227"><text:s/>straipsnis.<text:s/></text:span><text:span text:style-name="T1228">Krovinių vežimas savo sąskaita</text:span></text:p>
      <text:p text:style-name="P1229"><text:span text:style-name="T1230">1</text:span><text:span text:style-name="T1231">. Vežėjas, gabenantis jam priklausančius krovinius savo transporto priemonėmis ir sąskaita, privalo turėti važtaraštį arba kitą dokumentą, įrodantį, kad veža sau priklausantį krovinį.</text:span></text:p>
      <text:p text:style-name="P1232"><text:span text:style-name="T1233">2</text:span><text:span text:style-name="T1234">. Jeigu vežamam kr</text:span><text:span text:style-name="T1235">oviniui išrašomas važtaraštis, jame turi būti nurodyta:</text:span></text:p>
      <text:p text:style-name="P1236"><text:span text:style-name="T1237">1</text:span><text:span text:style-name="T1238">) važtaraščio surašymo vieta ir data;</text:span></text:p>
      <text:p text:style-name="P1239"><text:span text:style-name="T1240">2</text:span><text:span text:style-name="T1241">) vežėjo pavadinimas ir adresas;</text:span></text:p>
      <text:p text:style-name="P1242"><text:span text:style-name="T1243">3</text:span><text:span text:style-name="T1244">) krovinio pavadinimas;</text:span></text:p>
      <text:p text:style-name="P1245"><text:span text:style-name="T1246">4</text:span><text:span text:style-name="T1247">) krovinio svoris ar kiekis;</text:span></text:p>
      <text:p text:style-name="P1248"><text:span text:style-name="T1249">5</text:span><text:span text:style-name="T1250">) krovinio pakrovimo vieta;</text:span></text:p>
      <text:p text:style-name="P1251"><text:span text:style-name="T1252">6</text:span><text:span text:style-name="T1253">) krovinio iškrovimo</text:span><text:span text:style-name="T1254"><text:s/>vieta;</text:span></text:p>
      <text:p text:style-name="P1255"><text:span text:style-name="T1256">7</text:span><text:span text:style-name="T1257">) transporto priemonės markė ir valstybinis numeris;</text:span></text:p>
      <text:p text:style-name="P1258"><text:span text:style-name="T1259">8</text:span><text:span text:style-name="T1260">) vežėjo parašas ir antspaudas;</text:span></text:p>
      <text:p text:style-name="P1261"><text:span text:style-name="T1262">9</text:span><text:span text:style-name="T1263">) vežant pavojingą krovinį – jo klasė ir nustatytas numeris.</text:span></text:p>
      <text:p text:style-name="P1264"><text:span text:style-name="T1265">3</text:span><text:span text:style-name="T1266">. Veždamas krovinius savo sąskaita, vežėjas privalo laikytis darbo ir poilsio re</text:span><text:span text:style-name="T1267">žimo, kitų krovinių vežimą reguliuojančių teisės aktų.</text:span></text:p>
      <text:p text:style-name="P1268"><text:span text:style-name="T1269">4</text:span><text:span text:style-name="T1270">. Siuntėjo ir gavėjo teisės, pareigos ir atsakomybė vežant krovinius savo sąskaita tenka vežėjui.</text:span></text:p>
      <text:p text:style-name="P1271"/>
      <text:p text:style-name="P1272"><text:span text:style-name="T1273">39</text:span><text:span text:style-name="T1274"><text:s/>straipsnis.<text:s/></text:span><text:span text:style-name="T1275">Krovinių tarptautiniai vežimai</text:span></text:p>
      <text:p text:style-name="P1276"><text:span text:style-name="T1277">1</text:span><text:span text:style-name="T1278">. Krovinių tarptautinių vežimų už<text:s/></text:span><text:span text:style-name="T1279">atlyginimą santykius reguliuoja 1956 m. Tarptautinio krovinių vežimo keliais sutarties konvencija, pasirašyta Ženevoje.</text:span></text:p>
      <text:p text:style-name="P1280"><text:span text:style-name="T1281">2</text:span><text:span text:style-name="T1282">. Krovinių tarptautinių vežimų savo sąskaita reguliuoja tarptautiniai susitarimai.</text:span></text:p>
      <text:p text:style-name="P1283"/>
      <text:p text:style-name="P1284"><text:span text:style-name="T1285">40</text:span><text:span text:style-name="T1286"><text:s/>straipsnis.<text:s/></text:span><text:span text:style-name="T1287">Pašto, dokumentų siuntų ve</text:span><text:span text:style-name="T1288">žimo sutartis</text:span></text:p>
      <text:p text:style-name="P1289"><text:span text:style-name="T1290">1</text:span><text:span text:style-name="T1291">. Pašto, dokumentų siuntų vežimo sutartimi vežėjas įsipareigoja nuvežti pateiktą jam pašto, dokumentų siuntą į paskirties punktą ir išduoti gavėjui, o siuntėjas už pašto, dokumentų siuntų</text:span><text:span text:style-name="T1292"><text:s/></text:span><text:span text:style-name="T1293">vežimą įsipareigoja sumokėti sutartyje nustatytą<text:s/></text:span><text:span text:style-name="T1294">užmokestį.</text:span></text:p>
      <text:p text:style-name="P1295"><text:span text:style-name="T1296">2</text:span><text:span text:style-name="T1297">. Pašto, dokumentų siuntų pateikimą vežti, jų vežimo ir išdavimo gavėjui tvarką nustato pašto paslaugų teikėjų ir vežėjų sutartys.</text:span><text:span text:style-name="T1298"><text:s/></text:span></text:p>
      <text:p text:style-name="P1299">Straipsnio pakeitimai:</text:p>
      <text:soft-page-break/>
      <text:p text:style-name="P1300"><text:span text:style-name="T1301">Nr.<text:s/></text:span><text:a xlink:href="https://www.e-tar.lt/portal/legalAct.html?documentId=TAR.AA9AD4CCFDE3" office:target-frame-name="_top" xlink:show="replace"><text:span text:style-name="T1302">IX-790</text:span></text:a><text:span text:style-name="T1303">, 2002-03-19, Žin., 2002, Nr. 37-1342 (2002-04-09), i. k. 1021010ISTA00IX-790</text:span></text:p>
      <text:p text:style-name="Normal"/>
      <text:p text:style-name="P1304"><text:span text:style-name="T1305">41</text:span><text:span text:style-name="T1306"><text:s/>straipsnis.<text:s/></text:span><text:span text:style-name="T1307">Krovinių vežimas pagal ekspedijavimo sutartį</text:span></text:p>
      <text:p text:style-name="P1308"><text:span text:style-name="T1309">1</text:span><text:span text:style-name="T1310">. Pagal ekspedijavimo sutartį krovinio siuntėjas ar gavėjas gali pavesti ekspeditoriui atlikti<text:s/></text:span><text:span text:style-name="T1311">veiksmus, susijusius su krovinio siuntimu bei gavimu.</text:span></text:p>
      <text:p text:style-name="P1312"><text:span text:style-name="T1313">2</text:span><text:span text:style-name="T1314">. Ekspedijavimo veiklą reguliuoja įstatymai.</text:span></text:p>
      <text:p text:style-name="P1315"/>
      <text:p text:style-name="P1316"><text:span text:style-name="T1317">SEPTINTASIS</text:span><text:span text:style-name="T1318"><text:s/>skirsnis</text:span></text:p>
      <text:p text:style-name="P1319"><text:span text:style-name="T1320">ATSAKOMYBĖ<text:s/></text:span></text:p>
      <text:p text:style-name="P1321">Pakeistas skirsnio pavadinimas:</text:p>
      <text:p text:style-name="P1322"><text:span text:style-name="T1323">Nr.<text:s/></text:span><text:a xlink:href="https://www.e-tar.lt/portal/legalAct.html?documentId=TAR.AA9AD4CCFDE3" office:target-frame-name="_top" xlink:show="replace"><text:span text:style-name="T1324">IX-790</text:span></text:a><text:span text:style-name="T1325">, 2002-03-19, Žin., 2002, Nr. 37-1342 (2002-04-09), i. k. 1021010ISTA00IX-790</text:span></text:p>
      <text:p text:style-name="Normal"/>
      <text:p text:style-name="P1326"><text:span text:style-name="T1327">42</text:span><text:span text:style-name="T1328"><text:s/>straipsnis.<text:s/></text:span><text:span text:style-name="T1329">Atsakomybė už keleivio sveikatos sužalojimą ar gyvybės atėmimą</text:span></text:p>
      <text:p text:style-name="P1330"><text:span text:style-name="T1331">1</text:span><text:span text:style-name="T1332">. Vežė</text:span><text:span text:style-name="T1333">jas atsako už žalą, padarytą keleivio sveikatai ar gyvybei, vežimo metu, jeigu nėra įrodymų, kad žala atsirado dėl paties keleivio kaltės.</text:span></text:p>
      <text:p text:style-name="P1334"><text:span text:style-name="T1335">2</text:span><text:span text:style-name="T1336">. Vežėjas, kaip didesnio pavojaus šaltinio valdytojas, privalo atlyginti keleiviui žalą, padarytą didesnio pavoj</text:span><text:span text:style-name="T1337">aus šaltinio, jeigu nėra įrodymų, kad žala atsirado dėl nenugalimos jėgos arba nukentėjusio asmens tyčios ar didelio neatsargumo.</text:span><text:s/></text:p>
      <text:p text:style-name="P1338">Straipsnio dalies pakeitimai:</text:p>
      <text:p text:style-name="P1339"><text:span text:style-name="T1340">Nr.<text:s/></text:span><text:a xlink:href="https://www.e-tar.lt/portal/legalAct.html?documentId=TAR.AA9AD4CCFDE3" office:target-frame-name="_top" xlink:show="replace"><text:span text:style-name="T1341">IX-790</text:span></text:a><text:span text:style-name="T1342">, 2</text:span><text:span text:style-name="T1343">002-03-19, Žin., 2002, Nr. 37-1342 (2002-04-09), i. k. 1021010ISTA00IX-790</text:span></text:p>
      <text:p text:style-name="Normal"/>
      <text:p text:style-name="P1344"><text:span text:style-name="T1345">3</text:span><text:span text:style-name="T1346">. Vežėjas atsako už žalą, padarytą keleiviui kelių transporto priemonėje arba įsėdimo ar išlipimo iš jos metu, neatsižvelgiant į tai, ar kelių transporto priemonė atliko vežim</text:span><text:span text:style-name="T1347">ą, ar ne.</text:span></text:p>
      <text:p text:style-name="P1348"/>
      <text:p text:style-name="P1349"><text:span text:style-name="T1350">43</text:span><text:span text:style-name="T1351"><text:s/>straipsnis.<text:s/></text:span><text:span text:style-name="T1352">Žalos, padarytos keleivio sveikatai ar gyvybei, atlyginimas</text:span></text:p>
      <text:p text:style-name="P1353"><text:span text:style-name="T1354">Žala, padaryta keleivio sveikatai ar gyvybei vežimo metu, atlyginama pagal Civilinį kodeksą. Vežėjui susitarus su keleiviu, gali būti nustatyta didesnė atsakomybė</text:span><text:span text:style-name="T1355">, negu nustatyta įstatymų.</text:span></text:p>
      <text:p text:style-name="P1356"/>
      <text:p text:style-name="P1357"><text:span text:style-name="T1358">44</text:span><text:span text:style-name="T1359"><text:s/>straipsnis.<text:s/></text:span><text:span text:style-name="T1360">Atsakomybė už kelių transporto priemonės ekipažo nario sveikatos sužalojimą ar gyvybės atėmimą</text:span></text:p>
      <text:p text:style-name="P1361"><text:span text:style-name="T1362">1</text:span><text:span text:style-name="T1363">. Vežėjas atsako už žalą, padarytą kelių transporto priemonės ekipažo nario sveikatai ar gyvybei. Žala atlyginama Darbuotojų saugos ir sveikatos įstatymo nustatyta tvarka.<text:s/></text:span></text:p>
      <text:p text:style-name="P1364">Straipsnio dalies pakeitimai:</text:p>
      <text:p text:style-name="P1365"><text:span text:style-name="T1366">Nr.<text:s/></text:span><text:a xlink:href="https://www.e-tar.lt/portal/legalAct.html?documentId=TAR.AA9AD4CCFDE3" office:target-frame-name="_top" xlink:show="replace"><text:span text:style-name="T1367">IX-790</text:span></text:a><text:span text:style-name="T1368">, 2002-03-19, Žin., 2002, Nr. 37-1342 (2002-04-09), i. k. 1021010ISTA00IX-790</text:span></text:p>
      <text:p text:style-name="Normal"/>
      <text:p text:style-name="P1369"><text:span text:style-name="T1370">2</text:span><text:span text:style-name="T1371">. Pagal šiuos įstatymus neatlygintą žalos dalį privalo atlyginti kelių transporto priemonės valdytojas pagal Civilinį kodeksą.</text:span></text:p>
      <text:p text:style-name="P1372"/>
      <text:p text:style-name="P1373"><text:span text:style-name="T1374">45</text:span><text:span text:style-name="T1375"><text:s/>straipsnis.<text:s/></text:span><text:span text:style-name="T1376">Atsakomybė už krovinio ir bagažo praradimą, trūkumą ar <text:s/>sužalojimą</text:span></text:p>
      <text:p text:style-name="P1377"><text:span text:style-name="T1378">1</text:span><text:span text:style-name="T1379">. Vežėjas, priėmęs nustatyta tvarka iš siuntėjo krovinį ar bagažą, atsako nuo jo priėmimo iki išdavimo už žalą, padarytą dėl krovinio ar bagažo praradimo, trūkumo ar s</text:span><text:span text:style-name="T1380">užalojimo, jeigu nėra įrodymų, kad žala atsirado ne dėl jo kaltės.</text:span></text:p>
      <text:p text:style-name="P1381"><text:span text:style-name="T1382">2</text:span><text:span text:style-name="T1383">. Vežimu laikomas laikas, per kurį krovinys ar bagažas buvo vežėjo žinioje neatsižvelgiant į tai, ar jis buvo kelių transporto priemonėje, stotyje, saugykloje ar kitoje vietoje.</text:span></text:p>
      <text:p text:style-name="P1384"><text:span text:style-name="T1385">3</text:span><text:span text:style-name="T1386">.</text:span><text:span text:style-name="T1387"><text:s/>Jeigu vežėjas atliko priimto krovinio ar bagažo pakrovimą, perkrovimą ar perdavimą, tai tuo metu padaryta žala laikoma atsiradusia vežimo metu.</text:span></text:p>
      <text:p text:style-name="P1388"><text:span text:style-name="T1389">4</text:span><text:span text:style-name="T1390">. Krovinio ar bagažo praradimu laikomas jų nepristatymas nustatytu laiku į paskirties vietą, trūkumu – jo<text:s/></text:span><text:span text:style-name="T1391">kiekio sumažėjimas, o sužalojimu – jo kokybinių savybių pablogėjimas.</text:span></text:p>
      <text:p text:style-name="P1392"/>
      <text:p text:style-name="P1393"><text:span text:style-name="T1394">46</text:span><text:span text:style-name="T1395"><text:s/>straipsnis.<text:s/></text:span><text:span text:style-name="T1396">Atsakomybės dydžio nustatymas</text:span></text:p>
      <text:p text:style-name="P1397"><text:span text:style-name="T1398">1</text:span><text:span text:style-name="T1399">. Vežėjas padarytą žalą kroviniui ar bagažui, kurie buvo keleivio ar krovinio siuntėjo pareiškimu įvertinti ir už juos apmokėta,<text:s/></text:span><text:span text:style-name="T1400">atlygina įvertinto turto suma, jeigu nėra įrodymų, kad ši suma viršija keleiviui ar siuntėjui padarytos žalos tikrąjį dydį.</text:span></text:p>
      <text:p text:style-name="P1401"><text:span text:style-name="T1402">2</text:span><text:span text:style-name="T1403">. Jeigu krovinys ar bagažas nebuvo įvertinti ir už juos apmokėta, tai už padarytą žalą vežėjas atsako taip: už jų praradimą ar<text:s/></text:span><text:span text:style-name="T1404">trūkumą – prarasto ar trūkstamo turto verte, už sužalojimą – tokia suma, kokia sumažėjo krovinio, bagažo ar pašto siuntos vertė.</text:span></text:p>
      <text:p text:style-name="P1405"><text:span text:style-name="T1406">3</text:span><text:span text:style-name="T1407">. Už keleivio rankinį bagažą vežėjas atsako tik tada, kai bagažas buvo prarastas ar sužalotas kelių transporto priemonės a</text:span><text:span text:style-name="T1408">varijos metu, jeigu keleivis ar asmuo, turintis teisę į žalos atlyginimą, įrodys apie turėtą ir netektą bagažą ir jo vertę.</text:span></text:p>
      <text:p text:style-name="P1409"><text:span text:style-name="T1410">4</text:span><text:span text:style-name="T1411">. Jeigu sutartyje nenurodyta kitaip, krovinio vertė nustatoma krovinio priėmimo vietoje ir krovinio ar bagažo priėmimo metu gal</text:span><text:span text:style-name="T1412">iojusiomis kainomis prekių biržoje arba pagal atitinkamas rinkos kainas, o jeigu tokių kainų nėra, – pagal to paties asortimento ir kokybės prekių vertę.</text:span></text:p>
      <text:p text:style-name="P1413"><text:span text:style-name="T1414">5</text:span><text:span text:style-name="T1415">. Kompensacija už prarastą krovinį ar jo trūkumą negali viršyti 1956 m. Ženevos tarptautinio krov</text:span><text:span text:style-name="T1416">inių vežimo sutarties konvencijos nustatytų maksimalių nuostolių atlyginimo ribų.</text:span></text:p>
      <text:p text:style-name="P1417"><text:span text:style-name="T1418">6</text:span><text:span text:style-name="T1419">. Šalių susitarimu priimant krovinį gali būti nustatyta didesnė jo vertė negu tikroji.</text:span></text:p>
      <text:p text:style-name="P1420"/>
      <text:p text:style-name="P1421"><text:span text:style-name="T1422">47</text:span><text:span text:style-name="T1423"><text:s/>straipsnis.<text:s/></text:span><text:span text:style-name="T1424">Atsakomybė už keleivio, bagažo, krovinio ar pašto siuntos pa</text:span><text:span text:style-name="T1425">vėluotą vežimą<text:s/></text:span></text:p>
      <text:p text:style-name="P1426"><text:span text:style-name="T1427">1</text:span><text:span text:style-name="T1428">. Vežėjas, pažeidęs keleivio, bagažo ar krovinio vežimo terminus (išskyrus keleivio vežimą miesto ir priemiesčio</text:span><text:span text:style-name="T1429"><text:s/></text:span><text:span text:style-name="T1430">maršrutais), privalo atlyginti keleiviui, krovinio ar pašto, dokumentų siuntėjui arba gavėjui turėtus nuostolius, atsiradu</text:span><text:span text:style-name="T1431">sius dėl transporto priemonės vėlavimo, jeigu sutartyje nebuvo numatyta atsakomybė netesybomis. Negautos pajamos neatlyginamos.</text:span></text:p>
      <text:p text:style-name="P1432"><text:span text:style-name="T1433">2</text:span><text:span text:style-name="T1434">. Vežimo terminas laikomas nepraleistu, jeigu vežėjas savo įsipareigojimo negalėjo įvykdyti dėl nenugalimos jėgos, transpor</text:span><text:span text:style-name="T1435">to priemonės gedimo, gresiančio keleivių sveikatai ar gyvybei, šalinimo arba kitokių nuo vežėjo nepriklausančių aplinkybių.</text:span><text:s/></text:p>
      <text:p text:style-name="P1436">Straipsnio pakeitimai:</text:p>
      <text:p text:style-name="P1437"><text:span text:style-name="T1438">Nr.<text:s/></text:span><text:a xlink:href="https://www.e-tar.lt/portal/legalAct.html?documentId=TAR.AA9AD4CCFDE3" office:target-frame-name="_top" xlink:show="replace"><text:span text:style-name="T1439">IX-790</text:span></text:a><text:span text:style-name="T1440">, 2002-03-19,<text:s/></text:span><text:span text:style-name="T1441">Žin., 2002, Nr. 37-1342 (2002-04-09), i. k. 1021010ISTA00IX-790</text:span></text:p>
      <text:p text:style-name="Normal"/>
      <text:p text:style-name="P1442"><text:span text:style-name="T1443">48</text:span><text:span text:style-name="T1444"><text:s/>straipsnis.<text:s/></text:span><text:span text:style-name="T1445">Keleto vežėjų atsakomybė</text:span></text:p>
      <text:p text:style-name="P1446"><text:span text:style-name="T1447">Kai krovinys prarastas, jo trūksta arba jis sužalotas dėl dviejų ar daugiau vežėjų, kurie dalyvavo vežime, kaltės, tai žalą krovinio siuntėjui ar</text:span><text:span text:style-name="T1448"><text:s/>gavėjui atlygina vežėjas, su kuriuo buvo sudaryta vežimo sutartis. Vežėjas, atlyginęs žalą, turi teisę reikalauti turėtų nuostolių atlyginimo iš kitų vežėjų.</text:span></text:p>
      <text:p text:style-name="P1449"/>
      <text:p text:style-name="P1450"><text:span text:style-name="T1451">49</text:span><text:span text:style-name="T1452"><text:s/>straipsnis.<text:s/></text:span><text:span text:style-name="T1453">Atsakomybė už žalą, padarytą susidūrus kelių transporto <text:s/>priemonėms</text:span></text:p>
      <text:p text:style-name="P1454"><text:span text:style-name="T1455">1</text:span><text:span text:style-name="T1456">.<text:s/></text:span><text:span text:style-name="T1457">Žalą, padarytą keleiviui, bagažui, kroviniui ar pašto siuntai susidūrus kelių transporto priemonėms, atlygina transporto priemonės, dėl kurios kaltės įvyko susidūrimas, valdytojas.</text:span></text:p>
      <text:p text:style-name="P1458"><text:span text:style-name="T1459">2</text:span><text:span text:style-name="T1460">. Jeigu žala padaryta susidūrus kelioms kelių transporto priemonėms, d</text:span><text:span text:style-name="T1461">ėl ko kalti keli transporto priemonių valdytojai, tai nukentėjusiesiems padarytą žalą jie atlygina solidariai. Atlygintinos žalos dydis nustatomas atsižvelgiant į padarytų pažeidimų pobūdį.</text:span></text:p>
      <text:p text:style-name="P1462"/>
      <text:p text:style-name="P1463"><text:span text:style-name="T1464">50</text:span><text:span text:style-name="T1465"><text:s/>straipsnis.<text:s/></text:span><text:span text:style-name="T1466">Atsakomybė už žalą, padarytą tretiesiems asm</text:span><text:span text:style-name="T1467">enims</text:span></text:p>
      <text:p text:style-name="P1468"><text:span text:style-name="T1469">Žalą, padarytą kelių transporto priemonėmis tretiesiems asmenims ar jų turtui, atlygina kaltas dėl žalos padarymo vežėjas. Žalos dydį ir jos atlyginimo tvarką reguliuoja Civilinis kodeksas.</text:span></text:p>
      <text:p text:style-name="P1470"/>
      <text:p text:style-name="P1471"><text:span text:style-name="T1472">51</text:span><text:span text:style-name="T1473"><text:s/>straipsnis.<text:s/></text:span><text:span text:style-name="T1474">Atleidimas nuo atsakomybės ar jos dy</text:span><text:span text:style-name="T1475">džio sumažinimas</text:span></text:p>
      <text:p text:style-name="P1476"><text:span text:style-name="T1477">1</text:span><text:span text:style-name="T1478">. Vežėjas neatsako už žalą dėl bagažo, krovinio ar pašto siuntos praradimo, trūkumo ar sužalojimo, jeigu nėra įrodymų, kad imtasi visų reikiamų priemonių žalai išvengti arba kad jis<text:s/></text:span><text:soft-page-break/><text:span text:style-name="T1479">negalėjo tokių priemonių panaudoti. Jei vežėjas įrod</text:span><text:span text:style-name="T1480">ys, kad krovinio siuntėjo ar gavėjo veiksmai buvo šios žalos atsiradimo priežastimi ar turėjo įtakos žalai atsirasti arba jai padidėti, tai, atsižvelgiant į to asmens kaltės laipsnį, žalos atlyginimo dydis gali būti sumažintas arba vežėjas gali būti atleis</text:span><text:span text:style-name="T1481">tas nuo atsakomybės.</text:span></text:p>
      <text:p text:style-name="P1482"><text:span text:style-name="T1483">2</text:span><text:span text:style-name="T1484">. Vežėjas neatsako už krovinio praradimą, trūkumą arba sužalojimą, jeigu siuntėjas (gavėjas) neįrodo jo kaltės, kai:</text:span></text:p>
      <text:p text:style-name="P1485"><text:span text:style-name="T1486">1</text:span><text:span text:style-name="T1487">) krovinys atvežtas techniškai tvarkinga kelių transporto priemone su nepažeistomis siuntėjo plombomis, o vien</text:span><text:span text:style-name="T1488">etinis krovinys – su tvarkingomis krovinio siuntėjo arba gamintojo apsauginėmis žymomis, banderolinėmis plombomis;</text:span></text:p>
      <text:p text:style-name="P1489"><text:span text:style-name="T1490">2</text:span><text:span text:style-name="T1491">) krovinio trūksta arba jis sužalotas dėl natūralių priežasčių, susijusių su krovinio vežimu transporto priemonėmis (nudžiūvimo, korozij</text:span><text:span text:style-name="T1492">os, nubyrėjimo ir pan.);</text:span></text:p>
      <text:p text:style-name="P1493"><text:span text:style-name="T1494">3</text:span><text:span text:style-name="T1495">) krovinys buvo lydimas siuntėjo ar gavėjo atstovo;</text:span></text:p>
      <text:p text:style-name="P1496"><text:span text:style-name="T1497">4</text:span><text:span text:style-name="T1498">) krovinio trūkumas neviršijo natūralaus sumažėjimo normų ar leistinų paklaidos matavimo priemonėmis ribų, taikomų vežant kelių transporto priemonėmis.</text:span></text:p>
      <text:p text:style-name="P1499"/>
      <text:p text:style-name="P1500"><text:span text:style-name="T1501">52</text:span><text:span text:style-name="T1502"><text:s/>strai</text:span><text:span text:style-name="T1503">psnis.<text:s/></text:span><text:span text:style-name="T1504">Susitarimo dėl atleidimo nuo atsakomybės už padarytą žalą negaliojimas</text:span></text:p>
      <text:p text:style-name="P1505"><text:span text:style-name="T1506">Vežėjo susitarimai su keleiviu, krovinio ar bagažo siuntėju arba gavėju dėl vežėjo atleidimo nuo atsakomybės už padarytą žalą ar jos dydžio sumažinimo negalioja. Tokio susitari</text:span><text:span text:style-name="T1507">mo negaliojimas nepanaikina vežimo sutarties.</text:span></text:p>
      <text:p text:style-name="P1508"/>
      <text:p text:style-name="P1509"><text:span text:style-name="T1510">53</text:span><text:span text:style-name="T1511"><text:s/>straipsnis.<text:s/></text:span><text:span text:style-name="T1512">Atsakomybė už kelių transporto priemonės prastovą</text:span></text:p>
      <text:p text:style-name="P1513"><text:span text:style-name="T1514">Už kelių transporto priemonės prastovą dėl pavėluoto pakrovimo ar iškrovimo, ar dėl dokumentų, susijusių su vežimu, neįforminimo ar nepa</text:span><text:span text:style-name="T1515">teikimo nustatytu laiku ir kitus pažeidimus, dėl ko įvyko prastova, šalys gali nustatyti netesybas. Netesybų nustatymas turi būti įformintas raštu.</text:span></text:p>
      <text:p text:style-name="P1516"/>
      <text:p text:style-name="P1517"><text:span text:style-name="T1518">54</text:span><text:span text:style-name="T1519"><text:s/>straipsnis.<text:s/></text:span><text:span text:style-name="T1520">Atsakomybė už vežėjui padarytą žalą</text:span></text:p>
      <text:p text:style-name="P1521"><text:span text:style-name="T1522">Keleiviai, krovinio siuntėjai ir gavėjai<text:s/></text:span><text:span text:style-name="T1523">atlygina vežėjui padarytą žalą pagal Civilinį kodeksą.</text:span></text:p>
      <text:p text:style-name="P1524"/>
      <text:p text:style-name="P1525"><text:span text:style-name="T1526">55</text:span><text:span text:style-name="T1527"><text:s/>straipsnis.<text:s/></text:span><text:span text:style-name="T1528">Atsakomybė už kelių transporte galiojančių taisyklių pažeidimą</text:span></text:p>
      <text:p text:style-name="P1529"><text:span text:style-name="T1530">Keleivių, bagažo ir krovinio vežimo saugumo ir kitų taisyklių kelių transporte pažeidimas užtraukia atsakomybę pag</text:span><text:span text:style-name="T1531">al Lietuvos Respublikos įstatymus.</text:span></text:p>
      <text:p text:style-name="P1532"/>
      <text:p text:style-name="P1533"><text:span text:style-name="T1534">56</text:span><text:span text:style-name="T1535"><text:s/>straipsnis.<text:s/></text:span><text:span text:style-name="T1536">Pretenzijų ir ieškinių dėl žalos atlyginimo pareiškimo tvarka</text:span></text:p>
      <text:p text:style-name="P1537"><text:span text:style-name="T1538">1</text:span><text:span text:style-name="T1539">. Ieškiniai dėl reikalavimų, kylančių iš vežimo sutarties, pareiškiami teismui. Ieškovas gali iki ieškinio pareiškimo pareikšti<text:s/></text:span><text:span text:style-name="T1540">vežėjui pretenziją. Vežėjas praneša apie pretenzijos patenkinimą arba atsisakymą ją patenkinti ne vėliau kaip per vieną mėnesį nuo jos gavimo dienos. Jei per tą laiką atsakymas į pretenziją negautas, laikoma, kad vežėjas jos nepatenkino.</text:span></text:p>
      <text:p text:style-name="P1541"><text:span text:style-name="T1542">2</text:span><text:span text:style-name="T1543">. Ieškiniui,<text:s/></text:span><text:span text:style-name="T1544">kylančiam dėl vežimo sutarties, pareikšti nustatomas dvejų metų ieškininės senaties terminas. Pretenzijos pareiškimas ieškininės senaties terminą pratęsia vienam mėnesiui.</text:span></text:p>
      <text:p text:style-name="P1545"/>
      <text:p text:style-name="P1546"><text:span text:style-name="T1547">57 straipsnis.</text:span><text:span text:style-name="T1548"><text:s/>Neteko galios nuo 2002-04-09</text:span></text:p>
      <text:p text:style-name="P1549">Straipsnio naikinimas:</text:p>
      <text:p text:style-name="P1550"><text:span text:style-name="T1551">Nr.<text:s/></text:span><text:a xlink:href="https://www.e-tar.lt/portal/legalAct.html?documentId=TAR.AA9AD4CCFDE3" office:target-frame-name="_top" xlink:show="replace"><text:span text:style-name="T1552">IX-790</text:span></text:a><text:span text:style-name="T1553">, 2002-03-19, Žin. 2002, Nr. 37-1342 (2002-04-09), i. k. 1021010ISTA00IX-790</text:span></text:p>
      <text:p text:style-name="Normal"/>
      <text:p text:style-name="P1554"><text:span text:style-name="T1555">58 straipsnis.</text:span><text:span text:style-name="T1556"><text:s/>Neteko galios nuo 2002-04-09</text:span></text:p>
      <text:p text:style-name="P1557">Straipsnio naikinimas:</text:p>
      <text:p text:style-name="P1558"><text:span text:style-name="T1559">Nr.<text:s/></text:span><text:a xlink:href="https://www.e-tar.lt/portal/legalAct.html?documentId=TAR.AA9AD4CCFDE3" office:target-frame-name="_top" xlink:show="replace"><text:span text:style-name="T1560">IX-790</text:span></text:a><text:span text:style-name="T1561">, 2002-03-19, Žin. 2002, Nr. 37-1342 (2002-04-09), i. k. 1021010ISTA00IX-790</text:span></text:p>
      <text:p text:style-name="Normal"/>
      <text:p text:style-name="P1562"><text:span text:style-name="T1563">Skelbiu šį Lietuvos Respublikos Seimo priimtą įstatymą.</text:span></text:p>
      <text:p text:style-name="P1564"/>
      <text:p text:style-name="P1565"/>
      <text:p text:style-name="P1566">RESPUBLIKOS PREZIDENTAS<text:tab/>ALGIRDAS BRAZAUSKAS</text:p>
      <text:p text:style-name="P1567"/>
      <text:soft-page-break/>
      <text:p text:style-name="P1568">Lietuvos Respublikos</text:p>
      <text:p text:style-name="P1574">kelių transporto kodekso</text:p>
      <text:p text:style-name="P1575">priedas</text:p>
      <text:p text:style-name="P1576"/>
      <text:p text:style-name="P1577"><text:span text:style-name="T1578">EUROPOS SĄJUNGOS TEISĖS AKTAI, SU KURIAIS SUDERINTAS</text:span><text:span text:style-name="T1579"><text:line-break/>LIETUVOS<text:s/></text:span><text:span text:style-name="T1580">RESPUBLIKOS KELIŲ TRANSPORTO KODEKSAS</text:span><text:span text:style-name="T1581"><text:s/></text:span></text:p>
      <text:p text:style-name="P1582"/>
      <text:p text:style-name="P1583"><text:span text:style-name="T1584">1</text:span><text:span text:style-name="T1585">. 1992 m. kovo 16 d. Tarybos reglamentas (EEB) Nr. 684/92 dėl bendrųjų tarptautinio keleivių vežimo tolimojo susisiekimo ir miesto autobusais taisyklių.</text:span></text:p>
      <text:p text:style-name="P1586"><text:span text:style-name="T1587">2</text:span><text:span text:style-name="T1588">. 1992 m. kovo 26 d. Tarybos reglamentas (EEB) Nr. 88</text:span><text:span text:style-name="T1589">1/92 dėl patekimo į rinką vežant krovinius Bendrijos keliais į valstybės narės teritoriją ar iš jos arba kertant vienos ar kelių valstybių narių teritorijas.</text:span></text:p>
      <text:p text:style-name="P1590"><text:span text:style-name="T1591">3</text:span><text:span text:style-name="T1592">. 1996 m. balandžio 29 d. Tarybos direktyva 96/26/EB dėl leidimo verstis krovinių ir keleivių</text:span><text:span text:style-name="T1593"><text:s/>vežėjo kelių transporto verslu ir diplomų, pažymėjimų bei kitų oficialių profesinę kvalifikaciją patvirtinančių dokumentų tarpusavio pripažinimo, skirto palengvinti šiems vežėjams naudojimąsi įsisteigimo laisve nacionalinio ir tarptautinio vežimo srityje.</text:span></text:p>
      <text:p text:style-name="P1594"><text:span text:style-name="T1595">4</text:span><text:span text:style-name="T1596">. 1997 m. gruodžio 11 d. Tarybos reglamentas (EB) Nr. 11/98, iš dalies pataisantis reglamentą (EEB) Nr. 684/92 dėl tarptautinio keleivių vežimo tolimojo susisiekimo ir miesto autobusais bendrųjų taisyklių.</text:span></text:p>
      <text:p text:style-name="P1597"><text:span text:style-name="T1598">5</text:span><text:span text:style-name="T1599">. 1998 m. spalio 1 d. Tarybos direktyva</text:span><text:span text:style-name="T1600"><text:s/>98/76/EB, iš dalies pakeičianti Direktyvą 96/26/EB dėl leidimo verstis krovinių ir keleivių vežėjo kelių transporto verslu ir diplomų, pažymėjimų bei kitų oficialių profesinę kvalifikaciją patvirtinančių dokumentų tarpusavio pripažinimo, skirto palengvint</text:span><text:span text:style-name="T1601">i šiems vežėjams naudojimąsi įsisteigimo laisve nacionalinio ir tarptautinio vežimo srityje.</text:span></text:p>
      <text:p text:style-name="P1602"><text:span text:style-name="T1603">6</text:span><text:span text:style-name="T1604">. 2002 m. kovo 1 d. Europos Parlamento ir Tarybos reglamentas (EB) Nr. 484/2002, iš dalies pakeičiantis Tarybos reglamentus (EEB) Nr. 881/92 ir (EEB) 3118/93<text:s/></text:span><text:span text:style-name="T1605">dėl vairuotojo liudijimo nustatymo.</text:span><text:s/></text:p>
      <text:p text:style-name="P1606">Papildyta priedu:</text:p>
      <text:p text:style-name="P1607"><text:span text:style-name="T1608">Nr.<text:s/></text:span><text:a xlink:href="https://www.e-tar.lt/portal/legalAct.html?documentId=TAR.D04968E44D46" office:target-frame-name="_top" xlink:show="replace"><text:span text:style-name="T1609">IX-2195</text:span></text:a><text:span text:style-name="T1610">, 2004-04-29, Žin., 2004, Nr. 73-2529 (2004-04-30), i. k. 1041010ISTA0IX-2195</text:span></text:p>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Lietuvos<text:s/></text:span><text:span text:style-name="T1620">Respublikos Seimas, Įstatymas</text:span></text:p>
      <text:p text:style-name="P1621"><text:span text:style-name="T1622">Nr.<text:s/></text:span><text:a xlink:href="https://www.e-tar.lt/portal/legalAct.html?documentId=TAR.A68972AE5097" office:target-frame-name="_top" xlink:show="replace"><text:span text:style-name="T1623">VIII-346</text:span></text:a><text:span text:style-name="T1624">, 1997-06-30, Žin., 1997, Nr. 66-1611 (1997-07-11), i. k. 0971010ISTAVIII-346</text:span></text:p>
      <text:p text:style-name="P1625"><text:span text:style-name="T1626">Lietuvos Respublikos kelių transporto kodekso 29 strai</text:span><text:span text:style-name="T1627">psnio pakeitimo įstatymas</text:span></text:p>
      <text:p text:style-name="P1628"/>
      <text:p text:style-name="P1629"><text:span text:style-name="T1630">2.</text:span></text:p>
      <text:p text:style-name="P1631"><text:span text:style-name="T1632">Lietuvos Respublikos Seimas, Įstatymas</text:span></text:p>
      <text:p text:style-name="P1633"><text:span text:style-name="T1634">Nr.<text:s/></text:span><text:a xlink:href="https://www.e-tar.lt/portal/legalAct.html?documentId=TAR.92483C2179A3" office:target-frame-name="_top" xlink:show="replace"><text:span text:style-name="T1635">VIII-924</text:span></text:a><text:span text:style-name="T1636">, 1998-11-17, Žin., 1998, Nr. 105-2895 (1998-12-02), i. k. 0981010ISTAVIII-924</text:span></text:p>
      <text:p text:style-name="P1637"><text:span text:style-name="T1638">Lietuvos Respu</text:span><text:span text:style-name="T1639">blikos kelių transporto kodekso 16 straipsnio pakeitimo įstatymas</text:span></text:p>
      <text:p text:style-name="P1640"/>
      <text:p text:style-name="P1641"><text:span text:style-name="T1642">3.</text:span></text:p>
      <text:p text:style-name="P1643"><text:span text:style-name="T1644">Lietuvos Respublikos Seimas, Įstatymas</text:span></text:p>
      <text:p text:style-name="P1645"><text:span text:style-name="T1646">Nr.<text:s/></text:span><text:a xlink:href="https://www.e-tar.lt/portal/legalAct.html?documentId=TAR.7B129066B410" office:target-frame-name="_top" xlink:show="replace"><text:span text:style-name="T1647">IX-283</text:span></text:a><text:span text:style-name="T1648">, 2001-04-19, Žin., 2001, Nr. 39-1353 (2001-05-09), i.<text:s/></text:span><text:span text:style-name="T1649">k. 1011010ISTA00IX-283</text:span></text:p>
      <text:p text:style-name="P1650"><text:span text:style-name="T1651">Lietuvos Respublikos kelių transporto kodekso ketvirtojo skirsnio pavadinimo ir 15 straipsnio pakeitimo įstatymas</text:span></text:p>
      <text:p text:style-name="P1652"/>
      <text:p text:style-name="P1653"><text:span text:style-name="T1654">4.</text:span></text:p>
      <text:p text:style-name="P1655"><text:span text:style-name="T1656">Lietuvos Respublikos Seimas, Įstatymas</text:span></text:p>
      <text:p text:style-name="P1657"><text:span text:style-name="T1658">Nr.<text:s/></text:span><text:a xlink:href="https://www.e-tar.lt/portal/legalAct.html?documentId=TAR.AA9AD4CCFDE3" office:target-frame-name="_top" xlink:show="replace"><text:span text:style-name="T1659">IX-790</text:span></text:a><text:span text:style-name="T1660">, 2002-03-19, Žin., 2002, Nr. 37-1342 (2002-04-09), i. k. 1021010ISTA00IX-790</text:span></text:p>
      <text:p text:style-name="P1661"><text:span text:style-name="T1662">Lietuvos Respublikos kelių transporto kodekso 1, 2, 4, 7, 8, 13, 14, 16, 17, 18, 20, 21, 23,</text:span><text:span text:style-name="T1663"><text:s/>29, 37, 40, 42, 44, 47 straipsnių ir septintojo skirsnio pavadinimo pakeitimo, kodekso papildymo 17(1) straipsniu bei 57 ir 58 straipsnių pripažinimo netekusiais galios įstatymas</text:span></text:p>
      <text:p text:style-name="P1664"/>
      <text:p text:style-name="P1665"><text:span text:style-name="T1666">5.</text:span></text:p>
      <text:soft-page-break/>
      <text:p text:style-name="P1667"><text:span text:style-name="T1668">Lietuvos Respublikos Seimas, Įstatymas</text:span></text:p>
      <text:p text:style-name="P1669"><text:span text:style-name="T1670">Nr.<text:s/></text:span><text:a xlink:href="https://www.e-tar.lt/portal/legalAct.html?documentId=TAR.D04968E44D46" office:target-frame-name="_top" xlink:show="replace"><text:span text:style-name="T1671">IX-2195</text:span></text:a><text:span text:style-name="T1672">, 2004-04-29, Žin., 2004, Nr. 73-2529 (2004-04-30), i. k. 1041010ISTA0IX-2195</text:span></text:p>
      <text:p text:style-name="P1673"><text:span text:style-name="T1674">Lietuvos Respublikos kelių transporto kodekso 1, 3, 8, 11, 16 straipsnių pakeitimo ir papil</text:span><text:span text:style-name="T1675">dymo bei Kodekso papildymo priedu įstatymas</text:span></text:p>
      <text:p text:style-name="P1676"/>
      <text:p text:style-name="P1677"><text:span text:style-name="T1678">6.</text:span></text:p>
      <text:p text:style-name="P1679"><text:span text:style-name="T1680">Lietuvos Respublikos Seimas, Įstatymas</text:span></text:p>
      <text:p text:style-name="P1681"><text:span text:style-name="T1682">Nr.<text:s/></text:span><text:a xlink:href="https://www.e-tar.lt/portal/legalAct.html?documentId=TAR.D3C17131637E" office:target-frame-name="_top" xlink:show="replace"><text:span text:style-name="T1683">IX-2328</text:span></text:a><text:span text:style-name="T1684">, 2004-07-08, Žin., 2004, Nr. 116-4318 (2004-07-27), i. k. 1041010ISTA0IX-23</text:span><text:span text:style-name="T1685">28</text:span></text:p>
      <text:p text:style-name="P1686"><text:span text:style-name="T1687">Lietuvos Respublikos kelių transporto kodekso 15 straipsnio pakeitimo įstatymas</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69" style:parent-style-name="Header" style:family="paragraph">
      <style:paragraph-properties fo:text-align="center"/>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9"><text:page-number text:fixed="false">2</text:page-number></text:p>
        <text:p text:style-name="P1570"/>
      </style:header>
      <style:footer>
        <text:p text:style-name="P1571"/>
      </style:footer>
    </style:master-page>
    <style:master-page style:next-style-name="MP1" style:name="MPF1" style:page-layout-name="PL1">
      <style:header>
        <text:p text:style-name="P1572"/>
      </style:header>
      <style:footer>
        <text:p text:style-name="P1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0:55:00Z</meta:creation-date>
    <dc:date>2019-10-17T10:55:00Z</dc:date>
    <meta:template xlink:href="Normal.dotm" xlink:type="simple"/>
    <meta:editing-cycles>2</meta:editing-cycles>
    <meta:editing-duration>PT0S</meta:editing-duration>
    <meta:document-statistic meta:page-count="18" meta:paragraph-count="573" meta:word-count="7368" meta:character-count="56241" meta:row-count="1412" meta:non-whitespace-character-count="49446"/>
  </office:meta>
</office:document-meta>
</file>