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29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30" style:parent-style-name="Ástatymopavad." style:family="paragraph">
      <style:paragraph-properties fo:margin-bottom="0.0555in" fo:line-height="100%" fo:text-indent="0in"/>
      <style:text-properties style:font-name="Courier New" fo:font-size="10pt" style:font-size-asian="10pt"/>
    </style:style>
    <style:style style:name="P31" style:parent-style-name="Ástatymopavad." style:family="paragraph">
      <style:paragraph-properties fo:line-height="100%" fo:text-indent="0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Ástatymopavad." style:family="paragraph">
      <style:paragraph-properties fo:line-height="100%" fo:text-indent="0in"/>
    </style:style>
    <style:style style:name="T34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T35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36" style:parent-style-name="Ástatymopavad." style:family="paragraph">
      <style:paragraph-properties fo:line-height="100%" fo:text-indent="0in"/>
    </style:style>
    <style:style style:name="T37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38" style:parent-style-name="Normal" style:family="paragraph">
      <style:paragraph-properties fo:text-align="center" fo:line-height="100%" fo:text-indent="0in"/>
    </style:style>
    <style:style style:name="T39" style:parent-style-name="Data_metai" style:family="text">
      <style:text-properties style:font-name="Courier New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ata_mënuo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ata_diena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ÁstatymoNr.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63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4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5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68" style:parent-style-name="BodyText2" style:family="paragraph">
      <style:paragraph-properties fo:line-height="100%" fo:text-indent="0in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0" style:parent-style-name="BodyText2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BodyText2" style:family="paragraph">
      <style:paragraph-properties fo:line-height="100%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P76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77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Courier New" fo:font-size="10pt" style:font-size-asian="10pt"/>
    </style:style>
    <style:style style:name="P78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Courier New" fo:font-size="10pt" style:font-size-asian="10pt"/>
    </style:style>
    <style:style style:name="P79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2" style:parent-style-name="BodyText2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98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100" style:parent-style-name="Normal" style:family="paragraph">
      <style:paragraph-properties fo:text-align="start" fo:margin-top="0.0833in" fo:margin-bottom="0.0833in" fo:line-height="100%" fo:text-indent="0in">
        <style:tab-stops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 fo:text-align="start" fo:margin-top="0.0833in" fo:margin-bottom="0.0833in" fo:line-height="100%" fo:text-indent="0in">
        <style:tab-stops>
          <style:tab-stop style:type="right" style:position="6.3in"/>
        </style:tab-stops>
      </style:paragraph-properties>
    </style:style>
    <style:style style:name="T102" style:parent-style-name="Pareigos" style:family="text">
      <style:text-properties style:font-name="Courier New" fo:font-size="10pt" style:font-size-asian="10pt"/>
    </style:style>
    <style:style style:name="T103" style:parent-style-name="Pareigos" style:family="text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2.24)</text:p>
      <text:p text:style-name="P3"><text:s/></text:p>
      <text:p text:style-name="P4"><text:span text:style-name="T5">Įstatymas paskelbtas:</text:span><text:span text:style-name="T6"><text:s/></text:span><text:span text:style-name="T7">Žin., 1998, Nr.38-1002</text:span></text:p>
      <text:p text:style-name="P8"/>
      <text:p text:style-name="P9">Neoficialus įstatymo tekstas</text:p>
      <text:p text:style-name="P10"/>
      <text:p text:style-name="P11">Pakeitimai:</text:p>
      <text:p text:style-name="P12"/>
      <text:p text:style-name="P13">1.</text:p>
      <text:p text:style-name="P14">Lietuvos Respublikos Seimas, Įstatymas</text:p>
      <text:p text:style-name="P15">Nr. VIII-912, 98.10.22, Žin., 1998, Nr.95-2636 (98.10.30)</text:p>
      <text:p text:style-name="P16">LIETUVOS RESPUBLIKOS TEISMŲ<text:s/>ĮSTATYMO PAKEITIMO IR PAPILDYMO ĮSTATYMO ĮSIGALIOJIMO ĮSTATYMO 6 STRAIPSNIO PAKEITIMO ĮSTATYMAS</text:p>
      <text:p text:style-name="P17"/>
      <text:p text:style-name="P18">2.</text:p>
      <text:p text:style-name="P19">Lietuvos Respublikos Seimas, Įstatymas</text:p>
      <text:p text:style-name="P20">Nr. VIII-1037, 99.01.14, Žin., 1999, Nr.11-248 (99.01.27)</text:p>
      <text:p text:style-name="P21">LIETUVOS RESPUBLIKOS TEISMŲ ĮSTATYMO PAKEITIMO IR PAPILDYMO ĮSTATYMO ĮSIGALIOJIMO ĮSTATYMO 4 STRAIPSNIO PAKEITIMO ĮSTATYMAS</text:p>
      <text:p text:style-name="P22"/>
      <text:p text:style-name="P23">3.</text:p>
      <text:p text:style-name="P24">Lietuvos Respublikos Seimas, Įstatymas</text:p>
      <text:p text:style-name="P25">Nr. VIII-1043, 99.02.09, Žin., 1999, Nr.19-507 (99.02.24)</text:p>
      <text:p text:style-name="P26">LIETUVOS RESPUBLIKOS TEISMŲ ĮSTATYMO 22, 22(1), 28, 77 STRAIPSNIŲ PAKEITIMO IR PAPILDYMO<text:s/>IR TEISMŲ ĮSTATYMO PAKEITIMO IR PAPILDYMO ĮSTATYMO ĮSIGALIOJIMO ĮSTATYMO 1 STRAIPSNIO IR 8 STRAIPSNIO 2 DALIES PRIPAŽINIMO NETEKUSIAIS GALIOS ĮSTATYMAS</text:p>
      <text:p text:style-name="P27"/>
      <text:p text:style-name="P28"/>
      <text:p text:style-name="P29">*** pABAIGA ***</text:p>
      <text:p text:style-name="P30"/>
      <text:p text:style-name="P31"><text:span text:style-name="T32">LIETUVOS RESPUBLIKOS</text:span></text:p>
      <text:p text:style-name="P33"><text:span text:style-name="T34">TEISMŲ ĮSTATYMO PAKEITIMO IR PAPILDYM</text:span><text:span text:style-name="T35">O ĮSTATYMO ĮSIGALIOJIMO</text:span></text:p>
      <text:p text:style-name="P36"><text:bookmark-start text:name="dok_tipas"/><text:span text:style-name="T37">ĮSTATYMAS</text:span><text:bookmark-end text:name="dok_tipas"/></text:p>
      <text:p text:style-name="P38"><text:span text:style-name="T39">1998</text:span><text:span text:style-name="T40"><text:s/>m.<text:s/></text:span><text:span text:style-name="T41">balandžio</text:span><text:span text:style-name="T42"><text:s/></text:span><text:span text:style-name="T43">8</text:span><text:span text:style-name="T44"><text:s/>d. Nr.<text:s/></text:span><text:span text:style-name="T45">VIII-697</text:span><text:span text:style-name="T46"><text:line-break/>Vilnius</text:span></text:p>
      <text:section text:name="Sect1" text:style-name="S1">
        <text:p text:style-name="P47"/>
        <text:p text:style-name="P48"/>
        <text:p text:style-name="P49"><text:bookmark-start text:name="straipsnis1"/>1 straipsnis.(Neteko galios).</text:p>
        <text:p text:style-name="P50"><text:bookmark-end text:name="straipsnis1"/></text:p>
        <text:p text:style-name="P51">Straipsnio pakeitimai:</text:p>
        <text:p text:style-name="P52">Nr. VIII-1043, 99.02.09, Žin., 1999, Nr.19-507 (99.02.24)</text:p>
        <text:p text:style-name="P53"/>
        <text:p text:style-name="P54"><text:bookmark-start text:name="straipsnis2"/>2 straipsnis. Teisėjų tarybos suformavimo tvarka</text:p>
        <text:p text:style-name="P55"><text:bookmark-end text:name="straipsnis2"/></text:p>
        <text:p text:style-name="P56">Teisėjų taryba suformuojama ne vėliau kaip per 3 mėnesius nuo Teismų įstatymo pakeitimo ir papildymo įstatymo įsigaliojimo dienos, papildant ją naujais nariais.</text:p>
        <text:p text:style-name="P57"/>
        <text:p text:style-name="P58"><text:bookmark-start text:name="straipsnis3"/>3 straipsnis. Teisėjų garbės teismo suformavimo tvarka</text:p>
        <text:p text:style-name="P59"><text:bookmark-end text:name="straipsnis3"/></text:p>
        <text:p text:style-name="P60">1. Teisėjų garbės teismas turi būti suformuotas per 3 mėnesius nuo Teisėjų tarybos suformavimo dienos.<text:s/></text:p>
        <text:p text:style-name="P61">2. Lietuvos Aukščiausiojo Teismo garbės teismas turi būti suformuotas per 2 mėnesius nuo Teismų įstatymo pakeitimo ir papildymo įstatymo 11 straipsnio įsigaliojimo dienos.</text:p>
        <text:p text:style-name="P62"/>
        <text:p text:style-name="P63"><text:bookmark-start text:name="straipsnis4"/>4 straipsnis. Lietuvos apeliacinio teismo ir Lietuvos Aukščiausiojo Teismo teisėjų skyrimas</text:p>
        <text:p text:style-name="P64"><text:bookmark-end text:name="straipsnis4"/></text:p>
        <text:p text:style-name="P65">1. Iki 2000-ųjų metų Apeliacinio teismo teisėjais gali būti skiriami apygardų teismų teisėjai ir neturintys 5 metų apygardos teisėjo darbo stažo.</text:p>
        <text:p text:style-name="P66">2. Iki 2000-ųjų metų Lietuvos Aukščiausiojo Teismo teisėjais gali būti skiriami apygardų teismų teisėjai bei Lietuvos apeliacinio teismo teisėjai ir neturintys Lietuvos Respublikos teismų įstatymo 24 straipsnio 1<text:s/><text:soft-page-break/>dalies 1 punkte nustatyto apygardos ar Apeliacinio teismo teisėjo darbo stažo.</text:p>
        <text:p text:style-name="P67"/>
        <text:p text:style-name="P68">Straipsnio pakeitimai:</text:p>
        <text:p text:style-name="P69">Nr. VIII-1037, 99.01.14, Žin., 1999, Nr.11-248 (99.01.27)</text:p>
        <text:p text:style-name="P70"/>
        <text:p text:style-name="P71"><text:bookmark-start text:name="straipsnis5"/>5 straipsnis. Lietuvos Aukščiausiojo Teismo statuto keitimas</text:p>
        <text:p text:style-name="P72"><text:bookmark-end text:name="straipsnis5"/></text:p>
        <text:p text:style-name="P73"><text:span text:style-name="T74">Lietuvos Aukščiausiasis Teismas per 3 mėnesius nuo Teismų įstaty</text:span><text:span text:style-name="T75">mo pakeitimo ir papildymo įstatymo įsigaliojimo dienos pateikia Lietuvos Respublikos Seimui Lietuvos Aukščiausiojo Teismo statuto pakeitimus, suderintus su Teismų įstatymo nuostatomis.</text:span></text:p>
        <text:p text:style-name="P76"/>
        <text:p text:style-name="P77"><text:bookmark-start text:name="straipsnis6"/>6 straipsnis. Teismų įstatymo pakeitimo ir papildymo įstatymo 7, 8, 9,<text:s/>10, 11 ir 12 straipsnių įsigaliojimas</text:p>
        <text:p text:style-name="P78"><text:bookmark-end text:name="straipsnis6"/></text:p>
        <text:p text:style-name="P79">Teismų įstatymo pakeitimo ir papildymo įstatymo 7, 8, 9, 10, 11 ir 12 straipsniai įsigalioja nuo 1999 m. sausio 1 d.</text:p>
        <text:p text:style-name="P80">Straipsnio pakeitimai:</text:p>
        <text:p text:style-name="P81">Nr. VIII-912, 98.10.22, Žin., 1998, Nr.95-2636 (98.10.30)</text:p>
        <text:p text:style-name="P82"/>
        <text:p text:style-name="P83"><text:bookmark-start text:name="straipsnis7"/>7 straipsnis. Teismų departamento prie Teisingumo ministerijos įsteigimas</text:p>
        <text:p text:style-name="P84"><text:bookmark-end text:name="straipsnis7"/></text:p>
        <text:p text:style-name="P85">Teismų departamentas prie Teisingumo ministerijos įsteigiamas nuo 1998 m. rugpjūčio 1 d. Iki Teismų departamento įsteigimo jo funkcijas atlieka Teisingumo ministerija.</text:p>
        <text:p text:style-name="P86"/>
        <text:p text:style-name="P87"><text:bookmark-start text:name="straipsnis8"/>8 straipsnis. Pasiūlymai Lietuvos Respublikos Vyriausybei</text:p>
        <text:p text:style-name="P88"><text:bookmark-end text:name="straipsnis8"/></text:p>
        <text:p text:style-name="P89">1. Lietuvos Respublikos Vyriausybė iki 1998 m. liepos 1 d. patvirtina Teismų departamento prie Teisingumo ministerijos nuostatus bei teisinių pareigybių, numatytų Teismų įstatymo 22 straipsnio 2 dalyje, sąrašą.</text:p>
        <text:p text:style-name="P90">2. (Neteko galios).</text:p>
        <text:p text:style-name="P91"/>
        <text:p text:style-name="P92">Straipsnio pakeitimai:</text:p>
        <text:p text:style-name="P93">Nr. VIII-1043, 99.02.09, Žin., 1999, Nr.19-507 (99.02.24)</text:p>
        <text:p text:style-name="P94"/>
        <text:p text:style-name="P95"><text:bookmark-start text:name="straipsnis9"/>9 straipsnis. Pasiūlymas teisingumo ministrui</text:p>
        <text:p text:style-name="P96"><text:bookmark-end text:name="straipsnis9"/></text:p>
        <text:p text:style-name="P97">Teisingumo ministras iki 1998 m. rugpjūčio 1 d. patvirtina teisės aktus teismų darbo organizavimo klausimais, taip pat nustato kandidatų į apylinkės teismo teisėjus priėmimo, mokymo, praktikos atlikimo ir teisėjų egzaminų laikymo tvarką.</text:p>
        <text:p text:style-name="P98"/>
        <text:p text:style-name="P99">Skelbiu šį Lietuvos Respublikos Seimo priimtą įstatymą.</text:p>
        <text:p text:style-name="P100"/>
        <text:p text:style-name="P101"><text:span text:style-name="T102">RESPUBLIKOS PREZIDENTAS</text:span><text:span text:style-name="T103"><text:tab/></text:span><text:span text:style-name="T104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BodyText2" style:display-name="Body Text 2" style:family="paragraph" style:parent-style-name="Normal">
      <style:paragraph-properties fo:widows="0" fo:orphans="0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1:46:00Z</meta:creation-date>
    <dc:date>2015-02-15T11:46:00Z</dc:date>
    <meta:print-date>8910-05-16T19:52:39Z</meta:print-date>
    <meta:template xlink:href="ISTATYM" xlink:type="simple"/>
    <meta:editing-cycles>2</meta:editing-cycles>
    <meta:editing-duration>PT0S</meta:editing-duration>
    <meta:document-statistic meta:page-count="2" meta:paragraph-count="60" meta:word-count="545" meta:character-count="4022" meta:row-count="107" meta:non-whitespace-character-count="3537"/>
  </office:meta>
</office:document-meta>
</file>