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 style:parent-style-name="DefaultParagraphFont" style:family="text">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TimesLT" fo:font-weight="bold" style:font-weight-asian="bold" style:font-size-complex="12pt" style:language-asian="lt" style:country-asian="LT"/>
    </style:style>
    <style:style style:name="T25" style:parent-style-name="DefaultParagraphFont" style:family="text">
      <style:text-properties style:font-name="TimesLT"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4"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5"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6"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7"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8"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style:font-name="TimesLT"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 style:parent-style-name="DefaultParagraphFont" style:family="text">
      <style:text-properties style:font-name="TimesLT" fo:font-weight="bold" style:font-weight-asian="bold" style:font-size-complex="12pt" style:language-asian="lt" style:country-asian="LT"/>
    </style:style>
    <style:style style:name="T75" style:parent-style-name="DefaultParagraphFont" style:family="text">
      <style:text-properties style:font-name="TimesLT"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 style:parent-style-name="DefaultParagraphFont" style:family="text">
      <style:text-properties style:font-name="TimesLT" fo:font-weight="bold" style:font-weight-asian="bold" style:font-size-complex="12pt" style:language-asian="lt" style:country-asian="LT"/>
    </style:style>
    <style:style style:name="P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fo:font-weight="bold" style:font-weight-asian="bold"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fo:font-weight="bold" style:font-weight-asian="bold"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fo:font-weight="bold" style:font-weight-asian="bold"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imesLT" fo:font-weight="bold" style:font-weight-asian="bold"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fo:font-weight="bold" style:font-weight-asian="bold"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fo:font-weight="bold" style:font-weight-asian="bold"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fo:font-weight="bold" style:font-weight-asian="bold"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fo:font-weight="bold" style:font-weight-asian="bold"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 style:parent-style-name="DefaultParagraphFont" style:family="text">
      <style:text-properties style:font-name="TimesLT" fo:font-weight="bold" style:font-weight-asian="bold" style:font-size-complex="12pt" style:language-asian="lt" style:country-asian="LT"/>
    </style:style>
    <style:style style:name="T357" style:parent-style-name="DefaultParagraphFont" style:family="text">
      <style:text-properties style:font-name="TimesLT"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 style:parent-style-name="DefaultParagraphFont" style:family="text">
      <style:text-properties style:font-name="TimesLT"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T366" style:parent-style-name="DefaultParagraphFont" style:family="text">
      <style:text-properties style:font-name="TimesLT"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1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9" style:parent-style-name="DefaultParagraphFont" style:family="text">
      <style:text-properties style:font-name="TimesLT" fo:font-weight="bold" style:font-weight-asian="bold" style:font-size-complex="12pt" style:language-asian="lt" style:country-asian="LT"/>
    </style:style>
    <style:style style:name="T420" style:parent-style-name="DefaultParagraphFont" style:family="text">
      <style:text-properties style:font-name="TimesLT" fo:font-weight="bold" style:font-weight-asian="bold" style:font-size-complex="12pt" style:language-asian="lt" style:country-asian="LT"/>
    </style:style>
    <style:style style:name="T421" style:parent-style-name="DefaultParagraphFont" style:family="text">
      <style:text-properties style:font-name="TimesLT"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3" style:parent-style-name="DefaultParagraphFont" style:family="text">
      <style:text-properties style:font-name="TimesLT" fo:font-weight="bold" style:font-weight-asian="bold"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name="TimesLT" style:font-size-complex="12pt" style:language-asian="lt" style:country-asian="LT"/>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P4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style:font-size-complex="12pt" style:language-asian="lt" style:country-asian="LT"/>
    </style:style>
    <style:style style:name="P4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2" style:parent-style-name="DefaultParagraphFont" style:family="text">
      <style:text-properties style:font-name="TimesLT" fo:font-weight="bold" style:font-weight-asian="bold" style:font-size-complex="12pt" style:language-asian="lt" style:country-asian="LT"/>
    </style:style>
    <style:style style:name="T483" style:parent-style-name="DefaultParagraphFont" style:family="text">
      <style:text-properties style:font-name="TimesLT"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P49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5" style:parent-style-name="DefaultParagraphFont" style:family="text">
      <style:text-properties style:font-name="TimesLT" fo:font-weight="bold" style:font-weight-asian="bold" style:font-size-complex="12pt" style:language-asian="lt" style:country-asian="LT"/>
    </style:style>
    <style:style style:name="T516" style:parent-style-name="DefaultParagraphFont" style:family="text">
      <style:text-properties style:font-name="TimesLT"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P519"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name="TimesLT" fo:font-weight="bold" style:font-weight-asian="bold" style:font-size-complex="12pt" style:language-asian="lt" style:country-asian="LT"/>
    </style:style>
    <style:style style:name="T575" style:parent-style-name="DefaultParagraphFont" style:family="text">
      <style:text-properties style:font-name="TimesLT"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T596" style:parent-style-name="DefaultParagraphFont" style:family="text">
      <style:text-properties style:font-name="TimesLT"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P6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T608" style:parent-style-name="DefaultParagraphFont" style:family="text">
      <style:text-properties style:font-name="TimesLT"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1" style:parent-style-name="DefaultParagraphFont" style:family="text">
      <style:text-properties style:font-name="TimesLT" fo:font-weight="bold" style:font-weight-asian="bold" style:font-size-complex="12pt" style:language-asian="lt" style:country-asian="LT"/>
    </style:style>
    <style:style style:name="T612" style:parent-style-name="DefaultParagraphFont" style:family="text">
      <style:text-properties style:font-name="TimesLT"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4" style:parent-style-name="DefaultParagraphFont" style:family="text">
      <style:text-properties style:font-name="TimesLT" fo:font-weight="bold" style:font-weight-asian="bold" style:font-size-complex="12pt" style:language-asian="lt" style:country-asian="LT"/>
    </style:style>
    <style:style style:name="T615" style:parent-style-name="DefaultParagraphFont" style:family="text">
      <style:text-properties style:font-name="TimesLT" fo:font-weight="bold" style:font-weight-asian="bold"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name="TimesLT"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4" style:parent-style-name="DefaultParagraphFont" style:family="text">
      <style:text-properties style:font-name="TimesLT" fo:font-weight="bold" style:font-weight-asian="bold" style:font-size-complex="12pt" style:language-asian="lt" style:country-asian="LT"/>
    </style:style>
    <style:style style:name="T625" style:parent-style-name="DefaultParagraphFont" style:family="text">
      <style:text-properties style:font-name="TimesLT"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style:font-size-complex="12pt" style:language-asian="lt" style:country-asian="LT"/>
    </style:style>
    <style:style style:name="T631" style:parent-style-name="DefaultParagraphFont" style:family="text">
      <style:text-properties style:font-name="TimesLT" style:font-size-complex="12pt" style:language-asian="lt" style:country-asian="LT"/>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T637" style:parent-style-name="DefaultParagraphFont" style:family="text">
      <style:text-properties style:font-name="TimesLT"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6" style:parent-style-name="DefaultParagraphFont" style:family="text">
      <style:text-properties style:font-name="TimesLT" fo:font-weight="bold" style:font-weight-asian="bold" style:font-size-complex="12pt" style:language-asian="lt" style:country-asian="LT"/>
    </style:style>
    <style:style style:name="T647" style:parent-style-name="DefaultParagraphFont" style:family="text">
      <style:text-properties style:font-name="TimesLT"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3" style:parent-style-name="DefaultParagraphFont" style:family="text">
      <style:text-properties style:font-name="TimesLT" fo:font-weight="bold" style:font-weight-asian="bold" style:font-size-complex="12pt" style:language-asian="lt" style:country-asian="LT"/>
    </style:style>
    <style:style style:name="T654" style:parent-style-name="DefaultParagraphFont" style:family="text">
      <style:text-properties style:font-name="TimesLT"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9" style:parent-style-name="DefaultParagraphFont" style:family="text">
      <style:text-properties style:font-name="TimesLT" style:font-size-complex="12pt" style:language-asian="lt" style:country-asian="LT"/>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name="TimesLT" fo:font-weight="bold" style:font-weight-asian="bold" style:font-size-complex="12pt" style:language-asian="lt" style:country-asian="LT"/>
    </style:style>
    <style:style style:name="T666" style:parent-style-name="DefaultParagraphFont" style:family="text">
      <style:text-properties style:font-name="TimesLT"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name="TimesLT" style:font-size-complex="12pt" style:language-asian="lt" style:country-asian="LT"/>
    </style:style>
    <style:style style:name="T683" style:parent-style-name="DefaultParagraphFont" style:family="text">
      <style:text-properties style:font-name="TimesLT"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font-name="TimesLT"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0" style:parent-style-name="DefaultParagraphFont" style:family="text">
      <style:text-properties style:font-name="TimesLT" fo:font-weight="bold" style:font-weight-asian="bold" style:font-size-complex="12pt" style:language-asian="lt" style:country-asian="LT"/>
    </style:style>
    <style:style style:name="T691" style:parent-style-name="DefaultParagraphFont" style:family="text">
      <style:text-properties style:font-name="TimesLT"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style:font-name="TimesLT"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T733" style:parent-style-name="DefaultParagraphFont" style:family="text">
      <style:text-properties style:font-name="TimesLT"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9" style:parent-style-name="DefaultParagraphFont" style:family="text">
      <style:text-properties style:font-name="TimesLT" fo:font-weight="bold" style:font-weight-asian="bold" style:font-size-complex="12pt" style:language-asian="lt" style:country-asian="LT"/>
    </style:style>
    <style:style style:name="T760" style:parent-style-name="DefaultParagraphFont" style:family="text">
      <style:text-properties style:font-name="TimesLT"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2" style:parent-style-name="DefaultParagraphFont" style:family="text">
      <style:text-properties style:font-name="TimesLT" fo:font-weight="bold" style:font-weight-asian="bold"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P78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6" style:parent-style-name="DefaultParagraphFont" style:family="text">
      <style:text-properties style:font-name="TimesLT" fo:font-weight="bold" style:font-weight-asian="bold" style:font-size-complex="12pt" style:language-asian="lt" style:country-asian="LT"/>
    </style:style>
    <style:style style:name="T787" style:parent-style-name="DefaultParagraphFont" style:family="text">
      <style:text-properties style:font-name="TimesLT"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9" style:parent-style-name="DefaultParagraphFont" style:family="text">
      <style:text-properties style:font-name="TimesLT" fo:font-weight="bold" style:font-weight-asian="bold"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9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7" style:parent-style-name="DefaultParagraphFont" style:family="text">
      <style:text-properties style:font-name="TimesLT" fo:font-weight="bold" style:font-weight-asian="bold" style:font-size-complex="12pt" style:language-asian="lt" style:country-asian="LT"/>
    </style:style>
    <style:style style:name="T798" style:parent-style-name="DefaultParagraphFont" style:family="text">
      <style:text-properties style:font-name="TimesLT"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0" style:parent-style-name="DefaultParagraphFont" style:family="text">
      <style:text-properties style:font-name="TimesLT" fo:font-weight="bold" style:font-weight-asian="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3" style:parent-style-name="DefaultParagraphFont" style:family="text">
      <style:text-properties style:font-name="TimesLT" style:font-size-complex="12pt" style:language-asian="lt" style:country-asian="LT"/>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name="TimesLT" style:font-size-complex="12pt" style:language-asian="lt" style:country-asian="LT"/>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P8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language-complex="lt" style:country-complex="LT"/>
    </style:style>
    <style:style style:name="T859" style:parent-style-name="DefaultParagraphFont" style:family="text">
      <style:text-properties style:font-name="TimesLT" style:font-size-complex="12pt" style:language-asian="lt" style:country-asian="LT" style:language-complex="lt" style:country-complex="LT"/>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9" style:parent-style-name="DefaultParagraphFont" style:family="text">
      <style:text-properties style:font-name="TimesLT" fo:font-weight="bold" style:font-weight-asian="bold" style:font-size-complex="12pt" style:language-asian="lt" style:country-asian="LT"/>
    </style:style>
    <style:style style:name="T870" style:parent-style-name="DefaultParagraphFont" style:family="text">
      <style:text-properties style:font-name="TimesLT"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2" style:parent-style-name="DefaultParagraphFont" style:family="text">
      <style:text-properties style:font-name="TimesLT"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3" style:parent-style-name="DefaultParagraphFont" style:family="text">
      <style:text-properties style:font-name="TimesLT" fo:font-weight="bold" style:font-weight-asian="bold" style:font-size-complex="12pt" style:language-asian="lt" style:country-asian="LT"/>
    </style:style>
    <style:style style:name="T894" style:parent-style-name="DefaultParagraphFont" style:family="text">
      <style:text-properties style:font-name="TimesLT"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6" style:parent-style-name="DefaultParagraphFont" style:family="text">
      <style:text-properties style:font-name="TimesLT" fo:font-weight="bold" style:font-weight-asian="bold"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style:font-size-complex="12pt" style:language-asian="lt" style:country-asian="LT"/>
    </style:style>
    <style:style style:name="T900" style:parent-style-name="DefaultParagraphFont" style:family="text">
      <style:text-properties style:font-name="TimesLT" style:font-size-complex="12pt" style:language-asian="lt" style:country-asian="LT"/>
    </style:style>
    <style:style style:name="T901" style:parent-style-name="DefaultParagraphFont" style:family="text">
      <style:text-properties style:font-name="TimesLT" style:font-size-complex="12pt" style:language-asian="lt" style:country-asian="LT"/>
    </style:style>
    <style:style style:name="T902" style:parent-style-name="DefaultParagraphFont" style:family="text">
      <style:text-properties style:font-name="TimesLT"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TimesLT" style:font-size-complex="12pt" style:language-asian="lt" style:country-asian="LT"/>
    </style:style>
    <style:style style:name="T910" style:parent-style-name="DefaultParagraphFont" style:family="text">
      <style:text-properties style:font-name="TimesLT"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P9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7" style:parent-style-name="DefaultParagraphFont" style:family="text">
      <style:text-properties style:font-name="TimesLT" style:font-size-complex="12pt" style:language-asian="lt" style:country-asian="LT"/>
    </style:style>
    <style:style style:name="T918" style:parent-style-name="DefaultParagraphFont" style:family="text">
      <style:text-properties style:font-name="TimesLT" style:font-size-complex="12pt" style:language-asian="lt" style:country-asian="LT"/>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weight-complex="bold" style:font-style-complex="italic" style:font-size-complex="12pt" style:language-asian="lt" style:country-asian="LT"/>
    </style:style>
    <style:style style:name="T921" style:parent-style-name="DefaultParagraphFont" style:family="text">
      <style:text-properties style:font-name="TimesLT" style:font-weight-complex="bold" style:font-style-complex="italic"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9" style:parent-style-name="DefaultParagraphFont" style:family="text">
      <style:text-properties style:font-name="TimesLT" fo:font-weight="bold" style:font-weight-asian="bold" style:font-size-complex="12pt" style:language-asian="lt" style:country-asian="LT"/>
    </style:style>
    <style:style style:name="T930" style:parent-style-name="DefaultParagraphFont" style:family="text">
      <style:text-properties style:font-name="TimesLT"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TimesLT"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0" style:parent-style-name="DefaultParagraphFont" style:family="text">
      <style:text-properties style:font-name="TimesLT" fo:font-weight="bold" style:font-weight-asian="bold" style:font-size-complex="12pt" style:language-asian="lt" style:country-asian="LT"/>
    </style:style>
    <style:style style:name="T941" style:parent-style-name="DefaultParagraphFont" style:family="text">
      <style:text-properties style:font-name="TimesLT"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name="TimesLT" fo:font-weight="bold" style:font-weight-asian="bold"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6" style:parent-style-name="DefaultParagraphFont" style:family="text">
      <style:text-properties style:font-name="TimesLT" style:font-size-complex="12pt" style:language-asian="lt" style:country-asian="LT"/>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style:font-size-complex="12pt" style:language-asian="lt" style:country-asian="LT"/>
    </style:style>
    <style:style style:name="P95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fo:font-weight="bold" style:font-weight-asian="bold" style:font-size-complex="12pt" style:language-asian="lt" style:country-asian="LT"/>
    </style:style>
    <style:style style:name="T955" style:parent-style-name="DefaultParagraphFont" style:family="text">
      <style:text-properties style:font-name="TimesLT" fo:font-weight="bold" style:font-weight-asian="bold" style:font-size-complex="12pt" style:language-asian="lt" style:country-asian="LT"/>
    </style:style>
    <style:style style:name="T956" style:parent-style-name="DefaultParagraphFont" style:family="text">
      <style:text-properties style:font-name="TimesLT"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8" style:parent-style-name="DefaultParagraphFont" style:family="text">
      <style:text-properties style:font-name="TimesLT" fo:font-weight="bold" style:font-weight-asian="bold"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T960" style:parent-style-name="DefaultParagraphFont" style:family="text">
      <style:text-properties style:font-name="TimesLT" fo:font-weight="bold" style:font-weight-asian="bold" style:font-size-complex="12pt" style:language-asian="lt" style:country-asian="LT"/>
    </style:style>
    <style:style style:name="P96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3" style:parent-style-name="DefaultParagraphFont" style:family="text">
      <style:text-properties style:font-name="TimesLT" style:font-size-complex="12pt" style:language-asian="lt" style:country-asian="LT"/>
    </style:style>
    <style:style style:name="T964" style:parent-style-name="DefaultParagraphFont" style:family="text">
      <style:text-properties style:font-name="TimesLT" style:font-size-complex="12pt" style:language-asian="lt" style:country-asian="LT"/>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TimesLT"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P9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font-name="TimesLT"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T977" style:parent-style-name="DefaultParagraphFont" style:family="text">
      <style:text-properties style:font-name="TimesLT"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style:font-size-complex="12pt" style:language-asian="lt" style:country-asian="LT"/>
    </style:style>
    <style:style style:name="T982" style:parent-style-name="DefaultParagraphFont" style:family="text">
      <style:text-properties style:font-name="TimesLT"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TimesLT" fo:font-weight="bold" style:font-weight-asian="bold" style:font-size-complex="12pt" style:language-asian="lt" style:country-asian="LT"/>
    </style:style>
    <style:style style:name="T986" style:parent-style-name="DefaultParagraphFont" style:family="text">
      <style:text-properties style:font-name="TimesLT"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8" style:parent-style-name="DefaultParagraphFont" style:family="text">
      <style:text-properties style:font-name="TimesLT" fo:font-weight="bold" style:font-weight-asian="bold"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font-size-complex="12pt" style:language-asian="lt" style:country-asian="LT"/>
    </style:style>
    <style:style style:name="T995" style:parent-style-name="DefaultParagraphFont" style:family="text">
      <style:text-properties style:font-name="TimesLT" style:font-size-complex="12pt" style:language-asian="lt" style:country-asian="LT"/>
    </style:style>
    <style:style style:name="T996" style:parent-style-name="DefaultParagraphFont" style:family="text">
      <style:text-properties style:font-name="TimesLT" style:font-size-complex="12pt" style:language-asian="lt" style:country-asian="LT"/>
    </style:style>
    <style:style style:name="T997" style:parent-style-name="DefaultParagraphFont" style:family="text">
      <style:text-properties style:font-name="TimesLT" style:font-size-complex="12pt" style:language-asian="lt" style:country-asian="LT"/>
    </style:style>
    <style:style style:name="P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2" style:parent-style-name="DefaultParagraphFont" style:family="text">
      <style:text-properties style:font-name="TimesLT" fo:font-weight="bold" style:font-weight-asian="bold" style:font-size-complex="12pt" style:language-asian="lt" style:country-asian="LT"/>
    </style:style>
    <style:style style:name="T1013" style:parent-style-name="DefaultParagraphFont" style:family="text">
      <style:text-properties style:font-name="TimesLT"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5" style:parent-style-name="DefaultParagraphFont" style:family="text">
      <style:text-properties style:font-name="TimesLT"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P10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7" style:parent-style-name="DefaultParagraphFont" style:family="text">
      <style:text-properties style:font-name="TimesLT" fo:font-weight="bold" style:font-weight-asian="bold" style:font-size-complex="12pt" style:language-asian="lt" style:country-asian="LT"/>
    </style:style>
    <style:style style:name="T1048" style:parent-style-name="DefaultParagraphFont" style:family="text">
      <style:text-properties style:font-name="TimesLT"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0" style:parent-style-name="DefaultParagraphFont" style:family="text">
      <style:text-properties style:font-name="TimesLT" fo:font-weight="bold" style:font-weight-asian="bold" style:font-size-complex="12pt" style:language-asian="lt" style:country-asian="LT"/>
    </style:style>
    <style:style style:name="T1051" style:parent-style-name="DefaultParagraphFont" style:family="text">
      <style:text-properties style:font-name="TimesLT" fo:font-weight="bold" style:font-weight-asian="bold" style:font-size-complex="12pt" style:language-asian="lt" style:country-asian="LT"/>
    </style:style>
    <style:style style:name="P10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P1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2" style:parent-style-name="DefaultParagraphFont" style:family="text">
      <style:text-properties style:font-name="TimesLT" fo:font-weight="bold" style:font-weight-asian="bold" style:font-size-complex="12pt" style:language-asian="lt" style:country-asian="LT"/>
    </style:style>
    <style:style style:name="T1063" style:parent-style-name="DefaultParagraphFont" style:family="text">
      <style:text-properties style:font-name="TimesLT"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T1075" style:parent-style-name="DefaultParagraphFont" style:family="text">
      <style:text-properties style:font-name="TimesLT" style:font-size-complex="12pt" style:language-asian="lt" style:country-asian="LT"/>
    </style:style>
    <style:style style:name="P10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T1079" style:parent-style-name="DefaultParagraphFont" style:family="text">
      <style:text-properties style:font-name="TimesLT" style:font-size-complex="12pt" style:language-asian="lt" style:country-asian="LT"/>
    </style:style>
    <style:style style:name="P1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T1083" style:parent-style-name="DefaultParagraphFont" style:family="text">
      <style:text-properties style:font-name="TimesLT" style:font-size-complex="12pt" style:language-asian="lt" style:country-asian="LT"/>
    </style:style>
    <style:style style:name="T1084" style:parent-style-name="DefaultParagraphFont" style:family="text">
      <style:text-properties style:font-name="TimesLT" style:font-size-complex="12pt" style:language-asian="lt" style:country-asian="LT"/>
    </style:style>
    <style:style style:name="P10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6" style:parent-style-name="DefaultParagraphFont" style:family="text">
      <style:text-properties style:font-name="TimesLT" style:font-size-complex="12pt" style:language-asian="lt" style:country-asian="LT"/>
    </style:style>
    <style:style style:name="T1087" style:parent-style-name="DefaultParagraphFont" style:family="text">
      <style:text-properties style:font-name="TimesLT" style:font-size-complex="12pt" style:language-asian="lt" style:country-asian="LT"/>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1" style:parent-style-name="DefaultParagraphFont" style:family="text">
      <style:text-properties style:font-name="TimesLT" style:font-size-complex="12pt" style:language-asian="lt" style:country-asian="LT"/>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P110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2" style:parent-style-name="DefaultParagraphFont" style:family="text">
      <style:text-properties style:font-name="TimesLT" fo:font-weight="bold" style:font-weight-asian="bold" style:font-size-complex="12pt" style:language-asian="lt" style:country-asian="LT"/>
    </style:style>
    <style:style style:name="T1103" style:parent-style-name="DefaultParagraphFont" style:family="text">
      <style:text-properties style:font-name="TimesLT" fo:font-weight="bold" style:font-weight-asian="bold" style:font-size-complex="12pt" style:language-asian="lt" style:country-asian="LT"/>
    </style:style>
    <style:style style:name="T1104" style:parent-style-name="DefaultParagraphFont" style:family="text">
      <style:text-properties style:font-name="TimesLT" style:font-size-complex="12pt" style:language-asian="lt" style:country-asian="LT"/>
    </style:style>
    <style:style style:name="P1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6" style:parent-style-name="DefaultParagraphFont" style:family="text">
      <style:text-properties style:font-name="TimesLT" fo:font-weight="bold" style:font-weight-asian="bold" style:font-size-complex="12pt" style:language-asian="lt" style:country-asian="LT"/>
    </style:style>
    <style:style style:name="P110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9" style:parent-style-name="DefaultParagraphFont" style:family="text">
      <style:text-properties style:font-name="TimesLT"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5" style:parent-style-name="DefaultParagraphFont" style:family="text">
      <style:text-properties style:font-name="TimesLT" fo:font-weight="bold" style:font-weight-asian="bold" style:font-size-complex="12pt" style:language-asian="lt" style:country-asian="LT"/>
    </style:style>
    <style:style style:name="T1116" style:parent-style-name="DefaultParagraphFont" style:family="text">
      <style:text-properties style:font-name="TimesLT"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1" style:parent-style-name="DefaultParagraphFont" style:family="text">
      <style:text-properties style:font-name="TimesLT" fo:font-weight="bold" style:font-weight-asian="bold" style:font-size-complex="12pt" style:language-asian="lt" style:country-asian="LT"/>
    </style:style>
    <style:style style:name="T1122" style:parent-style-name="DefaultParagraphFont" style:family="text">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8" style:parent-style-name="DefaultParagraphFont" style:family="text">
      <style:text-properties style:font-name="TimesLT" style:font-size-complex="12pt" style:language-asian="lt" style:country-asian="LT"/>
    </style:style>
    <style:style style:name="T1129" style:parent-style-name="DefaultParagraphFont" style:family="text">
      <style:text-properties style:font-name="TimesLT" style:font-size-complex="12pt" style:language-asian="lt" style:country-asian="LT"/>
    </style:style>
    <style:style style:name="T1130" style:parent-style-name="DefaultParagraphFont" style:family="text">
      <style:text-properties style:font-name="TimesLT"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3" style:parent-style-name="DefaultParagraphFont" style:family="text">
      <style:text-properties style:font-name="TimesLT" fo:font-weight="bold" style:font-weight-asian="bold" style:font-size-complex="12pt" style:language-asian="lt" style:country-asian="LT"/>
    </style:style>
    <style:style style:name="T1134" style:parent-style-name="DefaultParagraphFont" style:family="text">
      <style:text-properties style:font-name="TimesLT"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0" style:parent-style-name="DefaultParagraphFont" style:family="text">
      <style:text-properties style:font-name="TimesLT" style:font-size-complex="12pt" style:language-asian="lt" style:country-asian="LT"/>
    </style:style>
    <style:style style:name="T1141" style:parent-style-name="DefaultParagraphFont" style:family="text">
      <style:text-properties style:font-name="TimesLT" style:font-size-complex="12pt" style:language-asian="lt" style:country-asian="LT"/>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9" style:parent-style-name="DefaultParagraphFont" style:family="text">
      <style:text-properties style:font-name="TimesLT" style:font-size-complex="12pt" style:language-asian="lt" style:country-asian="LT"/>
    </style:style>
    <style:style style:name="T1150" style:parent-style-name="DefaultParagraphFont" style:family="text">
      <style:text-properties style:font-name="TimesLT"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name="TimesLT" style:font-size-complex="12pt" style:language-asian="lt" style:country-asian="LT"/>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P1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8" style:parent-style-name="DefaultParagraphFont" style:family="text">
      <style:text-properties style:font-name="TimesLT" style:font-size-complex="12pt" style:language-asian="lt" style:country-asian="LT"/>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3" style:parent-style-name="DefaultParagraphFont" style:family="text">
      <style:text-properties style:font-name="TimesLT"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P1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9" style:parent-style-name="DefaultParagraphFont" style:family="text">
      <style:text-properties style:font-name="TimesLT" style:font-size-complex="12pt" style:language-asian="lt" style:country-asian="LT"/>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T1181" style:parent-style-name="DefaultParagraphFont" style:family="text">
      <style:text-properties style:font-name="TimesLT"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T1191" style:parent-style-name="DefaultParagraphFont" style:family="text">
      <style:text-properties style:font-name="TimesLT"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T1196" style:parent-style-name="DefaultParagraphFont" style:family="text">
      <style:text-properties style:font-name="TimesLT" style:font-size-complex="12pt" style:language-asian="lt" style:country-asian="LT"/>
    </style:style>
    <style:style style:name="P11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T1202" style:parent-style-name="DefaultParagraphFont" style:family="text">
      <style:text-properties style:font-name="TimesLT" style:font-size-complex="12pt" style:language-asian="lt" style:country-asian="LT"/>
    </style:style>
    <style:style style:name="P1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T1206" style:parent-style-name="DefaultParagraphFont" style:family="text">
      <style:text-properties style:font-name="TimesLT" style:font-size-complex="12pt" style:language-asian="lt" style:country-asian="LT"/>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name="TimesLT" fo:font-weight="bold" style:font-weight-asian="bold" style:font-size-complex="12pt" style:language-asian="lt" style:country-asian="LT"/>
    </style:style>
    <style:style style:name="T1210" style:parent-style-name="DefaultParagraphFont" style:family="text">
      <style:text-properties style:font-name="TimesLT"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2" style:parent-style-name="DefaultParagraphFont" style:family="text">
      <style:text-properties style:font-name="TimesLT" fo:font-weight="bold" style:font-weight-asian="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T1219" style:parent-style-name="DefaultParagraphFont" style:family="text">
      <style:text-properties style:font-name="TimesLT"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T1223" style:parent-style-name="DefaultParagraphFont" style:family="text">
      <style:text-properties style:font-name="TimesLT"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T1228" style:parent-style-name="DefaultParagraphFont" style:family="text">
      <style:text-properties style:font-name="TimesLT"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T1233" style:parent-style-name="DefaultParagraphFont" style:family="text">
      <style:text-properties style:font-name="TimesLT" style:font-size-complex="12pt" style:language-asian="lt" style:country-asian="LT"/>
    </style:style>
    <style:style style:name="T1234" style:parent-style-name="DefaultParagraphFont" style:family="text">
      <style:text-properties style:font-name="TimesLT"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7" style:parent-style-name="DefaultParagraphFont" style:family="text">
      <style:text-properties style:font-name="TimesLT" fo:font-weight="bold" style:font-weight-asian="bold" style:font-size-complex="12pt" style:language-asian="lt" style:country-asian="LT"/>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0" style:parent-style-name="DefaultParagraphFont" style:family="text">
      <style:text-properties style:font-name="TimesLT" fo:font-weight="bold" style:font-weight-asian="bold" style:font-size-complex="12pt" style:language-asian="lt" style:country-asian="LT"/>
    </style:style>
    <style:style style:name="P12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P12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T1250" style:parent-style-name="DefaultParagraphFont" style:family="text">
      <style:text-properties style:font-name="TimesLT" style:font-size-complex="12pt" style:language-asian="lt" style:country-asian="LT"/>
    </style:style>
    <style:style style:name="T1251" style:parent-style-name="DefaultParagraphFont" style:family="text">
      <style:text-properties style:font-name="TimesLT"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name="TimesLT" style:font-size-complex="12pt" style:language-asian="lt" style:country-asian="LT"/>
    </style:style>
    <style:style style:name="T1255" style:parent-style-name="DefaultParagraphFont" style:family="text">
      <style:text-properties style:font-name="TimesLT"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T1259" style:parent-style-name="DefaultParagraphFont" style:family="text">
      <style:text-properties style:font-name="TimesLT" style:font-size-complex="12pt" style:language-asian="lt" style:country-asian="LT"/>
    </style:style>
    <style:style style:name="T1260" style:parent-style-name="DefaultParagraphFont" style:family="text">
      <style:text-properties style:font-name="TimesLT"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name="TimesLT" style:font-size-complex="12pt" style:language-asian="lt" style:country-asian="LT"/>
    </style:style>
    <style:style style:name="T1263" style:parent-style-name="DefaultParagraphFont" style:family="text">
      <style:text-properties style:font-name="TimesLT" style:font-size-complex="12pt" style:language-asian="lt" style:country-asian="LT"/>
    </style:style>
    <style:style style:name="T1264" style:parent-style-name="DefaultParagraphFont" style:family="text">
      <style:text-properties style:font-name="TimesLT" style:font-size-complex="12pt" style:language-asian="lt" style:country-asian="LT"/>
    </style:style>
    <style:style style:name="P12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6" style:parent-style-name="DefaultParagraphFont" style:family="text">
      <style:text-properties style:font-name="TimesLT" style:font-size-complex="12pt" style:language-asian="lt" style:country-asian="LT"/>
    </style:style>
    <style:style style:name="T1267" style:parent-style-name="DefaultParagraphFont" style:family="text">
      <style:text-properties style:font-name="TimesLT" style:font-size-complex="12pt" style:language-asian="lt" style:country-asian="LT"/>
    </style:style>
    <style:style style:name="T1268" style:parent-style-name="DefaultParagraphFont" style:family="text">
      <style:text-properties style:font-name="TimesLT"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T1272" style:parent-style-name="DefaultParagraphFont" style:family="text">
      <style:text-properties style:font-name="TimesLT" style:font-size-complex="12pt" style:language-asian="lt" style:country-asian="LT"/>
    </style:style>
    <style:style style:name="T1273" style:parent-style-name="DefaultParagraphFont" style:family="text">
      <style:text-properties style:font-name="TimesLT"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T1277" style:parent-style-name="DefaultParagraphFont" style:family="text">
      <style:text-properties style:font-name="TimesLT" style:font-size-complex="12pt" style:language-asian="lt" style:country-asian="LT"/>
    </style:style>
    <style:style style:name="T1278" style:parent-style-name="DefaultParagraphFont" style:family="text">
      <style:text-properties style:font-name="TimesLT"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name="TimesLT" style:font-size-complex="12pt" style:language-asian="lt" style:country-asian="LT"/>
    </style:style>
    <style:style style:name="T1282" style:parent-style-name="DefaultParagraphFont" style:family="text">
      <style:text-properties style:font-name="TimesLT" style:font-size-complex="12pt" style:language-asian="lt" style:country-asian="LT"/>
    </style:style>
    <style:style style:name="P12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T1286" style:parent-style-name="DefaultParagraphFont" style:family="text">
      <style:text-properties style:font-name="TimesLT" style:font-size-complex="12pt" style:language-asian="lt" style:country-asian="LT"/>
    </style:style>
    <style:style style:name="T1287" style:parent-style-name="DefaultParagraphFont" style:family="text">
      <style:text-properties style:font-name="TimesLT"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T1291" style:parent-style-name="DefaultParagraphFont" style:family="text">
      <style:text-properties style:font-name="TimesLT" style:font-size-complex="12pt" style:language-asian="lt" style:country-asian="LT"/>
    </style:style>
    <style:style style:name="T1292" style:parent-style-name="DefaultParagraphFont" style:family="text">
      <style:text-properties style:font-name="TimesLT" style:font-size-complex="12pt" style:language-asian="lt" style:country-asian="LT"/>
    </style:style>
    <style:style style:name="P12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font-name="TimesLT" fo:font-weight="bold" style:font-weight-asian="bold" style:font-size-complex="12pt" style:language-asian="lt" style:country-asian="LT"/>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8" style:parent-style-name="DefaultParagraphFont" style:family="text">
      <style:text-properties style:font-name="TimesLT" fo:font-weight="bold" style:font-weight-asian="bold" style:font-size-complex="12pt" style:language-asian="lt" style:country-asian="LT"/>
    </style:style>
    <style:style style:name="P1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name="TimesLT" style:font-size-complex="12pt" style:language-asian="lt" style:country-asian="LT"/>
    </style:style>
    <style:style style:name="T1303" style:parent-style-name="DefaultParagraphFont" style:family="text">
      <style:text-properties style:font-name="TimesLT"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style:font-name="TimesLT" style:font-size-complex="12pt" style:language-asian="lt" style:country-asian="LT"/>
    </style:style>
    <style:style style:name="P131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31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5"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16" style:parent-style-name="DefaultParagraphFont" style:family="text">
      <style:text-properties style:font-name="TimesLT" style:font-size-complex="12pt" style:language-asian="lt" style:country-asian="LT"/>
    </style:style>
    <style:style style:name="T1317" style:parent-style-name="DefaultParagraphFont" style:family="text">
      <style:text-properties style:font-name="TimesLT" style:font-size-complex="12pt" style:language-asian="lt" style:country-asian="LT"/>
    </style:style>
    <style:style style:name="P13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0" style:parent-style-name="DefaultParagraphFont" style:family="text">
      <style:text-properties style:font-name="TimesLT" fo:font-weight="bold" style:font-weight-asian="bold" style:font-size-complex="12pt" style:language-asian="lt" style:country-asian="LT"/>
    </style:style>
    <style:style style:name="P13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3" style:parent-style-name="DefaultParagraphFont" style:family="text">
      <style:text-properties style:font-name="TimesLT" fo:font-weight="bold" style:font-weight-asian="bold" style:font-size-complex="12pt" style:language-asian="lt" style:country-asian="LT"/>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6" style:parent-style-name="DefaultParagraphFont" style:family="text">
      <style:text-properties style:font-name="TimesLT" fo:font-weight="bold" style:font-weight-asian="bold" style:font-size-complex="12pt" style:language-asian="lt" style:country-asian="LT"/>
    </style:style>
    <style:style style:name="P13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9" style:parent-style-name="DefaultParagraphFont" style:family="text">
      <style:text-properties style:font-name="TimesLT" style:font-size-complex="12pt" style:language-asian="lt" style:country-asian="LT"/>
    </style:style>
    <style:style style:name="T1330" style:parent-style-name="DefaultParagraphFont" style:family="text">
      <style:text-properties style:font-name="TimesLT" style:font-size-complex="12pt" style:language-asian="lt" style:country-asian="LT"/>
    </style:style>
    <style:style style:name="T1331" style:parent-style-name="DefaultParagraphFont" style:family="text">
      <style:text-properties style:font-name="TimesLT" style:font-size-complex="12pt" style:language-asian="lt" style:country-asian="LT"/>
    </style:style>
    <style:style style:name="T1332" style:parent-style-name="DefaultParagraphFont" style:family="text">
      <style:text-properties style:font-name="TimesLT" style:font-size-complex="12pt" style:language-asian="lt" style:country-asian="LT"/>
    </style:style>
    <style:style style:name="P1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T1349" style:parent-style-name="DefaultParagraphFont" style:family="text">
      <style:text-properties style:font-name="TimesLT"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P13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P1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P1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9" style:parent-style-name="DefaultParagraphFont" style:family="text">
      <style:text-properties style:font-name="TimesLT" style:font-size-complex="12pt" style:language-asian="lt" style:country-asian="LT"/>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P13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3" style:parent-style-name="DefaultParagraphFont" style:family="text">
      <style:text-properties style:font-name="TimesLT" style:font-size-complex="12pt" style:language-asian="lt" style:country-asian="LT"/>
    </style:style>
    <style:style style:name="T1394" style:parent-style-name="DefaultParagraphFont" style:family="text">
      <style:text-properties style:font-name="TimesLT" style:font-size-complex="12pt" style:language-asian="lt" style:country-asian="LT"/>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P13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8" style:parent-style-name="DefaultParagraphFont" style:family="text">
      <style:text-properties style:font-name="TimesLT" style:font-size-complex="12pt" style:language-asian="lt" style:country-asian="LT"/>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3" style:parent-style-name="DefaultParagraphFont" style:family="text">
      <style:text-properties style:font-name="TimesLT" style:font-size-complex="12pt" style:language-asian="lt" style:country-asian="LT"/>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P14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7" style:parent-style-name="DefaultParagraphFont" style:family="text">
      <style:text-properties style:font-name="TimesLT" style:font-size-complex="12pt" style:language-asian="lt" style:country-asian="LT"/>
    </style:style>
    <style:style style:name="T1408" style:parent-style-name="DefaultParagraphFont" style:family="text">
      <style:text-properties style:font-name="TimesLT" style:font-size-complex="12pt" style:language-asian="lt" style:country-asian="LT"/>
    </style:style>
    <style:style style:name="T1409" style:parent-style-name="DefaultParagraphFont" style:family="text">
      <style:text-properties style:font-name="TimesLT" style:font-size-complex="12pt" style:language-asian="lt" style:country-asian="LT"/>
    </style:style>
    <style:style style:name="P14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T1413" style:parent-style-name="DefaultParagraphFont" style:family="text">
      <style:text-properties style:font-name="TimesLT" style:font-size-complex="12pt" style:language-asian="lt" style:country-asian="LT"/>
    </style:style>
    <style:style style:name="P14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5" style:parent-style-name="DefaultParagraphFont" style:family="text">
      <style:text-properties style:font-name="TimesLT" style:font-size-complex="12pt" style:language-asian="lt" style:country-asian="LT"/>
    </style:style>
    <style:style style:name="T1416" style:parent-style-name="DefaultParagraphFont" style:family="text">
      <style:text-properties style:font-name="TimesLT" style:font-size-complex="12pt" style:language-asian="lt" style:country-asian="LT"/>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0" style:parent-style-name="DefaultParagraphFont" style:family="text">
      <style:text-properties style:font-name="TimesLT" style:font-size-complex="12pt" style:language-asian="lt" style:country-asian="LT"/>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T1426" style:parent-style-name="DefaultParagraphFont" style:family="text">
      <style:text-properties style:font-name="TimesLT"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8" style:parent-style-name="DefaultParagraphFont" style:family="text">
      <style:text-properties style:font-name="TimesLT" style:font-size-complex="12pt" style:language-asian="lt" style:country-asian="LT"/>
    </style:style>
    <style:style style:name="T1429" style:parent-style-name="DefaultParagraphFont" style:family="text">
      <style:text-properties style:font-name="TimesLT" style:font-size-complex="12pt" style:language-asian="lt" style:country-asian="LT"/>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3" style:parent-style-name="DefaultParagraphFont" style:family="text">
      <style:text-properties style:font-name="TimesLT" style:font-size-complex="12pt" style:language-asian="lt" style:country-asian="LT"/>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P1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7" style:parent-style-name="DefaultParagraphFont" style:family="text">
      <style:text-properties style:font-name="TimesLT" style:font-size-complex="12pt" style:language-asian="lt" style:country-asian="LT"/>
    </style:style>
    <style:style style:name="T1438" style:parent-style-name="DefaultParagraphFont" style:family="text">
      <style:text-properties style:font-name="TimesLT" style:font-size-complex="12pt" style:language-asian="lt" style:country-asian="LT"/>
    </style:style>
    <style:style style:name="T1439" style:parent-style-name="DefaultParagraphFont" style:family="text">
      <style:text-properties style:font-name="TimesLT" style:font-size-complex="12pt" style:language-asian="lt" style:country-asian="LT"/>
    </style:style>
    <style:style style:name="P14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2" style:parent-style-name="DefaultParagraphFont" style:family="text">
      <style:text-properties style:font-name="TimesLT" fo:font-weight="bold" style:font-weight-asian="bold" style:font-size-complex="12pt" style:language-asian="lt" style:country-asian="LT"/>
    </style:style>
    <style:style style:name="T1443" style:parent-style-name="DefaultParagraphFont" style:family="text">
      <style:text-properties style:font-name="TimesLT"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5" style:parent-style-name="DefaultParagraphFont" style:family="text">
      <style:text-properties style:font-name="TimesLT" fo:font-weight="bold" style:font-weight-asian="bold"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style:font-size-complex="12pt" style:language-asian="lt" style:country-asian="LT"/>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T1451" style:parent-style-name="DefaultParagraphFont" style:family="text">
      <style:text-properties style:font-name="TimesLT" style:font-size-complex="12pt" style:language-asian="lt" style:country-asian="LT"/>
    </style:style>
    <style:style style:name="P1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TimesLT"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4" style:parent-style-name="DefaultParagraphFont" style:family="text">
      <style:text-properties style:font-name="TimesLT" style:font-size-complex="12pt" style:language-asian="lt" style:country-asian="LT"/>
    </style:style>
    <style:style style:name="T1465" style:parent-style-name="DefaultParagraphFont" style:family="text">
      <style:text-properties style:font-name="TimesLT"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TimesLT" style:font-size-complex="12pt" style:language-asian="lt" style:country-asian="LT"/>
    </style:style>
    <style:style style:name="P14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0" style:parent-style-name="DefaultParagraphFont" style:family="text">
      <style:text-properties style:font-name="TimesLT" style:font-size-complex="12pt" style:language-asian="lt" style:country-asian="LT"/>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5" style:parent-style-name="DefaultParagraphFont" style:family="text">
      <style:text-properties style:font-name="TimesLT" style:font-size-complex="12pt" style:language-asian="lt" style:country-asian="LT"/>
    </style:style>
    <style:style style:name="T1476" style:parent-style-name="DefaultParagraphFont" style:family="text">
      <style:text-properties style:font-name="TimesLT" style:font-size-complex="12pt" style:language-asian="lt" style:country-asian="LT"/>
    </style:style>
    <style:style style:name="T1477" style:parent-style-name="DefaultParagraphFont" style:family="text">
      <style:text-properties style:font-name="TimesLT"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9" style:parent-style-name="DefaultParagraphFont" style:family="text">
      <style:text-properties style:font-name="TimesLT" style:font-size-complex="12pt" style:language-asian="lt" style:country-asian="LT"/>
    </style:style>
    <style:style style:name="T1480" style:parent-style-name="DefaultParagraphFont" style:family="text">
      <style:text-properties style:font-name="TimesLT" style:font-size-complex="12pt" style:language-asian="lt" style:country-asian="LT"/>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P14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4" style:parent-style-name="DefaultParagraphFont" style:family="text">
      <style:text-properties style:font-name="TimesLT"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P14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fo:font-weight="bold" style:font-weight-asian="bold" style:font-size-complex="12pt" style:language-asian="lt" style:country-asian="LT"/>
    </style:style>
    <style:style style:name="T1490" style:parent-style-name="DefaultParagraphFont" style:family="text">
      <style:text-properties style:font-name="TimesLT" fo:font-weight="bold" style:font-weight-asian="bold" style:font-size-complex="12pt" style:language-asian="lt" style:country-asian="LT"/>
    </style:style>
    <style:style style:name="P14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2" style:parent-style-name="DefaultParagraphFont" style:family="text">
      <style:text-properties style:font-name="TimesLT" fo:font-weight="bold" style:font-weight-asian="bold"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style:font-size-complex="12pt" style:language-asian="lt" style:country-asian="LT"/>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style:font-size-complex="12pt" style:language-asian="lt" style:country-asian="LT"/>
    </style:style>
    <style:style style:name="T1498" style:parent-style-name="DefaultParagraphFont" style:family="text">
      <style:text-properties style:font-name="TimesLT" style:font-size-complex="12pt" style:language-asian="lt" style:country-asian="LT"/>
    </style:style>
    <style:style style:name="T1499" style:parent-style-name="DefaultParagraphFont" style:family="text">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T1506" style:parent-style-name="DefaultParagraphFont" style:family="text">
      <style:text-properties style:font-name="TimesLT"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P15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2" style:parent-style-name="DefaultParagraphFont" style:family="text">
      <style:text-properties style:font-name="TimesLT" style:font-size-complex="12pt" style:language-asian="lt" style:country-asian="LT"/>
    </style:style>
    <style:style style:name="T1513" style:parent-style-name="DefaultParagraphFont" style:family="text">
      <style:text-properties style:font-name="TimesLT" style:font-size-complex="12pt" style:language-asian="lt" style:country-asian="LT"/>
    </style:style>
    <style:style style:name="T1514" style:parent-style-name="DefaultParagraphFont" style:family="text">
      <style:text-properties style:font-name="TimesLT" style:font-size-complex="12pt" style:language-asian="lt" style:country-asian="LT"/>
    </style:style>
    <style:style style:name="T1515" style:parent-style-name="DefaultParagraphFont" style:family="text">
      <style:text-properties style:font-name="TimesLT" style:font-size-complex="12pt" style:language-asian="lt" style:country-asian="LT"/>
    </style:style>
    <style:style style:name="P1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7" style:parent-style-name="DefaultParagraphFont" style:family="text">
      <style:text-properties style:font-name="TimesLT" style:font-size-complex="12pt" style:language-asian="lt" style:country-asian="LT"/>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P1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fo:font-weight="bold" style:font-weight-asian="bold" style:font-size-complex="12pt" style:language-asian="lt" style:country-asian="LT"/>
    </style:style>
    <style:style style:name="T1524" style:parent-style-name="DefaultParagraphFont" style:family="text">
      <style:text-properties style:font-name="TimesLT" fo:font-weight="bold" style:font-weight-asian="bold" style:font-size-complex="12pt" style:language-asian="lt" style:country-asian="LT"/>
    </style:style>
    <style:style style:name="P15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6" style:parent-style-name="DefaultParagraphFont" style:family="text">
      <style:text-properties style:font-name="TimesLT" fo:font-weight="bold" style:font-weight-asian="bold"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P1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4" style:parent-style-name="DefaultParagraphFont" style:family="text">
      <style:text-properties style:font-name="TimesLT"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P1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P15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4" style:parent-style-name="DefaultParagraphFont" style:family="text">
      <style:text-properties style:font-name="TimesLT" style:font-size-complex="12pt" style:language-asian="lt" style:country-asian="LT"/>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8" style:parent-style-name="DefaultParagraphFont" style:family="text">
      <style:text-properties style:font-name="TimesLT" style:font-size-complex="12pt" style:language-asian="lt" style:country-asian="LT"/>
    </style:style>
    <style:style style:name="T1549" style:parent-style-name="DefaultParagraphFont" style:family="text">
      <style:text-properties style:font-name="TimesLT" style:font-size-complex="12pt" style:language-asian="lt" style:country-asian="LT"/>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P1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3" style:parent-style-name="DefaultParagraphFont" style:family="text">
      <style:text-properties style:font-name="TimesLT" style:font-size-complex="12pt" style:language-asian="lt" style:country-asian="L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P1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8" style:parent-style-name="DefaultParagraphFont" style:family="text">
      <style:text-properties style:font-name="TimesLT" style:font-size-complex="12pt" style:language-asian="lt" style:country-asian="LT"/>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P15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2" style:parent-style-name="DefaultParagraphFont" style:family="text">
      <style:text-properties style:font-name="TimesLT" style:font-size-complex="12pt" style:language-asian="lt" style:country-asian="LT"/>
    </style:style>
    <style:style style:name="T1563" style:parent-style-name="DefaultParagraphFont" style:family="text">
      <style:text-properties style:font-name="TimesLT" style:font-size-complex="12pt" style:language-asian="lt" style:country-asian="LT"/>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7" style:parent-style-name="DefaultParagraphFont" style:family="text">
      <style:text-properties style:font-name="TimesLT" style:font-size-complex="12pt" style:language-asian="lt" style:country-asian="LT"/>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P1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2" style:parent-style-name="DefaultParagraphFont" style:family="text">
      <style:text-properties style:font-name="TimesLT" style:font-size-complex="12pt" style:language-asian="lt" style:country-asian="LT"/>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P15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fo:font-weight="bold" style:font-weight-asian="bold" style:font-size-complex="12pt" style:language-asian="lt" style:country-asian="LT"/>
    </style:style>
    <style:style style:name="T1579" style:parent-style-name="DefaultParagraphFont" style:family="text">
      <style:text-properties style:font-name="TimesLT" fo:font-weight="bold" style:font-weight-asian="bold" style:font-size-complex="12pt" style:language-asian="lt" style:country-asian="LT"/>
    </style:style>
    <style:style style:name="P15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1" style:parent-style-name="DefaultParagraphFont" style:family="text">
      <style:text-properties style:font-name="TimesLT" fo:font-weight="bold" style:font-weight-asian="bold" style:font-size-complex="12pt" style:language-asian="lt" style:country-asian="LT"/>
    </style:style>
    <style:style style:name="P158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style:font-size-complex="12pt" style:language-asian="lt" style:country-asian="LT"/>
    </style:style>
    <style:style style:name="T1585" style:parent-style-name="DefaultParagraphFont" style:family="text">
      <style:text-properties style:font-name="TimesLT" style:font-size-complex="12pt" style:language-asian="lt" style:country-asian="LT"/>
    </style:style>
    <style:style style:name="T1586" style:parent-style-name="DefaultParagraphFont" style:family="text">
      <style:text-properties style:font-name="TimesLT" style:font-size-complex="12pt" style:language-asian="lt" style:country-asian="LT"/>
    </style:style>
    <style:style style:name="T1587" style:parent-style-name="DefaultParagraphFont" style:family="text">
      <style:text-properties style:font-name="TimesLT" style:font-size-complex="12pt" style:language-asian="lt" style:country-asian="LT"/>
    </style:style>
    <style:style style:name="T1588" style:parent-style-name="DefaultParagraphFont" style:family="text">
      <style:text-properties style:font-name="TimesLT"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P1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5" style:parent-style-name="DefaultParagraphFont" style:family="text">
      <style:text-properties style:font-name="TimesLT" fo:font-weight="bold" style:font-weight-asian="bold" style:font-size-complex="12pt" style:language-asian="lt" style:country-asian="LT"/>
    </style:style>
    <style:style style:name="T1596" style:parent-style-name="DefaultParagraphFont" style:family="text">
      <style:text-properties style:font-name="TimesLT"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8" style:parent-style-name="DefaultParagraphFont" style:family="text">
      <style:text-properties style:font-name="TimesLT" fo:font-weight="bold" style:font-weight-asian="bold"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style:font-size-complex="12pt" style:language-asian="lt" style:country-asian="LT"/>
    </style:style>
    <style:style style:name="T1602" style:parent-style-name="DefaultParagraphFont" style:family="text">
      <style:text-properties style:font-name="TimesLT" style:font-size-complex="12pt" style:language-asian="lt" style:country-asian="LT"/>
    </style:style>
    <style:style style:name="T1603" style:parent-style-name="DefaultParagraphFont" style:family="text">
      <style:text-properties style:font-name="TimesLT" style:font-size-complex="12pt" style:language-asian="lt" style:country-asian="LT"/>
    </style:style>
    <style:style style:name="T1604" style:parent-style-name="DefaultParagraphFont" style:family="text">
      <style:text-properties style:font-name="TimesLT"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6" style:parent-style-name="DefaultParagraphFont" style:family="text">
      <style:text-properties style:font-name="TimesLT" style:font-size-complex="12pt" style:language-asian="lt" style:country-asian="L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P16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0" style:parent-style-name="DefaultParagraphFont" style:family="text">
      <style:text-properties style:font-name="TimesLT"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P16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8" style:parent-style-name="DefaultParagraphFont" style:family="text">
      <style:text-properties style:font-name="TimesLT" style:font-size-complex="12pt" style:language-asian="lt" style:country-asian="LT"/>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P16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2" style:parent-style-name="DefaultParagraphFont" style:family="text">
      <style:text-properties style:font-name="TimesLT" style:font-size-complex="12pt" style:language-asian="lt" style:country-asian="LT"/>
    </style:style>
    <style:style style:name="T1623" style:parent-style-name="DefaultParagraphFont" style:family="text">
      <style:text-properties style:font-name="TimesLT" style:font-size-complex="12pt" style:language-asian="lt" style:country-asian="LT"/>
    </style:style>
    <style:style style:name="T1624" style:parent-style-name="DefaultParagraphFont" style:family="text">
      <style:text-properties style:font-name="TimesLT"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name="TimesLT" style:font-size-complex="12pt" style:language-asian="lt" style:country-asian="LT"/>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P16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1" style:parent-style-name="DefaultParagraphFont" style:family="text">
      <style:text-properties style:font-name="TimesLT" style:font-size-complex="12pt" style:language-asian="lt" style:country-asian="LT"/>
    </style:style>
    <style:style style:name="T1632" style:parent-style-name="DefaultParagraphFont" style:family="text">
      <style:text-properties style:font-name="TimesLT"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P16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5" style:parent-style-name="DefaultParagraphFont" style:family="text">
      <style:text-properties style:font-name="TimesLT" style:font-size-complex="12pt" style:language-asian="lt" style:country-asian="LT"/>
    </style:style>
    <style:style style:name="P163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63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3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39"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40" style:parent-style-name="DefaultParagraphFont" style:family="text">
      <style:text-properties style:font-name="TimesLT" style:font-size-complex="12pt" style:language-asian="lt" style:country-asian="LT"/>
    </style:style>
    <style:style style:name="T1641" style:parent-style-name="DefaultParagraphFont" style:family="text">
      <style:text-properties style:font-name="TimesLT" style:font-size-complex="12pt" style:language-asian="lt" style:country-asian="LT"/>
    </style:style>
    <style:style style:name="P16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4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4" style:parent-style-name="DefaultParagraphFont" style:family="text">
      <style:text-properties style:font-name="TimesLT" fo:font-weight="bold" style:font-weight-asian="bold" style:font-size-complex="12pt" style:language-asian="lt" style:country-asian="LT"/>
    </style:style>
    <style:style style:name="P1645"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7" style:parent-style-name="DefaultParagraphFont" style:family="text">
      <style:text-properties style:font-name="TimesLT" fo:font-weight="bold" style:font-weight-asian="bold" style:font-size-complex="12pt" style:language-asian="lt" style:country-asian="LT"/>
    </style:style>
    <style:style style:name="T1648" style:parent-style-name="DefaultParagraphFont" style:family="text">
      <style:text-properties style:font-name="TimesLT"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0" style:parent-style-name="DefaultParagraphFont" style:family="text">
      <style:text-properties style:font-name="TimesLT" fo:font-weight="bold" style:font-weight-asian="bold" style:font-size-complex="12pt" style:language-asian="lt" style:country-asian="LT"/>
    </style:style>
    <style:style style:name="P16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style:font-size-complex="12pt" style:language-asian="lt" style:country-asian="LT"/>
    </style:style>
    <style:style style:name="T1655" style:parent-style-name="DefaultParagraphFont" style:family="text">
      <style:text-properties style:font-name="TimesLT" style:font-size-complex="12pt" style:language-asian="lt" style:country-asian="LT"/>
    </style:style>
    <style:style style:name="P16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7" style:parent-style-name="DefaultParagraphFont" style:family="text">
      <style:text-properties style:font-name="TimesLT" style:font-size-complex="12pt" style:language-asian="lt" style:country-asian="LT"/>
    </style:style>
    <style:style style:name="T1658" style:parent-style-name="DefaultParagraphFont" style:family="text">
      <style:text-properties style:font-name="TimesLT" style:font-size-complex="12pt" style:language-asian="lt" style:country-asian="LT"/>
    </style:style>
    <style:style style:name="T1659" style:parent-style-name="DefaultParagraphFont" style:family="text">
      <style:text-properties style:font-name="TimesLT" style:font-size-complex="12pt" style:language-asian="lt" style:country-asian="LT"/>
    </style:style>
    <style:style style:name="T1660" style:parent-style-name="DefaultParagraphFont" style:family="text">
      <style:text-properties style:font-name="TimesLT" style:font-size-complex="12pt" style:language-asian="lt" style:country-asian="LT"/>
    </style:style>
    <style:style style:name="P16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style:font-size-complex="12pt" style:language-asian="lt" style:country-asian="LT"/>
    </style:style>
    <style:style style:name="T1663" style:parent-style-name="DefaultParagraphFont" style:family="text">
      <style:text-properties style:font-name="TimesLT" style:font-size-complex="12pt" style:language-asian="lt" style:country-asian="LT"/>
    </style:style>
    <style:style style:name="T1664" style:parent-style-name="DefaultParagraphFont" style:family="text">
      <style:text-properties style:font-name="TimesLT" style:font-size-complex="12pt" style:language-asian="lt" style:country-asian="LT"/>
    </style:style>
    <style:style style:name="P16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T1669" style:parent-style-name="DefaultParagraphFont" style:family="text">
      <style:text-properties style:font-name="TimesLT" style:font-size-complex="12pt" style:language-asian="lt" style:country-asian="LT"/>
    </style:style>
    <style:style style:name="P16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1" style:parent-style-name="DefaultParagraphFont" style:family="text">
      <style:text-properties style:font-name="TimesLT" style:font-size-complex="12pt" style:language-asian="lt" style:country-asian="LT"/>
    </style:style>
    <style:style style:name="T1672" style:parent-style-name="DefaultParagraphFont" style:family="text">
      <style:text-properties style:font-name="TimesLT" style:font-size-complex="12pt" style:language-asian="lt" style:country-asian="LT"/>
    </style:style>
    <style:style style:name="T1673" style:parent-style-name="DefaultParagraphFont" style:family="text">
      <style:text-properties style:font-name="TimesLT" style:font-size-complex="12pt" style:language-asian="lt" style:country-asian="LT"/>
    </style:style>
    <style:style style:name="P1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5" style:parent-style-name="DefaultParagraphFont" style:family="text">
      <style:text-properties style:font-name="TimesLT" style:font-size-complex="12pt" style:language-asian="lt" style:country-asian="LT"/>
    </style:style>
    <style:style style:name="T1676" style:parent-style-name="DefaultParagraphFont" style:family="text">
      <style:text-properties style:font-name="TimesLT" style:font-size-complex="12pt" style:language-asian="lt" style:country-asian="LT"/>
    </style:style>
    <style:style style:name="T1677" style:parent-style-name="DefaultParagraphFont" style:family="text">
      <style:text-properties style:font-name="TimesLT" style:font-size-complex="12pt" style:language-asian="lt" style:country-asian="LT"/>
    </style:style>
    <style:style style:name="P16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T1681" style:parent-style-name="DefaultParagraphFont" style:family="text">
      <style:text-properties style:font-name="TimesLT" style:font-size-complex="12pt" style:language-asian="lt" style:country-asian="LT"/>
    </style:style>
    <style:style style:name="P1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T1685" style:parent-style-name="DefaultParagraphFont" style:family="text">
      <style:text-properties style:font-name="TimesLT" style:font-size-complex="12pt" style:language-asian="lt" style:country-asian="LT"/>
    </style:style>
    <style:style style:name="T1686" style:parent-style-name="DefaultParagraphFont" style:family="text">
      <style:text-properties style:font-name="TimesLT" style:font-size-complex="12pt" style:language-asian="lt" style:country-asian="LT"/>
    </style:style>
    <style:style style:name="P1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8" style:parent-style-name="DefaultParagraphFont" style:family="text">
      <style:text-properties style:font-name="TimesLT" style:font-size-complex="12pt" style:language-asian="lt" style:country-asian="LT"/>
    </style:style>
    <style:style style:name="T1689" style:parent-style-name="DefaultParagraphFont" style:family="text">
      <style:text-properties style:font-name="TimesLT" style:font-size-complex="12pt" style:language-asian="lt" style:country-asian="LT"/>
    </style:style>
    <style:style style:name="T1690" style:parent-style-name="DefaultParagraphFont" style:family="text">
      <style:text-properties style:font-name="TimesLT" style:font-size-complex="12pt" style:language-asian="lt" style:country-asian="LT"/>
    </style:style>
    <style:style style:name="P16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T1694" style:parent-style-name="DefaultParagraphFont" style:family="text">
      <style:text-properties style:font-name="TimesLT"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P17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T1710" style:parent-style-name="DefaultParagraphFont" style:family="text">
      <style:text-properties style:font-name="TimesLT" style:font-size-complex="12pt" style:language-asian="lt" style:country-asian="LT"/>
    </style:style>
    <style:style style:name="T1711" style:parent-style-name="DefaultParagraphFont" style:family="text">
      <style:text-properties style:font-name="TimesLT" style:font-size-complex="12pt" style:language-asian="lt" style:country-asian="LT"/>
    </style:style>
    <style:style style:name="P17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3" style:parent-style-name="DefaultParagraphFont" style:family="text">
      <style:text-properties style:font-name="TimesLT" style:font-size-complex="12pt" style:language-asian="lt" style:country-asian="LT"/>
    </style:style>
    <style:style style:name="T1714" style:parent-style-name="DefaultParagraphFont" style:family="text">
      <style:text-properties style:font-name="TimesLT" style:font-size-complex="12pt" style:language-asian="lt" style:country-asian="LT"/>
    </style:style>
    <style:style style:name="T1715" style:parent-style-name="DefaultParagraphFont" style:family="text">
      <style:text-properties style:font-name="TimesLT"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T1719" style:parent-style-name="DefaultParagraphFont" style:family="text">
      <style:text-properties style:font-name="TimesLT" style:font-size-complex="12pt" style:language-asian="lt" style:country-asian="L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2" style:parent-style-name="DefaultParagraphFont" style:family="text">
      <style:text-properties style:font-name="TimesLT" fo:font-weight="bold" style:font-weight-asian="bold" style:font-size-complex="12pt" style:language-asian="lt" style:country-asian="LT"/>
    </style:style>
    <style:style style:name="T1723" style:parent-style-name="DefaultParagraphFont" style:family="text">
      <style:text-properties style:font-name="TimesLT" fo:font-weight="bold" style:font-weight-asian="bold" style:font-size-complex="12pt" style:language-asian="lt" style:country-asian="LT"/>
    </style:style>
    <style:style style:name="P17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fo:font-weight="bold" style:font-weight-asian="bold"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8" style:parent-style-name="DefaultParagraphFont" style:family="text">
      <style:text-properties style:font-name="TimesLT" style:font-size-complex="12pt" style:language-asian="lt" style:country-asian="LT"/>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3" style:parent-style-name="DefaultParagraphFont" style:family="text">
      <style:text-properties style:font-name="TimesLT" style:font-size-complex="12pt" style:language-asian="lt" style:country-asian="LT"/>
    </style:style>
    <style:style style:name="T1734" style:parent-style-name="DefaultParagraphFont" style:family="text">
      <style:text-properties style:font-name="TimesLT" style:font-size-complex="12pt" style:language-asian="lt" style:country-asian="LT"/>
    </style:style>
    <style:style style:name="T1735" style:parent-style-name="DefaultParagraphFont" style:family="text">
      <style:text-properties style:font-name="TimesLT"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style:font-size-complex="12pt" style:language-asian="lt" style:country-asian="LT"/>
    </style:style>
    <style:style style:name="T1738" style:parent-style-name="DefaultParagraphFont" style:family="text">
      <style:text-properties style:font-name="TimesLT" style:font-size-complex="12pt" style:language-asian="lt" style:country-asian="LT"/>
    </style:style>
    <style:style style:name="T1739" style:parent-style-name="DefaultParagraphFont" style:family="text">
      <style:text-properties style:font-name="TimesLT" style:font-size-complex="12pt" style:language-asian="lt" style:country-asian="LT"/>
    </style:style>
    <style:style style:name="P17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T1744" style:parent-style-name="DefaultParagraphFont" style:family="text">
      <style:text-properties style:font-name="TimesLT" style:font-size-complex="12pt" style:language-asian="lt" style:country-asian="LT"/>
    </style:style>
    <style:style style:name="P17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T1748" style:parent-style-name="DefaultParagraphFont" style:family="text">
      <style:text-properties style:font-name="TimesLT" style:font-size-complex="12pt" style:language-asian="lt" style:country-asian="LT"/>
    </style:style>
    <style:style style:name="P17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T1752" style:parent-style-name="DefaultParagraphFont" style:family="text">
      <style:text-properties style:font-name="TimesLT" style:font-size-complex="12pt" style:language-asian="lt" style:country-asian="LT"/>
    </style:style>
    <style:style style:name="P17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T1761" style:parent-style-name="DefaultParagraphFont" style:family="text">
      <style:text-properties style:font-name="TimesLT" style:font-size-complex="12pt" style:language-asian="lt" style:country-asian="LT"/>
    </style:style>
    <style:style style:name="P17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T1765" style:parent-style-name="DefaultParagraphFont" style:family="text">
      <style:text-properties style:font-name="TimesLT" style:font-size-complex="12pt" style:language-asian="lt" style:country-asian="LT"/>
    </style:style>
    <style:style style:name="T1766" style:parent-style-name="DefaultParagraphFont" style:family="text">
      <style:text-properties style:font-name="TimesLT" style:font-size-complex="12pt" style:language-asian="lt" style:country-asian="LT"/>
    </style:style>
    <style:style style:name="P17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T1770" style:parent-style-name="DefaultParagraphFont" style:family="text">
      <style:text-properties style:font-name="TimesLT"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3" style:parent-style-name="DefaultParagraphFont" style:family="text">
      <style:text-properties style:font-name="TimesLT" style:font-size-complex="12pt" style:language-asian="lt" style:country-asian="LT"/>
    </style:style>
    <style:style style:name="T1774" style:parent-style-name="DefaultParagraphFont" style:family="text">
      <style:text-properties style:font-name="TimesLT" style:font-size-complex="12pt" style:language-asian="lt" style:country-asian="LT"/>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9" style:parent-style-name="DefaultParagraphFont" style:family="text">
      <style:text-properties style:font-name="TimesLT" style:font-size-complex="12pt" style:language-asian="lt" style:country-asian="LT"/>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0" style:parent-style-name="DefaultParagraphFont" style:family="text">
      <style:text-properties style:font-name="TimesLT" style:font-size-complex="12pt" style:language-asian="lt" style:country-asian="LT"/>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6" style:parent-style-name="DefaultParagraphFont" style:family="text">
      <style:text-properties style:font-name="TimesLT" style:font-size-complex="12pt" style:language-asian="lt" style:country-asian="LT"/>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2" style:parent-style-name="DefaultParagraphFont" style:family="text">
      <style:text-properties style:font-name="TimesLT" style:font-size-complex="12pt" style:language-asian="lt" style:country-asian="LT"/>
    </style:style>
    <style:style style:name="P1803"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80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0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0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07" style:parent-style-name="DefaultParagraphFont" style:family="text">
      <style:text-properties style:font-name="TimesLT" style:font-size-complex="12pt" style:language-asian="lt" style:country-asian="LT"/>
    </style:style>
    <style:style style:name="T1808" style:parent-style-name="DefaultParagraphFont" style:family="text">
      <style:text-properties style:font-name="TimesLT" style:font-size-complex="12pt" style:language-asian="lt" style:country-asian="L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1" style:parent-style-name="DefaultParagraphFont" style:family="text">
      <style:text-properties style:font-name="TimesLT" fo:font-weight="bold" style:font-weight-asian="bold" style:font-size-complex="12pt" style:language-asian="lt" style:country-asian="LT"/>
    </style:style>
    <style:style style:name="P181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T1815" style:parent-style-name="DefaultParagraphFont" style:family="text">
      <style:text-properties style:font-name="TimesLT" style:font-size-complex="12pt" style:language-asian="lt" style:country-asian="LT"/>
    </style:style>
    <style:style style:name="T1816" style:parent-style-name="DefaultParagraphFont" style:family="text">
      <style:text-properties style:font-name="TimesLT"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9" style:parent-style-name="DefaultParagraphFont" style:family="text">
      <style:text-properties style:font-name="TimesLT" style:font-size-complex="12pt" style:language-asian="lt" style:country-asian="LT"/>
    </style:style>
    <style:style style:name="T1820" style:parent-style-name="DefaultParagraphFont" style:family="text">
      <style:text-properties style:font-name="TimesLT" style:font-size-complex="12pt" style:language-asian="lt" style:country-asian="LT"/>
    </style:style>
    <style:style style:name="T1821" style:parent-style-name="DefaultParagraphFont" style:family="text">
      <style:text-properties style:font-name="TimesLT"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7" style:parent-style-name="DefaultParagraphFont" style:family="text">
      <style:text-properties style:font-name="TimesLT" style:font-size-complex="12pt" style:language-asian="lt" style:country-asian="LT"/>
    </style:style>
    <style:style style:name="T1828" style:parent-style-name="DefaultParagraphFont" style:family="text">
      <style:text-properties style:font-name="TimesLT" style:font-size-complex="12pt" style:language-asian="lt" style:country-asian="LT"/>
    </style:style>
    <style:style style:name="T1829" style:parent-style-name="DefaultParagraphFont" style:family="text">
      <style:text-properties style:font-name="TimesLT"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name="TimesLT" style:font-size-complex="12pt" style:language-asian="lt" style:country-asian="LT"/>
    </style:style>
    <style:style style:name="P1835"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1" style:parent-style-name="DefaultParagraphFont" style:family="text">
      <style:text-properties style:font-name="TimesLT" style:font-size-complex="12pt" style:language-asian="lt" style:country-asian="LT"/>
    </style:style>
    <style:style style:name="T1842" style:parent-style-name="DefaultParagraphFont" style:family="text">
      <style:text-properties style:font-name="TimesLT" style:font-size-complex="12pt" style:language-asian="lt" style:country-asian="LT"/>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7" style:parent-style-name="DefaultParagraphFont" style:family="text">
      <style:text-properties style:font-name="TimesLT" style:font-size-complex="12pt" style:language-asian="lt" style:country-asian="LT"/>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TimesLT" style:font-size-complex="12pt" style:language-asian="lt" style:country-asian="LT"/>
    </style:style>
    <style:style style:name="P18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9" style:parent-style-name="DefaultParagraphFont" style:family="text">
      <style:text-properties style:font-name="TimesLT" style:font-size-complex="12pt" style:language-asian="lt" style:country-asian="LT"/>
    </style:style>
    <style:style style:name="P187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477in"/>
        </style:tab-stops>
      </style:paragraph-properties>
    </style:style>
    <style:style style:name="P187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7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7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2" style:parent-style-name="DefaultParagraphFont" style:family="text">
      <style:text-properties style:font-name="TimesLT" fo:font-weight="bold" style:font-weight-asian="bold" style:font-size-complex="12pt" style:language-asian="lt" style:country-asian="LT"/>
    </style:style>
    <style:style style:name="T1883" style:parent-style-name="DefaultParagraphFont" style:family="text">
      <style:text-properties style:font-name="TimesLT" fo:font-weight="bold" style:font-weight-asian="bold" style:font-size-complex="12pt" style:language-asian="lt" style:country-asian="LT"/>
    </style:style>
    <style:style style:name="P18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8" style:parent-style-name="DefaultParagraphFont" style:family="text">
      <style:text-properties style:font-name="TimesLT" style:font-size-complex="12pt" style:language-asian="lt" style:country-asian="LT"/>
    </style:style>
    <style:style style:name="T1889" style:parent-style-name="DefaultParagraphFont" style:family="text">
      <style:text-properties style:font-name="TimesLT" style:font-size-complex="12pt" style:language-asian="lt" style:country-asian="LT"/>
    </style:style>
    <style:style style:name="T1890" style:parent-style-name="DefaultParagraphFont" style:family="text">
      <style:text-properties style:font-name="TimesLT"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TimesLT"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style:font-name="TimesLT" style:font-size-complex="12pt" style:language-asian="lt" style:country-asian="LT"/>
    </style:style>
    <style:style style:name="T1901" style:parent-style-name="DefaultParagraphFont" style:family="text">
      <style:text-properties style:font-name="TimesLT" style:font-size-complex="12pt" style:language-asian="lt" style:country-asian="LT"/>
    </style:style>
    <style:style style:name="T1902" style:parent-style-name="DefaultParagraphFont" style:family="text">
      <style:text-properties style:font-name="TimesL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style:font-name="TimesLT" style:font-size-complex="12pt" style:language-asian="lt" style:country-asian="LT"/>
    </style:style>
    <style:style style:name="T1907" style:parent-style-name="DefaultParagraphFont" style:family="text">
      <style:text-properties style:font-name="TimesLT" style:font-size-complex="12pt" style:language-asian="lt" style:country-asian="LT"/>
    </style:style>
    <style:style style:name="T1908" style:parent-style-name="DefaultParagraphFont" style:family="text">
      <style:text-properties style:font-name="TimesLT"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name="TimesLT" style:font-size-complex="12pt" style:language-asian="lt" style:country-asian="LT"/>
    </style:style>
    <style:style style:name="T1913" style:parent-style-name="DefaultParagraphFont" style:family="text">
      <style:text-properties style:font-name="TimesLT"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6" style:parent-style-name="DefaultParagraphFont" style:family="text">
      <style:text-properties style:font-name="TimesLT" style:font-size-complex="12pt" style:language-asian="lt" style:country-asian="LT"/>
    </style:style>
    <style:style style:name="T1917" style:parent-style-name="DefaultParagraphFont" style:family="text">
      <style:text-properties style:font-name="TimesLT" style:font-size-complex="12pt" style:language-asian="lt" style:country-asian="LT"/>
    </style:style>
    <style:style style:name="T1918" style:parent-style-name="DefaultParagraphFont" style:family="text">
      <style:text-properties style:font-name="TimesLT"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1" style:parent-style-name="DefaultParagraphFont" style:family="text">
      <style:text-properties style:font-name="TimesLT" style:font-size-complex="12pt" style:language-asian="lt" style:country-asian="LT"/>
    </style:style>
    <style:style style:name="T1922" style:parent-style-name="DefaultParagraphFont" style:family="text">
      <style:text-properties style:font-name="TimesLT" style:font-size-complex="12pt" style:language-asian="lt" style:country-asian="LT"/>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name="TimesLT"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7" style:parent-style-name="DefaultParagraphFont" style:family="text">
      <style:text-properties style:font-name="TimesLT" style:font-size-complex="12pt" style:language-asian="lt" style:country-asian="LT"/>
    </style:style>
    <style:style style:name="T1938" style:parent-style-name="DefaultParagraphFont" style:family="text">
      <style:text-properties style:font-name="TimesLT" style:font-size-complex="12pt" style:language-asian="lt" style:country-asian="LT"/>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3" style:parent-style-name="DefaultParagraphFont" style:family="text">
      <style:text-properties style:font-name="TimesLT" style:font-size-complex="12pt" style:language-asian="lt" style:country-asian="LT"/>
    </style:style>
    <style:style style:name="T1944" style:parent-style-name="DefaultParagraphFont" style:family="text">
      <style:text-properties style:font-name="TimesLT" style:font-size-complex="12pt" style:language-asian="lt" style:country-asian="LT"/>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9" style:parent-style-name="DefaultParagraphFont" style:family="text">
      <style:text-properties style:font-name="TimesLT" style:font-size-complex="12pt" style:language-asian="lt" style:country-asian="LT"/>
    </style:style>
    <style:style style:name="T1950" style:parent-style-name="DefaultParagraphFont" style:family="text">
      <style:text-properties style:font-name="TimesLT" style:font-size-complex="12pt" style:language-asian="lt" style:country-asian="LT"/>
    </style:style>
    <style:style style:name="T1951" style:parent-style-name="DefaultParagraphFont" style:family="text">
      <style:text-properties style:font-name="TimesLT"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name="TimesLT" style:font-size-complex="12pt" style:language-asian="lt" style:country-asian="LT"/>
    </style:style>
    <style:style style:name="T1956" style:parent-style-name="DefaultParagraphFont" style:family="text">
      <style:text-properties style:font-name="TimesLT"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6" style:parent-style-name="DefaultParagraphFont" style:family="text">
      <style:text-properties style:font-name="TimesLT" style:font-size-complex="12pt" style:language-asian="lt" style:country-asian="LT"/>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1" style:parent-style-name="DefaultParagraphFont" style:family="text">
      <style:text-properties style:font-name="TimesLT" style:font-size-complex="12pt" style:language-asian="lt" style:country-asian="LT"/>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6" style:parent-style-name="DefaultParagraphFont" style:family="text">
      <style:text-properties style:font-name="TimesLT" style:font-size-complex="12pt" style:language-asian="lt" style:country-asian="LT"/>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2" style:parent-style-name="DefaultParagraphFont" style:family="text">
      <style:text-properties style:font-name="TimesLT" style:font-size-complex="12pt" style:language-asian="lt" style:country-asian="LT"/>
    </style:style>
    <style:style style:name="T1983" style:parent-style-name="DefaultParagraphFont" style:family="text">
      <style:text-properties style:font-name="TimesLT" style:font-size-complex="12pt" style:language-asian="lt" style:country-asian="LT"/>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7" style:parent-style-name="DefaultParagraphFont" style:family="text">
      <style:text-properties style:font-name="TimesLT" style:font-size-complex="12pt" style:language-asian="lt" style:country-asian="LT"/>
    </style:style>
    <style:style style:name="T1988" style:parent-style-name="DefaultParagraphFont" style:family="text">
      <style:text-properties style:font-name="TimesLT" style:font-size-complex="12pt" style:language-asian="lt" style:country-asian="LT"/>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2" style:parent-style-name="DefaultParagraphFont" style:family="text">
      <style:text-properties style:font-name="TimesLT" style:font-size-complex="12pt" style:language-asian="lt" style:country-asian="LT"/>
    </style:style>
    <style:style style:name="T1993" style:parent-style-name="DefaultParagraphFont" style:family="text">
      <style:text-properties style:font-name="TimesLT" style:font-size-complex="12pt" style:language-asian="lt" style:country-asian="LT"/>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name="TimesLT" style:font-size-complex="12pt" style:language-asian="lt" style:country-asian="LT"/>
    </style:style>
    <style:style style:name="T1999" style:parent-style-name="DefaultParagraphFont" style:family="text">
      <style:text-properties style:font-name="TimesL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3" style:parent-style-name="DefaultParagraphFont" style:family="text">
      <style:text-properties style:font-name="TimesLT" style:font-size-complex="12pt" style:language-asian="lt" style:country-asian="LT"/>
    </style:style>
    <style:style style:name="T2004" style:parent-style-name="DefaultParagraphFont" style:family="text">
      <style:text-properties style:font-name="TimesLT" style:font-size-complex="12pt" style:language-asian="lt" style:country-asian="LT"/>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9" style:parent-style-name="DefaultParagraphFont" style:family="text">
      <style:text-properties style:font-name="TimesLT" style:font-size-complex="12pt" style:language-asian="lt" style:country-asian="LT"/>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name="TimesLT" style:font-size-complex="12pt" style:language-asian="lt" style:country-asian="LT"/>
    </style:style>
    <style:style style:name="T2020" style:parent-style-name="DefaultParagraphFont" style:family="text">
      <style:text-properties style:font-name="TimesLT"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7" style:parent-style-name="DefaultParagraphFont" style:family="text">
      <style:text-properties style:font-name="TimesLT" style:font-size-complex="12pt" style:language-asian="lt" style:country-asian="LT"/>
    </style:style>
    <style:style style:name="T2038" style:parent-style-name="DefaultParagraphFont" style:family="text">
      <style:text-properties style:font-name="TimesLT" style:font-size-complex="12pt" style:language-asian="lt" style:country-asian="LT"/>
    </style:style>
    <style:style style:name="T2039" style:parent-style-name="DefaultParagraphFont" style:family="text">
      <style:text-properties style:font-name="TimesLT"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name="TimesL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3" style:parent-style-name="DefaultParagraphFont" style:family="text">
      <style:text-properties style:font-name="TimesLT" style:font-size-complex="12pt" style:language-asian="lt" style:country-asian="LT"/>
    </style:style>
    <style:style style:name="T2054" style:parent-style-name="DefaultParagraphFont" style:family="text">
      <style:text-properties style:font-name="TimesLT" style:font-size-complex="12pt" style:language-asian="lt" style:country-asian="LT"/>
    </style:style>
    <style:style style:name="T2055" style:parent-style-name="DefaultParagraphFont" style:family="text">
      <style:text-properties style:font-name="TimesLT"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name="TimesL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name="TimesL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5" style:parent-style-name="DefaultParagraphFont" style:family="text">
      <style:text-properties style:font-name="TimesLT" style:font-size-complex="12pt" style:language-asian="lt" style:country-asian="LT"/>
    </style:style>
    <style:style style:name="T2076" style:parent-style-name="DefaultParagraphFont" style:family="text">
      <style:text-properties style:font-name="TimesLT" style:font-size-complex="12pt" style:language-asian="lt" style:country-asian="LT"/>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0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font-name="TimesLT"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name="TimesLT"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name="TimesLT" style:font-size-complex="12pt" style:language-asian="lt" style:country-asian="LT"/>
    </style:style>
    <style:style style:name="T2103" style:parent-style-name="DefaultParagraphFont" style:family="text">
      <style:text-properties style:font-name="TimesLT"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7" style:parent-style-name="DefaultParagraphFont" style:family="text">
      <style:text-properties style:font-name="TimesLT" style:font-size-complex="12pt" style:language-asian="lt" style:country-asian="LT"/>
    </style:style>
    <style:style style:name="T2108" style:parent-style-name="DefaultParagraphFont" style:family="text">
      <style:text-properties style:font-name="TimesLT" style:font-size-complex="12pt" style:language-asian="lt" style:country-asian="LT"/>
    </style:style>
    <style:style style:name="T2109" style:parent-style-name="DefaultParagraphFont" style:family="text">
      <style:text-properties style:font-name="TimesLT"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7" style:parent-style-name="DefaultParagraphFont" style:family="text">
      <style:text-properties style:font-name="TimesLT" style:font-size-complex="12pt" style:language-asian="lt" style:country-asian="LT"/>
    </style:style>
    <style:style style:name="T2118" style:parent-style-name="DefaultParagraphFont" style:family="text">
      <style:text-properties style:font-name="TimesLT" style:font-size-complex="12pt" style:language-asian="lt" style:country-asian="LT"/>
    </style:style>
    <style:style style:name="T2119" style:parent-style-name="DefaultParagraphFont" style:family="text">
      <style:text-properties style:font-name="TimesLT"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3" style:parent-style-name="DefaultParagraphFont" style:family="text">
      <style:text-properties style:font-name="TimesLT" style:font-size-complex="12pt" style:language-asian="lt" style:country-asian="LT"/>
    </style:style>
    <style:style style:name="T2124" style:parent-style-name="DefaultParagraphFont" style:family="text">
      <style:text-properties style:font-name="TimesLT" style:font-size-complex="12pt" style:language-asian="lt" style:country-asian="LT"/>
    </style:style>
    <style:style style:name="T2125" style:parent-style-name="DefaultParagraphFont" style:family="text">
      <style:text-properties style:font-name="TimesLT"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1" style:parent-style-name="DefaultParagraphFont" style:family="text">
      <style:text-properties style:font-name="TimesLT" style:font-size-complex="12pt" style:language-asian="lt" style:country-asian="LT"/>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6" style:parent-style-name="DefaultParagraphFont" style:family="text">
      <style:text-properties style:font-name="TimesLT" style:font-size-complex="12pt" style:language-asian="lt" style:country-asian="LT"/>
    </style:style>
    <style:style style:name="T2147" style:parent-style-name="DefaultParagraphFont" style:family="text">
      <style:text-properties style:font-name="TimesLT" style:font-size-complex="12pt" style:language-asian="lt" style:country-asian="LT"/>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1" style:parent-style-name="DefaultParagraphFont" style:family="text">
      <style:text-properties style:font-name="TimesLT" style:font-size-complex="12pt" style:language-asian="lt" style:country-asian="LT"/>
    </style:style>
    <style:style style:name="T2152" style:parent-style-name="DefaultParagraphFont" style:family="text">
      <style:text-properties style:font-name="TimesLT" style:font-size-complex="12pt" style:language-asian="lt" style:country-asian="LT"/>
    </style:style>
    <style:style style:name="T2153" style:parent-style-name="DefaultParagraphFont" style:family="text">
      <style:text-properties style:font-name="TimesLT"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7" style:parent-style-name="DefaultParagraphFont" style:family="text">
      <style:text-properties style:font-name="TimesLT" style:font-size-complex="12pt" style:language-asian="lt" style:country-asian="LT"/>
    </style:style>
    <style:style style:name="T2158" style:parent-style-name="DefaultParagraphFont" style:family="text">
      <style:text-properties style:font-name="TimesLT" style:font-size-complex="12pt" style:language-asian="lt" style:country-asian="LT"/>
    </style:style>
    <style:style style:name="T2159" style:parent-style-name="DefaultParagraphFont" style:family="text">
      <style:text-properties style:font-name="TimesLT"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complex="lo" style:country-complex="LA"/>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name="TimesLT"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TimesLT"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8" style:parent-style-name="DefaultParagraphFont" style:family="text">
      <style:text-properties style:font-name="TimesLT" style:font-size-complex="12pt" style:language-asian="lt" style:country-asian="LT"/>
    </style:style>
    <style:style style:name="T2189" style:parent-style-name="DefaultParagraphFont" style:family="text">
      <style:text-properties style:font-name="TimesLT" style:font-size-complex="12pt" style:language-asian="lt" style:country-asian="LT"/>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4" style:parent-style-name="DefaultParagraphFont" style:family="text">
      <style:text-properties style:font-name="TimesLT" style:font-size-complex="12pt" style:language-asian="lt" style:country-asian="LT"/>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9" style:parent-style-name="DefaultParagraphFont" style:family="text">
      <style:text-properties style:font-name="TimesLT" style:font-size-complex="12pt" style:language-asian="lt" style:country-asian="LT"/>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0" style:parent-style-name="DefaultParagraphFont" style:family="text">
      <style:text-properties style:font-name="TimesLT" style:font-size-complex="12pt" style:language-asian="lt" style:country-asian="LT"/>
    </style:style>
    <style:style style:name="T2211" style:parent-style-name="DefaultParagraphFont" style:family="text">
      <style:text-properties style:font-name="TimesLT" style:font-size-complex="12pt" style:language-asian="lt" style:country-asian="LT"/>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6" style:parent-style-name="DefaultParagraphFont" style:family="text">
      <style:text-properties style:font-name="TimesLT" style:font-size-complex="12pt" style:language-asian="lt" style:country-asian="LT"/>
    </style:style>
    <style:style style:name="T2217" style:parent-style-name="DefaultParagraphFont" style:family="text">
      <style:text-properties style:font-name="TimesLT" style:font-size-complex="12pt" style:language-asian="lt" style:country-asian="LT"/>
    </style:style>
    <style:style style:name="T2218" style:parent-style-name="DefaultParagraphFont" style:family="text">
      <style:text-properties style:font-name="TimesLT"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name="TimesLT" style:font-size-complex="12pt" style:language-asian="lt" style:country-asian="LT"/>
    </style:style>
    <style:style style:name="T2223" style:parent-style-name="DefaultParagraphFont" style:family="text">
      <style:text-properties style:font-name="TimesLT"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8" style:parent-style-name="DefaultParagraphFont" style:family="text">
      <style:text-properties style:font-name="TimesLT" style:font-size-complex="12pt" style:language-asian="lt" style:country-asian="LT"/>
    </style:style>
    <style:style style:name="T2229" style:parent-style-name="DefaultParagraphFont" style:family="text">
      <style:text-properties style:font-name="TimesLT" style:font-size-complex="12pt" style:language-asian="lt" style:country-asian="LT"/>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4" style:parent-style-name="DefaultParagraphFont" style:family="text">
      <style:text-properties style:font-name="TimesLT" style:font-size-complex="12pt" style:language-asian="lt" style:country-asian="LT"/>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name="TimesLT" style:font-size-complex="12pt" style:language-asian="lt" style:country-asian="LT"/>
    </style:style>
    <style:style style:name="T2269" style:parent-style-name="DefaultParagraphFont" style:family="text">
      <style:text-properties style:font-name="TimesLT" style:font-size-complex="12pt" style:language-asian="lt" style:country-asian="LT"/>
    </style:style>
    <style:style style:name="T2270" style:parent-style-name="DefaultParagraphFont" style:family="text">
      <style:text-properties style:font-name="TimesL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284" style:parent-style-name="DefaultParagraphFont" style:family="text">
      <style:text-properties style:font-name="TimesLT" style:font-size-complex="12pt" style:language-asian="lt" style:country-asian="LT"/>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P2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289" style:parent-style-name="DefaultParagraphFont" style:family="text">
      <style:text-properties style:font-name="TimesLT" style:font-size-complex="12pt" style:language-asian="lt" style:country-asian="LT"/>
    </style:style>
    <style:style style:name="T2290" style:parent-style-name="DefaultParagraphFont" style:family="text">
      <style:text-properties style:font-name="TimesLT" style:font-size-complex="12pt" style:language-asian="lt" style:country-asian="LT"/>
    </style:style>
    <style:style style:name="T2291" style:parent-style-name="DefaultParagraphFont" style:family="text">
      <style:text-properties style:font-name="TimesLT"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TimesL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P2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2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8" style:parent-style-name="DefaultParagraphFont" style:family="text">
      <style:text-properties style:font-name="TimesLT" style:font-size-complex="12pt" style:language-asian="lt" style:country-asian="LT"/>
    </style:style>
    <style:style style:name="P2299"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30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0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0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03" style:parent-style-name="DefaultParagraphFont" style:family="text">
      <style:text-properties style:font-name="TimesLT" style:font-size-complex="12pt" style:language-asian="lt" style:country-asian="LT"/>
    </style:style>
    <style:style style:name="T2304" style:parent-style-name="DefaultParagraphFont" style:family="text">
      <style:text-properties style:font-name="TimesLT" style:font-size-complex="12pt" style:language-asian="lt" style:country-asian="LT"/>
    </style:style>
    <style:style style:name="P2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name="TimesLT"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3" style:parent-style-name="DefaultParagraphFont" style:family="text">
      <style:text-properties style:font-name="TimesLT" style:font-size-complex="12pt" style:language-asian="lt" style:country-asian="LT"/>
    </style:style>
    <style:style style:name="T2324" style:parent-style-name="DefaultParagraphFont" style:family="text">
      <style:text-properties style:font-name="TimesLT" style:font-size-complex="12pt" style:language-asian="lt" style:country-asian="LT"/>
    </style:style>
    <style:style style:name="T2325" style:parent-style-name="DefaultParagraphFont" style:family="text">
      <style:text-properties style:font-name="TimesLT"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8" style:parent-style-name="DefaultParagraphFont" style:family="text">
      <style:text-properties style:font-name="TimesLT" style:font-size-complex="12pt" style:language-asian="lt" style:country-asian="LT"/>
    </style:style>
    <style:style style:name="T2329" style:parent-style-name="DefaultParagraphFont" style:family="text">
      <style:text-properties style:font-name="TimesLT" style:font-size-complex="12pt" style:language-asian="lt" style:country-asian="LT"/>
    </style:style>
    <style:style style:name="T2330" style:parent-style-name="DefaultParagraphFont" style:family="text">
      <style:text-properties style:font-name="TimesLT"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4" style:parent-style-name="DefaultParagraphFont" style:family="text">
      <style:text-properties style:font-name="TimesLT" style:font-size-complex="12pt" style:language-asian="lt" style:country-asian="LT"/>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name="TimesLT" style:font-size-complex="12pt" style:language-asian="lt" style:country-asian="LT"/>
    </style:style>
    <style:style style:name="T2364" style:parent-style-name="DefaultParagraphFont" style:family="text">
      <style:text-properties style:font-name="TimesLT"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name="TimesLT"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name="TimesLT" style:font-size-complex="12pt" style:language-asian="lt" style:country-asian="LT"/>
    </style:style>
    <style:style style:name="T2394" style:parent-style-name="DefaultParagraphFont" style:family="text">
      <style:text-properties style:font-name="TimesLT"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name="TimesLT" style:font-size-complex="12pt" style:language-asian="lt" style:country-asian="LT"/>
    </style:style>
    <style:style style:name="T2399" style:parent-style-name="DefaultParagraphFont" style:family="text">
      <style:text-properties style:font-name="TimesLT"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3" style:parent-style-name="DefaultParagraphFont" style:family="text">
      <style:text-properties style:font-name="TimesLT" style:font-size-complex="12pt" style:language-asian="lt" style:country-asian="LT"/>
    </style:style>
    <style:style style:name="T2404" style:parent-style-name="DefaultParagraphFont" style:family="text">
      <style:text-properties style:font-name="TimesLT" style:font-size-complex="12pt" style:language-asian="lt" style:country-asian="LT"/>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9" style:parent-style-name="DefaultParagraphFont" style:family="text">
      <style:text-properties style:font-name="TimesLT" style:font-size-complex="12pt" style:language-asian="lt" style:country-asian="LT"/>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TimesLT"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name="TimesLT"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TimesL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TimesLT"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6" style:parent-style-name="DefaultParagraphFont" style:family="text">
      <style:text-properties style:font-name="TimesLT" style:font-size-complex="12pt" style:language-asian="lt" style:country-asian="LT"/>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complex="lo" style:country-complex="LA"/>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6" style:parent-style-name="DefaultParagraphFont" style:family="text">
      <style:text-properties style:font-name="TimesLT" style:font-size-complex="12pt" style:language-asian="lt" style:country-asian="LT"/>
    </style:style>
    <style:style style:name="T2447" style:parent-style-name="DefaultParagraphFont" style:family="text">
      <style:text-properties style:font-name="TimesLT" style:font-size-complex="12pt" style:language-asian="lt" style:country-asian="LT"/>
    </style:style>
    <style:style style:name="T2448" style:parent-style-name="DefaultParagraphFont" style:family="text">
      <style:text-properties style:font-name="TimesLT"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TimesLT"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name="TimesLT"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name="TimesLT"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TimesLT" style:font-size-complex="12pt" style:language-asian="lt" style:country-asian="LT"/>
    </style:style>
    <style:style style:name="T2465" style:parent-style-name="DefaultParagraphFont" style:family="text">
      <style:text-properties style:font-name="TimesLT"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8" style:parent-style-name="DefaultParagraphFont" style:family="text">
      <style:text-properties style:font-name="TimesLT" style:font-size-complex="12pt" style:language-asian="lt" style:country-asian="LT"/>
    </style:style>
    <style:style style:name="P2469"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4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47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47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473" style:parent-style-name="DefaultParagraphFont" style:family="text">
      <style:text-properties style:font-name="TimesLT"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P2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fo:font-weight="bold" style:font-weight-asian="bold" style:font-size-complex="12pt" style:language-asian="lt" style:country-asian="LT"/>
    </style:style>
    <style:style style:name="P2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0" style:parent-style-name="DefaultParagraphFont" style:family="text">
      <style:text-properties style:font-name="TimesLT" style:font-size-complex="12pt" style:language-asian="lt" style:country-asian="LT"/>
    </style:style>
    <style:style style:name="T2481" style:parent-style-name="DefaultParagraphFont" style:family="text">
      <style:text-properties style:font-name="TimesLT" style:font-size-complex="12pt" style:language-asian="lt" style:country-asian="LT"/>
    </style:style>
    <style:style style:name="T2482" style:parent-style-name="DefaultParagraphFont" style:family="text">
      <style:text-properties style:font-name="TimesLT"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7" style:parent-style-name="DefaultParagraphFont" style:family="text">
      <style:text-properties style:font-name="TimesLT"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name="TimesL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name="TimesLT"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8" style:parent-style-name="DefaultParagraphFont" style:family="text">
      <style:text-properties style:font-name="TimesLT"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T2500" style:parent-style-name="DefaultParagraphFont" style:family="text">
      <style:text-properties style:font-name="TimesL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4" style:parent-style-name="DefaultParagraphFont" style:family="text">
      <style:text-properties style:font-name="TimesLT" style:font-size-complex="12pt" style:language-asian="lt" style:country-asian="LT"/>
    </style:style>
    <style:style style:name="T2505" style:parent-style-name="DefaultParagraphFont" style:family="text">
      <style:text-properties style:font-name="TimesLT" style:font-size-complex="12pt" style:language-asian="lt" style:country-asian="LT"/>
    </style:style>
    <style:style style:name="T2506" style:parent-style-name="DefaultParagraphFont" style:family="text">
      <style:text-properties style:font-name="TimesL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0" style:parent-style-name="DefaultParagraphFont" style:family="text">
      <style:text-properties style:font-name="TimesLT" style:font-size-complex="12pt" style:language-asian="lt" style:country-asian="LT"/>
    </style:style>
    <style:style style:name="T2511" style:parent-style-name="DefaultParagraphFont" style:family="text">
      <style:text-properties style:font-name="TimesLT" style:font-size-complex="12pt" style:language-asian="lt" style:country-asian="LT"/>
    </style:style>
    <style:style style:name="T2512" style:parent-style-name="DefaultParagraphFont" style:family="text">
      <style:text-properties style:font-name="TimesLT"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5" style:parent-style-name="DefaultParagraphFont" style:family="text">
      <style:text-properties style:font-name="TimesLT" style:font-size-complex="12pt" style:language-asian="lt" style:country-asian="LT"/>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0" style:parent-style-name="DefaultParagraphFont" style:family="text">
      <style:text-properties style:font-name="TimesLT" style:font-size-complex="12pt" style:language-asian="lt" style:country-asian="LT"/>
    </style:style>
    <style:style style:name="T2521" style:parent-style-name="DefaultParagraphFont" style:family="text">
      <style:text-properties style:font-name="TimesLT" style:font-size-complex="12pt" style:language-asian="lt" style:country-asian="LT"/>
    </style:style>
    <style:style style:name="T2522" style:parent-style-name="DefaultParagraphFont" style:family="text">
      <style:text-properties style:font-name="TimesLT"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name="TimesLT" style:font-size-complex="12pt" style:language-asian="lt" style:country-asian="LT"/>
    </style:style>
    <style:style style:name="T2527" style:parent-style-name="DefaultParagraphFont" style:family="text">
      <style:text-properties style:font-name="TimesLT"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name="TimesLT"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name="TimesLT"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3" style:parent-style-name="DefaultParagraphFont" style:family="text">
      <style:text-properties style:font-name="TimesLT" style:font-size-complex="12pt" style:language-asian="lt" style:country-asian="LT"/>
    </style:style>
    <style:style style:name="T2544" style:parent-style-name="DefaultParagraphFont" style:family="text">
      <style:text-properties style:font-name="TimesLT" style:font-size-complex="12pt" style:language-asian="lt" style:country-asian="LT"/>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8" style:parent-style-name="DefaultParagraphFont" style:family="text">
      <style:text-properties style:font-name="TimesLT" style:font-size-complex="12pt" style:language-asian="lt" style:country-asian="LT"/>
    </style:style>
    <style:style style:name="T2549" style:parent-style-name="DefaultParagraphFont" style:family="text">
      <style:text-properties style:font-name="TimesLT" style:font-size-complex="12pt" style:language-asian="lt" style:country-asian="LT"/>
    </style:style>
    <style:style style:name="T2550" style:parent-style-name="DefaultParagraphFont" style:family="text">
      <style:text-properties style:font-name="TimesLT"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name="TimesLT" style:font-size-complex="12pt" style:language-asian="lt" style:country-asian="LT"/>
    </style:style>
    <style:style style:name="T2555" style:parent-style-name="DefaultParagraphFont" style:family="text">
      <style:text-properties style:font-name="TimesL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9" style:parent-style-name="DefaultParagraphFont" style:family="text">
      <style:text-properties style:font-name="TimesLT" style:font-size-complex="12pt" style:language-asian="lt" style:country-asian="LT"/>
    </style:style>
    <style:style style:name="T2560" style:parent-style-name="DefaultParagraphFont" style:family="text">
      <style:text-properties style:font-name="TimesLT" style:font-size-complex="12pt" style:language-asian="lt" style:country-asian="LT"/>
    </style:style>
    <style:style style:name="T2561" style:parent-style-name="DefaultParagraphFont" style:family="text">
      <style:text-properties style:font-name="TimesLT"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name="TimesLT" style:font-size-complex="12pt" style:language-asian="lt" style:country-asian="LT"/>
    </style:style>
    <style:style style:name="T2566" style:parent-style-name="DefaultParagraphFont" style:family="text">
      <style:text-properties style:font-name="TimesL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0" style:parent-style-name="DefaultParagraphFont" style:family="text">
      <style:text-properties style:font-name="TimesLT" style:font-size-complex="12pt" style:language-asian="lt" style:country-asian="LT"/>
    </style:style>
    <style:style style:name="T2571" style:parent-style-name="DefaultParagraphFont" style:family="text">
      <style:text-properties style:font-name="TimesLT" style:font-size-complex="12pt" style:language-asian="lt" style:country-asian="LT"/>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4" style:parent-style-name="DefaultParagraphFont" style:family="text">
      <style:text-properties style:font-name="TimesLT" style:font-size-complex="12pt" style:language-asian="lt" style:country-asian="LT"/>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9" style:parent-style-name="DefaultParagraphFont" style:family="text">
      <style:text-properties style:font-name="TimesLT" style:font-size-complex="12pt" style:language-asian="lt" style:country-asian="LT"/>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1" style:parent-style-name="DefaultParagraphFont" style:family="text">
      <style:text-properties style:font-name="TimesLT" style:font-size-complex="12pt" style:language-asian="lt" style:country-asian="LT"/>
    </style:style>
    <style:style style:name="T2612" style:parent-style-name="DefaultParagraphFont" style:family="text">
      <style:text-properties style:font-name="TimesLT" style:font-size-complex="12pt" style:language-asian="lt" style:country-asian="LT"/>
    </style:style>
    <style:style style:name="T2613" style:parent-style-name="DefaultParagraphFont" style:family="text">
      <style:text-properties style:font-name="TimesL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name="TimesLT" style:font-size-complex="12pt" style:language-asian="lt" style:country-asian="LT"/>
    </style:style>
    <style:style style:name="T2618" style:parent-style-name="DefaultParagraphFont" style:family="text">
      <style:text-properties style:font-name="TimesLT" style:font-size-complex="12pt" style:language-asian="lt" style:country-asian="LT"/>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2" style:parent-style-name="DefaultParagraphFont" style:family="text">
      <style:text-properties style:font-name="TimesLT" style:font-size-complex="12pt" style:language-asian="lt" style:country-asian="LT"/>
    </style:style>
    <style:style style:name="T2623" style:parent-style-name="DefaultParagraphFont" style:family="text">
      <style:text-properties style:font-name="TimesLT" style:font-size-complex="12pt" style:language-asian="lt" style:country-asian="LT"/>
    </style:style>
    <style:style style:name="T2624" style:parent-style-name="DefaultParagraphFont" style:family="text">
      <style:text-properties style:font-name="TimesLT"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name="TimesLT" style:font-size-complex="12pt" style:language-asian="lt" style:country-asian="LT"/>
    </style:style>
    <style:style style:name="T2629" style:parent-style-name="DefaultParagraphFont" style:family="text">
      <style:text-properties style:font-name="TimesLT"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2" style:parent-style-name="DefaultParagraphFont" style:family="text">
      <style:text-properties style:font-name="TimesLT" style:font-size-complex="12pt" style:language-asian="lt" style:country-asian="LT"/>
    </style:style>
    <style:style style:name="T2633" style:parent-style-name="DefaultParagraphFont" style:family="text">
      <style:text-properties style:font-name="TimesLT" style:font-size-complex="12pt" style:language-asian="lt" style:country-asian="LT"/>
    </style:style>
    <style:style style:name="T2634" style:parent-style-name="DefaultParagraphFont" style:family="text">
      <style:text-properties style:font-name="TimesLT"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name="TimesL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6" style:parent-style-name="DefaultParagraphFont" style:family="text">
      <style:text-properties style:font-name="TimesLT" style:font-size-complex="12pt" style:language-asian="lt" style:country-asian="LT"/>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1" style:parent-style-name="DefaultParagraphFont" style:family="text">
      <style:text-properties style:font-name="TimesLT" style:font-size-complex="12pt" style:language-asian="lt" style:country-asian="LT"/>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7" style:parent-style-name="DefaultParagraphFont" style:family="text">
      <style:text-properties style:font-name="TimesLT" style:font-size-complex="12pt" style:language-asian="lt" style:country-asian="LT"/>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name="TimesLT"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9" style:parent-style-name="DefaultParagraphFont" style:family="text">
      <style:text-properties style:font-name="TimesLT" style:font-size-complex="12pt" style:language-asian="lt" style:country-asian="LT"/>
    </style:style>
    <style:style style:name="T2680" style:parent-style-name="DefaultParagraphFont" style:family="text">
      <style:text-properties style:font-name="TimesLT" style:font-size-complex="12pt" style:language-asian="lt" style:country-asian="LT"/>
    </style:style>
    <style:style style:name="T2681" style:parent-style-name="DefaultParagraphFont" style:family="text">
      <style:text-properties style:font-name="TimesL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7" style:parent-style-name="DefaultParagraphFont" style:family="text">
      <style:text-properties style:font-name="TimesLT" style:font-size-complex="12pt" style:language-asian="lt" style:country-asian="LT"/>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TimesLT"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TimesLT" style:font-size-complex="12pt" style:language-asian="lt" style:country-asian="LT"/>
    </style:style>
    <style:style style:name="T2699" style:parent-style-name="DefaultParagraphFont" style:family="text">
      <style:text-properties style:font-name="TimesLT"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0" style:parent-style-name="DefaultParagraphFont" style:family="text">
      <style:text-properties style:font-name="TimesLT" style:font-size-complex="12pt" style:language-asian="lt" style:country-asian="LT"/>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TimesLT" style:font-size-complex="12pt" style:language-asian="lt" style:country-asian="LT"/>
    </style:style>
    <style:style style:name="P2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7" style:parent-style-name="DefaultParagraphFont" style:family="text">
      <style:text-properties style:font-name="TimesLT" style:font-size-complex="12pt" style:language-asian="lt" style:country-asian="LT"/>
    </style:style>
    <style:style style:name="P271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71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2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2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22" style:parent-style-name="DefaultParagraphFont" style:family="text">
      <style:text-properties style:font-name="TimesLT" style:font-size-complex="12pt" style:language-asian="lt" style:country-asian="LT"/>
    </style:style>
    <style:style style:name="T2723" style:parent-style-name="DefaultParagraphFont" style:family="text">
      <style:text-properties style:font-name="TimesLT" style:font-size-complex="12pt" style:language-asian="lt" style:country-asian="LT"/>
    </style:style>
    <style:style style:name="P2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0" style:parent-style-name="DefaultParagraphFont" style:family="text">
      <style:text-properties style:font-name="TimesLT" style:font-size-complex="12pt" style:language-asian="lt" style:country-asian="LT"/>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name="TimesLT" style:font-size-complex="12pt" style:language-asian="lt" style:country-asian="LT"/>
    </style:style>
    <style:style style:name="T2743" style:parent-style-name="DefaultParagraphFont" style:family="text">
      <style:text-properties style:font-name="TimesLT" style:font-size-complex="12pt" style:language-asian="lt" style:country-asian="LT"/>
    </style:style>
    <style:style style:name="T2744" style:parent-style-name="DefaultParagraphFont" style:family="text">
      <style:text-properties style:font-name="TimesLT"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3" style:parent-style-name="DefaultParagraphFont" style:family="text">
      <style:text-properties style:font-name="TimesLT" style:font-size-complex="12pt" style:language-asian="lt" style:country-asian="LT"/>
    </style:style>
    <style:style style:name="T2754" style:parent-style-name="DefaultParagraphFont" style:family="text">
      <style:text-properties style:font-name="TimesLT" style:font-size-complex="12pt" style:language-asian="lt" style:country-asian="LT"/>
    </style:style>
    <style:style style:name="T2755" style:parent-style-name="DefaultParagraphFont" style:family="text">
      <style:text-properties style:font-name="TimesLT"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8" style:parent-style-name="DefaultParagraphFont" style:family="text">
      <style:text-properties style:font-name="TimesLT" style:font-size-complex="12pt" style:language-asian="lt" style:country-asian="LT"/>
    </style:style>
    <style:style style:name="T2759" style:parent-style-name="DefaultParagraphFont" style:family="text">
      <style:text-properties style:font-name="TimesLT" style:font-size-complex="12pt" style:language-asian="lt" style:country-asian="LT"/>
    </style:style>
    <style:style style:name="T2760" style:parent-style-name="DefaultParagraphFont" style:family="text">
      <style:text-properties style:font-name="TimesL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4" style:parent-style-name="DefaultParagraphFont" style:family="text">
      <style:text-properties style:font-name="TimesLT" style:font-size-complex="12pt" style:language-asian="lt" style:country-asian="LT"/>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style:font-name="TimesLT" style:font-size-complex="12pt" style:language-asian="lt" style:country-asian="LT"/>
    </style:style>
    <style:style style:name="T2770" style:parent-style-name="DefaultParagraphFont" style:family="text">
      <style:text-properties style:font-name="TimesLT" style:font-size-complex="12pt" style:language-asian="lt" style:country-asian="LT"/>
    </style:style>
    <style:style style:name="T2771" style:parent-style-name="DefaultParagraphFont" style:family="text">
      <style:text-properties style:font-name="TimesLT"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name="TimesLT"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9" style:parent-style-name="DefaultParagraphFont" style:family="text">
      <style:text-properties style:font-name="TimesLT" style:font-size-complex="12pt" style:language-asian="lt" style:country-asian="LT"/>
    </style:style>
    <style:style style:name="T2780" style:parent-style-name="DefaultParagraphFont" style:family="text">
      <style:text-properties style:font-name="TimesLT" style:font-size-complex="12pt" style:language-asian="lt" style:country-asian="LT"/>
    </style:style>
    <style:style style:name="T2781" style:parent-style-name="DefaultParagraphFont" style:family="text">
      <style:text-properties style:font-name="TimesLT"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4" style:parent-style-name="DefaultParagraphFont" style:family="text">
      <style:text-properties style:font-name="TimesLT" style:font-size-complex="12pt" style:language-asian="lt" style:country-asian="LT"/>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name="TimesL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name="TimesLT" style:font-size-complex="12pt" style:language-asian="lt" style:country-asian="LT"/>
    </style:style>
    <style:style style:name="T2805" style:parent-style-name="DefaultParagraphFont" style:family="text">
      <style:text-properties style:font-name="TimesLT"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name="TimesLT" style:font-size-complex="12pt" style:language-asian="lt" style:country-asian="LT"/>
    </style:style>
    <style:style style:name="T2810" style:parent-style-name="DefaultParagraphFont" style:family="text">
      <style:text-properties style:font-name="TimesLT"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name="TimesLT" style:font-size-complex="12pt" style:language-asian="lt" style:country-asian="LT"/>
    </style:style>
    <style:style style:name="T2815" style:parent-style-name="DefaultParagraphFont" style:family="text">
      <style:text-properties style:font-name="TimesLT"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name="TimesLT" style:font-size-complex="12pt" style:language-asian="lt" style:country-asian="LT"/>
    </style:style>
    <style:style style:name="T2820" style:parent-style-name="DefaultParagraphFont" style:family="text">
      <style:text-properties style:font-name="TimesLT"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name="TimesLT" style:font-size-complex="12pt" style:language-asian="lt" style:country-asian="LT"/>
    </style:style>
    <style:style style:name="T2826" style:parent-style-name="DefaultParagraphFont" style:family="text">
      <style:text-properties style:font-name="TimesLT"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0" style:parent-style-name="DefaultParagraphFont" style:family="text">
      <style:text-properties style:font-name="TimesLT" style:font-size-complex="12pt" style:language-asian="lt" style:country-asian="LT"/>
    </style:style>
    <style:style style:name="T2831" style:parent-style-name="DefaultParagraphFont" style:family="text">
      <style:text-properties style:font-name="TimesLT" style:font-size-complex="12pt" style:language-asian="lt" style:country-asian="LT"/>
    </style:style>
    <style:style style:name="T2832" style:parent-style-name="DefaultParagraphFont" style:family="text">
      <style:text-properties style:font-name="TimesLT"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3" style:parent-style-name="DefaultParagraphFont" style:family="text">
      <style:text-properties style:font-name="TimesLT" style:font-size-complex="12pt" style:language-asian="lt" style:country-asian="LT"/>
    </style:style>
    <style:style style:name="T2844" style:parent-style-name="DefaultParagraphFont" style:family="text">
      <style:text-properties style:font-name="TimesLT" style:font-size-complex="12pt" style:language-asian="lt" style:country-asian="LT"/>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9" style:parent-style-name="DefaultParagraphFont" style:family="text">
      <style:text-properties style:font-name="TimesLT" style:font-size-complex="12pt" style:language-asian="lt" style:country-asian="LT"/>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8" style:parent-style-name="DefaultParagraphFont" style:family="text">
      <style:text-properties style:font-name="TimesLT" style:font-size-complex="12pt" style:language-asian="lt" style:country-asian="LT"/>
    </style:style>
    <style:style style:name="T2879" style:parent-style-name="DefaultParagraphFont" style:family="text">
      <style:text-properties style:font-name="TimesLT" style:font-size-complex="12pt" style:language-asian="lt" style:country-asian="LT"/>
    </style:style>
    <style:style style:name="T2880" style:parent-style-name="DefaultParagraphFont" style:family="text">
      <style:text-properties style:font-name="TimesLT"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name="TimesLT" style:font-size-complex="12pt" style:language-asian="lt" style:country-asian="LT"/>
    </style:style>
    <style:style style:name="T2884" style:parent-style-name="DefaultParagraphFont" style:family="text">
      <style:text-properties style:font-name="TimesLT" style:font-size-complex="12pt" style:language-asian="lt" style:country-asian="LT"/>
    </style:style>
    <style:style style:name="T2885" style:parent-style-name="DefaultParagraphFont" style:family="text">
      <style:text-properties style:font-name="TimesLT"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9" style:parent-style-name="DefaultParagraphFont" style:family="text">
      <style:text-properties style:font-name="TimesLT" style:font-size-complex="12pt" style:language-asian="lt" style:country-asian="LT"/>
    </style:style>
    <style:style style:name="T2890" style:parent-style-name="DefaultParagraphFont" style:family="text">
      <style:text-properties style:font-name="TimesLT" style:font-size-complex="12pt" style:language-asian="lt" style:country-asian="LT"/>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4" style:parent-style-name="DefaultParagraphFont" style:family="text">
      <style:text-properties style:font-name="TimesLT" style:font-size-complex="12pt" style:language-asian="lt" style:country-asian="LT"/>
    </style:style>
    <style:style style:name="T2895" style:parent-style-name="DefaultParagraphFont" style:family="text">
      <style:text-properties style:font-name="TimesLT" style:font-size-complex="12pt" style:language-asian="lt" style:country-asian="LT"/>
    </style:style>
    <style:style style:name="T2896" style:parent-style-name="DefaultParagraphFont" style:family="text">
      <style:text-properties style:font-name="TimesL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0" style:parent-style-name="DefaultParagraphFont" style:family="text">
      <style:text-properties style:font-name="TimesLT" style:font-size-complex="12pt" style:language-asian="lt" style:country-asian="LT"/>
    </style:style>
    <style:style style:name="T2901" style:parent-style-name="DefaultParagraphFont" style:family="text">
      <style:text-properties style:font-name="TimesLT" style:font-size-complex="12pt" style:language-asian="lt" style:country-asian="LT"/>
    </style:style>
    <style:style style:name="T2902" style:parent-style-name="DefaultParagraphFont" style:family="text">
      <style:text-properties style:font-name="TimesL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6" style:parent-style-name="DefaultParagraphFont" style:family="text">
      <style:text-properties style:font-name="TimesLT" style:font-size-complex="12pt" style:language-asian="lt" style:country-asian="LT"/>
    </style:style>
    <style:style style:name="T2907" style:parent-style-name="DefaultParagraphFont" style:family="text">
      <style:text-properties style:font-name="TimesLT" style:font-size-complex="12pt" style:language-asian="lt" style:country-asian="LT"/>
    </style:style>
    <style:style style:name="T2908" style:parent-style-name="DefaultParagraphFont" style:family="text">
      <style:text-properties style:font-name="TimesLT"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2" style:parent-style-name="DefaultParagraphFont" style:family="text">
      <style:text-properties style:font-name="TimesLT" style:font-size-complex="12pt" style:language-asian="lt" style:country-asian="LT"/>
    </style:style>
    <style:style style:name="T2913" style:parent-style-name="DefaultParagraphFont" style:family="text">
      <style:text-properties style:font-name="TimesLT" style:font-size-complex="12pt" style:language-asian="lt" style:country-asian="LT"/>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7" style:parent-style-name="DefaultParagraphFont" style:family="text">
      <style:text-properties style:font-name="TimesLT" style:font-size-complex="12pt" style:language-asian="lt" style:country-asian="LT"/>
    </style:style>
    <style:style style:name="T2918" style:parent-style-name="DefaultParagraphFont" style:family="text">
      <style:text-properties style:font-name="TimesLT" style:font-size-complex="12pt" style:language-asian="lt" style:country-asian="LT"/>
    </style:style>
    <style:style style:name="T2919" style:parent-style-name="DefaultParagraphFont" style:family="text">
      <style:text-properties style:font-name="TimesLT"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name="TimesLT"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name="TimesLT"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TimesLT"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name="TimesLT" style:font-size-complex="12pt" style:language-asian="lt" style:country-asian="LT"/>
    </style:style>
    <style:style style:name="T2957" style:parent-style-name="DefaultParagraphFont" style:family="text">
      <style:text-properties style:font-name="TimesLT"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name="TimesLT" style:font-size-complex="12pt" style:language-asian="lt" style:country-asian="LT"/>
    </style:style>
    <style:style style:name="T2965" style:parent-style-name="DefaultParagraphFont" style:family="text">
      <style:text-properties style:font-name="TimesLT"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5" style:parent-style-name="DefaultParagraphFont" style:family="text">
      <style:text-properties style:font-name="TimesLT" style:font-size-complex="12pt" style:language-asian="lt" style:country-asian="LT"/>
    </style:style>
    <style:style style:name="T2976" style:parent-style-name="DefaultParagraphFont" style:family="text">
      <style:text-properties style:font-name="TimesLT" style:font-size-complex="12pt" style:language-asian="lt" style:country-asian="LT"/>
    </style:style>
    <style:style style:name="T2977" style:parent-style-name="DefaultParagraphFont" style:family="text">
      <style:text-properties style:font-name="TimesLT"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P2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98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P2984"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9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986"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987"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P2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2" style:parent-style-name="DefaultParagraphFont" style:family="text">
      <style:text-properties style:font-name="TimesLT" fo:font-weight="bold" style:font-weight-asian="bold" style:font-size-complex="12pt" style:language-asian="lt" style:country-asian="LT"/>
    </style:style>
    <style:style style:name="P29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complex="lo" style:country-complex="LA"/>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TimesLT"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TimesLT"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TimesLT"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TimesLT"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2" style:parent-style-name="DefaultParagraphFont" style:family="text">
      <style:text-properties style:font-name="TimesLT" style:font-size-complex="12pt" style:language-asian="lt" style:country-asian="LT"/>
    </style:style>
    <style:style style:name="T3113" style:parent-style-name="DefaultParagraphFont" style:family="text">
      <style:text-properties style:font-name="TimesLT" style:font-size-complex="12pt" style:language-asian="lt" style:country-asian="LT"/>
    </style:style>
    <style:style style:name="T3114" style:parent-style-name="DefaultParagraphFont" style:family="text">
      <style:text-properties style:font-name="TimesLT"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TimesLT"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12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2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29"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name="TimesLT" style:font-size-complex="12pt" style:language-asian="lt" style:country-asian="LT"/>
    </style:style>
    <style:style style:name="P313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name="TimesLT" fo:font-weight="bold" style:font-weight-asian="bold" style:font-size-complex="12pt" style:language-asian="lt" style:country-asian="LT"/>
    </style:style>
    <style:style style:name="T3135" style:parent-style-name="DefaultParagraphFont" style:family="text">
      <style:text-properties style:font-name="TimesLT" fo:font-weight="bold" style:font-weight-asian="bold" style:font-size-complex="12pt" style:language-asian="lt" style:country-asian="LT"/>
    </style:style>
    <style:style style:name="P3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8" style:parent-style-name="DefaultParagraphFont" style:family="text">
      <style:text-properties style:font-name="TimesLT" style:font-size-complex="12pt" style:language-asian="lt" style:country-asian="LT"/>
    </style:style>
    <style:style style:name="T3139" style:parent-style-name="DefaultParagraphFont" style:family="text">
      <style:text-properties style:font-name="TimesLT" style:font-size-complex="12pt" style:language-asian="lt" style:country-asian="LT"/>
    </style:style>
    <style:style style:name="T3140" style:parent-style-name="DefaultParagraphFont" style:family="text">
      <style:text-properties style:font-name="TimesLT"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0" style:parent-style-name="DefaultParagraphFont" style:family="text">
      <style:text-properties style:font-name="TimesLT" style:font-size-complex="12pt" style:language-asian="lt" style:country-asian="LT"/>
    </style:style>
    <style:style style:name="T3151" style:parent-style-name="DefaultParagraphFont" style:family="text">
      <style:text-properties style:font-name="TimesLT" style:font-size-complex="12pt" style:language-asian="lt" style:country-asian="LT"/>
    </style:style>
    <style:style style:name="T3152" style:parent-style-name="DefaultParagraphFont" style:family="text">
      <style:text-properties style:font-name="TimesLT"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5" style:parent-style-name="DefaultParagraphFont" style:family="text">
      <style:text-properties style:font-name="TimesLT" style:font-size-complex="12pt" style:language-asian="lt" style:country-asian="LT"/>
    </style:style>
    <style:style style:name="T3156" style:parent-style-name="DefaultParagraphFont" style:family="text">
      <style:text-properties style:font-name="TimesLT" style:font-size-complex="12pt" style:language-asian="lt" style:country-asian="LT"/>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1" style:parent-style-name="DefaultParagraphFont" style:family="text">
      <style:text-properties style:font-name="TimesLT"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name="TimesLT"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6" style:parent-style-name="DefaultParagraphFont" style:family="text">
      <style:text-properties style:font-name="TimesLT" style:font-size-complex="12pt" style:language-asian="lt" style:country-asian="LT"/>
    </style:style>
    <style:style style:name="T3167" style:parent-style-name="DefaultParagraphFont" style:family="text">
      <style:text-properties style:font-name="TimesLT" style:font-size-complex="12pt" style:language-asian="lt" style:country-asian="LT"/>
    </style:style>
    <style:style style:name="T3168" style:parent-style-name="DefaultParagraphFont" style:family="text">
      <style:text-properties style:font-name="TimesLT"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name="TimesLT" style:font-size-complex="12pt" style:language-asian="lt" style:country-asian="LT"/>
    </style:style>
    <style:style style:name="T3172" style:parent-style-name="DefaultParagraphFont" style:family="text">
      <style:text-properties style:font-name="TimesLT" style:font-size-complex="12pt" style:language-asian="lt" style:country-asian="LT"/>
    </style:style>
    <style:style style:name="T3173" style:parent-style-name="DefaultParagraphFont" style:family="text">
      <style:text-properties style:font-name="TimesLT"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7" style:parent-style-name="DefaultParagraphFont" style:family="text">
      <style:text-properties style:font-name="TimesLT" style:font-size-complex="12pt" style:language-asian="lt" style:country-asian="LT"/>
    </style:style>
    <style:style style:name="T3188" style:parent-style-name="DefaultParagraphFont" style:family="text">
      <style:text-properties style:font-name="TimesLT" style:font-size-complex="12pt" style:language-asian="lt" style:country-asian="LT"/>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2" style:parent-style-name="DefaultParagraphFont" style:family="text">
      <style:text-properties style:font-name="TimesLT" style:font-size-complex="12pt" style:language-asian="lt" style:country-asian="LT"/>
    </style:style>
    <style:style style:name="T3193" style:parent-style-name="DefaultParagraphFont" style:family="text">
      <style:text-properties style:font-name="TimesLT" style:font-size-complex="12pt" style:language-asian="lt" style:country-asian="LT"/>
    </style:style>
    <style:style style:name="T3194" style:parent-style-name="DefaultParagraphFont" style:family="text">
      <style:text-properties style:font-name="TimesLT"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8" style:parent-style-name="DefaultParagraphFont" style:family="text">
      <style:text-properties style:font-name="TimesLT" style:font-size-complex="12pt" style:language-asian="lt" style:country-asian="LT"/>
    </style:style>
    <style:style style:name="T3199" style:parent-style-name="DefaultParagraphFont" style:family="text">
      <style:text-properties style:font-name="TimesLT" style:font-size-complex="12pt" style:language-asian="lt" style:country-asian="LT"/>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0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21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1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1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15" style:parent-style-name="DefaultParagraphFont" style:family="text">
      <style:text-properties style:font-name="TimesLT" style:font-size-complex="12pt" style:language-asian="lt" style:country-asian="LT"/>
    </style:style>
    <style:style style:name="T3216" style:parent-style-name="DefaultParagraphFont" style:family="text">
      <style:text-properties style:font-name="TimesLT" style:font-size-complex="12pt" style:language-asian="lt" style:country-asian="LT"/>
    </style:style>
    <style:style style:name="P3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9" style:parent-style-name="DefaultParagraphFont" style:family="text">
      <style:text-properties style:font-name="TimesLT" fo:font-weight="bold" style:font-weight-asian="bold" style:font-size-complex="12pt" style:language-asian="lt" style:country-asian="LT"/>
    </style:style>
    <style:style style:name="P32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1" style:parent-style-name="DefaultParagraphFont" style:family="text">
      <style:text-properties style:font-name="TimesLT" fo:font-weight="bold" style:font-weight-asian="bold" style:font-size-complex="12pt" style:language-asian="lt" style:country-asian="LT"/>
    </style:style>
    <style:style style:name="P32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name="TimesLT" style:font-size-complex="12pt" style:language-asian="lt" style:country-asian="LT"/>
    </style:style>
    <style:style style:name="T3226" style:parent-style-name="DefaultParagraphFont" style:family="text">
      <style:text-properties style:font-name="TimesLT"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1" style:parent-style-name="DefaultParagraphFont" style:family="text">
      <style:text-properties style:font-name="TimesLT" style:font-size-complex="12pt" style:language-asian="lt" style:country-asian="LT"/>
    </style:style>
    <style:style style:name="T3232" style:parent-style-name="DefaultParagraphFont" style:family="text">
      <style:text-properties style:font-name="TimesLT" style:font-size-complex="12pt" style:language-asian="lt" style:country-asian="LT"/>
    </style:style>
    <style:style style:name="T3233" style:parent-style-name="DefaultParagraphFont" style:family="text">
      <style:text-properties style:font-name="TimesLT"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7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TimesLT"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TimesLT"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TimesLT"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TimesLT" style:font-size-complex="12pt" style:language-asian="lt" style:country-asian="LT"/>
    </style:style>
    <style:style style:name="T3326" style:parent-style-name="DefaultParagraphFont" style:family="text">
      <style:text-properties style:font-name="TimesLT"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TimesLT"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42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24" style:parent-style-name="DefaultParagraphFont" style:family="text">
      <style:text-properties style:font-name="TimesLT" style:font-size-complex="12pt" style:language-asian="lt" style:country-asian="LT"/>
    </style:style>
    <style:style style:name="T3425" style:parent-style-name="DefaultParagraphFont" style:family="text">
      <style:text-properties style:font-name="TimesLT" style:font-size-complex="12pt" style:language-asian="lt" style:country-asian="LT"/>
    </style:style>
    <style:style style:name="P342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TimesLT"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TimesLT"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TimesLT"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TimesLT"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TimesLT"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67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6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6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681" style:parent-style-name="DefaultParagraphFont" style:family="text">
      <style:text-properties style:font-name="TimesLT" style:font-size-complex="12pt" style:language-asian="lt" style:country-asian="LT"/>
    </style:style>
    <style:style style:name="T3682" style:parent-style-name="DefaultParagraphFont" style:family="text">
      <style:text-properties style:font-name="TimesLT" style:font-size-complex="12pt" style:language-asian="lt" style:country-asian="LT"/>
    </style:style>
    <style:style style:name="P368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6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TimesLT"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TimesLT"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TimesLT"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TimesLT"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TimesLT"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886"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88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888" style:parent-style-name="Normal" style:family="paragraph">
      <style:paragraph-properties fo:line-height="150%" fo:margin-left="4.627in">
        <style:tab-stops>
          <style:tab-stop style:type="left" style:position="-3.8395in"/>
          <style:tab-stop style:type="left" style:position="-3.7409in"/>
          <style:tab-stop style:type="left" style:position="-3.6423in"/>
          <style:tab-stop style:type="left" style:position="-3.4458in"/>
          <style:tab-stop style:type="left" style:position="-3.3472in"/>
          <style:tab-stop style:type="left" style:position="-3.2486in"/>
        </style:tab-stops>
      </style:paragraph-properties>
    </style:style>
    <style:style style:name="T3889" style:parent-style-name="DefaultParagraphFont" style:family="text">
      <style:text-properties style:font-name="TimesLT" style:font-size-complex="12pt" style:language-asian="lt" style:country-asian="LT"/>
    </style:style>
    <style:style style:name="T3890" style:parent-style-name="DefaultParagraphFont" style:family="text">
      <style:text-properties style:font-name="TimesLT" style:font-size-complex="12pt" style:language-asian="lt" style:country-asian="LT"/>
    </style:style>
    <style:style style:name="P38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8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8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6" style:parent-style-name="DefaultParagraphFont" style:family="text">
      <style:text-properties style:font-name="TimesLT" fo:font-weight="bold" style:font-weight-asian="bold" style:font-size-complex="12pt" style:language-asian="lt" style:country-asian="LT"/>
    </style:style>
    <style:style style:name="T3897" style:parent-style-name="DefaultParagraphFont" style:family="text">
      <style:text-properties style:font-name="TimesLT" fo:font-weight="bold" style:font-weight-asian="bold" style:font-size-complex="12pt" style:language-asian="lt" style:country-asian="LT"/>
    </style:style>
    <style:style style:name="P3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0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0" style:parent-style-name="DefaultParagraphFont" style:family="text">
      <style:text-properties style:font-name="TimesLT" fo:font-weight="bold" style:font-weight-asian="bold" style:font-size-complex="12pt" style:language-asian="lt" style:country-asian="LT"/>
    </style:style>
    <style:style style:name="T3911" style:parent-style-name="DefaultParagraphFont" style:family="text">
      <style:text-properties style:font-name="TimesLT" fo:font-weight="bold" style:font-weight-asian="bold" style:font-size-complex="12pt" style:language-asian="lt" style:country-asian="LT"/>
    </style:style>
    <style:style style:name="P39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5" style:parent-style-name="DefaultParagraphFont" style:family="text">
      <style:text-properties style:font-name="TimesLT" fo:font-weight="bold" style:font-weight-asian="bold" style:font-size-complex="12pt" style:language-asian="lt" style:country-asian="LT"/>
    </style:style>
    <style:style style:name="T3966" style:parent-style-name="DefaultParagraphFont" style:family="text">
      <style:text-properties style:font-name="TimesLT" fo:font-weight="bold" style:font-weight-asian="bold" style:font-size-complex="12pt" style:language-asian="lt" style:country-asian="LT"/>
    </style:style>
    <style:style style:name="P39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8" style:parent-style-name="DefaultParagraphFont" style:family="text">
      <style:text-properties style:font-name="TimesLT" fo:font-weight="bold" style:font-weight-asian="bold" style:font-size-complex="12pt" style:language-asian="lt" style:country-asian="LT"/>
    </style:style>
    <style:style style:name="T3989" style:parent-style-name="DefaultParagraphFont" style:family="text">
      <style:text-properties style:font-name="TimesLT" fo:font-weight="bold" style:font-weight-asian="bold" style:font-size-complex="12pt" style:language-asian="lt" style:country-asian="LT"/>
    </style:style>
    <style:style style:name="P39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name="TimesLT" style:font-size-complex="12pt" style:language-asian="lt" style:country-asian="LT"/>
    </style:style>
    <style:style style:name="T3999" style:parent-style-name="DefaultParagraphFont" style:family="text">
      <style:text-properties style:font-name="TimesLT"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TimesLT"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center" fo:text-indent="0.5909in">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4014" style:parent-style-name="Normal" style:family="paragraph">
      <style:paragraph-properties fo:text-align="center">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fo:text-align="justify"/>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widows="0" fo:orphans="0"/>
    </style:style>
  </office:automatic-styles>
  <office:body>
    <office:text text:use-soft-page-breaks="true">
      <text:p text:style-name="P1"><text:span text:style-name="T6">Suvestinė redakcija nuo 2016-04-20 iki 2018-10-31</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Nauja redakcija nuo 2016-04-20:</text:p>
      <text:p text:style-name="Normal"><text:span text:style-name="T14">Nr.<text:s/></text:span><text:a xlink:href="https://www.e-tar.lt/portal/legalAct.html?documentId=39a033a0603d11e589fccd6fa118e11c" office:target-frame-name="_top" xlink:show="replace"><text:span text:style-name="T15">A1-529</text:span></text:a><text:span text:style-name="T16">, 2015-09-17, paskelbta TAR 2015-09-22, i. k. 2015-14103</text:span></text:p>
      <text:p text:style-name="P17"/>
      <text:p text:style-name="P18">LIETUVOS RESPUBLIKOS<text:s/></text:p>
      <text:p text:style-name="P19">SOCIALINĖS APSAUGOS IR DARBO MINISTRAS</text:p>
      <text:p text:style-name="P20"/>
      <text:p text:style-name="P21"><text:span text:style-name="T22">ĮSAKYMAS</text:span></text:p>
      <text:p text:style-name="P23"><text:span text:style-name="T24">DĖL TECHNINIO REGLAMENTO<text:s/></text:span><text:span text:style-name="T25">„LIFTAI IR LIFTŲ SAUGOS ĮTAISAI“ PATVIRTINIMO</text:span></text:p>
      <text:p text:style-name="P26"/>
      <text:p text:style-name="P27">1999 m. gruodžio 28 d. Nr. 106</text:p>
      <text:p text:style-name="P28">Vilnius</text:p>
      <text:p text:style-name="P29"/>
      <text:p text:style-name="P30"/>
      <text:p text:style-name="P31"><text:span text:style-name="T32">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3">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4"><text:span text:style-name="T35">1</text:span><text:span text:style-name="T36">.</text:span><text:span text:style-name="T37"><text:tab/>T v i r t i n u techninį reglamentą „Liftai ir liftų saugos įtaisai“ (pridedama).</text:span></text:p>
      <text:p text:style-name="P38"><text:span text:style-name="T39">2</text:span><text:span text:style-name="T40">.</text:span><text:span text:style-name="T41"><text:tab/>N u s t a t a u, kad techninį reglamentą „Liftai“ atitinkančius liftus, liftų saugos įtaisus galima pradėti eksploatuoti arba tiekti rinkai, jeigu jie buvo pate</text:span><text:span text:style-name="T42">ikti rinkai iki 2016 m. balandžio 20 d. Pagal techninį reglamentą „Liftai“ paskelbtųjų įstaigų išduoti sertifikatai ir priimti sprendimai atitinka ir techninio reglamento „Liftai ir liftų saugos įtaisai“ nuostatas.</text:span></text:p>
      <text:p text:style-name="P43"><text:span text:style-name="T44">3</text:span><text:span text:style-name="T45">.</text:span><text:span text:style-name="T46"><text:tab/>P a v e d u Lietuvos Respublikos v</text:span><text:span text:style-name="T47">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48"><text:span text:style-name="T49">4</text:span><text:span text:style-name="T50">.</text:span><text:span text:style-name="T51"><text:tab/>P a v e d u įsakymo vykdymo kontrolę viceministrui pagal veiklos sritį.</text:span><text:s/></text:p>
      <text:p text:style-name="P52"/>
      <text:p text:style-name="P53"/>
      <text:p text:style-name="P54"/>
      <text:p text:style-name="P55">FINANSŲ MINISTRAS,<text:s/></text:p>
      <text:p text:style-name="P56">PAVADUOJANTIS SOCIALINĖS APSAUGOS<text:s/></text:p>
      <text:p text:style-name="P57"><text:span text:style-name="T58">IR DARBO MINISTRĘ</text:span><text:span text:style-name="T59"><text:tab/>VYTAUTAS DUDĖNAS</text:span></text:p>
      <text:p text:style-name="Normal"/>
      <text:p text:style-name="P60"/>
      <text:soft-page-break/>
      <text:p text:style-name="P61">PATVIRTINTA</text:p>
      <text:p text:style-name="P62">Lietuvos Respublikos<text:s/></text:p>
      <text:p text:style-name="P63">socialinės apsaugos ir darbo ministro</text:p>
      <text:p text:style-name="P64">1999 m. gruodžio 28 d. įsakymu Nr. 106</text:p>
      <text:p text:style-name="P65">(Lietuvos Respublikos<text:s/></text:p>
      <text:p text:style-name="P66">socialinės apsaugos ir darbo ministro</text:p>
      <text:p text:style-name="P67">2015 m. rugsėjo 17 d. įsakymo Nr. A1-529</text:p>
      <text:p text:style-name="P68">redakcija)</text:p>
      <text:p text:style-name="P69"/>
      <text:p text:style-name="P70"><text:span text:style-name="T71">TECHNINIS REGLAMENTAS „LIFTAI IR LIFTŲ SAUGOS ĮTAIS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text:span><text:span text:style-name="T83">Techninis reglamentas „Liftai ir liftų saugos įtaisai“ (toliau – Reglamentas) taikomas liftams, skirtiems nuolatos naudoti pastatuose bei statiniuose ir skirtiems gabenti:</text:span></text:p>
      <text:p text:style-name="P84"><text:span text:style-name="T85">1.1</text:span><text:span text:style-name="T86">.</text:span><text:span text:style-name="T87"><text:tab/>žmones;</text:span></text:p>
      <text:p text:style-name="P88"><text:span text:style-name="T89">1.2</text:span><text:span text:style-name="T90">.</text:span><text:span text:style-name="T91"><text:tab/>žmones ir krovinius;</text:span></text:p>
      <text:p text:style-name="P92"><text:span text:style-name="T93">1.3</text:span><text:span text:style-name="T94">.</text:span><text:span text:style-name="T95"><text:tab/></text:span><text:span text:style-name="T96">tik krovinius, jeigu gabenimo talpa yra prieinama, t. y. žmogus gali nesunkiai į ją įeiti, o joje yra įrengti valdymo įtaisai, kurie išdėstyti viduje arba taip, kad šiuos įtaisus galėtų pasiekti gabenimo talpoje esantis žmogus.<text:s/></text:span></text:p>
      <text:p text:style-name="P97"><text:span text:style-name="T98">Reglamentas taip pat taikom</text:span><text:span text:style-name="T99">as liftuose naudojamiems liftų saugos įtaisams, išvardytiems Reglamento 3 priede.</text:span></text:p>
      <text:p text:style-name="P100"><text:span text:style-name="T101">2</text:span><text:span text:style-name="T102">.</text:span><text:span text:style-name="T103"><text:tab/>Reglamentas netaikomas:</text:span></text:p>
      <text:p text:style-name="P104"><text:span text:style-name="T105">2.1</text:span><text:span text:style-name="T106">.</text:span><text:span text:style-name="T107"><text:tab/>kėlimo įrenginiams, kurių greitis neviršija 0,15 m/s;</text:span></text:p>
      <text:p text:style-name="P108"><text:span text:style-name="T109">2.2</text:span><text:span text:style-name="T110">.</text:span><text:span text:style-name="T111"><text:tab/>statybų keltuvams;</text:span></text:p>
      <text:p text:style-name="P112"><text:span text:style-name="T113">2.3</text:span><text:span text:style-name="T114">.</text:span><text:span text:style-name="T115"><text:tab/>lynų keliams, įskaitant funikulierius;</text:span></text:p>
      <text:p text:style-name="P116"><text:span text:style-name="T117">2.4</text:span><text:span text:style-name="T118">.</text:span><text:span text:style-name="T119"><text:tab/>liftams, specialiai sukonstruotiems ir pagamintiems kariuomenės ar policijos tikslams;</text:span></text:p>
      <text:p text:style-name="P120"><text:span text:style-name="T121">2.5</text:span><text:span text:style-name="T122">.</text:span><text:span text:style-name="T123"><text:tab/>kėlimo įrenginiams, iš kurių galima dirbti;<text:s/></text:span></text:p>
      <text:p text:style-name="P124"><text:span text:style-name="T125">2.6</text:span><text:span text:style-name="T126">.</text:span><text:span text:style-name="T127"><text:tab/>šachtų suktuvams (kėlimo įrenginiams);</text:span></text:p>
      <text:p text:style-name="P128"><text:span text:style-name="T129">2.7</text:span><text:span text:style-name="T130">.</text:span><text:span text:style-name="T131"><text:tab/>kėlimo įrenginiams, skirtiems atlikėjams kelti vaid</text:span><text:span text:style-name="T132">inimo (spektaklio) metu;</text:span></text:p>
      <text:p text:style-name="P133"><text:span text:style-name="T134">2.8</text:span><text:span text:style-name="T135">.</text:span><text:span text:style-name="T136"><text:tab/>transporto priemonėse įrengtiems kėlimo įrenginiams;</text:span></text:p>
      <text:p text:style-name="P137"><text:span text:style-name="T138">2.9</text:span><text:span text:style-name="T139">.</text:span><text:span text:style-name="T140"><text:tab/>kėlimo įrenginiams, sujungtiems su mašinomis ir skirtiems vien patekti į darbo vietą, įskaitant priežiūros ir patikros vietas mašinoje;</text:span></text:p>
      <text:p text:style-name="P141"><text:span text:style-name="T142">2.10</text:span><text:span text:style-name="T143">.</text:span><text:span text:style-name="T144"><text:tab/>vežimėliams, j</text:span><text:span text:style-name="T145">udantiems krumpliastiebiu;</text:span></text:p>
      <text:p text:style-name="P146"><text:span text:style-name="T147">2.11</text:span><text:span text:style-name="T148">.</text:span><text:span text:style-name="T149"><text:tab/>eskalatoriams ir mechaniniams pėsčiųjų takams.</text:span></text:p>
      <text:p text:style-name="P150"><text:span text:style-name="T151">3</text:span><text:span text:style-name="T152">.</text:span><text:span text:style-name="T153"><text:tab/>Jeigu su liftais arba liftų saugos įtaisais susijusiems pavojams, kurie nurodyti Reglamente, visiškai arba iš dalies taikomi konkretūs Europos Sąjungos teisės akta</text:span><text:span text:style-name="T154">i, Reglamentas tokiems liftams arba liftų saugos įtaisams ir tokiems pavojams netaikomas arba jo taikymas nutraukiamas pradėjus taikyti konkrečius Europos Sąjungos teisės aktus.</text:span></text:p>
      <text:p text:style-name="P155"><text:span text:style-name="T156">4</text:span><text:span text:style-name="T157">.</text:span><text:span text:style-name="T158"><text:tab/>Reglamente vartojamos sąvokos:</text:span></text:p>
      <text:p text:style-name="P159"><text:span text:style-name="T160">4.1</text:span><text:span text:style-name="T161">.</text:span><text:span text:style-name="T162"><text:tab/></text:span><text:span text:style-name="T163">akreditavimas</text:span><text:span text:style-name="T164"><text:s/>– akreditavimas, ka</text:span><text:span text:style-name="T165">ip apibrėžta 2008 m. liepos 9 d.</text:span><text:span text:style-name="T166"><text:s/></text:span><text:span text:style-name="T167">Europos Parlamento ir Tarybos reglamento (EB) Nr. 765/2008,</text:span><text:span text:style-name="T168"><text:s/></text:span><text:span text:style-name="T169">nustatančio su gaminių prekyba susijusius akreditavimo ir rinkos priežiūros reikalavimus ir panaikinančio Reglamentą (EEB) Nr. 339/93 (OL 2008 L 218, p. 30)<text:s/></text:span><text:span text:style-name="T170">(toliau – Reglamentas (EB) Nr. 765/2008), 2 straipsnio 10 punkte;</text:span></text:p>
      <text:p text:style-name="P171"><text:span text:style-name="T172">4.2</text:span><text:span text:style-name="T173">.</text:span><text:span text:style-name="T174"><text:tab/></text:span><text:span text:style-name="T175">atitikties vertinimas</text:span><text:span text:style-name="T176"><text:s/>– procesas, kuriuo nustatoma, ar liftas arba liftų saugos įtaisas atitinka Reglamento 1 priede nustatytus esminius sveikatos ir saugos reikalavimus;</text:span></text:p>
      <text:p text:style-name="P177"><text:span text:style-name="T178">4.3</text:span><text:span text:style-name="T179">.</text:span><text:span text:style-name="T180"><text:tab/></text:span><text:span text:style-name="T181">a</text:span><text:span text:style-name="T182">titikties vertinimo įstaiga</text:span><text:span text:style-name="T183"><text:s/>– įstaiga, vykdanti atitikties vertinimo veiklą, įskaitant kalibravimą, bandymus, sertifikavimą ir patikrinimus;</text:span></text:p>
      <text:p text:style-name="P184"><text:span text:style-name="T185">4.4</text:span><text:span text:style-name="T186">.</text:span><text:span text:style-name="T187"><text:tab/></text:span><text:span text:style-name="T188">atšaukimas</text:span><text:span text:style-name="T189"><text:s/>– priemonė, kuria siekiama, kad liftas būtų išardytas ir saugiai pašalintas, arba priemonė, kur</text:span><text:span text:style-name="T190">ia siekiama, kad įrengėjui ar galutiniam naudotojui jau pateiktas liftų saugos įtaisas būtų grąžintas;</text:span></text:p>
      <text:p text:style-name="P191"><text:span text:style-name="T192">4.5</text:span><text:span text:style-name="T193">.</text:span><text:span text:style-name="T194"><text:tab/></text:span><text:span text:style-name="T195">CE ženklas</text:span><text:span text:style-name="T196"><text:s/>– ženklas, kuriuo įrengėjas arba gamintojas nurodo, kad liftas arba liftų saugos įtaisas atitinka taikytinus derinamųjų Europos Sąjun</text:span><text:span text:style-name="T197">gos teisės aktų dėl ženklinimo šiuo ženklu reikalavimus;</text:span></text:p>
      <text:p text:style-name="P198"><text:span text:style-name="T199">4.6</text:span><text:span text:style-name="T200">.</text:span><text:span text:style-name="T201"><text:tab/></text:span><text:span text:style-name="T202">darnusis standartas</text:span><text:span text:style-name="T203"><text:s/>– darnusis standartas, kaip<text:s/></text:span><text:span text:style-name="T204">apibrėžta<text:s/></text:span><text:span text:style-name="T205">2012 m. spalio 25 d.<text:s/></text:span><text:span text:style-name="T206">Europos Parlamento ir Tarybos reglamento (ES) Nr. 1025/2012<text:s/></text:span><text:span text:style-name="T207">dėl Europos standartizacijos, kuriuo iš dalies keičiamos Tarybos direktyvos 89/686/EEB ir 93/15/EEB ir Europos Parlamento ir Tarybos direktyvos 94/9/EB, 94/25/EB, 95/16/EB, 97/23/EB, 98/34/EB, 2004/22/EB, 2007/23/EB, 2009/23/EB ir 2009/105/EB ir panaikinam</text:span><text:span text:style-name="T208">as Tarybos sprendimas 87/95/EEB ir Europos Parlamento ir Tarybos sprendimas Nr. 1673/2006/EB (OL 2012 L 316, p. 12)<text:s/></text:span><text:span text:style-name="T209">(toliau – Reglamentas (ES) Nr. 1025/2012), 2 straipsnio 1 punkto c papunktyje;</text:span></text:p>
      <text:p text:style-name="P210"><text:span text:style-name="T211">4.7</text:span><text:span text:style-name="T212">.</text:span><text:span text:style-name="T213"><text:tab/></text:span><text:span text:style-name="T214">derinamieji Europos Sąjungos teisės aktai</text:span><text:span text:style-name="T215"><text:s/>– Europos<text:s/></text:span><text:span text:style-name="T216">Sąjungos teisės aktai, kuriais suderinamos gaminių pardavimo sąlygos;</text:span></text:p>
      <text:p text:style-name="P217"><text:span text:style-name="T218">4.8</text:span><text:span text:style-name="T219">.</text:span><text:span text:style-name="T220"><text:tab/></text:span><text:span text:style-name="T221">ekonominės veiklos vykdytojai</text:span><text:span text:style-name="T222"><text:s/>– įrengėjas, gamintojas, įgaliotasis atstovas, importuotojas ir platintojas;</text:span></text:p>
      <text:p text:style-name="P223"><text:span text:style-name="T224">4.9</text:span><text:span text:style-name="T225">.</text:span><text:span text:style-name="T226"><text:tab/></text:span><text:span text:style-name="T227">gabenimo talpa</text:span><text:span text:style-name="T228"><text:s/>– lifto dalis, kurios palaikomi pakeliami arba</text:span><text:span text:style-name="T229"><text:s/>nuleidžiami žmonės ir (arba) kroviniai;</text:span></text:p>
      <text:p text:style-name="P230"><text:span text:style-name="T231">4.10</text:span><text:span text:style-name="T232">.</text:span><text:span text:style-name="T233"><text:tab/></text:span><text:span text:style-name="T234">gamintojas</text:span><text:span text:style-name="T235"><text:s/>– juridinis asmuo, kita organizacija ar jų padalinys arba fizinis asmuo, kuris pagamina liftų saugos įtaisą arba kuris užsako suprojektuoti ar pagaminti liftų saugos įtaisą ir jį parduoda savo v</text:span><text:span text:style-name="T236">ardu arba naudodamas savo prekės ženklą;</text:span></text:p>
      <text:p text:style-name="P237"><text:span text:style-name="T238">4.11</text:span><text:span text:style-name="T239">.</text:span><text:span text:style-name="T240"><text:tab/></text:span><text:span text:style-name="T241">importuotojas</text:span><text:span text:style-name="T242"><text:s/>– Europos Sąjungoje įsisteigęs juridinis asmuo, kita organizacija ar jų padalinys arba fizinis asmuo, kuris Europos Sąjungos rinkai pateikia liftų saugos įtaisą iš trečiosios šalies;</text:span></text:p>
      <text:p text:style-name="P243"><text:span text:style-name="T244">4.12</text:span><text:span text:style-name="T245">.</text:span><text:span text:style-name="T246"><text:tab/></text:span><text:span text:style-name="T247">įgaliotasis atstovas</text:span><text:span text:style-name="T248"><text:s/>– Europos Sąjungoje įsisteigęs juridinis asmuo, kita organizacija ar jų padalinys arba fizinis asmuo, gavęs įrengėjo arba gamintojo rašytinį įgaliojimą veikti jo vardu ir atlikti nurodytas užduotis;</text:span></text:p>
      <text:p text:style-name="P249"><text:span text:style-name="T250">4.13</text:span><text:span text:style-name="T251">.</text:span><text:span text:style-name="T252"><text:tab/></text:span><text:span text:style-name="T253">įrengėjas</text:span><text:span text:style-name="T254"><text:s/>– juridinis as</text:span><text:span text:style-name="T255">muo, kita organizacija ar jų padalinys arba fizinis asmuo, kuris prisiima atsakomybę projektuoti, gaminti, įrengti ir pateikti rinkai liftą;</text:span></text:p>
      <text:p text:style-name="P256"><text:span text:style-name="T257">4.14</text:span><text:span text:style-name="T258">.</text:span><text:span text:style-name="T259"><text:tab/></text:span><text:span text:style-name="T260">liftas</text:span><text:span text:style-name="T261"><text:s/>– konkrečiuose statinio lygiuose naudojamas kėlimo įrenginys, turintis gabenimo talpą, judančią iš</text:span><text:span text:style-name="T262">ilgai standžių, į horizontą daugiau kaip 15 laipsnių kampu pakreiptų kreipiamųjų, arba kėlimo įrenginys, judantis išilgai fiksuotos trajektorijos, net kai jis nejuda išilgai standžių kreipiamųjų;</text:span></text:p>
      <text:p text:style-name="P263"><text:span text:style-name="T264">4.15</text:span><text:span text:style-name="T265">.</text:span><text:span text:style-name="T266"><text:tab/></text:span><text:span text:style-name="T267">lifto modelis</text:span><text:span text:style-name="T268"><text:s/>– tipinis liftas, kurio techniniuose</text:span><text:span text:style-name="T269"><text:s/>dokumentuose nurodytas būdas, kaip Reglamento 1 priede nustatyti esminiai sveikatos ir saugos reikalavimai bus taikomi liftams, atitinkantiems lifto modelį, apibūdintą pagal objektyvius parametrus, ir kuriame naudojami identiški liftų saugos įtaisai;</text:span></text:p>
      <text:p text:style-name="P270"><text:span text:style-name="T271">4.</text:span><text:span text:style-name="T272">16</text:span><text:span text:style-name="T273">.</text:span><text:span text:style-name="T274"><text:tab/></text:span><text:span text:style-name="T275">nacionalinė akreditacijos įstaiga</text:span><text:span text:style-name="T276"><text:s/>– nacionalinė akreditacijos įstaiga, kaip apibrėžta Reglamento (EB) Nr. 765/2008 2 straipsnio 11 punkte;</text:span></text:p>
      <text:p text:style-name="P277"><text:span text:style-name="T278">4.17</text:span><text:span text:style-name="T279">.</text:span><text:span text:style-name="T280"><text:tab/></text:span><text:span text:style-name="T281">pašalinimas</text:span><text:span text:style-name="T282"><text:s/>– bet kokia priemonė, kuria siekiama užkirsti kelią tiekti rinkai tiekimo grandinėje esan</text:span><text:span text:style-name="T283">tį liftų saugos įtaisą;</text:span></text:p>
      <text:p text:style-name="P284"><text:span text:style-name="T285">4.18</text:span><text:span text:style-name="T286">.</text:span><text:span text:style-name="T287"><text:tab/></text:span><text:span text:style-name="T288">pateikimas rinkai</text:span><text:span text:style-name="T289"><text:s/>– liftų saugos įtaiso tiekimas rinkai pirmą kartą arba lifto tiekimas naudoti Europos Sąjungos rinkoje vykdant komercinę veiklą už atlygį ar be jo;</text:span></text:p>
      <text:p text:style-name="P290"><text:span text:style-name="T291">4.19</text:span><text:span text:style-name="T292">.</text:span><text:span text:style-name="T293"><text:tab/></text:span><text:span text:style-name="T294">platintojas</text:span><text:span text:style-name="T295"><text:s/>– tiekimo grandinėje veikiantis ju</text:span><text:span text:style-name="T296">ridinis asmuo, kita organizacija ar jų padalinys arba fizinis asmuo, kuris tiekia rinkai liftų saugos įtaisą ir kuris nėra nei gamintojas, nei importuotojas;</text:span></text:p>
      <text:p text:style-name="P297"><text:span text:style-name="T298">4.20</text:span><text:span text:style-name="T299">.</text:span><text:span text:style-name="T300"><text:tab/></text:span><text:span text:style-name="T301">techninė specifikacija</text:span><text:span text:style-name="T302"><text:s/>– dokumentas, kuriame nustatyti techniniai reikalavimai, kuriuos<text:s/></text:span><text:span text:style-name="T303">turi atitikti liftų saugos įtaisas;</text:span></text:p>
      <text:p text:style-name="P304"><text:span text:style-name="T305">4.21</text:span><text:span text:style-name="T306">.</text:span><text:span text:style-name="T307"><text:tab/></text:span><text:span text:style-name="T308">tiekimas rinkai</text:span><text:span text:style-name="T309"><text:s/>– liftų saugos įtaiso, skirto platinti ar naudoti Europos Sąjungos rinkoje, tiekimas vykdant komercinę veiklą už atlygį arba be jo.</text:span></text:p>
      <text:p text:style-name="P310"><text:span text:style-name="T311">5</text:span><text:span text:style-name="T312">.</text:span><text:span text:style-name="T313"><text:tab/>Negalima drausti, riboti arba trukdyti pateikti rinka</text:span><text:span text:style-name="T314">i, arba pradėti eksploatuoti liftų, arba tiekti rinkai liftų saugos įtaisų, atitinkančių Reglamento reikalavimus.<text:s/></text:span></text:p>
      <text:p text:style-name="P315"><text:span text:style-name="T316">6</text:span><text:span text:style-name="T317">.</text:span><text:span text:style-name="T318"><text:tab/>Prekių mugėse, parodose ar demonstracijose galima demonstruoti liftus arba liftų saugos įtaisus, kurie neatitinka Reglamento<text:s/></text:span><text:span text:style-name="T319">reikalavimų, jeigu aiškiai matomu ženklu nurodoma, kad jie neatitinka šių reikalavimų ir nepateikiami, netiekiami rinkai, kol nėra užtikrinta jų atitiktis. Demonstruojant privaloma imtis atitinkamų saugumo priemonių, kad būtų apsaugoti žmonės.</text:span></text:p>
      <text:p text:style-name="P320"><text:span text:style-name="T321">7</text:span><text:span text:style-name="T322">.</text:span><text:span text:style-name="T323"><text:tab/></text:span><text:span text:style-name="T324">Lietuvos Respublikos socialinės apsaugos ir darbo ministras gali nustatyti liftams, kuriems taikomas Reglamentas, ir kitokius reikalavimus, atitinkančius Europos Sąjungos teisę, kad būtų užtikrinta žmonių sauga pradedant naudoti liftus ar juos naudojant su</text:span><text:span text:style-name="T325"><text:s/>sąlyga, kad liftų nereikės modifikuoti kitokiu būdu, nei nurodyta Reglamente.</text:span></text:p>
      <text:p text:style-name="P326"><text:span text:style-name="T327">8</text:span><text:span text:style-name="T328">.</text:span><text:span text:style-name="T329"><text:tab/>Liftai gali būti pateikti rinkai ir pradėti eksploatuoti tik tuo atveju, jeigu jie atitinka Reglamento nuostatas, yra tinkamai įrengti, prižiūrimi ir naudojami pagal numa</text:span><text:span text:style-name="T330">tytą jų paskirtį.</text:span></text:p>
      <text:p text:style-name="P331"><text:span text:style-name="T332">9</text:span><text:span text:style-name="T333">.</text:span><text:span text:style-name="T334"><text:tab/>Liftų saugos įtaisai gali būti tiekiami rinkai ir pradėti eksploatuoti tik tuomet, jeigu jie atitinka Reglamento nuostatas, yra tinkamai įrengti, prižiūrimi ir naudojami pagal numatytą jų paskirtį.</text:span></text:p>
      <text:p text:style-name="P335"><text:span text:style-name="T336">10</text:span><text:span text:style-name="T337">.</text:span><text:span text:style-name="T338"><text:tab/>Liftai turi atitikti esmi</text:span><text:span text:style-name="T339">nius sveikatos ir saugos reikalavimus, nustatytus Reglamento 1 priede.</text:span></text:p>
      <text:p text:style-name="P340"><text:span text:style-name="T341">11</text:span><text:span text:style-name="T342">.</text:span><text:span text:style-name="T343"><text:tab/>Liftų saugos įtaisai turi atitikti esminius sveikatos ir saugos reikalavimus, nustatytus Reglamento 1 priede, ir turi sudaryti galimybę liftams, kuriuose saugos įtaisai įrengti,</text:span><text:span text:style-name="T344"><text:s/>atitikti Reglamento 10 punkto reikalavimus.</text:span></text:p>
      <text:p text:style-name="P345"><text:span text:style-name="T346">12</text:span><text:span text:style-name="T347">.</text:span><text:span text:style-name="T348"><text:tab/>Statytojas (užsakovas), kaip apibrėžta Lietuvos Respublikos statybos įstatyme, ir įrengėjas vienas kitam privalo pranešti būtiną informaciją ir imtis atitinkamų veiksmų siekdami užtikrinti, kad liftas de</text:span><text:span text:style-name="T349">ramai veiktų ir būtų saugiai eksploatuojamas.</text:span></text:p>
      <text:p text:style-name="P350"><text:span text:style-name="T351">13</text:span><text:span text:style-name="T352">.</text:span><text:span text:style-name="T353"><text:tab/>Lifto šachtoje turi būti tik lifto veikimui ir saugai būtini vamzdynai, elektros instaliacija arba armatūra.</text:span></text:p>
      <text:p text:style-name="P354"/>
      <text:p text:style-name="P355"><text:span text:style-name="T356">II</text:span><text:span text:style-name="T357"><text:s/>SKYRIUS</text:span></text:p>
      <text:p text:style-name="P358"><text:span text:style-name="T359">EKONOMINĖS VEIKLOS VYKDYTOJŲ PAREIGOS</text:span></text:p>
      <text:p text:style-name="P360"/>
      <text:p text:style-name="P361"><text:span text:style-name="T362">PIRMASIS</text:span><text:span text:style-name="T363"><text:s/>SKIRSNIS</text:span></text:p>
      <text:p text:style-name="P364"><text:span text:style-name="T365">ĮRENGĖJŲ PAREI</text:span><text:span text:style-name="T366">GOS</text:span></text:p>
      <text:p text:style-name="P367"/>
      <text:p text:style-name="P368"><text:span text:style-name="T369">14</text:span><text:span text:style-name="T370">.</text:span><text:span text:style-name="T371"><text:tab/>Pateikdami liftą rinkai įrengėjai užtikrina, kad jis būtų suprojektuotas, pagamintas, įrengtas ir išbandytas laikantis Reglamento 1 priede nustatytų esminių sveikatos ir saugos reikalavimų.</text:span></text:p>
      <text:p text:style-name="P372"><text:span text:style-name="T373">15</text:span><text:span text:style-name="T374">.</text:span><text:span text:style-name="T375"><text:tab/>Įrengėjai parengia techninius dokumentus ir a</text:span><text:span text:style-name="T376">tlieka Reglamento III skyriaus trečiajame skirsnyje nurodytą susijusią atitikties vertinimo procedūrą arba užsako ją atlikti.<text:s/></text:span></text:p>
      <text:p text:style-name="P377"><text:span text:style-name="T378">Jeigu atlikus šią procedūrą nustatoma, kad liftas atitinka Reglamento 1 priede nustatytus esminius sveikatos ir saugos<text:s/></text:span><text:span text:style-name="T379">reikalavimus, įrengėjas parengia ES atitikties deklaraciją, užtikrina, kad ji būtų pateikta su liftu, ir pažymi liftą CE ženklu.</text:span></text:p>
      <text:p text:style-name="P380"><text:span text:style-name="T381">16</text:span><text:span text:style-name="T382">.</text:span><text:span text:style-name="T383"><text:tab/>Įrengėjai saugo techninius dokumentus, ES atitikties deklaraciją ir, jei taikoma, patvirtinimo sprendimą (-us) 10 metų<text:s/></text:span><text:span text:style-name="T384">po lifto pateikimo rinkai.</text:span></text:p>
      <text:p text:style-name="P385"><text:span text:style-name="T386">17</text:span><text:span text:style-name="T387">.</text:span><text:span text:style-name="T388"><text:tab/>Kai to reikia atsižvelgiant į lifto keliamą pavojų, įrengėjai, siekdami apsaugoti naudotojų sveikatą ir užtikrinti jų saugą, tiria ir, jei būtina, registruoja skundus ir reikalavimų neatitinkančius liftus.</text:span></text:p>
      <text:p text:style-name="P389"><text:span text:style-name="T390">18</text:span><text:span text:style-name="T391">.</text:span><text:span text:style-name="T392"><text:tab/>Įrengėj</text:span><text:span text:style-name="T393">ai užtikrina, kad ant liftų būtų nurodyti tipo, partijos arba serijos, arba kiti identifikacijos duomenys, leidžiantys nustatyti jų tapatumą.</text:span></text:p>
      <text:p text:style-name="P394"><text:span text:style-name="T395">19</text:span><text:span text:style-name="T396">.</text:span><text:span text:style-name="T397"><text:tab/>Įrengėjai ant lifto nurodo savo pavadinimą, registruotą prekės pavadinimą arba registruotą prekės ženklą<text:s/></text:span><text:span text:style-name="T398">ir pašto adresą, kuriuo su jais galima susisiekti. Adrese turi būti nurodytas vienas kontaktinis centras, skirtas susisiekti su įrengėju. Kontaktiniai duomenys pateikiami lietuvių kalba.</text:span></text:p>
      <text:p text:style-name="P399"><text:span text:style-name="T400">20</text:span><text:span text:style-name="T401">.</text:span><text:span text:style-name="T402"><text:tab/>Įrengėjai užtikrina, kad prie lifto būtų pridėtos Reglamento<text:s/></text:span><text:span text:style-name="T403">1 priedo 30 punkte nurodytos instrukcijos, pateikiamos lietuvių kalba. Tokios instrukcijos, taip pat visas ženklinimas, turi būti aiškūs, suprantami ir suvokiami.</text:span></text:p>
      <text:p text:style-name="P404"><text:span text:style-name="T405">21</text:span><text:span text:style-name="T406">.</text:span><text:span text:style-name="T407"><text:tab/>Įrengėjai, manantys arba turintys pagrindo manyti, kad jų rinkai pateiktas liftas nea</text:span><text:span text:style-name="T408">titinka Reglamento, nedelsdami imasi taisomųjų priemonių, būtinų užtikrinti šio lifto atitiktį. Be to, jei liftas kelia riziką, įrengėjai nedelsdami apie tai praneša Lietuvos Respublikos valstybinei darbo inspekcijai prie Socialinės apsaugos ir darbo minis</text:span><text:span text:style-name="T409">terijos (toliau – Valstybinė darbo inspekcija) arba kitų valstybių narių, kuriose jie liftą pateikė rinkai, kompetentingoms nacionalinėms institucijoms, nurodydami išsamią informaciją, visų pirma apie neatitiktį ir apie visas taikytas taisomąsias priemones</text:span><text:span text:style-name="T410">.</text:span></text:p>
      <text:p text:style-name="P411"><text:span text:style-name="T412">22</text:span><text:span text:style-name="T413">.</text:span><text:span text:style-name="T414"><text:tab/>Jei kompetentinga nacionalinė institucija pateikia pagrįstą prašymą, įrengėjai šiai institucijai suteikia visą informaciją ir dokumentus, būtinus įrodyti, kad liftas atitinka Reglamento reikalavimus. Informacija ir dokumentai pateikiami lietuvių<text:s/></text:span><text:span text:style-name="T415">ar kita šiai institucijai lengvai suprantama kalba popierine ar elektronine forma.</text:span></text:p>
      <text:p text:style-name="P416">Šios institucijos prašymu įrengėjai bendradarbiauja su ja dėl visų priemonių, kurių imamasi siekiant pašalinti liftų, kuriuos jie pateikė rinkai, keliamą riziką.</text:p>
      <text:p text:style-name="P417"/>
      <text:p text:style-name="P418"><text:span text:style-name="T419">ANTRAS</text:span><text:span text:style-name="T420">IS</text:span><text:span text:style-name="T421"><text:s/>SKIRSNIS</text:span></text:p>
      <text:p text:style-name="P422"><text:span text:style-name="T423">GAMINTOJŲ PAREIGOS</text:span></text:p>
      <text:p text:style-name="P424"/>
      <text:p text:style-name="P425"><text:span text:style-name="T426">23</text:span><text:span text:style-name="T427">.</text:span><text:span text:style-name="T428"><text:tab/>Gamintojai, pateikdami savo liftų saugos įtaisus rinkai, užtikrina, kad jie būtų suprojektuoti ir pagaminti pagal Reglamento 11 punkto reikalavimus.</text:span></text:p>
      <text:p text:style-name="P429"><text:span text:style-name="T430">24</text:span><text:span text:style-name="T431">.</text:span><text:span text:style-name="T432"><text:tab/>Gamintojai parengia reikiamus techninius dokumentus ir at</text:span><text:span text:style-name="T433">lieka Reglamento III skyriaus antrajame skirsnyje nurodytą atitinkamą atitikties vertinimo procedūrą arba užsako ją atlikti.</text:span></text:p>
      <text:p text:style-name="P434"><text:span text:style-name="T435">Jeigu atlikus šią procedūrą nustatoma, kad liftų saugos įtaisas atitinka Reglamento <text:s/>1 priede nustatytus esminius sveikatos ir saug</text:span><text:span text:style-name="T436">os reikalavimus, gamintojai parengia ES atitikties deklaraciją, užtikrina, kad ji būtų pateikiama su liftų saugos įtaisu, ir saugos įtaisą pažymi CE ženklu.</text:span></text:p>
      <text:p text:style-name="P437"><text:span text:style-name="T438">25</text:span><text:span text:style-name="T439">.</text:span><text:span text:style-name="T440"><text:tab/>Gamintojai saugo techninius dokumentus, ES atitikties deklaraciją ir, jei taikoma,<text:s/></text:span><text:span text:style-name="T441">patvirtinimo sprendimą (-us) 10 metų po liftų saugos įtaiso pateikimo rinkai.</text:span></text:p>
      <text:p text:style-name="P442"><text:span text:style-name="T443">26</text:span><text:span text:style-name="T444">.</text:span><text:span text:style-name="T445"><text:tab/>Gamintojai užtikrina, kad būtų nustatytos procedūros, skirtos serijinės produkcijos atitikčiai Reglamento reikalavimams išlaikyti. Turi būti tinkamai atsižvelgta į liftų<text:s/></text:span><text:span text:style-name="T446">saugos įtaiso projektavimo ar charakteristikų pakeitimus ir darniųjų standartų ar kitų techninių specifikacijų, kuriais remiantis deklaruojama liftų saugos įtaiso atitiktis, pakeitimus.</text:span></text:p>
      <text:p text:style-name="P447"><text:span text:style-name="T448">Kai to reikia atsižvelgiant į liftų saugos įtaiso keliamą riziką, gami</text:span><text:span text:style-name="T449">ntojai, siekdami apsaugoti vartotojų sveikatą ir užtikrinti jų saugą, išbando rinkai tiekiamus liftų saugos įtaisus, nagrinėja ir, jei būtina, registruoja skundus, informaciją apie reikalavimų neatitinkančius ir atšauktus liftų saugos įtaisus, taip pat inf</text:span><text:span text:style-name="T450">ormuoja platintojus ir įrengėjus apie tokią stebėseną.</text:span></text:p>
      <text:p text:style-name="P451"><text:span text:style-name="T452">27</text:span><text:span text:style-name="T453">.</text:span><text:span text:style-name="T454"><text:tab/>Gamintojai užtikrina, kad ant liftų saugos įtaisų, kuriuos jie pateikė rinkai, būtų nurodytas tipo, partijos ar serijos numeris arba kita informacija, leidžianti juos identifikuoti, arba, jeigu</text:span><text:span text:style-name="T455"><text:s/>dėl liftų saugos įtaiso dydžio ar pobūdžio to neįmanoma padaryti, užtikrina, kad reikiama informacija būtų nurodyta ant Reglamento 61 punkte nurodytos plokštelės.</text:span></text:p>
      <text:p text:style-name="P456"><text:span text:style-name="T457">28</text:span><text:span text:style-name="T458">.</text:span><text:span text:style-name="T459"><text:tab/>Gamintojai ant liftų saugos įtaiso arba, jeigu to neįmanoma padaryti, ant Reglamento</text:span><text:span text:style-name="T460"><text:s/>61 punkte nurodytos plokštelės nurodo savo pavadinimą, registruotą prekės pavadinimą arba registruotą prekių ženklą ir pašto adresą, kuriuo su jais galima susisiekti. Adrese nurodomas vienas kontaktinis centras, skirtas susisiekti su gamintoju. Kontaktini</text:span><text:span text:style-name="T461">ai duomenys pateikiami lietuvių kalba arba kita galutiniams naudotojams ir rinkos priežiūros institucijoms lengvai suprantama kalba.</text:span></text:p>
      <text:p text:style-name="P462"><text:span text:style-name="T463">29</text:span><text:span text:style-name="T464">.</text:span><text:span text:style-name="T465"><text:tab/>Gamintojai užtikrina, kad prie liftų saugos įtaiso būtų pridėtos Reglamento 1 priedo 29 punkte nurodytos instrukcij</text:span><text:span text:style-name="T466">os, pateikiamos lietuvių kalba. Tokios instrukcijos, taip pat visas ženklinimas, turi būti aiškūs, suprantami ir suvokiami.</text:span></text:p>
      <text:p text:style-name="P467"><text:span text:style-name="T468">30</text:span><text:span text:style-name="T469">.</text:span><text:span text:style-name="T470"><text:tab/>Gamintojai, manantys arba turintys pagrindo manyti, kad jų rinkai pateiktas liftų saugos įtaisas neatitinka Reglamento, nede</text:span><text:span text:style-name="T471">lsdami imasi taisomųjų priemonių, būtinų, kad būtų užtikrinta šio liftų saugos įtaiso atitiktis, jis būtų pašalintas arba atšauktas, jei tikslinga. Be to, jei liftų saugos įtaisas kelia riziką, gamintojai nedelsdami apie tai praneša Valstybinei darbo inspe</text:span><text:span text:style-name="T472">kcijai ir kitų valstybių narių, kuriose jie tiekė rinkai tokius liftų saugos įtaisus, kompetentingoms nacionalinėms institucijoms, pateikdami išsamią informaciją, visų pirma apie neatitiktį ir apie visas taikytas priemones.</text:span></text:p>
      <text:p text:style-name="P473"><text:span text:style-name="T474">31</text:span><text:span text:style-name="T475">.</text:span><text:span text:style-name="T476"><text:tab/>Jei kompetentinga nacion</text:span><text:span text:style-name="T477">alinė institucija pateikia pagrįstą prašymą, gamintojai šiai institucijai suteikia visą informaciją ir dokumentus, būtinus įrodyti, kad liftų saugos įtaisai atitinka Reglamento reikalavimus. Informacija ir dokumentai pateikiami lietuvių ar kita šiai instit</text:span><text:span text:style-name="T478">ucijai lengvai suprantama kalba popierine ar elektronine forma.</text:span></text:p>
      <text:p text:style-name="P479">Šios institucijos prašymu gamintojai bendradarbiauja su ja dėl visų priemonių, kurių imamasi siekiant pašalinti liftų saugos įtaisų, kuriuos jie pateikė rinkai, keliamą riziką.</text:p>
      <text:p text:style-name="P480"/>
      <text:p text:style-name="P481"><text:span text:style-name="T482">TREČIASIS</text:span><text:span text:style-name="T483"><text:s/>SKIRSNIS</text:span></text:p>
      <text:p text:style-name="P484"><text:span text:style-name="T485">ĮGALIOTIEJI ATSTOVAI</text:span></text:p>
      <text:p text:style-name="P486"/>
      <text:p text:style-name="P487"><text:span text:style-name="T488">32</text:span><text:span text:style-name="T489">.</text:span><text:span text:style-name="T490"><text:tab/>Gamintojas arba įrengėjas rašytiniu įgaliojimu gali paskirti įgaliotąjį atstovą.</text:span></text:p>
      <text:p text:style-name="P491"><text:span text:style-name="T492">Įgaliotasis atstovas negali būti įgaliojamas vykdyti Reglamento 14 arba 23 punktuose nustatytas pareigas ir pareigą rengti Reglamento<text:s/></text:span><text:span text:style-name="T493">15 arba 24 punktuose nurodytus techninius dokumentus.</text:span></text:p>
      <text:p text:style-name="P494"><text:span text:style-name="T495">33</text:span><text:span text:style-name="T496">.</text:span><text:span text:style-name="T497"><text:tab/>Įgaliotasis atstovas atlieka gamintojo arba įrengėjo įgaliojime nustatytas užduotis. Įgaliojimu įgaliotajam atstovui leidžiama atlikti bent šiuos veiksmus:</text:span></text:p>
      <text:p text:style-name="P498"><text:span text:style-name="T499">33.1</text:span><text:span text:style-name="T500">.</text:span><text:span text:style-name="T501"><text:tab/>saugoti ES atitikties<text:s/></text:span><text:span text:style-name="T502">deklaraciją ir, kai taikytina, patvirtinimo sprendimą (-us), susijusį (-ius) su gamintojo arba įrengėjo taikoma kokybės sistema, ir techninius dokumentus 10 metų po liftų saugos įtaiso arba lifto pateikimo rinkai, kad Valstybinė darbo inspekcija ir kitų va</text:span><text:span text:style-name="T503">lstybių narių nacionalinės rinkos priežiūros institucijos galėtų juos patikrinti;</text:span></text:p>
      <text:p text:style-name="P504"><text:span text:style-name="T505">33.2</text:span><text:span text:style-name="T506">.</text:span><text:span text:style-name="T507"><text:tab/>jei kompetentinga nacionalinė institucija pateikia pagrįstą prašymą, šiai institucijai pateikti visą informaciją ir dokumentus, būtinus liftų saugos įtaisų arba lif</text:span><text:span text:style-name="T508">to atitikčiai įrodyti;</text:span></text:p>
      <text:p text:style-name="P509"><text:span text:style-name="T510">33.3</text:span><text:span text:style-name="T511">.</text:span><text:span text:style-name="T512"><text:tab/>kompetentingų nacionalinių institucijų prašymu bendradarbiauti su jomis dėl visų priemonių, kurių imamasi siekiant pašalinti liftų saugos įtaiso arba lifto, dėl kurių įgaliotasis atstovas gavo įgaliojimus, keliamą riziką.</text:span></text:p>
      <text:p text:style-name="P513"/>
      <text:p text:style-name="P514"><text:span text:style-name="T515">KETVIRTASIS</text:span><text:span text:style-name="T516"><text:s/>SKIRSNIS</text:span></text:p>
      <text:p text:style-name="P517"><text:span text:style-name="T518">IMPORTUOTOJŲ PAREIGOS</text:span></text:p>
      <text:p text:style-name="P519"/>
      <text:p text:style-name="P520"><text:span text:style-name="T521">34</text:span><text:span text:style-name="T522">.</text:span><text:span text:style-name="T523"><text:tab/>Importuotojai rinkai pateikia tik reikalavimus atitinkančius liftų saugos įtaisus.</text:span></text:p>
      <text:p text:style-name="P524"><text:span text:style-name="T525">35</text:span><text:span text:style-name="T526">.</text:span><text:span text:style-name="T527"><text:tab/>Prieš pateikdami liftų saugos įtaisą rinkai, importuotojai užtikrina, kad gamintojas atliko Reglamento II</text:span><text:span text:style-name="T528">I skyriaus antrajame skirsnyje nurodytą atitinkamą atitikties vertinimo procedūrą. Jie užtikrina, kad gamintojas parengtų techninius dokumentus, kad liftų saugos įtaisas būtų paženklintas CE ženklu, kad prie jo būtų pridėta ES atitikties deklaracija ir rei</text:span><text:span text:style-name="T529">kiami dokumentai ir kad gamintojas įvykdytų Reglamento 27 ir 28 punktuose nustatytus reikalavimus.</text:span></text:p>
      <text:p text:style-name="P530"><text:span text:style-name="T531">Kai importuotojas mano ar turi pagrindo manyti, kad liftų saugos įtaisas neatitinka Reglamento 11 punkto, jis nepateikia liftų saugos įtaiso rinkai, kol nėra</text:span><text:span text:style-name="T532"><text:s/>užtikrinama jo atitiktis. Be to, jei liftų saugos įtaisas kelia riziką, importuotojas apie tai praneša gamintojui, Valstybinei darbo inspekcijai ir kitų valstybių narių, kuriose jie tiekė rinkai tokius liftų saugos įtaisus, rinkos priežiūros institucijoms</text:span><text:span text:style-name="T533">.</text:span></text:p>
      <text:p text:style-name="P534"><text:span text:style-name="T535">36</text:span><text:span text:style-name="T536">.</text:span><text:span text:style-name="T537"><text:tab/>Importuotojai ant liftų saugos įtaiso arba, jeigu to neįmanoma padaryti, ant pakuotės arba liftų saugos įtaiso lydimajame dokumente nurodo savo pavadinimą, registruotą prekės pavadinimą arba registruotą prekės ženklą ir pašto adresą, kuriuo su ja</text:span><text:span text:style-name="T538">is galima susisiekti. Kontaktiniai duomenys pateikiami lietuvių kalba arba kita galutiniams naudotojams ir rinkos priežiūros institucijoms lengvai suprantama kalba.</text:span></text:p>
      <text:p text:style-name="P539"><text:span text:style-name="T540">37</text:span><text:span text:style-name="T541">.</text:span><text:span text:style-name="T542"><text:tab/>Importuotojai užtikrina, kad prie liftų saugos įtaiso būtų pridėtos Reglamento 1 pr</text:span><text:span text:style-name="T543">iedo 29 punkte nurodytos instrukcijos ir kad jos būtų pateikiamos lietuvių kalba.</text:span></text:p>
      <text:p text:style-name="P544"><text:span text:style-name="T545">38</text:span><text:span text:style-name="T546">.</text:span><text:span text:style-name="T547"><text:tab/>Kol atsakomybė už liftų saugos įtaisą tenka importuotojams, jie užtikrina, kad jo laikymo ir transportavimo sąlygos nepakenktų jo atitikčiai Reglamento 11 punkte nuro</text:span><text:span text:style-name="T548">dytiems esminiams sveikatos ir saugos reikalavimams.</text:span></text:p>
      <text:p text:style-name="P549"><text:span text:style-name="T550">39</text:span><text:span text:style-name="T551">.</text:span><text:span text:style-name="T552"><text:tab/>Kai to reikia atsižvelgiant į liftų saugos įtaiso keliamą riziką, importuotojai, siekdami apsaugoti vartotojų sveikatą ir užtikrinti jų saugą, išbando rinkai tiekiamus liftų saugos įtaisus, nagri</text:span><text:span text:style-name="T553">nėja ir, jei būtina, registruoja skundus, informaciją apie reikalavimų neatitinkančius ir atšauktus liftų saugos įtaisus, taip pat informuoja platintojus ir įrengėjus apie bet kokią tokią stebėseną.</text:span></text:p>
      <text:p text:style-name="P554"><text:span text:style-name="T555">40</text:span><text:span text:style-name="T556">.</text:span><text:span text:style-name="T557"><text:tab/>Importuotojai, manantys arba turintys pagrindo<text:s/></text:span><text:span text:style-name="T558">manyti, kad jų rinkai pateiktas liftų saugos įtaisas neatitinka Reglamento, nedelsdami imasi taisomųjų priemonių, būtinų užtikrinti šio liftų saugos įtaiso atitiktį, arba jį pašalina arba atšaukia, jei tikslinga. Be to, jei liftų saugos įtaisas kelia rizik</text:span><text:span text:style-name="T559">ą, importuotojai nedelsdami apie tai praneša Valstybinei darbo inspekcijai ir kitų valstybių narių, kuriose jie tiekė rinkai tokius liftų saugos įtaisus, kompetentingoms nacionalinėms institucijoms, pateikdami išsamią informaciją, visų pirma apie neatitikt</text:span><text:span text:style-name="T560">į ir apie visas taisomąsias priemones, kurių buvo imtasi.</text:span></text:p>
      <text:p text:style-name="P561"><text:span text:style-name="T562">41</text:span><text:span text:style-name="T563">.</text:span><text:span text:style-name="T564"><text:tab/>Importuotojai 10 metų po liftų saugos įtaiso pateikimo rinkai saugo ES atitikties deklaraciją ir, jei taikoma, patvirtinimo sprendimo (-ų) kopijas, kad rinkos priežiūros institucijos galėtų<text:s/></text:span><text:span text:style-name="T565">su jais susipažinti, ir užtikrina, kad šių institucijų prašymu joms galėtų būti pateikti techniniai dokumentai.</text:span></text:p>
      <text:p text:style-name="P566"><text:span text:style-name="T567">42</text:span><text:span text:style-name="T568">.</text:span><text:span text:style-name="T569"><text:tab/>Jei kompetentinga nacionalinė institucija pateikia pagrįstą prašymą, importuotojai lietuvių ar kita šiai institucijai lengvai suprantama</text:span><text:span text:style-name="T570"><text:s/>kalba popierine ar elektronine forma suteikia visą informaciją ir dokumentus, būtinus liftų saugos įtaiso atitikčiai įrodyti. Šios institucijos prašymu gamintojai bendradarbiauja su ja dėl visų priemonių, kurių imamasi siekiant pašalinti liftų saugos įtai</text:span><text:span text:style-name="T571">sų, kuriuos jie pateikė rinkai, keliamą riziką.</text:span></text:p>
      <text:p text:style-name="P572"/>
      <text:p text:style-name="P573"><text:span text:style-name="T574">PENKTASIS</text:span><text:span text:style-name="T575"><text:s/>SKIRSNIS</text:span></text:p>
      <text:p text:style-name="P576"><text:span text:style-name="T577">PLATINTOJŲ PAREIGOS</text:span></text:p>
      <text:p text:style-name="P578"/>
      <text:p text:style-name="P579"><text:span text:style-name="T580">43</text:span><text:span text:style-name="T581">.</text:span><text:span text:style-name="T582"><text:tab/>Tiekdami rinkai liftų saugos įtaisą, platintojai veikia deramai laikydamiesi Reglamento reikalavimų.</text:span></text:p>
      <text:p text:style-name="P583"><text:span text:style-name="T584">44</text:span><text:span text:style-name="T585">.</text:span><text:span text:style-name="T586"><text:tab/>Prieš tiekdami liftų saugos įtaisą rinkai, p</text:span><text:span text:style-name="T587">latintojai patikrina, ar liftų saugos įtaisas pažymėtas CE ženklu ir ar prie jo pridėta ES atitikties deklaracija, reikiami dokumentai ir Reglamento 1 priedo 29 punkte nurodytos instrukcijos, pateiktos lietuvių kalba, bei ar gamintojas ir importuotojas įvy</text:span><text:span text:style-name="T588">kdė atitinkamai Reglamento 27, 28 ir 36 punktuose nustatytus reikalavimus.</text:span></text:p>
      <text:p text:style-name="P589"><text:span text:style-name="T590">Kai platintojas mano ar turi pagrindo manyti, kad liftų saugos įtaisas neatitinka Reglamento 11 punkto, jis netiekia liftų saugos įtaiso rinkai, kol nėra užtikrinta jo atitiktis. Be</text:span><text:span text:style-name="T591"><text:s/>to, jei liftų saugos įtaisas kelia riziką, platintojas apie tai praneša gamintojui ar importuotojui, Valstybinei darbo inspekcijai ir kitų valstybių narių, kuriose jie tiekė rinkai tokius liftų saugos įtaisus, rinkos priežiūros institucijoms.</text:span></text:p>
      <text:p text:style-name="P592"><text:span text:style-name="T593">45</text:span><text:span text:style-name="T594">.</text:span><text:span text:style-name="T595"><text:tab/>Kol<text:s/></text:span><text:span text:style-name="T596">atsakomybė už liftų saugos įtaisą tenka platintojams, jie užtikrina, kad jo laikymo ar transportavimo sąlygos nepakenktų jo atitikčiai Reglamento 11 punkte nurodytiems esminiams sveikatos ir saugos reikalavimams.</text:span></text:p>
      <text:p text:style-name="P597"><text:span text:style-name="T598">46</text:span><text:span text:style-name="T599">.</text:span><text:span text:style-name="T600"><text:tab/>Platintojai, manantys arba turintys</text:span><text:span text:style-name="T601"><text:s/>pagrindo manyti, kad jų rinkai pateiktas liftų saugos įtaisas neatitinka Reglamento, pasirūpina, kad būtų imtasi būtinų taisomųjų priemonių šio liftų saugos įtaiso atitikčiai užtikrinti arba jį pašalinti, arba atšaukti, jei tikslinga. Be to, jei liftų sau</text:span><text:span text:style-name="T602">gos įtaisas kelia riziką, platintojai nedelsdami apie tai praneša Valstybinei darbo inspekcijai ir kitų valstybių narių, kuriose jie tiekė rinkai tokius liftų saugos įtaisus, kompetentingoms nacionalinėms institucijoms, pateikdami išsamią informaciją, visų</text:span><text:span text:style-name="T603"><text:s/>pirma apie neatitiktį ir apie visas taisomąsias priemones, kurių buvo imtasi.</text:span></text:p>
      <text:p text:style-name="P604"><text:span text:style-name="T605">47</text:span><text:span text:style-name="T606">.</text:span><text:span text:style-name="T607"><text:tab/>Jei kompetentinga nacionalinė institucija pateikia pagrįstą prašymą, platintojai suteikia šiai institucijai visą informaciją ir dokumentus, būtinus liftų saugos įtaiso a</text:span><text:span text:style-name="T608">titikčiai įrodyti, popierine ar elektronine forma. Šios institucijos prašymu platintojai bendradarbiauja su ja dėl visų priemonių, kurių imamasi siekiant pašalinti liftų saugos įtaisų, kuriuos jie tiekė rinkai, keliamą riziką.</text:span></text:p>
      <text:p text:style-name="P609"/>
      <text:p text:style-name="P610"><text:span text:style-name="T611">ŠEŠTASIS</text:span><text:span text:style-name="T612"><text:s/>SKIRSNIS</text:span></text:p>
      <text:p text:style-name="P613"><text:span text:style-name="T614">ATVE</text:span><text:span text:style-name="T615">JAI, KAI IMPORTUOTOJAMS ARBA PLATINTOJAMS TENKA GAMINTOJŲ PAREIGOS</text:span></text:p>
      <text:p text:style-name="P616"/>
      <text:p text:style-name="P617"><text:span text:style-name="T618">48</text:span><text:span text:style-name="T619">.</text:span><text:span text:style-name="T620"><text:tab/>Taikant Reglamentą importuotojas arba platintojas laikomas gamintoju ir todėl įgyja Reglamento II skyriaus antrajame skirsnyje nustatytas gamintojo pareigas, jei jis liftų saugos į</text:span><text:span text:style-name="T621">taisą rinkai pateikia savo vardu ar naudodamas savo prekės ženklą arba taip pakeičia rinkai jau pateiktą liftų saugos įtaisą, kad gali pasikeisti jo atitiktis Reglamentui.</text:span></text:p>
      <text:p text:style-name="P622"/>
      <text:p text:style-name="P623"><text:span text:style-name="T624">SEPTINTASIS</text:span><text:span text:style-name="T625"><text:s/>SKIRSNIS</text:span></text:p>
      <text:p text:style-name="P626"><text:span text:style-name="T627">EKONOMINĖS VEIKLOS VYKDYTOJŲ IDENTIFIKAVIMAS</text:span></text:p>
      <text:p text:style-name="P628"/>
      <text:p text:style-name="P629"><text:span text:style-name="T630">49</text:span><text:span text:style-name="T631">.</text:span><text:span text:style-name="T632"><text:tab/>Ri</text:span><text:span text:style-name="T633">nkos priežiūros institucijų prašymu ekonominės veiklos vykdytojai turi identifikuoti:</text:span></text:p>
      <text:p text:style-name="P634"><text:span text:style-name="T635">49.1</text:span><text:span text:style-name="T636">.</text:span><text:span text:style-name="T637"><text:tab/>kiekvieną ekonominės veiklos vykdytoją, kuris jiems pateikė liftų saugos įtaisą;</text:span></text:p>
      <text:p text:style-name="P638"><text:span text:style-name="T639">49.2</text:span><text:span text:style-name="T640">.</text:span><text:span text:style-name="T641"><text:tab/>kiekvieną ekonominės veiklos vykdytoją, kuriam jie pateikė liftų saugos</text:span><text:span text:style-name="T642"><text:s/>įtaisą.</text:span></text:p>
      <text:p text:style-name="P643">Ekonominės veiklos vykdytojai pirmoje šio punkto pastraipoje nurodytą informaciją turi gebėti pateikti 10 metų po to, kai jiems buvo pateiktas liftų saugos įtaisas, ir 10 metų po to, kai jie pateikė liftų saugos įtaisą.</text:p>
      <text:p text:style-name="P644"/>
      <text:p text:style-name="P645"><text:span text:style-name="T646">III</text:span><text:span text:style-name="T647"><text:s/>SKYRIUS</text:span></text:p>
      <text:p text:style-name="P648"><text:span text:style-name="T649">LIFT</text:span><text:span text:style-name="T650">Ų IR LIFTŲ SAUGOS ĮTAISŲ ATITIKTIS</text:span></text:p>
      <text:p text:style-name="P651"/>
      <text:p text:style-name="P652"><text:span text:style-name="T653">PIRMASIS</text:span><text:span text:style-name="T654"><text:s/>SKIRSNIS</text:span></text:p>
      <text:p text:style-name="P655"><text:span text:style-name="T656">LIFTŲ IR LIFTŲ SAUGOS ĮTAISŲ ATITIKTIES PREZUMPCIJA</text:span></text:p>
      <text:p text:style-name="P657"/>
      <text:p text:style-name="P658"><text:span text:style-name="T659">50</text:span><text:span text:style-name="T660">.</text:span><text:span text:style-name="T661"><text:tab/>Jei liftai ir liftų saugos įtaisai atitinka darniuosius standartus arba tam tikras jų dalis, kurių nuorodos buvo paskelbtos Europos Sąjun</text:span><text:span text:style-name="T662">gos oficialiajame leidinyje, preziumuojama, kad jie atitinka Reglamento 1 priede nustatytus esminius sveikatos ir saugos reikalavimus, kuriuos apima šie standartai ar jų dalys.</text:span></text:p>
      <text:p text:style-name="P663"/>
      <text:p text:style-name="P664"><text:span text:style-name="T665">ANTRASIS</text:span><text:span text:style-name="T666"><text:s/>SKIRSNIS</text:span></text:p>
      <text:p text:style-name="P667"><text:span text:style-name="T668">LIFTŲ SAUGOS ĮTAISŲ ATITIKTIES VERTINIMO PROCEDŪROS</text:span></text:p>
      <text:p text:style-name="P669"/>
      <text:p text:style-name="P670"><text:span text:style-name="T671">51</text:span><text:span text:style-name="T672">.</text:span><text:span text:style-name="T673"><text:tab/>Liftų saugos įtaisams taikoma viena iš šių atitikties vertinimo procedūrų:</text:span></text:p>
      <text:p text:style-name="P674"><text:span text:style-name="T675">51.1</text:span><text:span text:style-name="T676">.</text:span><text:span text:style-name="T677"><text:tab/>liftų saugos įtaiso modelis pateikiamas ES tipo tyrimui, nustatytam Reglamento 4 priedo I skyriuje, o atitiktis tipui užtikrinama atliekant liftų saugos įtaiso tikrin</text:span><text:span text:style-name="T678">imą atsitiktiniais intervalais, kaip nustatyta Reglamento 9 priede;</text:span></text:p>
      <text:p text:style-name="P679"><text:span text:style-name="T680">51.2</text:span><text:span text:style-name="T681">.</text:span><text:span text:style-name="T682"><text:tab/>liftų saugos įtaiso modelis pateikiamas ES tipo tyrimui, nustatytam Reglamento 4 priedo I skyriuje, ir jam taikoma gaminio kokybės užtikrinimu pagrįsta atitiktis tipui, kaip<text:s/></text:span><text:span text:style-name="T683">nustatyta Reglamento 6 priede;</text:span></text:p>
      <text:p text:style-name="P684"><text:span text:style-name="T685">51.3</text:span><text:span text:style-name="T686">.</text:span><text:span text:style-name="T687"><text:tab/><text:s/>Reglamento 7 priede nustatytu visišku kokybės užtikrinimu pagrįsta atitiktis.</text:span></text:p>
      <text:p text:style-name="P688"/>
      <text:p text:style-name="P689"><text:span text:style-name="T690">TREČIASIS</text:span><text:span text:style-name="T691"><text:s/>SKIRSNIS</text:span></text:p>
      <text:p text:style-name="P692"><text:span text:style-name="T693">LIFTŲ ATITIKTIES VERTINIMO PROCEDŪROS</text:span></text:p>
      <text:p text:style-name="P694"/>
      <text:p text:style-name="P695"><text:span text:style-name="T696">52</text:span><text:span text:style-name="T697">.</text:span><text:span text:style-name="T698"><text:tab/>Liftams taikoma viena iš šių atitikties vertinimo procedūrų:</text:span></text:p>
      <text:p text:style-name="P699"><text:span text:style-name="T700">52.1</text:span><text:span text:style-name="T701">.</text:span><text:span text:style-name="T702"><text:tab/>jeigu liftai buvo suprojektuoti ir pagaminti pagal lifto modelį, kuriam atliktas ES tipo tyrimas, nustatytas Reglamento 4 priedo II skyriuje:</text:span></text:p>
      <text:p text:style-name="P703"><text:span text:style-name="T704">52.1.1</text:span><text:span text:style-name="T705">.</text:span><text:span text:style-name="T706"><text:tab/>Reglamento 5 priede nustatytas baigiamasis liftų patikrinimas;</text:span></text:p>
      <text:p text:style-name="P707"><text:span text:style-name="T708">52.1.2</text:span><text:span text:style-name="T709">.</text:span><text:span text:style-name="T710"><text:tab/>Reglamento 10 priede<text:s/></text:span><text:span text:style-name="T711">nustatyta gaminio kokybės užtikrinimu pagrįsta liftų atitiktis tipui;</text:span></text:p>
      <text:p text:style-name="P712"><text:span text:style-name="T713">52.1.3</text:span><text:span text:style-name="T714">.</text:span><text:span text:style-name="T715"><text:tab/>Reglamento 12 priede nustatyta gamybos kokybės užtikrinimu pagrįsta liftų atitiktis tipui;</text:span></text:p>
      <text:p text:style-name="P716"><text:span text:style-name="T717">52.2</text:span><text:span text:style-name="T718">.</text:span><text:span text:style-name="T719"><text:tab/>jeigu liftai buvo suprojektuoti ir pagaminti remiantis kokybės sistema,</text:span><text:span text:style-name="T720"><text:s/>patvirtinta pagal Reglamento 11 priedą:</text:span></text:p>
      <text:p text:style-name="P721"><text:span text:style-name="T722">52.2.1</text:span><text:span text:style-name="T723">.</text:span><text:span text:style-name="T724"><text:tab/>Reglamento 5 priede nustatytas baigiamasis liftų patikrinimas;</text:span></text:p>
      <text:p text:style-name="P725"><text:span text:style-name="T726">52.2.2</text:span><text:span text:style-name="T727">.</text:span><text:span text:style-name="T728"><text:tab/>Reglamento 10 priede nustatyta gaminio kokybės užtikrinimu pagrįsta liftų atitiktis tipui;</text:span></text:p>
      <text:p text:style-name="P729"><text:span text:style-name="T730">52.2.3</text:span><text:span text:style-name="T731">.</text:span><text:span text:style-name="T732"><text:tab/>Reglamento 12 priede nustat</text:span><text:span text:style-name="T733">yta gamybos kokybės užtikrinimu pagrįsta liftų atitiktis tipui;</text:span></text:p>
      <text:p text:style-name="P734"><text:span text:style-name="T735">52.3</text:span><text:span text:style-name="T736">.</text:span><text:span text:style-name="T737"><text:tab/>Reglamento 8 priede nustatyta vieneto patikra pagrįsta liftų atitiktis;</text:span></text:p>
      <text:p text:style-name="P738"><text:span text:style-name="T739">52.4</text:span><text:span text:style-name="T740">.</text:span><text:span text:style-name="T741"><text:tab/>Reglamento 11 priede nustatyta visišku kokybės užtikrinimu ir projekto tyrimu pagrįsta liftų<text:s/></text:span><text:span text:style-name="T742">atitiktis.</text:span></text:p>
      <text:p text:style-name="P743"><text:span text:style-name="T744">53</text:span><text:span text:style-name="T745">.</text:span><text:span text:style-name="T746"><text:tab/>Reglamento 52.1 ir 52.2 papunkčiuose nurodytais atvejais asmuo, atsakingas už lifto projektavimą ir gamybą, privalo pateikti asmeniui, atsakingam už lifto įrengimą ir išbandymą, jei jis nėra tas pats asmuo, visus reikiamus dokumentus i</text:span><text:span text:style-name="T747">r duomenis, kad pastarasis galėtų užtikrinti teisingą ir saugų lifto įrengimą ir išbandymą.</text:span></text:p>
      <text:p text:style-name="P748"><text:span text:style-name="T749">54</text:span><text:span text:style-name="T750">.</text:span><text:span text:style-name="T751"><text:tab/>Visi leidžiami nuokrypiai, kuriais liftai, sukurti pagal lifto modelį, skiriasi nuo pastarojo, aiškiai nurodomi (pateikiant didžiausią ir mažiausią vertes)<text:s/></text:span><text:span text:style-name="T752">techniniuose dokumentuose.</text:span></text:p>
      <text:p text:style-name="P753"><text:span text:style-name="T754">55</text:span><text:span text:style-name="T755">.</text:span><text:span text:style-name="T756"><text:tab/>Pateikiant apskaičiavimus ir (arba) remiantis projekto brėžiniais leidžiama parodyti kelių tipų įrenginių, atitinkančių Reglamento 1 priede nustatytus esminius sveikatos ir saugos reikalavimus, panašumus.</text:span></text:p>
      <text:p text:style-name="P757"/>
      <text:p text:style-name="P758"><text:span text:style-name="T759">KETVIRTASIS</text:span><text:span text:style-name="T760"><text:s/>SKIRSNIS</text:span></text:p>
      <text:p text:style-name="P761"><text:span text:style-name="T762">ES ATITIKTIES DEKLARACIJA</text:span></text:p>
      <text:p text:style-name="P763"/>
      <text:p text:style-name="P764"><text:span text:style-name="T765">56</text:span><text:span text:style-name="T766">.</text:span><text:span text:style-name="T767"><text:tab/>ES atitikties deklaracijoje nurodoma, kad įrodyta, jog įvykdyti Reglamento 1 priede nustatyti esminiai sveikatos ir saugos reikalavimai.</text:span></text:p>
      <text:p text:style-name="P768"><text:span text:style-name="T769">57</text:span><text:span text:style-name="T770">.</text:span><text:span text:style-name="T771"><text:tab/>ES atitikties deklaracija atitinka Reglamento 2 priede nustatytą</text:span><text:span text:style-name="T772"><text:s/>pavyzdinę struktūrą, joje pateikiama atitinkamuose Reglamento 5–12 prieduose nurodyta informacija ir ji nuolat atnaujinama. Ji išverčiama į valstybės narės, kurioje liftas arba liftų saugos įtaisas pateikiamas ar tiekiamas rinkai, reikalaujamą kalbą ar ka</text:span><text:span text:style-name="T773">lbas.</text:span></text:p>
      <text:p text:style-name="P774"><text:span text:style-name="T775">58</text:span><text:span text:style-name="T776">.</text:span><text:span text:style-name="T777"><text:tab/>Kai liftui arba liftų saugos įtaisui taikomi keli Europos Sąjungos aktai, pagal kuriuos turi būti parengta ES atitikties deklaracija, parengiama visiems tokiems Europos Sąjungos aktams bendra ES atitikties deklaracija. Toje deklaracijoje nuro</text:span><text:span text:style-name="T778">domi susiję Europos Sąjungos aktai ir jų paskelbimo nuorodos.</text:span></text:p>
      <text:p text:style-name="P779"><text:span text:style-name="T780">59</text:span><text:span text:style-name="T781">.</text:span><text:span text:style-name="T782"><text:tab/>Parengdamas ES atitikties deklaraciją, gamintojas prisiima atsakomybę dėl liftų saugos įtaiso atitikties Reglamente nustatytiems reikalavimams, o įrengėjas prisiima atsakomybę dėl lifto<text:s/></text:span><text:span text:style-name="T783">atitikties Reglamente nustatytiems reikalavimams.</text:span></text:p>
      <text:p text:style-name="P784"/>
      <text:p text:style-name="P785"><text:span text:style-name="T786">PENKTASIS</text:span><text:span text:style-name="T787"><text:s/>SKIRSNIS</text:span></text:p>
      <text:p text:style-name="P788"><text:span text:style-name="T789">BENDRIEJI ŽYMĖJIMO CE ŽENKLU PRINCIPAI</text:span></text:p>
      <text:p text:style-name="P790"/>
      <text:p text:style-name="P791"><text:span text:style-name="T792">60</text:span><text:span text:style-name="T793">.</text:span><text:span text:style-name="T794"><text:tab/>Žymėjimui CE ženklu taikomi bendrieji principai, nustatyti Reglamento (EB) Nr. 765/2008 30 straipsnyje.</text:span></text:p>
      <text:p text:style-name="P795"/>
      <text:p text:style-name="P796"><text:span text:style-name="T797">ŠEŠTASIS</text:span><text:span text:style-name="T798"><text:s/>SKIRSNIS</text:span></text:p>
      <text:p text:style-name="P799"><text:span text:style-name="T800">ŽYMĖJIMO CE ŽENKLU IR KITAIS ŽENKLAIS TAISYKLĖS IR SĄLYGOS</text:span></text:p>
      <text:p text:style-name="P801"/>
      <text:p text:style-name="P802"><text:span text:style-name="T803">61</text:span><text:span text:style-name="T804">.</text:span><text:span text:style-name="T805"><text:tab/>CE ženklas kiekvieno lifto kabinoje tvirtinamas matomoje vietoje taip, kad būtų pastebimas, įskaitomas ir neištrinamas, ir tvirtinamas prie kiekvieno liftų saugos įtaiso arba, jeigu to nėr</text:span><text:span text:style-name="T806">a įmanoma padaryti, prie plokštelės, neatskiriamai pritvirtintos prie liftų saugos įtaiso.</text:span></text:p>
      <text:p text:style-name="P807"><text:span text:style-name="T808">62</text:span><text:span text:style-name="T809">.</text:span><text:span text:style-name="T810"><text:tab/>Liftas arba liftų saugos įtaisas žymimas CE ženklu prieš jį pateikiant rinkai.</text:span></text:p>
      <text:p text:style-name="P811"><text:span text:style-name="T812">63</text:span><text:span text:style-name="T813">.</text:span><text:span text:style-name="T814"><text:tab/>Po CE ženklo ant lifto nurodomas paskelbtosios įstaigos identifikacijo</text:span><text:span text:style-name="T815">s numeris, jeigu ta įstaiga dalyvauja atliekant bet kurią iš šių atitikties vertinimo procedūrų:</text:span></text:p>
      <text:p text:style-name="P816"><text:span text:style-name="T817">63.1</text:span><text:span text:style-name="T818">.</text:span><text:span text:style-name="T819"><text:tab/>Reglamento 5 priede nurodytą baigiamąjį patikrinimą;</text:span></text:p>
      <text:p text:style-name="P820"><text:span text:style-name="T821">63.2</text:span><text:span text:style-name="T822">.</text:span><text:span text:style-name="T823"><text:tab/>Reglamento 8 priede nurodytą vieneto patikrą;</text:span></text:p>
      <text:p text:style-name="P824"><text:span text:style-name="T825">63.3</text:span><text:span text:style-name="T826">.</text:span><text:span text:style-name="T827"><text:tab/>Reglamento 10, 11 arba 12 priedu</text:span><text:span text:style-name="T828">ose nurodytą kokybės užtikrinimą.</text:span></text:p>
      <text:p text:style-name="P829"><text:span text:style-name="T830">64</text:span><text:span text:style-name="T831">.</text:span><text:span text:style-name="T832"><text:tab/>Po CE ženklo ant liftų saugos įtaiso nurodomas paskelbtosios įstaigos identifikacijos numeris, jeigu ta įstaiga dalyvauja atliekant bet kurią iš šių atitikties vertinimo procedūrų:</text:span></text:p>
      <text:p text:style-name="P833"><text:span text:style-name="T834">64.1</text:span><text:span text:style-name="T835">.</text:span><text:span text:style-name="T836"><text:tab/>Reglamento 6 priede nur</text:span><text:span text:style-name="T837">odytą gaminio kokybės užtikrinimą;</text:span></text:p>
      <text:p text:style-name="P838"><text:span text:style-name="T839">64.2</text:span><text:span text:style-name="T840">.</text:span><text:span text:style-name="T841"><text:tab/>Reglamento 7 priede nurodytą visišką kokybės užtikrinimą;</text:span></text:p>
      <text:p text:style-name="P842"><text:span text:style-name="T843">64.3</text:span><text:span text:style-name="T844">.</text:span><text:span text:style-name="T845"><text:tab/>Reglamento 9 priede nurodytą atitikties tipui atsitiktiniais intervalais atliekant liftų saugos įtaisų tikrinimą vertinimą.</text:span></text:p>
      <text:p text:style-name="P846"><text:span text:style-name="T847">65</text:span><text:span text:style-name="T848">.</text:span><text:span text:style-name="T849"><text:tab/>Paskelbto</text:span><text:span text:style-name="T850">sios įstaigos identifikacijos numeriu pažymi pati paskelbtoji įstaiga arba jos nurodymu tai daro gamintojas, jo įgaliotasis atstovas arba įrengėjas, arba jo įgaliotasis atstovas.</text:span></text:p>
      <text:p text:style-name="P851"><text:span text:style-name="T852">Po CE ženklo ir paskelbtosios įstaigos identifikacijos numerio gali būti pate</text:span><text:span text:style-name="T853">ikiamas bet koks kitas ženklas, nurodantis konkretų pavojų ar naudojimo atvejį.</text:span></text:p>
      <text:p text:style-name="P854"><text:span text:style-name="T855">66</text:span><text:span text:style-name="T856">.</text:span><text:span text:style-name="T857"><text:tab/>Jeigu Valstybinė darbo inspekcija, vykdydama rinkos priežiūrą, nustato, kad pažeista ženklinimą CE ženklu reglamentuojanti tvarka, ji imasi priemonių, kad atitinkamas<text:s/></text:span><text:span text:style-name="T858">e</text:span><text:span text:style-name="T859">konominės veiklos vykdytojas pašalintų nustatytą neatitiktį</text:span><text:span text:style-name="T860"><text:s/>ir, jeigu mano, kad ši neatitiktis<text:s/></text:span><text:span text:style-name="T861">neapsiriboja Lietuvos teritorija</text:span><text:span text:style-name="T862">,<text:s/></text:span><text:span text:style-name="T863">informuoja Europos Komisiją ir kitas valstybes nares apie nustatytą<text:s/></text:span><text:span text:style-name="T864">neatitiktį</text:span><text:span text:style-name="T865"><text:s/></text:span><text:span text:style-name="T866">ir taikomas priemones.</text:span></text:p>
      <text:p text:style-name="P867"/>
      <text:p text:style-name="P868"><text:span text:style-name="T869">IV</text:span><text:span text:style-name="T870"> SKYRIUS</text:span></text:p>
      <text:p text:style-name="P871"><text:span text:style-name="T872">PASKELBIMAS APIE ATITIKTIES VERTINIMO ĮSTAIGAS</text:span></text:p>
      <text:p text:style-name="P873"/>
      <text:p text:style-name="P874"><text:span text:style-name="T875">PIRMASIS</text:span><text:span text:style-name="T876"><text:s/>SKIRSNIS</text:span></text:p>
      <text:p text:style-name="P877"><text:span text:style-name="T878">PARAIŠKA DĖL PASKELBIMO</text:span></text:p>
      <text:p text:style-name="P879"/>
      <text:p text:style-name="P880"><text:span text:style-name="T881">67</text:span><text:span text:style-name="T882">.</text:span><text:span text:style-name="T883"><text:tab/>Atitikties vertinimo įstaiga paraišką dėl paskelbimo pateikia Lietuvos Respublikos socialinės apsaugos ir darbo ministerijai (toliau – Socialinės apsaugo</text:span><text:span text:style-name="T884">s ir darbo ministerija).</text:span></text:p>
      <text:p text:style-name="P885"><text:span text:style-name="T886">68</text:span><text:span text:style-name="T887">.</text:span><text:span text:style-name="T888"><text:tab/>Prie paraiškos dėl paskelbimo turi būti pridėtas atitikties vertinimo veiklos, atitikties vertinimo procedūros ar procedūrų ir liftų ar liftų saugos įtaisų, kuriuos vertinti ši atitikties vertinimo įstaiga teigia turinti ko</text:span><text:span text:style-name="T889">mpetencijos, aprašymas, taip pat Nacionalinio akreditacijos biuro prie Ūkio ministerijos (toliau – Nacionalinis akreditacijos biuras) išduotas akreditacijos pažymėjimas, kuriuo patvirtinama, kad atitikties vertinimo įstaiga atitinka Reglamento IV skyriaus<text:s/></text:span><text:span text:style-name="T890">trečiajame skirsnyje nustatytus reikalavimus.</text:span></text:p>
      <text:p text:style-name="P891"/>
      <text:p text:style-name="P892"><text:span text:style-name="T893">ANTRASIS</text:span><text:span text:style-name="T894"><text:s/>SKIRSNIS</text:span></text:p>
      <text:p text:style-name="P895"><text:span text:style-name="T896">PASKELBIMAS</text:span></text:p>
      <text:p text:style-name="P897"/>
      <text:p text:style-name="P898"><text:span text:style-name="T899">69</text:span><text:span text:style-name="T900">.</text:span><text:span text:style-name="T901"><text:tab/>Socialinės apsaugos ir darbo ministerija, vadovaudamasi Lietuvos Respublikos Vyriausybės 2006 m. liepos 4 d. nutarimo Nr. 674 „Dėl Bandymų laboratorijų, sertifikaci</text:span><text:span text:style-name="T902">jos ir kontrolės įstaigų paskyrimo ir paskelbimo taisyklių patvirtinimo“ (toliau – LRV nutarimas Nr. 674) nuostatomis ir atsižvelgdama į<text:s/></text:span><text:span text:style-name="T903">Nacionalinio akreditacijos biuro atitikties vertinimo įstaigų kompetencijos vertinimo išvadas (</text:span><text:span text:style-name="T904">išduotus akreditacijos p</text:span><text:span text:style-name="T905">ažymėjimus)</text:span><text:span text:style-name="T906">,<text:s/></text:span><text:span text:style-name="T907">paskiria<text:s/></text:span><text:span text:style-name="T908">atitikties vertinimo įstaigas atlikti<text:s/></text:span><text:span text:style-name="T909">trečiosios šalies atitikties vertinimo užduotis pagal Reglamento<text:s/></text:span><text:soft-page-break/><text:span text:style-name="T910">reikalavimus ir apie šias paskirtas įstaigas praneša Ūkio ministerijai, kuri paskelbia apie šias paskirtas įstaigas Europos Komisij</text:span><text:span text:style-name="T911">ai ir kitoms valstybėms narėms.</text:span></text:p>
      <text:p text:style-name="P912"><text:span text:style-name="T913">70</text:span><text:span text:style-name="T914">.</text:span><text:span text:style-name="T915"><text:tab/>Paskelbimo pranešime pateikiama išsami informacija apie atitikties vertinimo veiklą, atitikties vertinimo procedūrą ar procedūras, atitinkamus liftus ar liftų saugos įtaisus ir atitinkamą kompetencijos patvirtinimą.</text:span></text:p>
      <text:p text:style-name="P916"><text:span text:style-name="T917">71</text:span><text:span text:style-name="T918">.</text:span><text:span text:style-name="T919"><text:tab/>Paskirta įstaiga gali vykdyti paskelbtosios įstaigos veiklą, jeigu per dvi savaites po paskelbimo apie paskirtą įstaigą, kai yra pateikiamas akreditacijos pažymėjimas, Europos Komisija arba kitos valstybės narės nepareiškia prieštaravimų.<text:s/></text:span><text:span text:style-name="T920">Tik tokia</text:span><text:span text:style-name="T921"><text:s/>paskirta įstaiga pagal Reglamentą laikoma paskelbtąja įstaiga.</text:span></text:p>
      <text:p text:style-name="P922"><text:span text:style-name="T923">72</text:span><text:span text:style-name="T924">.</text:span><text:span text:style-name="T925"><text:tab/>Socialinės apsaugos ir darbo ministerija informuoja Lietuvos Respublikos ūkio ministeriją (toliau – Ūkio ministerija) apie visus vėlesnius paskelbimo pakeitimus, o ši apie tai praneša<text:s/></text:span><text:span text:style-name="T926">Europos Komisijai ir kitoms valstybėms narėms.</text:span></text:p>
      <text:p text:style-name="P927"/>
      <text:p text:style-name="P928"><text:span text:style-name="T929">TREČIASIS</text:span><text:span text:style-name="T930"><text:s/>SKIRSNIS</text:span></text:p>
      <text:p text:style-name="P931"><text:span text:style-name="T932">PASKELBTOSIOMS ĮSTAIGOMS TAIKOMI REIKALAVIMAI</text:span></text:p>
      <text:p text:style-name="P933"/>
      <text:p text:style-name="P934"><text:span text:style-name="T935">73</text:span><text:span text:style-name="T936">.</text:span><text:span text:style-name="T937"><text:tab/>Atitikties vertinimo įstaiga, siekianti paskelbimo, turi atitikti LRV nutarime Nr. 674 nustatytus reikalavimus.</text:span></text:p>
      <text:p text:style-name="P938"/>
      <text:p text:style-name="P939"><text:span text:style-name="T940">KETVIRTASIS</text:span><text:span text:style-name="T941"><text:s/>SKIRSNIS</text:span></text:p>
      <text:p text:style-name="P942"><text:span text:style-name="T943">PASKELBTŲJŲ ĮSTAIGŲ ATITIKTIES PREZUMPCIJA</text:span></text:p>
      <text:p text:style-name="P944"/>
      <text:p text:style-name="P945"><text:span text:style-name="T946">74</text:span><text:span text:style-name="T947">.</text:span><text:span text:style-name="T948"><text:tab/>Kai, atlikdama akreditacijos procedūrą, atitikties vertinimo įstaiga<text:s/></text:span><text:span text:style-name="T949">Nacionaliniam akreditacijos biurui</text:span><text:span text:style-name="T950"><text:s/>įrodo, kad atitinka kriterijus, nustatytus atitinkamuose darniuosiuose standartuose arba</text:span><text:span text:style-name="T951"><text:s/>jų dalyse, kurių nuorodos paskelbtos Europos Sąjungos oficialiajame leidinyje, preziumuojama, kad ji atitinka Reglamento IV skyriaus trečiajame skirsnyje nustatytus reikalavimus tiek, kiek taikytini darnieji standartai apima šiuos reikalavimus.</text:span></text:p>
      <text:p text:style-name="P952"/>
      <text:p text:style-name="P953"><text:span text:style-name="T954">PENKT</text:span><text:span text:style-name="T955">ASIS</text:span><text:span text:style-name="T956"><text:s/>SKIRSNIS</text:span></text:p>
      <text:p text:style-name="P957"><text:span text:style-name="T958">PASKELBTŲJŲ ĮSTAIGŲ</text:span><text:span text:style-name="T959"><text:s/></text:span><text:span text:style-name="T960">PAVALDŽIOSIOS ĮSTAIGOS IR SUBRANGA</text:span></text:p>
      <text:p text:style-name="P961"/>
      <text:p text:style-name="P962"><text:span text:style-name="T963">75</text:span><text:span text:style-name="T964">.</text:span><text:span text:style-name="T965"><text:tab/>Kai paskelbtoji įstaiga konkrečias užduotis, susijusias su atitikties vertinimu, paveda atlikti subrangovui arba pavaldžiajai įstaigai, ji užtikrina, kad subrangovas ar pavaldž</text:span><text:span text:style-name="T966">ioji įstaiga atitiktų Reglamento IV skyriaus trečiajame skirsnyje nustatytus reikalavimus, ir apie tai praneša<text:s/></text:span><text:span text:style-name="T967">Nacionaliniam akreditacijos biurui ir Socialinės apsaugos ir darbo ministerijai</text:span><text:span text:style-name="T968">.</text:span></text:p>
      <text:p text:style-name="P969"><text:span text:style-name="T970">76</text:span><text:span text:style-name="T971">.</text:span><text:span text:style-name="T972"><text:tab/>Paskelbtosios įstaigos prisiima visą atsakomybę už subra</text:span><text:span text:style-name="T973">ngovų ar pavaldžiųjų įstaigų atliekamas užduotis, neatsižvelgiant į tai, kur jie yra įsteigti.</text:span></text:p>
      <text:p text:style-name="P974"><text:span text:style-name="T975">77</text:span><text:span text:style-name="T976">.</text:span><text:span text:style-name="T977"><text:tab/>Pavesti darbą subrangovui arba pavaldžiajai įstaigai galima tik gavus kliento sutikimą.</text:span></text:p>
      <text:p text:style-name="P978"><text:span text:style-name="T979">78</text:span><text:span text:style-name="T980">.</text:span><text:span text:style-name="T981"><text:tab/>Paskelbtosios įstaigos saugo dokumentus, susijusius su su</text:span><text:span text:style-name="T982">brangovo ar pavaldžiosios įstaigos kvalifikacijos įvertinimu ir jų pagal Reglamento 4–12 priedus atliktu darbu, kad skelbiančioji institucija galėtų juos patikrinti.</text:span></text:p>
      <text:p text:style-name="P983"/>
      <text:p text:style-name="P984"><text:span text:style-name="T985">ŠEŠTASIS</text:span><text:span text:style-name="T986"><text:s/>SKIRSNIS</text:span></text:p>
      <text:p text:style-name="P987"><text:span text:style-name="T988">PASKELBIMŲ PAKEITIMAI</text:span></text:p>
      <text:p text:style-name="P989"/>
      <text:p text:style-name="P990"><text:span text:style-name="T991">79</text:span><text:span text:style-name="T992">.</text:span><text:span text:style-name="T993"><text:tab/>Kai Socialinės apsaugos ir darbo m</text:span><text:span text:style-name="T994">inisterija nustato arba jai yra pranešama, kad paskelbtoji įstaiga nebeatitinka Reglamento IV skyriaus trečiajame skirsnyje nustatytų reikalavimų arba kad ji nevykdo savo pareigų, Socialinės apsaugos ir darbo ministerija, vadovaudamasi LRV nutarimu Nr. 674</text:span><text:span text:style-name="T995"><text:s/>ir atsižvelgdama į minėtų reikalavimų nesilaikymo arba minėtų pareigų nevykdymo rimtumą, atitinkamai apriboja, laikinai sustabdo arba panaikina<text:s/></text:span><text:soft-page-break/><text:span text:style-name="T996">paskelbimo galiojimą ir apie tai informuoja Ūkio ministeriją, kuri atitinkamai informuoja Europos Komisiją ir k</text:span><text:span text:style-name="T997">itas valstybes nares.</text:span></text:p>
      <text:p text:style-name="P998"><text:span text:style-name="T999">80</text:span><text:span text:style-name="T1000">.</text:span><text:span text:style-name="T1001"><text:tab/></text:span><text:span text:style-name="T1002">Jeigu paskelbimo galiojimas apribojamas, laikinai sustabdomas ar atšaukiamas arba kai paskelbtoji įstaiga nutraukia veiklą, Socialinės apsaugos ir darbo ministerija užtikrina, kad šios įstaigos bylos būtų perduotos tvarkyti kitai paskelbtajai įstaigai arba</text:span><text:span text:style-name="T1003"><text:s/>saugomos, kad su jomis galėtų susipažinti prašymą pateikusios atsakingos skelbiančiosios institucijos ir rinkos priežiūros institucijos.<text:s/></text:span></text:p>
      <text:p text:style-name="P1004"><text:span text:style-name="T1005">81</text:span><text:span text:style-name="T1006">.</text:span><text:span text:style-name="T1007"><text:tab/>Jeigu Europos Komisija, kai jai kyla abejonių arba kai jai pranešama apie abejones dėl Lietuvos paskelbtosios</text:span><text:span text:style-name="T1008"><text:s/>įstaigos kompetencijos, ar dėl jai nustatytų reikalavimų atitikimo, ar pavestų pareigų vykdymo pateikia prašymą suteikti jai informacijos, susijusios su paskelbimo pagrindu arba atitinkamos paskelbtosios įstaigos kompetencijos patvirtinimu, Valstybinė dar</text:span><text:span text:style-name="T1009">bo inspekcija pateikia Europos Komisijai atitinkamą informaciją.</text:span></text:p>
      <text:p text:style-name="P1010"/>
      <text:p text:style-name="P1011"><text:span text:style-name="T1012">SEPTINTASIS</text:span><text:span text:style-name="T1013"><text:s/>SKIRSNIS</text:span></text:p>
      <text:p text:style-name="P1014"><text:span text:style-name="T1015">PASKELBTŲJŲ ĮSTAIGŲ VEIKLOS PAREIGOS</text:span></text:p>
      <text:p text:style-name="P1016"/>
      <text:p text:style-name="P1017"><text:span text:style-name="T1018">82</text:span><text:span text:style-name="T1019">.</text:span><text:span text:style-name="T1020"><text:tab/>Paskelbtosios įstaigos atlieka atitikties vertinimus pagal Reglamento III skyriaus antrajame ir trečiajame skirsniuos</text:span><text:span text:style-name="T1021">e numatytas atitikties vertinimo procedūras.<text:s/></text:span></text:p>
      <text:p text:style-name="P1022"><text:span text:style-name="T1023">83</text:span><text:span text:style-name="T1024">.</text:span><text:span text:style-name="T1025"><text:tab/>Atitikties vertinimai atliekami laikantis proporcingumo principo, stengiantis išvengti nereikalingos naštos ekonominės veiklos vykdytojams. Paskelbtosios įstaigos veiklą vykdo tinkamai atsižvelgdamos į<text:s/></text:span><text:span text:style-name="T1026">įmonės dydį, veiklos sektorių ir struktūrą, atitinkamo lifto arba liftų saugos įtaiso technologijos sudėtingumą ir į tai, ar gamybos procesas masinis, ar serijinis.</text:span></text:p>
      <text:p text:style-name="P1027"><text:span text:style-name="T1028">Jų veikla turi būti pakankamai griežta, kad būtų užtikrintas apsaugos lygis, reikalingas li</text:span><text:span text:style-name="T1029">ftų arba liftų saugos įtaisų atitikčiai Reglamentui užtikrinti.</text:span></text:p>
      <text:p text:style-name="P1030"><text:span text:style-name="T1031">84</text:span><text:span text:style-name="T1032">.</text:span><text:span text:style-name="T1033"><text:tab/>Kai paskelbtoji įstaiga nustato, kad įrengėjas arba gamintojas neįvykdė Reglamente arba atitinkamuose darniuosiuose standartuose ar kitose techninėse specifikacijose nustatytų esminių<text:s/></text:span><text:span text:style-name="T1034">sveikatos ir saugos reikalavimų, ji reikalauja, kad įrengėjas arba gamintojas imtųsi reikiamų taisomųjų priemonių, ir neišduoda sertifikato.</text:span></text:p>
      <text:p text:style-name="P1035"><text:span text:style-name="T1036">85</text:span><text:span text:style-name="T1037">.</text:span><text:span text:style-name="T1038"><text:tab/>Kai po sertifikato išdavimo arba, jei taikoma, patvirtinimo sprendimo paskelbtoji įstaiga vykdydama atitikt</text:span><text:span text:style-name="T1039">ies stebėseną nustato, kad liftas arba liftų saugos įtaisas nebeatitinka reikalavimų, ji reikalauja, kad įrengėjas arba gamintojas imtųsi reikiamų taisomųjų priemonių, ir prireikus laikinai sustabdo arba panaikina sertifikato arba patvirtinimo sprendimo (-</text:span><text:span text:style-name="T1040">ų) galiojimą.</text:span></text:p>
      <text:p text:style-name="P1041"><text:span text:style-name="T1042">86</text:span><text:span text:style-name="T1043">.</text:span><text:span text:style-name="T1044"><text:tab/>Jeigu taisomųjų priemonių nesiimama arba jos nedaro reikiamo poveikio, paskelbtoji įstaiga prireikus apriboja, laikinai sustabdo arba panaikina sertifikato arba patvirtinimo sprendimo (-ų) galiojimą.</text:span></text:p>
      <text:p text:style-name="P1045"/>
      <text:p text:style-name="P1046"><text:span text:style-name="T1047">AŠTUNTASIS</text:span><text:span text:style-name="T1048"><text:s/>SKIRSNIS</text:span></text:p>
      <text:p text:style-name="P1049"><text:span text:style-name="T1050">PASKELB</text:span><text:span text:style-name="T1051">TŲJŲ ĮSTAIGŲ SPRENDIMŲ APSKUNDIMAS</text:span></text:p>
      <text:p text:style-name="P1052"/>
      <text:p text:style-name="P1053"><text:span text:style-name="T1054">87</text:span><text:span text:style-name="T1055">.</text:span><text:span text:style-name="T1056"><text:tab/>Paskelbtųjų įstaigų priimti sprendimai gali būti skundžiami<text:s/></text:span><text:span text:style-name="T1057">Lietuvos Respublikos a</text:span><text:span text:style-name="T1058">titikties įvertinimo įstatymo 22 straipsnyje nustatyta tvarka. Paskelbtosios įstaigos taip pat nustato vidines priimtų sprendimų a</text:span><text:span text:style-name="T1059">pskundimo procedūras ir užtikrina jų taikymą.<text:s/></text:span></text:p>
      <text:p text:style-name="P1060"/>
      <text:p text:style-name="P1061"><text:span text:style-name="T1062">DEVINTASIS</text:span><text:span text:style-name="T1063"><text:s/>SKIRSNIS</text:span></text:p>
      <text:p text:style-name="P1064"><text:span text:style-name="T1065">PASKELBTŲJŲ ĮSTAIGŲ PAREIGA INFORMUOTI</text:span></text:p>
      <text:p text:style-name="P1066"/>
      <text:p text:style-name="P1067"><text:span text:style-name="T1068">88</text:span><text:span text:style-name="T1069">.</text:span><text:span text:style-name="T1070"><text:tab/>Paskelbtosios įstaigos informuoja Socialinės apsaugos ir darbo ministeriją apie:</text:span></text:p>
      <text:p text:style-name="P1071"><text:span text:style-name="T1072">88.1</text:span><text:span text:style-name="T1073">.</text:span><text:span text:style-name="T1074"><text:tab/>kiekvieną atsisakymą išduoti sertifikatą ar<text:s/></text:span><text:span text:style-name="T1075">priimti patvirtinimo sprendimą, sertifikato ar patvirtinimo sprendimo galiojimo apribojimą, laikiną sustabdymą ar panaikinimą;</text:span></text:p>
      <text:p text:style-name="P1076"><text:span text:style-name="T1077">88.2</text:span><text:span text:style-name="T1078">.</text:span><text:span text:style-name="T1079"><text:tab/>bet kokias aplinkybes, turinčias įtakos pranešimo taikymo sričiai ar sąlygoms;</text:span></text:p>
      <text:p text:style-name="P1080"><text:span text:style-name="T1081">88.3</text:span><text:span text:style-name="T1082">.</text:span><text:span text:style-name="T1083"><text:tab/>kiekvieną prašymą suteikti<text:s/></text:span><text:span text:style-name="T1084">informacijos dėl atitikties vertinimo veiklos, kurį jos gavo iš rinkos priežiūros institucijų;</text:span></text:p>
      <text:p text:style-name="P1085"><text:span text:style-name="T1086">88.4</text:span><text:span text:style-name="T1087">.</text:span><text:span text:style-name="T1088"><text:tab/>jei prašoma, atitikties vertinimo veiklą, vykdytą pagal suteiktus įgaliojimus, ir bet kokią kitą vykdytą veiklą, įskaitant tarpvalstybiniu mastu vykdyt</text:span><text:span text:style-name="T1089">ą veiklą ir subrangą;</text:span></text:p>
      <text:p text:style-name="P1090"><text:span text:style-name="T1091">88.5</text:span><text:span text:style-name="T1092">.</text:span><text:span text:style-name="T1093"><text:tab/>kiekvieną skundą ar apeliaciją, pateiktą dėl paskelbtosios įstaigos priimto sprendimo, apie jų įvertinimą ir pritaikytas priemones.</text:span></text:p>
      <text:p text:style-name="P1094"><text:span text:style-name="T1095">89</text:span><text:span text:style-name="T1096">.</text:span><text:span text:style-name="T1097"><text:tab/>Paskelbtosios įstaigos kitoms pagal Reglamentą arba valstybių narių nacionalinius<text:s/></text:span><text:span text:style-name="T1098">teisės aktus paskelbtosioms įstaigoms, vykdančioms tos pačios rūšies liftus arba tuos pačius liftų saugos įtaisus apimančią atitikties vertinimo veiklą, teikia informaciją dėl klausimų, susijusių su neigiamais ir, jei prašoma, teigiamais atitikties vertini</text:span><text:span text:style-name="T1099">mo rezultatais.</text:span></text:p>
      <text:p text:style-name="P1100"/>
      <text:p text:style-name="P1101"><text:span text:style-name="T1102">DEŠIMTASIS</text:span><text:span text:style-name="T1103"><text:s/>SKIRSNIS</text:span><text:span text:style-name="T1104"><text:s/></text:span></text:p>
      <text:p text:style-name="P1105"><text:span text:style-name="T1106">PASKELBTŲJŲ ĮSTAIGŲ VEIKLOS KOORDINAVIMAS</text:span></text:p>
      <text:p text:style-name="P1107"/>
      <text:p text:style-name="P1108"><text:span text:style-name="T1109">90</text:span><text:span text:style-name="T1110">.</text:span><text:span text:style-name="T1111"><text:tab/>Paskelbtosios įstaigos turi tiesiogiai ar per paskirtuosius atstovus dalyvauti Europos Komisijos koordinuojamoje liftų paskelbtųjų įstaigų koordinacijos grupės v</text:span><text:span text:style-name="T1112">eikloje.</text:span></text:p>
      <text:p text:style-name="P1113"/>
      <text:p text:style-name="P1114"><text:span text:style-name="T1115">V</text:span><text:span text:style-name="T1116"> SKYRIUS</text:span></text:p>
      <text:p text:style-name="P1117"><text:span text:style-name="T1118">EUROPOS SĄJUNGOS RINKOS PRIEŽIŪRA, LIFTŲ ARBA LIFTŲ SAUGOS ĮTAISŲ, PATENKANČIŲ Į EUROPOS SĄJUNGOS RINKĄ, KONTROLĖ IR EUROPOS SĄJUNGOS APSAUGOS PROCEDŪRA</text:span></text:p>
      <text:p text:style-name="P1119"/>
      <text:p text:style-name="P1120"><text:span text:style-name="T1121">PIRMASIS</text:span><text:span text:style-name="T1122"><text:s/>SKIRSNIS</text:span></text:p>
      <text:p text:style-name="P1123"><text:span text:style-name="T1124">EUROPOS SĄJUNGOS RINKOS PRIEŽIŪRA IR Į EUROPOS<text:s/></text:span><text:span text:style-name="T1125">SĄJUNGOS RINKĄ PATENKANČIŲ LIFTŲ ARBA LIFTŲ SAUGOS ĮTAISŲ KONTROLĖ</text:span></text:p>
      <text:p text:style-name="P1126"/>
      <text:p text:style-name="P1127"><text:span text:style-name="T1128">91</text:span><text:span text:style-name="T1129">.</text:span><text:span text:style-name="T1130"><text:tab/>Liftų ir liftų saugos įtaisų rinkos priežiūrai taikomi Reglamento (EB) Nr. 765/2008 15 straipsnio 3 dalies ir 16–29 straipsnių reikalavimai.</text:span></text:p>
      <text:p text:style-name="P1131"/>
      <text:p text:style-name="P1132"><text:span text:style-name="T1133">ANTRASIS</text:span><text:span text:style-name="T1134"><text:s/>SKIRSNIS</text:span></text:p>
      <text:p text:style-name="P1135"><text:span text:style-name="T1136">NACIONALINIU L</text:span><text:span text:style-name="T1137">YGMENIU RIZIKĄ KELIANTIEMS LIFTAMS ARBA LIFTŲ SAUGOS ĮTAISAMS TAIKOMA PROCEDŪRA</text:span></text:p>
      <text:p text:style-name="P1138"/>
      <text:p text:style-name="P1139"><text:span text:style-name="T1140">92</text:span><text:span text:style-name="T1141">.</text:span><text:span text:style-name="T1142"><text:tab/>Kai Valstybinė darbo inspekcija pagrįstai mano, kad liftas arba liftų saugos įtaisas, kuriam taikomas Reglamentas, kelia riziką žmonių sveikatai ar saugai arba, jei ta</text:span><text:span text:style-name="T1143">ikoma, nuosavybės saugai, ji atlieka su atitinkamu liftu arba liftų saugos įtaisu susijusį vertinimą, apimantį visus atitinkamus Reglamente nustatytus reikalavimus. Susiję ekonominės veiklos vykdytojai prireikus tuo tikslu bendradarbiauja su Valstybine dar</text:span><text:span text:style-name="T1144">bo inspekcija.</text:span></text:p>
      <text:p text:style-name="P1145">Jeigu atlikdama šio punkto pirmoje pastraipoje nurodytą vertinimą Valstybinė darbo inspekcija nustato, kad liftas neatitinka Reglamente nustatytų reikalavimų, ji nedelsdama pareikalauja, kad įrengėjas imtųsi visų būtinų taisomųjų priemonių,<text:s/>kad užtikrintų lifto atitiktį šiems reikalavimams per pagrįstą laikotarpį, kurį ji nustato atsižvelgdama į rizikos pobūdį.</text:p>
      <text:p text:style-name="P1146">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7">Valstybinė darbo inspekcija apie tai informuoja atitinkamą paskelbtąją įstaigą.</text:p>
      <text:p text:style-name="P1148"><text:span text:style-name="T1149">Šio punkto antroje ir trečioje pastraipoje nurodytoms priemonėms taikomas Reglame</text:span><text:span text:style-name="T1150">nto (EB) Nr. 765/2008 21 straipsnis.</text:span></text:p>
      <text:p text:style-name="P1151"><text:span text:style-name="T1152">93</text:span><text:span text:style-name="T1153">.</text:span><text:span text:style-name="T1154"><text:tab/>Kai Valstybinė darbo inspekcija mano, kad neatitiktis neapsiriboja Lietuvos teritorija, apie vertinimo rezultatus ir priemones, kurių jos reikalavimu turi imtis ekonominės<text:s/></text:span><text:soft-page-break/><text:span text:style-name="T1155">veiklos vykdytojai, ji informuoja<text:s/></text:span><text:span text:style-name="T1156">Socialinės apsaugos ir darbo ministeriją, Europos Komisiją ir kitas valstybes nares.</text:span></text:p>
      <text:p text:style-name="P1157"><text:span text:style-name="T1158">94</text:span><text:span text:style-name="T1159">.</text:span><text:span text:style-name="T1160"><text:tab/>Ekonominės veiklos vykdytojas užtikrina, kad visų reikiamų taisomųjų <text:s/>priemonių būtų imtasi dėl visų susijusių liftų ir liftų saugos įtaisų, kuriuos jis pateikė ar</text:span><text:span text:style-name="T1161"><text:s/>tiekė rinkai visoje Europos Sąjungoje.</text:span></text:p>
      <text:p text:style-name="P1162"><text:span text:style-name="T1163">95</text:span><text:span text:style-name="T1164">.</text:span><text:span text:style-name="T1165"><text:tab/>Kai per Reglamento 92 punkto antroje pastraipoje nurodytą laikotarpį įrengėjas nesiima reikiamų taisomųjų priemonių, Valstybinė darbo inspekcija imasi visų tinkamų laikinųjų priemonių, kad būtų apribotas arba</text:span><text:span text:style-name="T1166"><text:s/>uždraustas atitinkamo lifto pateikimas Lietuvos rinkai ar naudojimas arba liftas būtų atšauktas.</text:span></text:p>
      <text:p text:style-name="P1167">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8"><text:span text:style-name="T1169">Valstybinė darbo inspekcija apie šias</text:span><text:span text:style-name="T1170"><text:s/>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text:span><text:span text:style-name="T1175"><text:s/>nurodomi reikalavimų neatitinkančiam liftui arba liftų saugos įtaisui identifikuoti būtini duomenys, lifto arba liftų saugos įtaiso kilmė, tariamos neatitikties pobūdis ir susijusi rizika, taikomų nacionalinių priemonių pobūdis ir trukmė, taip pat susijus</text:span><text:span text:style-name="T1176">ių ekonominės veiklos vykdytojų pateikti argumentai. Visų pirma Valstybinė darbo inspekcija nurodo, ar neatitiktis priskirtina vienai iš šių priežasčių:</text:span></text:p>
      <text:p text:style-name="P1177"><text:span text:style-name="T1178">96.1</text:span><text:span text:style-name="T1179">.</text:span><text:span text:style-name="T1180"><text:tab/>liftas arba liftų saugos įtaisas neatitinka Reglamento 1 priede nustatytų esminių sveikatos ir<text:s/></text:span><text:span text:style-name="T1181">saugos reikalavimų;</text:span></text:p>
      <text:p text:style-name="P1182"><text:span text:style-name="T1183">96.2</text:span><text:span text:style-name="T1184">.</text:span><text:span text:style-name="T1185"><text:tab/>Reglamento III skyriaus pirmajame skirsnyje nurodyti darnieji standartai, kuriais remiantis daryta atitikties prezumpcija, turi trūkumų.</text:span></text:p>
      <text:p text:style-name="P1186"><text:span text:style-name="T1187">97</text:span><text:span text:style-name="T1188">.</text:span><text:span text:style-name="T1189"><text:tab/>Valstybinė darbo inspekcija, jeigu pagal šį skirsnį procedūrą inicijavo kita va</text:span><text:span text:style-name="T1190">lstybė narė (ne Lietuvos Respublika), nedelsdama praneša Europos Komisijai ir kitoms valstybėms narėms apie visas priemones, kurių ėmėsi, ir pateikia visą turimą papildomą informaciją, susijusią su atitinkamo lifto ar liftų saugos įtaiso neatitiktimi, ir,<text:s/></text:span><text:span text:style-name="T1191">jei nesutinka su priimta nacionaline priemone, pareiškia prieštaravimus.</text:span></text:p>
      <text:p text:style-name="P1192"><text:span text:style-name="T1193">98</text:span><text:span text:style-name="T1194">.</text:span><text:span text:style-name="T1195"><text:tab/>Jeigu per tris mėnesius po Reglamento 95 punkto trečioje pastraipoje nurodytos informacijos gavimo nei valstybės narės, nei Europos Komisija nepareiškia prieštaravimų dėl taik</text:span><text:span text:style-name="T1196">omos laikinosios priemonės, ši priemonė laikoma pagrįsta.</text:span></text:p>
      <text:p text:style-name="P1197"><text:span text:style-name="T1198">99</text:span><text:span text:style-name="T1199">.</text:span><text:span text:style-name="T1200"><text:tab/>Jei su liftu ar liftų saugos įtaisu susijusi nacionalinė priemonė laikoma pagrįsta, Valstybinė darbo inspekcija nedelsdama imasi priemonių, būtinų užtikrinti, kad reikalavimų neatitinkančio<text:s/></text:span><text:span text:style-name="T1201">lifto pateikimas rinkai arba naudojimas būtų apribotas ar uždraustas, ar kad liftas būtų atšauktas, arba kad reikalavimų neatitinkantis liftų saugos įtaisas būtų pašalintas iš Lietuvos rinkos. Valstybinė darbo inspekcija apie tai informuoja Europos Komisij</text:span><text:span text:style-name="T1202">ą.</text:span></text:p>
      <text:p text:style-name="P1203"><text:span text:style-name="T1204">100</text:span><text:span text:style-name="T1205">.</text:span><text:span text:style-name="T1206"><text:tab/><text:s/>Jei nacionalinė priemonė laikoma nepagrįsta, Valstybinė darbo inspekcija šią priemonę atšaukia.</text:span></text:p>
      <text:p text:style-name="P1207"/>
      <text:p text:style-name="P1208"><text:span text:style-name="T1209">TREČIASIS</text:span><text:span text:style-name="T1210"><text:s/>SKIRSNIS</text:span></text:p>
      <text:p text:style-name="P1211"><text:span text:style-name="T1212">REIKALAVIMUS ATITINKANTYS LIFTAI ARBA LIFTŲ SAUGOS ĮTAISAI, KURIE KELIA RIZIKĄ</text:span></text:p>
      <text:p text:style-name="P1213"/>
      <text:p text:style-name="P1214"><text:span text:style-name="T1215">101</text:span><text:span text:style-name="T1216">.</text:span><text:span text:style-name="T1217"><text:tab/><text:s/>Kai Valstybinė darbo inspekcija</text:span><text:span text:style-name="T1218">, atlikusi vertinimą pagal Reglamento V skyriaus antrąjį skirsnį, nustato, kad Reglamentą atitinkantis liftas vis dėlto kelia riziką žmonių sveikatai ar saugai ir, kai tinkama, nuosavybės saugumui, ji reikalauja, kad įrengėjas imtųsi visų reikiamų priemoni</text:span><text:span text:style-name="T1219">ų siekdamas užtikrinti, kad atitinkamas liftas nebekeltų rizikos, liftą atšauktų arba uždraustų jį naudoti per pagrįstą laikotarpį, kurį ji nustato atsižvelgdama į rizikos pobūdį.</text:span></text:p>
      <text:soft-page-break/>
      <text:p text:style-name="P1220"><text:span text:style-name="T1221">Kai Valstybinė darbo inspekcija, atlikusi vertinimą pagal Reglamento V skyri</text:span><text:span text:style-name="T1222">aus antrąjį skirsnį, nustato, kad Reglamentą atitinkantis liftų saugos įtaisas vis dėlto kelia riziką žmonių sveikatai ar saugai ir, kai tinkama, nuosavybės saugumui, ji reikalauja, kad susijęs ekonominės veiklos vykdytojas imtųsi visų reikiamų priemonių s</text:span><text:span text:style-name="T1223">iekdamas užtikrinti, kad rinkai pateiktas atitinkamas liftų saugos įtaisas nebekeltų rizikos, pašalintų jį iš rinkos arba atšauktų jį per pagrįstą laikotarpį, kurį ji nustato atsižvelgdama į rizikos pobūdį.</text:span></text:p>
      <text:p text:style-name="P1224"><text:span text:style-name="T1225">102</text:span><text:span text:style-name="T1226">.</text:span><text:span text:style-name="T1227"><text:tab/><text:s/>Ekonominės veiklos vykdytojas užtikrina</text:span><text:span text:style-name="T1228">, kad taisomųjų priemonių būtų imtasi dėl visų susijusių liftų arba liftų saugos įtaisų, kuriuos jis pateikė arba tiekė rinkai visoje Europos Sąjungoje.</text:span></text:p>
      <text:p text:style-name="P1229"><text:span text:style-name="T1230">103</text:span><text:span text:style-name="T1231">.</text:span><text:span text:style-name="T1232"><text:tab/></text:span><text:span text:style-name="T1233"><text:s/>Valstybinė darbo inspekcija nedelsdama pateikia Socialinės apsaugos ir darbo ministerijai, Europos Komisijai ir kitoms valstybėms narėms visus turimus duomenis. Visų pirma nurodomi susijusiems liftams arba liftų saugos įtaisams identifikuoti būtini duomen</text:span><text:span text:style-name="T1234">ys, liftų arba liftų saugos įtaisų kilmė ir tiekimo grandinė, susijusios rizikos pobūdis ir taikomų nacionalinių priemonių pobūdis ir trukmė.</text:span></text:p>
      <text:p text:style-name="P1235"/>
      <text:p text:style-name="P1236"><text:span text:style-name="T1237">KETVIRTASIS</text:span><text:span text:style-name="T1238"><text:s/>SKIRSNIS</text:span></text:p>
      <text:p text:style-name="P1239"><text:span text:style-name="T1240">OFICIALI NEATITIKTIS</text:span></text:p>
      <text:p text:style-name="P1241"/>
      <text:p text:style-name="P1242"><text:span text:style-name="T1243">104</text:span><text:span text:style-name="T1244">.</text:span><text:span text:style-name="T1245"><text:tab/></text:span><text:span text:style-name="T1246"><text:s/>Kai Valstybinė darbo inspekcija nustato vieną iš toliau nurodytų faktų, ji pareikalauja, kad atitinkamas ekonominės veiklos vykdytojas pašalintų susijusią neatitiktį:</text:span></text:p>
      <text:p text:style-name="P1247"><text:span text:style-name="T1248">104.1</text:span><text:span text:style-name="T1249">.</text:span><text:span text:style-name="T1250"><text:tab/>liftas arba liftų saugos įtaisas CE ženklu pažymėtas pažeidžiant Reglamento (EB</text:span><text:span text:style-name="T1251">) Nr. 765/2008 30 straipsnį arba Reglamento 19 straipsnį;</text:span></text:p>
      <text:p text:style-name="P1252"><text:span text:style-name="T1253">104.2</text:span><text:span text:style-name="T1254">.</text:span><text:span text:style-name="T1255"><text:tab/>liftas arba liftų saugos įtaisas nepažymėtas CE ženklu;</text:span></text:p>
      <text:p text:style-name="P1256"><text:span text:style-name="T1257">104.3</text:span><text:span text:style-name="T1258">.</text:span><text:span text:style-name="T1259"><text:tab/>liftas arba liftų saugos įtaisas paskelbtosios įstaigos identifikacijos numeriu pažymėtas pažeidžiant Reglamento III sky</text:span><text:span text:style-name="T1260">riaus šeštąjį skirsnį arba nepažymėtas, kai to reikalaujama pagal Reglamento III skyriaus šeštąjį skirsnį;</text:span></text:p>
      <text:p text:style-name="P1261"><text:span text:style-name="T1262">104.4</text:span><text:span text:style-name="T1263">.</text:span><text:span text:style-name="T1264"><text:tab/>neparengta ES atitikties deklaracija;</text:span></text:p>
      <text:p text:style-name="P1265"><text:span text:style-name="T1266">104.5</text:span><text:span text:style-name="T1267">.</text:span><text:span text:style-name="T1268"><text:tab/>ES atitikties deklaracija parengta neteisingai;</text:span></text:p>
      <text:p text:style-name="P1269"><text:span text:style-name="T1270">104.6</text:span><text:span text:style-name="T1271">.</text:span><text:span text:style-name="T1272"><text:tab/>Reglamento 4, 7, 8 ir 11 pried</text:span><text:span text:style-name="T1273">uose nurodyti techniniai dokumentai nepateikti arba yra pateikti ne visi techniniai dokumentai;</text:span></text:p>
      <text:p text:style-name="P1274"><text:span text:style-name="T1275">104.7</text:span><text:span text:style-name="T1276">.</text:span><text:span text:style-name="T1277"><text:tab/>įrengėjo, gamintojo ar importuotojo pavadinimas, registruotas prekės pavadinimas arba registruotas prekės ženklas, arba adresas nenurodytas pagal Reg</text:span><text:span text:style-name="T1278">lamento 19, 28 ar 36 punktus;</text:span></text:p>
      <text:p text:style-name="P1279"><text:span text:style-name="T1280">104.8</text:span><text:span text:style-name="T1281">.</text:span><text:span text:style-name="T1282"><text:tab/>informacija, leidžianti identifikuoti liftą ar liftų saugos įtaisą, nenurodyta pagal Reglamento 18 ar 27 punktus;</text:span></text:p>
      <text:p text:style-name="P1283"><text:span text:style-name="T1284">104.9</text:span><text:span text:style-name="T1285">.</text:span><text:span text:style-name="T1286"><text:tab/>prie lifto ar liftų saugos įtaiso nepridėti Reglamento 20 ar 29 punktuose nurodyti dokumen</text:span><text:span text:style-name="T1287">tai arba šie dokumentai neatitinka taikytinų reikalavimų.</text:span></text:p>
      <text:p text:style-name="P1288"><text:span text:style-name="T1289">105</text:span><text:span text:style-name="T1290">.</text:span><text:span text:style-name="T1291"><text:tab/><text:s/>Jeigu Reglamento 104 punkte nurodyta neatitiktis nepašalinama, Valstybinė darbo inspekcija imasi visų reikiamų priemonių, kad būtų apribotas ar uždraustas lifto naudojimas arba jis būtų<text:s/></text:span><text:span text:style-name="T1292">atšauktas, arba kad būtų apribotas ar uždraustas liftų saugos įtaiso tiekimas rinkai, arba būtų užtikrinta, kad jis būtų atšauktas ar pašalintas iš rinkos.</text:span></text:p>
      <text:p text:style-name="P1293"/>
      <text:p text:style-name="P1294"><text:span text:style-name="T1295">VI</text:span><text:span text:style-name="T1296"> SKYRIUS</text:span></text:p>
      <text:p text:style-name="P1297"><text:span text:style-name="T1298">BAIGIAMOSIOS NUOSTATOS<text:s/></text:span></text:p>
      <text:p text:style-name="P1299"/>
      <text:p text:style-name="P1300"><text:span text:style-name="T1301">106</text:span><text:span text:style-name="T1302">.</text:span><text:span text:style-name="T1303"><text:tab/><text:s/>Ekonominės veiklos vykdytojai,<text:s/></text:span><text:span text:style-name="T1304">pažeidę Reglamento nustatytus reikalavimus, atsako Lietuvos Respublikos administracinių nusižengimų kodekso, Lietuvos Respublikos<text:s/></text:span><text:span text:style-name="T1305">civilinio kodekso,</text:span><text:span text:style-name="T1306"><text:s/>Lietuvos Respublikos<text:s/></text:span><text:span text:style-name="T1307">produktų saugos įstatymo</text:span><text:span text:style-name="T1308"><text:s/>ir Lietuvos Respublikos baudžiamojo kodekso nustatyta tvarka.</text:span></text:p>
      <text:p text:style-name="P1309"/>
      <text:p text:style-name="P1310"><text:span text:style-name="T1311">___________________</text:span></text:p>
      <text:p text:style-name="P1312"/>
      <text:soft-page-break/>
      <text:p text:style-name="P1313">Techninio reglamento „Liftai<text:s/></text:p>
      <text:p text:style-name="P1314">ir liftų saugos įtaisai“</text:p>
      <text:p text:style-name="P1315"><text:span text:style-name="T1316">1</text:span><text:span text:style-name="T1317"><text:s/>priedas</text:span></text:p>
      <text:p text:style-name="P1318"/>
      <text:p text:style-name="P1319"><text:span text:style-name="T1320">ESMINIAI SVEIKATOS IR SAUGOS REIKALAVIMAI</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text:span><text:span text:style-name="T1331"><text:tab/>Pareigos dėl esminių sveikatos ir saugos reikalavimų galioja tik tada,</text:span><text:span text:style-name="T1332"><text:s/>kai atitinkamas liftas ar liftų saugos įtaisas, su kuriais siejamas atitinkamas pavojus, naudojami kaip numatyta įrengėjo arba gamintojo.</text:span></text:p>
      <text:p text:style-name="P1333"><text:span text:style-name="T1334">2</text:span><text:span text:style-name="T1335">.</text:span><text:span text:style-name="T1336"><text:tab/>Esminiai sveikatos ir saugos reikalavimai, nustatyti t</text:span><text:span text:style-name="T1337">echniniame reglamente „Liftai ir liftų saugos įtaisai“ (toliau –<text:s/></text:span><text:span text:style-name="T1338">Reglamentas), yra privalomi. Tačiau atsižvelgiant į dabartinę mokslo ir technikos pažangą, anksčiau minėtų reikalavimų numatyti tikslai gali būti nepasiekiami. Tokiais atvejais liftas arba li</text:span><text:span text:style-name="T1339">ftų saugos įtaisas turi būti suprojektuoti ir pagaminti taip, kad kaip įmanoma labiau atitiktų šiuos tikslus.</text:span></text:p>
      <text:p text:style-name="P1340"><text:span text:style-name="T1341">3</text:span><text:span text:style-name="T1342">.</text:span><text:span text:style-name="T1343"><text:tab/>Gamintojas ir įrengėjas yra įpareigoti atlikti rizikos vertinimą, kad būtų galima nustatyti visus su jų gaminamais produktais susijusius pa</text:span><text:span text:style-name="T1344">vojus; tada jie privalo saugos įtaisus ir liftus projektuoti ir gaminti atsižvelgdami į vertinimo rezultatus.</text:span></text:p>
      <text:p text:style-name="P1345"><text:span text:style-name="T1346">4</text:span><text:span text:style-name="T1347">.</text:span><text:span text:style-name="T1348"><text:tab/>Jeigu šiame priede į atitinkamą gresiantį pavojų nėra atsižvelgta, taikomi techninio reglamento „Mašinų sauga“, patvirtinto Lietuvos Respub</text:span><text:span text:style-name="T1349">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0">ašinų sauga“ 1 priedo 1.1.2 papunkčio esminiai sveikatos ir saugos reikalavimai taikomi bet kokiu atveju. <text:s/></text:span></text:p>
      <text:p text:style-name="P1351"><text:span text:style-name="T1352">5</text:span><text:span text:style-name="T1353">.</text:span><text:span text:style-name="T1354"><text:tab/>Lifto gabenimo talpa turi būti kabina. Ši kabina turi būti suprojektuota ir pagaminta taip, kad jos naudingasis plotas ir tvirtumas atitiktų<text:s/></text:span><text:span text:style-name="T1355">lifto įrengėjo nustatytą didžiausią leistiną žmonių skaičių ir vardinę lifto apkrovą.</text:span></text:p>
      <text:p text:style-name="P1356"><text:span text:style-name="T1357">Kai liftas yra skirtas žmonėms gabenti, ir jeigu, atsižvelgiant į matmenis, yra įmanoma, lifto kabina turi būti suprojektuota ir pagaminta taip, kad jos konstrukcijos<text:s/></text:span><text:span text:style-name="T1358">ypatybės nekliudytų į kabiną patekti ir ja naudotis neįgaliesiems ir kad lifto kabiną būtų galima bet kokiu tinkamu būdu pareguliuoti taip, kad ja būtų galima lengviau naudotis neįgaliesiems.</text:span></text:p>
      <text:p text:style-name="P1359"><text:span text:style-name="T1360">6</text:span><text:span text:style-name="T1361">.</text:span><text:span text:style-name="T1362"><text:tab/>Kabinos pakabos ir (arba) atramos priemonės, jų įtaisai i</text:span><text:span text:style-name="T1363">r b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4"><text:span text:style-name="T1365">Jeigu<text:s/></text:span><text:span text:style-name="T1366">lifto kabina yra pakabinta grandinėmis arba lynais, turi būti bent dvi atskiros grandinės arba du lynai, kiekvienas turintis savo prisitvirtinimo sistemą. Tokie lynai arba grandinės turi būti be jungčių ir užleistinių sandūrų, išskyrus tuos atvejus, kai re</text:span><text:span text:style-name="T1367">ikia įtvirtinti arba suformuoti kilpą.<text:s/></text:span></text:p>
      <text:p text:style-name="P1368"><text:span text:style-name="T1369">7</text:span><text:span text:style-name="T1370">.</text:span><text:span text:style-name="T1371"><text:tab/>Apkrovos reguliavimas (įskaitant per didelį judėjimo greitį):</text:span></text:p>
      <text:p text:style-name="P1372"><text:span text:style-name="T1373">7.1</text:span><text:span text:style-name="T1374">.</text:span><text:span text:style-name="T1375"><text:tab/>liftai turi būti suprojektuoti, pagaminti ir įrengti taip, kad, viršijus vardinę apkrovą, įprastu būdu jie negalėtų pradėti veikti;</text:span></text:p>
      <text:p text:style-name="P1376"><text:span text:style-name="T1377">7.2</text:span><text:span text:style-name="T1378">.</text:span><text:span text:style-name="T1379"><text:tab/>liftuose turi būti įrengti greičio ribotuvai. Šie reikalavimai netaikomi liftams, kurių pavara suprojektuota taip, kad jie negali judėti per dideliu greičiu;</text:span></text:p>
      <text:p text:style-name="P1380"><text:span text:style-name="T1381">7.3</text:span><text:span text:style-name="T1382">.</text:span><text:span text:style-name="T1383"><text:tab/>greitaeigiams liftams privalo būti įrengti greičio kontrolės ir ribojimo įtaisai;</text:span></text:p>
      <text:p text:style-name="P1384"><text:span text:style-name="T1385">7.4</text:span><text:span text:style-name="T1386">.</text:span><text:span text:style-name="T1387"><text:tab/>liftai su varančiaisiais skriemuliais turi būti suprojektuoti taip, kad būtų negalimas traukos lynų nuslydimas nuo skriemulio.</text:span></text:p>
      <text:p text:style-name="P1388"><text:span text:style-name="T1389">8</text:span><text:span text:style-name="T1390">.</text:span><text:span text:style-name="T1391"><text:tab/>Lifto mechanizmai:</text:span></text:p>
      <text:p text:style-name="P1392"><text:span text:style-name="T1393">8.1</text:span><text:span text:style-name="T1394">.</text:span><text:span text:style-name="T1395"><text:tab/>kiekvienas keleivinis liftas turi turėti atskirus tik jam skirtus lifto mechanizmus. Šis re</text:span><text:span text:style-name="T1396">ikalavimas netaikomas liftams, kuriems atsvarą atstoja kita lifto kabina;</text:span></text:p>
      <text:p text:style-name="P1397"><text:span text:style-name="T1398">8.2</text:span><text:span text:style-name="T1399">.</text:span><text:span text:style-name="T1400"><text:tab/>įrengėjas turi užtikrinti, kad lifto mechanizmai ir su jais susiję lifto įtaisai nebūtų prieinami, išskyrus atvejus, kai atliekami lifto priežiūros veiksmai, ir įvykus avari</text:span><text:span text:style-name="T1401">jai.</text:span></text:p>
      <text:p text:style-name="P1402"><text:span text:style-name="T1403">9</text:span><text:span text:style-name="T1404">.</text:span><text:span text:style-name="T1405"><text:tab/>Lifto valdymo įtaisai:</text:span></text:p>
      <text:p text:style-name="P1406"><text:span text:style-name="T1407">9.1</text:span><text:span text:style-name="T1408">.</text:span><text:span text:style-name="T1409"><text:tab/>liftų, skirtų naudotis neįgaliesiems be palydovų, valdymo įtaisai turi būti atitinkamai suprojektuoti ir išdėstyti;</text:span></text:p>
      <text:p text:style-name="P1410"><text:span text:style-name="T1411">9.2</text:span><text:span text:style-name="T1412">.</text:span><text:span text:style-name="T1413"><text:tab/>valdymo įtaisų paskirtis turi būti aiškiai nurodyta;</text:span></text:p>
      <text:p text:style-name="P1414"><text:span text:style-name="T1415">9.3</text:span><text:span text:style-name="T1416">.</text:span><text:span text:style-name="T1417"><text:tab/>kelių liftų iškvietimo<text:s/></text:span><text:span text:style-name="T1418">grandinės gali būti bendros arba sujungtos viena su kita;</text:span></text:p>
      <text:p text:style-name="P1419"><text:span text:style-name="T1420">9.4</text:span><text:span text:style-name="T1421">.</text:span><text:span text:style-name="T1422"><text:tab/>elektros įranga turi būti įrengta ir sujungta taip:</text:span></text:p>
      <text:p text:style-name="P1423"><text:span text:style-name="T1424">9.4.1</text:span><text:span text:style-name="T1425">.</text:span><text:span text:style-name="T1426"><text:tab/>kad nebūtų įmanoma jos supainioti su elektros grandinėmis, kurios su liftu nėra sujungtos tiesiogiai;</text:span></text:p>
      <text:p text:style-name="P1427"><text:span text:style-name="T1428">9.4.2</text:span><text:span text:style-name="T1429">.</text:span><text:span text:style-name="T1430"><text:tab/>kad elektros sr</text:span><text:span text:style-name="T1431">ovės tiekimą būtų galima išjungti esant apkrovai;</text:span></text:p>
      <text:p text:style-name="P1432"><text:span text:style-name="T1433">9.4.3</text:span><text:span text:style-name="T1434">.</text:span><text:span text:style-name="T1435"><text:tab/>kad lifto judėjimas priklausytų nuo elektros saugos įtaisų, esančių atskiroje apsauginėje elektros grandinėje;</text:span></text:p>
      <text:p text:style-name="P1436"><text:span text:style-name="T1437">9.4.4</text:span><text:span text:style-name="T1438">.</text:span><text:span text:style-name="T1439"><text:tab/>kad sugedus elektros įrangai nesusidarytų pavojingų situacijų.</text:span></text:p>
      <text:p text:style-name="P1440"/>
      <text:p text:style-name="P1441"><text:span text:style-name="T1442">II</text:span><text:span text:style-name="T1443"><text:s/>SKYRIUS</text:span></text:p>
      <text:p text:style-name="P1444"><text:span text:style-name="T1445">PAVOJAI ŽMONĖMS, ESANTIEMS NE KABINOJE</text:span></text:p>
      <text:p text:style-name="P1446"/>
      <text:p text:style-name="P1447"><text:span text:style-name="T1448">10</text:span><text:span text:style-name="T1449">.</text:span><text:span text:style-name="T1450"><text:tab/>Liftas privalo būti suprojektuotas ir pagamintas taip, kad būtų užtikrintas zonos, kurioje važinėja kabina, neprieinamumas, išskyrus tuos atvejus, kai atliekami lifto priežiūros veiksmai arba įvy</text:span><text:span text:style-name="T1451">kus avarijai. Pirmiau, negu žmogus atsiduria šioje zonoje, turi būti padaryta taip, kad liftu įprastu būdu naudotis būtų neįmanoma.</text:span></text:p>
      <text:p text:style-name="P1452"><text:span text:style-name="T1453">11</text:span><text:span text:style-name="T1454">.</text:span><text:span text:style-name="T1455"><text:tab/></text:span><text:span text:style-name="T1456">Liftas privalo būti suprojektuotas ir pagamintas taip, kad lifto kabinai atsidūrus vienoje iš kraštinių savo judėjim</text:span><text:span text:style-name="T1457">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58">vendinti neįmanoma,<text:s/></text:span><text:span text:style-name="T1459">norint išvengti minėtos<text:s/></text:span><text:span text:style-name="T1460">prispaudimo<text:s/></text:span><text:span text:style-name="T1461">rizikos gali būti numatytos kitos atitinkamos priemonės. Išankstinį sutikimą naudoti kitas prispaudimo rizikai išvengti skirtas priemones duoda Socialinės apsaugos ir darbo ministerija pagal Reglament</text:span><text:span text:style-name="T1462">o 13 priedą.</text:span></text:p>
      <text:p text:style-name="P1463"><text:span text:style-name="T1464">12</text:span><text:span text:style-name="T1465">.</text:span><text:span text:style-name="T1466"><text:tab/></text:span><text:span text:style-name="T1467">Aikštelėse prie įėjimo ir</text:span><text:span text:style-name="T1468"><text:s/>išėjimo iš lifto kabinos, atsižvelgiant į numatytas naudojimo sąlygas, turi būti įrengtos reikiamo mechaninio atsparumo šachtos durys.</text:span></text:p>
      <text:p text:style-name="P1469"><text:span text:style-name="T1470">12.1</text:span><text:span text:style-name="T1471">.</text:span><text:span text:style-name="T1472"><text:tab/>Blokavimo įtaisas, kai liftas veikia įprastu būdu, privalo apsaugo</text:span><text:span text:style-name="T1473">ti:</text:span></text:p>
      <text:p text:style-name="P1474"><text:span text:style-name="T1475">12.1.1</text:span><text:span text:style-name="T1476">.</text:span><text:span text:style-name="T1477"><text:tab/>kad lifto kabina nepradėtų judėti nepaisant to, ar buvo įjungta sąmoningai, ar netyčia, jeigu visos šachtos durys nėra uždarytos ir užrakintos;</text:span></text:p>
      <text:p text:style-name="P1478"><text:span text:style-name="T1479">12.1.2</text:span><text:span text:style-name="T1480">.</text:span><text:span text:style-name="T1481"><text:tab/>kad šachtos durys neatsidarytų, kol kabina dar juda arba yra už nustatytos išlipimo zo</text:span><text:span text:style-name="T1482">nos.</text:span></text:p>
      <text:p text:style-name="P1483"><text:span text:style-name="T1484">12.2</text:span><text:span text:style-name="T1485">.</text:span><text:span text:style-name="T1486"><text:tab/>Konkrečiose zonose leidžiami visi nusileidimo veiksmai su atidarytomis durimis, jeigu išlyginimo greitis yra valdomas.</text:span></text:p>
      <text:p text:style-name="P1487"/>
      <text:p text:style-name="P1488"><text:span text:style-name="T1489">III</text:span><text:span text:style-name="T1490"><text:s/>SKYRIUS</text:span></text:p>
      <text:p text:style-name="P1491"><text:span text:style-name="T1492">PAVOJAI ŽMONĖMS, ESANTIEMS LIFTO KABINOJE</text:span></text:p>
      <text:p text:style-name="P1493"/>
      <text:p text:style-name="P1494"><text:span text:style-name="T1495">13</text:span><text:span text:style-name="T1496">.</text:span><text:span text:style-name="T1497"><text:tab/>Liftų kabinose per visą jų ilgį turi būti<text:s/></text:span><text:span text:style-name="T1498">įrengtos vientisos sienos, grindys ir lubos, išskyrus vėdinimo angas, ir įtaisytos tokios pat durys. Šios durys privalo būti suprojektuotos ir įrengtos taip, kad kabina, išskyrus šio priedo 12.2 papunktyje nurodytus nusileidimo veiksmus, negalėtų judėti, j</text:span><text:span text:style-name="T1499">eigu durys neuždarytos, ir sustotų, jeigu durys yra atidarytos.</text:span></text:p>
      <text:p text:style-name="P1500"><text:span text:style-name="T1501">Lifto kabinai sustojus tarp aukštų, kabinos durys turi likti uždarytos ir užblokuotos, jeigu yra rizika, kad galima iškristi tarp kabinos ir šachtos, ar kai nėra šachtos.</text:span></text:p>
      <text:p text:style-name="P1502"><text:span text:style-name="T1503">14</text:span><text:span text:style-name="T1504">.</text:span><text:span text:style-name="T1505"><text:tab/>Jeigu nutrūks</text:span><text:span text:style-name="T1506">ta elektros srovės tiekimas arba sugenda kuri nors lifto sudėtinė dalis, lifte turi būti įrengti įtaisai, užtikrinantys, kad lifto kabina nepradės nesulaikomai kristi arba nevaldoma judėti.</text:span></text:p>
      <text:soft-page-break/>
      <text:p text:style-name="P1507">Įtaisas, užtikrinantis, kad lifto kabina nepradės kristi nesulaikomai, turi būti nepriklausomas nuo kabinos pakabos.</text:p>
      <text:p text:style-name="P1508"><text:span text:style-name="T1509">Įtaisas privalo būti tinkamas, kad sustabdytų vardinės apkrovos veikiamą ir didžiausiu greičiu, kurį yra nustatęs įrengėjas, judančią lifto kabiną. Bet koks stabdymas, įsijungus šiam įtaisui, neturi sukelt</text:span><text:span text:style-name="T1510">i lifto kabinos greičio mažinimo, galinčio pakenkti lifto keleiviams, kad ir kokios būtų apkrovos sąlygos.</text:span></text:p>
      <text:p text:style-name="P1511"><text:span text:style-name="T1512">15</text:span><text:span text:style-name="T1513">.</text:span><text:span text:style-name="T1514"><text:tab/>Tarp lifto šachtos dugno ir lifto kabinos grindų turi būti įrengti buferiai. Šio priedo 11 punkte nurodyta apsaugos erdvė privalo būti<text:s/></text:span><text:span text:style-name="T1515">matuojama tada, kai buferiai yra visiškai suspausti. Šis reikalavimas netaikomas liftams, kurių kabinos į šio priedo 11 punkte nurodytą apsaugos erdvę negali patekti dėl to, kad taip yra suprojektuota jų pavaros sistema.</text:span></text:p>
      <text:p text:style-name="P1516"><text:span text:style-name="T1517">16</text:span><text:span text:style-name="T1518">.</text:span><text:span text:style-name="T1519"><text:tab/>Liftai privalo būti suproje</text:span><text:span text:style-name="T1520">ktuoti ir pagaminti taip, kad nebūtų įmanoma liftų įjungti, jog jie judėtų, tada, kai šio priedo 14 punkte nurodytas įtaisas negali veikti.</text:span></text:p>
      <text:p text:style-name="P1521"/>
      <text:p text:style-name="P1522"><text:span text:style-name="T1523">IV</text:span><text:span text:style-name="T1524"><text:s/>SKYRIUS</text:span></text:p>
      <text:p text:style-name="P1525"><text:span text:style-name="T1526">KITI PAVOJAI</text:span></text:p>
      <text:p text:style-name="P1527"/>
      <text:p text:style-name="P1528"><text:span text:style-name="T1529">17</text:span><text:span text:style-name="T1530">.</text:span><text:span text:style-name="T1531"><text:tab/>Jeigu šachtos ar lifto kabinos durys arba abejos durys yra mechanizuotos, jo</text:span><text:span text:style-name="T1532">ms turi būti įrengtas įtaisas, apsaugantis nuo prispaudimo rizikos durims atsidarant arba užsidarant.</text:span></text:p>
      <text:p text:style-name="P1533"><text:span text:style-name="T1534">18</text:span><text:span text:style-name="T1535">.</text:span><text:span text:style-name="T1536"><text:tab/>Šachtos durys, jeigu jos turi užtikrinti pastato priešgaisrinę saugą, įskaitant duris su stiklinėmis dalimis, turi pasižymėti pakankamu atsparumu<text:s/></text:span><text:span text:style-name="T1537">ugniai. Tam svarbu užtikrinti durų vientisumą ir jų techninių parametrų, tokių kaip durų izoliacinės savybės (liepsnos plėtimosi sulaikymas) ir šilumos laidumas (šiluminis spinduliavimas), tinkamumą.</text:span></text:p>
      <text:p text:style-name="P1538"><text:span text:style-name="T1539">19</text:span><text:span text:style-name="T1540">.</text:span><text:span text:style-name="T1541"><text:tab/>Atsvarai turi būti įrengti taip, kad būtų išveng</text:span><text:span text:style-name="T1542">ta bet kokios rizikos, jog jie galėtų susidurti su kabina arba nukristi ant jos.</text:span></text:p>
      <text:p text:style-name="P1543"><text:span text:style-name="T1544">20</text:span><text:span text:style-name="T1545">.</text:span><text:span text:style-name="T1546"><text:tab/>Liftuose turi būti įrengtos priemonės, leidžiančios išlaisvinti ir evakuoti kabinoje įstrigusius žmones.</text:span></text:p>
      <text:p text:style-name="P1547"><text:span text:style-name="T1548">21</text:span><text:span text:style-name="T1549">.</text:span><text:span text:style-name="T1550"><text:tab/>Liftų kabinose turi būti įrengtos dvipusio ryšio<text:s/></text:span><text:span text:style-name="T1551">priemonės, kuriomis gelbėtojai ir lifto kabinoje esantys žmonės galėtų palaikyti nuolatinį ryšį.</text:span></text:p>
      <text:p text:style-name="P1552"><text:span text:style-name="T1553">22</text:span><text:span text:style-name="T1554">.</text:span><text:span text:style-name="T1555"><text:tab/>Liftai turi būti suprojektuoti ir pagaminti taip, kad lifto pavaros temperatūrai viršijus didžiausią įrengėjo nustatytą temperatūrą, liftai galėtų užba</text:span><text:span text:style-name="T1556">igti tuo metu atliekamą manevrą, tačiau nereaguotų į naujas komandas.</text:span></text:p>
      <text:p text:style-name="P1557"><text:span text:style-name="T1558">23</text:span><text:span text:style-name="T1559">.</text:span><text:span text:style-name="T1560"><text:tab/>Liftų kabinos turi būti suprojektuotos ir pagamintos taip, kad keleiviams būtų užtikrintas pakankamas vėdinimas net ir tada, jeigu kabina ilgą laiką būtų sustojusi.</text:span></text:p>
      <text:p text:style-name="P1561"><text:span text:style-name="T1562">24</text:span><text:span text:style-name="T1563">.</text:span><text:span text:style-name="T1564"><text:tab/>Judan</text:span><text:span text:style-name="T1565">ti ir atidarytomis durimis stovinti lifto kabina turėtų būti atitinkamai apšviesta; kabinoje turi būti avarinis apšvietimas.</text:span></text:p>
      <text:p text:style-name="P1566"><text:span text:style-name="T1567">25</text:span><text:span text:style-name="T1568">.</text:span><text:span text:style-name="T1569"><text:tab/>Ryšio priemonės, nurodytos šio priedo 21 punkte, ir avarinis apšvietimas, nurodytas šio priedo 24 punkte, turi būti suproje</text:span><text:span text:style-name="T1570">ktuoti ir pagaminti taip, kad veiktų net ir tuomet, kai nutrūksta įprastas elektros srovės tiekimas. Jų veikimo trukmė turėtų būti pakankama, kad būtų įmanoma atlikti įprastą gelbėjimo operaciją.</text:span></text:p>
      <text:p text:style-name="P1571"><text:span text:style-name="T1572">26</text:span><text:span text:style-name="T1573">.</text:span><text:span text:style-name="T1574"><text:tab/>Liftų, kurie gali būti naudojami kilus gaisrui, vald</text:span><text:span text:style-name="T1575">ymo grandinės privalo būti suprojektuotos ir pagamintos taip, kad liftų tam tikruose aukštuose būtų galima nestabdyti ir kad pirmenybę valdyti liftą būtų galima suteikti avarinėms tarnyboms.</text:span></text:p>
      <text:p text:style-name="P1576"/>
      <text:p text:style-name="P1577"><text:span text:style-name="T1578">V</text:span><text:span text:style-name="T1579"><text:s/>SKYRIUS</text:span></text:p>
      <text:p text:style-name="P1580"><text:span text:style-name="T1581">ŽENKLINIMAS</text:span></text:p>
      <text:p text:style-name="P1582"/>
      <text:p text:style-name="P1583"><text:span text:style-name="T1584">27</text:span><text:span text:style-name="T1585">.</text:span><text:span text:style-name="T1586"><text:tab/>Be minimalios informacijos,</text:span><text:span text:style-name="T1587"><text:s/>pateiktinos apie kiekvieną mašiną laikantis Techninio reglamento „Mašinų sauga“ 1 priedo 1.7.3 papunkčio nuostatų, kiekvieno lifto kabinoje turi būti gerai matoma plokštelė su aiškiai pažymėta vardine apkrova (kilogramais) ir didžiausiu leistinu vežti kel</text:span><text:span text:style-name="T1588">eivių skaičiumi.</text:span></text:p>
      <text:p text:style-name="P1589"><text:span text:style-name="T1590">28</text:span><text:span text:style-name="T1591">.</text:span><text:span text:style-name="T1592"><text:tab/>Jeigu liftas yra suprojektuotas taip, kad kabinoje įstrigusiems žmonėms numatyta galimybė išsilaisvinti be išorės pagalbos, joje turi būti atitinkamos aiškios ir matomos instrukcijos.</text:span></text:p>
      <text:p text:style-name="P1593"/>
      <text:p text:style-name="P1594"><text:span text:style-name="T1595">VI</text:span><text:span text:style-name="T1596"><text:s/>SKYRIUS</text:span></text:p>
      <text:p text:style-name="P1597"><text:span text:style-name="T1598">INSTRUKCIJOS</text:span></text:p>
      <text:p text:style-name="P1599"/>
      <text:p text:style-name="P1600"><text:span text:style-name="T1601">29</text:span><text:span text:style-name="T1602">.</text:span><text:span text:style-name="T1603"><text:tab/>Kartu s</text:span><text:span text:style-name="T1604">u Reglamento 3 priede nurodytais liftų saugos įtaisais turi būti pateikiamos instrukcijos, kad veiksmingai ir nesukeliant pavojaus būtų galima atlikti šiuos veiksmus:</text:span></text:p>
      <text:p text:style-name="P1605"><text:span text:style-name="T1606">29.1</text:span><text:span text:style-name="T1607">.</text:span><text:span text:style-name="T1608"><text:tab/>surinkti;</text:span></text:p>
      <text:p text:style-name="P1609"><text:span text:style-name="T1610">29.2</text:span><text:span text:style-name="T1611">.</text:span><text:span text:style-name="T1612"><text:tab/>sujungti;</text:span></text:p>
      <text:p text:style-name="P1613"><text:span text:style-name="T1614">29.3</text:span><text:span text:style-name="T1615">.</text:span><text:span text:style-name="T1616"><text:tab/>suderinti;</text:span></text:p>
      <text:p text:style-name="P1617"><text:span text:style-name="T1618">29.4</text:span><text:span text:style-name="T1619">.</text:span><text:span text:style-name="T1620"><text:tab/>prižiūrėti.</text:span></text:p>
      <text:p text:style-name="P1621"><text:span text:style-name="T1622">30</text:span><text:span text:style-name="T1623">.</text:span><text:span text:style-name="T1624"><text:tab/>Su kiekvienu liftu turi būti pateikiamos instrukcijos. Instrukcijose pateikiami bent jau šie dokumentai:</text:span></text:p>
      <text:p text:style-name="P1625"><text:span text:style-name="T1626">30.1</text:span><text:span text:style-name="T1627">.</text:span><text:span text:style-name="T1628"><text:tab/>instrukcijos su brėžiniais ir schemomis, būtinais įprastu būdu naudojant liftą ir susijusiais su lifto priežiūra, tikrinimu, remontu, periodi</text:span><text:span text:style-name="T1629">niais tikrinimais ir šio priedo 20 punkte nurodytomis gelbėjimo priemonėmis;</text:span></text:p>
      <text:p text:style-name="P1630"><text:span text:style-name="T1631">30.2</text:span><text:span text:style-name="T1632">.</text:span><text:span text:style-name="T1633"><text:tab/>žurnalas, kuriame būtų galima daryti įrašus apie remontą ir, jeigu reikia, apie periodinius tikrinimus.</text:span></text:p>
      <text:p text:style-name="P1634"><text:span text:style-name="T1635">____________________</text:span></text:p>
      <text:p text:style-name="P1636"/>
      <text:soft-page-break/>
      <text:p text:style-name="P1637">Techninio reglamento „Liftai<text:s/></text:p>
      <text:p text:style-name="P1638">ir<text:s/>liftų saugos įtaisai“</text:p>
      <text:p text:style-name="P1639"><text:span text:style-name="T1640">2</text:span><text:span text:style-name="T1641"><text:s/>priedas</text:span></text:p>
      <text:p text:style-name="P1642"/>
      <text:p text:style-name="P1643"><text:span text:style-name="T1644">ES ATITIKTIES DEKLARACIJA</text:span></text:p>
      <text:p text:style-name="P1645"/>
      <text:p text:style-name="P1646"><text:span text:style-name="T1647">I</text:span><text:span text:style-name="T1648"><text:s/>SKYRIUS</text:span></text:p>
      <text:p text:style-name="P1649"><text:span text:style-name="T1650">LIFTŲ SAUGOS ĮTAISŲ ES ATITIKTIES DEKLARACIJOS TURINYS</text:span></text:p>
      <text:p text:style-name="P1651"/>
      <text:p text:style-name="P1652"><text:span text:style-name="T1653">1</text:span><text:span text:style-name="T1654">.</text:span><text:span text:style-name="T1655"><text:tab/>Liftų saugos įtaisų ES atitikties deklaracijoje pateikiama tokia informacija:</text:span></text:p>
      <text:p text:style-name="P1656"><text:span text:style-name="T1657">1.1</text:span><text:span text:style-name="T1658">.</text:span><text:span text:style-name="T1659"><text:tab/>gamintojo įmonės pavadinimas ir</text:span><text:span text:style-name="T1660"><text:s/>adresas;</text:span></text:p>
      <text:p text:style-name="P1661"><text:span text:style-name="T1662">1.2</text:span><text:span text:style-name="T1663">.</text:span><text:span text:style-name="T1664"><text:tab/>kai tinkama, įgaliotojo atstovo įmonės pavadinimas ir adresas;</text:span></text:p>
      <text:p text:style-name="P1665"><text:span text:style-name="T1666">1.3</text:span><text:span text:style-name="T1667">.</text:span><text:span text:style-name="T1668"><text:tab/>liftų saugos įtaiso aprašymas, tipo arba serijos detalės ir serijos numeris (jeigu tokie yra); prireikus gali būti pateikiamas atvaizdas, kad būtų galima liftų saugo</text:span><text:span text:style-name="T1669">s įtaisą identifikuoti;</text:span></text:p>
      <text:p text:style-name="P1670"><text:span text:style-name="T1671">1.4</text:span><text:span text:style-name="T1672">.</text:span><text:span text:style-name="T1673"><text:tab/>liftų saugos įtaiso atliekama funkcija, jeigu ji nėra aiški iš aprašymo;</text:span></text:p>
      <text:p text:style-name="P1674"><text:span text:style-name="T1675">1.5</text:span><text:span text:style-name="T1676">.</text:span><text:span text:style-name="T1677"><text:tab/>liftų saugos įtaiso pagaminimo metai;</text:span></text:p>
      <text:p text:style-name="P1678"><text:span text:style-name="T1679">1.6</text:span><text:span text:style-name="T1680">.</text:span><text:span text:style-name="T1681"><text:tab/>visos susijusios nuostatos, kurias atitinka liftų saugos įtaisas;</text:span></text:p>
      <text:p text:style-name="P1682"><text:span text:style-name="T1683">1.7</text:span><text:span text:style-name="T1684">.</text:span><text:span text:style-name="T1685"><text:tab/>patvirtinimas, kad<text:s/></text:span><text:span text:style-name="T1686">liftų saugos įtaisas atitinka susijusius derinamuosius Europos Sąjungos teisės aktus;</text:span></text:p>
      <text:p text:style-name="P1687"><text:span text:style-name="T1688">1.8</text:span><text:span text:style-name="T1689">.</text:span><text:span text:style-name="T1690"><text:tab/>kai tinkama, taikyto (-ų) darniojo (-iųjų) standarto (-ų) nuoroda (-os);</text:span></text:p>
      <text:p text:style-name="P1691"><text:span text:style-name="T1692">1.9</text:span><text:span text:style-name="T1693">.</text:span><text:span text:style-name="T1694"><text:tab/>kai tinkama, paskelbtosios įstaigos, atlikusios<text:s/></text:span><text:span text:style-name="T1695">techninio reglamento „Liftai ir</text:span><text:span text:style-name="T1696"><text:s/>liftų saugos įtaisai“ (toliau – Reglamentas)<text:s/></text:span><text:span text:style-name="T1697">4 priedo I skyriuje ir šiame priede nustatytą liftų saugos įtaisų ES tipo tyrimą, pavadinimas, adresas ir identifikacijos numeris bei nuoroda į šios paskelbtosios įstaigos išduotą ES tipo tyrimo sertifikatą;</text:span></text:p>
      <text:p text:style-name="P1698"><text:span text:style-name="T1699">1.10</text:span><text:span text:style-name="T1700">.</text:span><text:span text:style-name="T1701"><text:tab/>kai tinkama, paskelbtosios įstaigos, atlikusios atitikties tipui atsitiktiniais intervalais atliekant liftų saugos įtaisų tikrinimo procedūrą, pavadinimas, adresas ir identifikacijos numeris;</text:span></text:p>
      <text:p text:style-name="P1702"><text:span text:style-name="T1703">1.11</text:span><text:span text:style-name="T1704">.</text:span><text:span text:style-name="T1705"><text:tab/>kai tinkama, paskelbtosios įstaigos, pagal<text:s/></text:span><text:span text:style-name="T1706">Reglamento 6 arba 7 prieduose nustatytą atitikties vertinimo procedūrą patvirtinusios gamintojo taikomą kokybės sistemą, pavadinimas, adresas ir identifikacijos numeris;</text:span></text:p>
      <text:p text:style-name="P1707"><text:span text:style-name="T1708">1.12</text:span><text:span text:style-name="T1709">.</text:span><text:span text:style-name="T1710"><text:tab/>asmens, įgalioto pasirašyti deklaraciją gamintojo arba jo atstovo vardu, var</text:span><text:span text:style-name="T1711">das ir pavardė bei pareigos;</text:span></text:p>
      <text:p text:style-name="P1712"><text:span text:style-name="T1713">1.13</text:span><text:span text:style-name="T1714">.</text:span><text:span text:style-name="T1715"><text:tab/>pasirašymo vieta ir data;</text:span></text:p>
      <text:p text:style-name="P1716"><text:span text:style-name="T1717">1.14</text:span><text:span text:style-name="T1718">.</text:span><text:span text:style-name="T1719"><text:tab/>parašas.</text:span></text:p>
      <text:p text:style-name="P1720"/>
      <text:p text:style-name="P1721"><text:span text:style-name="T1722">II</text:span><text:span text:style-name="T1723"><text:s/>SKYRIUS</text:span></text:p>
      <text:p text:style-name="P1724"><text:span text:style-name="T1725">LIFTŲ ES ATITIKTIES DEKLARACIJOS TURINYS</text:span></text:p>
      <text:p text:style-name="P1726"/>
      <text:p text:style-name="P1727"><text:span text:style-name="T1728">2</text:span><text:span text:style-name="T1729">.</text:span><text:span text:style-name="T1730"><text:tab/>Liftų ES atitikties deklaracija parengiama ta pačia kalba kaip ir Reglamento 1 priedo 30 punkte nurodyt</text:span><text:span text:style-name="T1731">os instrukcijos ir joje pateikiama tokia informacija:</text:span></text:p>
      <text:p text:style-name="P1732"><text:span text:style-name="T1733">2.1</text:span><text:span text:style-name="T1734">.</text:span><text:span text:style-name="T1735"><text:tab/>įrengėjo įmonės pavadinimas ir adresas;</text:span></text:p>
      <text:p text:style-name="P1736"><text:span text:style-name="T1737">2.2</text:span><text:span text:style-name="T1738">.</text:span><text:span text:style-name="T1739"><text:tab/>kai tinkama, įgaliotojo atstovo įmonės pavadinimas ir adresas;</text:span></text:p>
      <text:p text:style-name="P1740"><text:span text:style-name="T1741">2.3</text:span><text:span text:style-name="T1742">.</text:span><text:span text:style-name="T1743"><text:tab/>lifto aprašymas, tipo ar serijos informacija, serijos numeris ir adresas,<text:s/></text:span><text:span text:style-name="T1744">kur liftas yra įrengtas;</text:span></text:p>
      <text:p text:style-name="P1745"><text:span text:style-name="T1746">2.4</text:span><text:span text:style-name="T1747">.</text:span><text:span text:style-name="T1748"><text:tab/>lifto įrengimo metai;</text:span></text:p>
      <text:p text:style-name="P1749"><text:span text:style-name="T1750">2.5</text:span><text:span text:style-name="T1751">.</text:span><text:span text:style-name="T1752"><text:tab/>visos susijusios nuostatos, kurias atitinka liftas;</text:span></text:p>
      <text:p text:style-name="P1753"><text:span text:style-name="T1754">2.6</text:span><text:span text:style-name="T1755">.</text:span><text:span text:style-name="T1756"><text:tab/>patvirtinimas, kad liftas atitinka susijusius derinamuosius Europos Sąjungos teisės aktus;</text:span></text:p>
      <text:p text:style-name="P1757"><text:span text:style-name="T1758">2.7</text:span><text:span text:style-name="T1759">.</text:span><text:span text:style-name="T1760"><text:tab/>kai tinkama, taikyto (-ų) darn</text:span><text:span text:style-name="T1761">iojo (-iųjų) standarto (-ų) nuoroda (-os);</text:span></text:p>
      <text:p text:style-name="P1762"><text:span text:style-name="T1763">2.8</text:span><text:span text:style-name="T1764">.</text:span><text:span text:style-name="T1765"><text:tab/>kai tinkama, paskelbtosios įstaigos, atlikusios Reglamento 4 priedo II skyriuje nustatytą liftų ES tipo tyrimą, pavadinimas, adresas ir identifikacijos numeris bei nuoroda į šios paskelbtosios įstaigos iš</text:span><text:span text:style-name="T1766">duoto ES tipo tyrimo sertifikatą;</text:span></text:p>
      <text:p text:style-name="P1767"><text:span text:style-name="T1768">2.9</text:span><text:span text:style-name="T1769">.</text:span><text:span text:style-name="T1770"><text:tab/></text:span><text:span text:style-name="T1771">kai tinkama, paskelbtosios įstaigos, atlikusios Reglamento 8 priede nustatytą liftų vieneto patikros procedūrą, pavadinimas, adresas ir identifikacijos numeris;</text:span></text:p>
      <text:p text:style-name="P1772"><text:span text:style-name="T1773">2.10</text:span><text:span text:style-name="T1774">.</text:span><text:span text:style-name="T1775"><text:tab/></text:span><text:span text:style-name="T1776">kai tinkama, paskelbtosios įstaigos,<text:s/></text:span><text:span text:style-name="T1777">atlikusios Reglamento 5 priede nustatytą liftų baigiamąjį patikrinimą, pavadinimas, adresas ir identifikacijos numeris;</text:span></text:p>
      <text:p text:style-name="P1778"><text:span text:style-name="T1779">2.11</text:span><text:span text:style-name="T1780">.</text:span><text:span text:style-name="T1781"><text:tab/></text:span><text:span text:style-name="T1782">kai tinkama, paskelbtosios įstaigos, pagal Reglamento 10, 11 arba 12 priede nustatytą atitikties vertinimo procedūrą<text:s/></text:span><text:span text:style-name="T1783">patvirtinusios įrengėjo taikomą kokybės užtikrinimo sistemą, pavadinimas, adresas ir identifikacijos numeris;</text:span></text:p>
      <text:p text:style-name="P1784"><text:span text:style-name="T1785">2.12</text:span><text:span text:style-name="T1786">.</text:span><text:span text:style-name="T1787"><text:tab/></text:span><text:span text:style-name="T1788">asmens, įgalioto pasirašyti deklaraciją įrengėjo ar jo įgaliotojo atstovo vardu, vardas ir pavardė bei pareigos;</text:span></text:p>
      <text:p text:style-name="P1789"><text:span text:style-name="T1790">2.13</text:span><text:span text:style-name="T1791">.</text:span><text:span text:style-name="T1792"><text:tab/></text:span><text:span text:style-name="T1793">pasirašymo vi</text:span><text:span text:style-name="T1794">eta ir data;</text:span></text:p>
      <text:p text:style-name="P1795"><text:span text:style-name="T1796">2.14</text:span><text:span text:style-name="T1797">.</text:span><text:span text:style-name="T1798"><text:tab/></text:span><text:span text:style-name="T1799">parašas.</text:span></text:p>
      <text:p text:style-name="P1800"/>
      <text:p text:style-name="P1801"><text:span text:style-name="T1802">_______________________</text:span></text:p>
      <text:p text:style-name="P1803"/>
      <text:soft-page-break/>
      <text:p text:style-name="P1804">Techninio reglamento „Liftai<text:s/></text:p>
      <text:p text:style-name="P1805">ir liftų saugos įtaisai“</text:p>
      <text:p text:style-name="P1806"><text:span text:style-name="T1807">3</text:span><text:span text:style-name="T1808"><text:s/>priedas</text:span></text:p>
      <text:p text:style-name="P1809"/>
      <text:p text:style-name="P1810"><text:span text:style-name="T1811">LIFTŲ SAUGOS ĮTAISŲ SĄRAŠAS</text:span></text:p>
      <text:p text:style-name="P1812"/>
      <text:p text:style-name="P1813"><text:span text:style-name="T1814">1</text:span><text:span text:style-name="T1815">.</text:span><text:span text:style-name="T1816"><text:tab/></text:span><text:span text:style-name="T1817">Šachtos durų užraktai.</text:span></text:p>
      <text:p text:style-name="P1818"><text:span text:style-name="T1819">2</text:span><text:span text:style-name="T1820">.</text:span><text:span text:style-name="T1821"><text:tab/></text:span><text:span text:style-name="T1822">Įtaisai, kad būtų išvengta techninio reglamento<text:s/></text:span><text:span text:style-name="T1823">„Liftai ir liftų saugos įtaisai“ 1 priedo 14 punkt</text:span><text:span text:style-name="T1824">e</text:span><text:span text:style-name="T1825"><text:s/>nurodyto kritimo, kad kabina nepradėtų kristi arba nevaldoma judėti.</text:span></text:p>
      <text:p text:style-name="P1826"><text:span text:style-name="T1827">3</text:span><text:span text:style-name="T1828">.</text:span><text:span text:style-name="T1829"><text:tab/></text:span><text:span text:style-name="T1830">Greičio ribotuvai.</text:span></text:p>
      <text:p text:style-name="P1831"><text:span text:style-name="T1832">4</text:span><text:span text:style-name="T1833">.</text:span><text:span text:style-name="T1834"><text:tab/>Buferiai:</text:span></text:p>
      <text:p text:style-name="P1835"><text:span text:style-name="T1836">4.1</text:span><text:span text:style-name="T1837">.</text:span><text:span text:style-name="T1838"><text:tab/></text:span><text:span text:style-name="T1839">energiją akumuliuojantys buferiai:</text:span></text:p>
      <text:p text:style-name="P1840"><text:span text:style-name="T1841">4.1.1</text:span><text:span text:style-name="T1842">.</text:span><text:span text:style-name="T1843"><text:tab/><text:s/></text:span><text:span text:style-name="T1844">kurių veikimo charakteristika yra nelini</text:span><text:span text:style-name="T1845">jinė;<text:s/></text:span></text:p>
      <text:p text:style-name="P1846"><text:span text:style-name="T1847">4.1.2</text:span><text:span text:style-name="T1848">.</text:span><text:span text:style-name="T1849"><text:tab/></text:span><text:span text:style-name="T1850">energiją akumuliuojantys su atbuliniu amortizavimu;</text:span></text:p>
      <text:p text:style-name="P1851"><text:span text:style-name="T1852">4.2</text:span><text:span text:style-name="T1853">.</text:span><text:span text:style-name="T1854"><text:tab/></text:span><text:span text:style-name="T1855">energiją naudojantys buferiai</text:span><text:span text:style-name="T1856">.</text:span></text:p>
      <text:p text:style-name="P1857"><text:span text:style-name="T1858">5</text:span><text:span text:style-name="T1859">.</text:span><text:span text:style-name="T1860"><text:tab/></text:span><text:span text:style-name="T1861">Saugos įtaisai, pritvirtinti prie hidraulinių jėgos grandinių keltuvų, jeigu jie naudojami kaip prietaisai, apsaugantys nuo kritimo.</text:span></text:p>
      <text:p text:style-name="P1862"><text:span text:style-name="T1863">6</text:span><text:span text:style-name="T1864">.</text:span><text:span text:style-name="T1865"><text:tab/></text:span><text:span text:style-name="T1866">Elektriniai saugos įtaisai, kurie yra avariniai jungikliai su juose sumontuotomis elektroninėmis sudėtinėmis dalimis.</text:span></text:p>
      <text:p text:style-name="P1867"/>
      <text:p text:style-name="P1868"><text:span text:style-name="T1869">_______________________</text:span></text:p>
      <text:p text:style-name="P1870"/>
      <text:soft-page-break/>
      <text:p text:style-name="P1871">Techninio reglamento „Liftai<text:s/></text:p>
      <text:p text:style-name="P1872">ir liftų saugos įtaisai“</text:p>
      <text:p text:style-name="P1873"><text:span text:style-name="T1874">4</text:span><text:span text:style-name="T1875"><text:s/>priedas</text:span></text:p>
      <text:p text:style-name="P1876"/>
      <text:p text:style-name="P1877"><text:span text:style-name="T1878">LIFTŲ IR LIFTŲ SAUGOS ĮTAISŲ ES<text:s/></text:span><text:span text:style-name="T1879">TIPO TYRIMAS (B MODULIS)</text:span></text:p>
      <text:p text:style-name="P1880"/>
      <text:p text:style-name="P1881"><text:span text:style-name="T1882">I</text:span><text:span text:style-name="T1883"><text:s/>SKYRIUS</text:span></text:p>
      <text:p text:style-name="P1884"><text:span text:style-name="T1885">LIFTŲ SAUGOS ĮTAISŲ ES TIPO TYRIMAS</text:span></text:p>
      <text:p text:style-name="P1886"/>
      <text:p text:style-name="P1887"><text:span text:style-name="T1888">1</text:span><text:span text:style-name="T1889">.</text:span><text:span text:style-name="T1890"><text:tab/></text:span><text:span text:style-name="T1891">Liftų saugos įtaisų ES tipo tyrimas yra atitikties vertinimo procedūros dalis, kurią taikydama paskelbtoji įstaiga tiria techninį liftų saugos įtaiso projektą, taip pat pat</text:span><text:span text:style-name="T1892">ikrina, ar techninis liftų saugos įtaiso projektas atitinka jam taikomus techninio reglamento „Liftai ir liftų saugos įtaisai“ (toliau – Reglamentas) 1 priedo esminius sveikatos ir saugos reikalavimus ir dėl to liftas, kuriame įtaisas bus įrengtas, atitiks</text:span><text:span text:style-name="T1893"><text:s/>šiuos<text:s/></text:span><text:span text:style-name="T1894">reikalavimus, ir tai patvirtina.</text:span></text:p>
      <text:p text:style-name="P1895"><text:span text:style-name="T1896">2</text:span><text:span text:style-name="T1897">.</text:span><text:span text:style-name="T1898"><text:tab/>Gamintojas arba jo įgaliotasis atstovas ES tipo tyrimo paraišką pateikia tik vienai pasirinktai paskelbtajai įstaigai. Su paraiška pateikiama ši informacija ir dokumentai:</text:span></text:p>
      <text:p text:style-name="P1899"><text:span text:style-name="T1900">2.1</text:span><text:span text:style-name="T1901">.</text:span><text:span text:style-name="T1902"><text:tab/></text:span><text:span text:style-name="T1903">gamintojo pavadinimas ir<text:s/></text:span><text:span text:style-name="T1904">adresas, jeigu paraišką pateikia gamintojo įgaliotasis atstovas, taip pat atstovo pavadinimas ir adresas bei liftų saugos įtaisų gaminimo vieta;</text:span></text:p>
      <text:p text:style-name="P1905"><text:span text:style-name="T1906">2.2</text:span><text:span text:style-name="T1907">.</text:span><text:span text:style-name="T1908"><text:tab/>ra</text:span><text:span text:style-name="T1909">šytinis pareiškimas, kad ta pati paraiška nebuvo pateikta jokiai kitai paskelbtajai įstaigai;</text:span></text:p>
      <text:p text:style-name="P1910"><text:span text:style-name="T1911">2.3</text:span><text:span text:style-name="T1912">.</text:span><text:span text:style-name="T1913"><text:tab/></text:span><text:span text:style-name="T1914">techniniai dokumentai;</text:span></text:p>
      <text:p text:style-name="P1915"><text:span text:style-name="T1916">2.4</text:span><text:span text:style-name="T1917">.</text:span><text:span text:style-name="T1918"><text:tab/></text:span><text:span text:style-name="T1919">tipinis liftų saugos įtaiso pavyzdys arba informacija apie vietą, kurioje būtų galima atlikti jo tyrimą. Paskelbtoji įstaiga gali paprašyti pateikti daugiau pavyzdžių, jeigu jų reikia bandymų programai vykdyti;</text:span></text:p>
      <text:p text:style-name="P1920"><text:span text:style-name="T1921">2.5</text:span><text:span text:style-name="T1922">.</text:span><text:span text:style-name="T1923"><text:tab/></text:span><text:span text:style-name="T1924">t</text:span><text:span text:style-name="T1925">echniniam projektui pasirinkto sprendinio tinkamumą patvirtinantys duomenys. Pateikiant patvirtinamuosius duomenis nurodomi visi naudoti dokumentai, įskaitant kitas atitinkamas technines specifikacijas, ypač tais atvejais, kai susiję darnieji standartai bu</text:span><text:span text:style-name="T1926">vo taikyti ne visi, o tik tam tikros jų dalys. Prireikus į patvirtinančius duomenis įtraukiami rezultatai, gauti atliekant bandymus pagal kitas atitinkamas technines specifikacijas atitinkamoje gamintojo laboratorijoje arba kitoje bandymų laboratorijoje jo</text:span><text:span text:style-name="T1927"><text:s/>vardu ir jo atsakomybe.</text:span></text:p>
      <text:p text:style-name="P1928"><text:span text:style-name="T1929">3</text:span><text:span text:style-name="T1930">.</text:span><text:span text:style-name="T1931"><text:tab/></text:span><text:span text:style-name="T1932">Techniniai dokumentai parengiami taip, kad jais remiantis būtų galima įvertinti liftų saugos įtaiso atitiktį taikytiniems šio priedo 1 punkto reikalavimams, be to, prie jų pridedama tinkama rizikos analizė ir vertinimas. T</text:span><text:span text:style-name="T1933">echniniuose dokumentuose nurodomi taikytini reikalavimai, ir šie dokumentai, kiek reikia tokiam vertinimui, apima liftų saugos įtaiso projektą, gamybą ir veikimą.</text:span></text:p>
      <text:p text:style-name="P1934"><text:span text:style-name="T1935">Techninius dokumentus, kai taikytina, sudaro ši informacija ir dokumentai:</text:span></text:p>
      <text:p text:style-name="P1936"><text:span text:style-name="T1937">3.1</text:span><text:span text:style-name="T1938">.</text:span><text:span text:style-name="T1939"><text:tab/></text:span><text:span text:style-name="T1940">liftų saugo</text:span><text:span text:style-name="T1941">s įtaiso aprašymas, įskaitant saugos įtaiso naudojimo sritį (ypač galimus greičio, apkrovos ir galios ribojimus) ir naudojimo sąlygas (ypač įvykus sprogimui pavojingoje aplinkoje ir veikiant atmosferos sąlygoms);</text:span></text:p>
      <text:p text:style-name="P1942"><text:span text:style-name="T1943">3.2</text:span><text:span text:style-name="T1944">.</text:span><text:span text:style-name="T1945"><text:tab/></text:span><text:span text:style-name="T1946">projektavimo ir gamybos brėžiniai<text:s/></text:span><text:span text:style-name="T1947">ir schemos;</text:span></text:p>
      <text:p text:style-name="P1948"><text:span text:style-name="T1949">3.3</text:span><text:span text:style-name="T1950">.</text:span><text:span text:style-name="T1951"><text:tab/></text:span><text:span text:style-name="T1952">tiems brėžiniams ir schemoms bei liftų saugos įtaiso veikimui suprasti būtini paaiškinimai;</text:span></text:p>
      <text:p text:style-name="P1953"><text:span text:style-name="T1954">3.4</text:span><text:span text:style-name="T1955">.</text:span><text:span text:style-name="T1956"><text:tab/></text:span><text:span text:style-name="T1957">visiškai arba iš dalies taikomų darniųjų standartų, kurių nuorodos paskelbtos Europos Sąjungos oficialiajame leidinyje, sąrašas ir, je</text:span><text:span text:style-name="T1958">igu šie darnieji standartai nebuvo taikomi, sprendinių, kuriais užtikrinama atitiktis šio priedo 1 punkte nurodytoms sąlygoms, aprašymas, įskaitant taikytų kitų susijusių techninių specifikacijų sąrašą. Jeigu darnieji standartai taikyti iš dalies, technini</text:span><text:span text:style-name="T1959">uose dokumentuose nurodomos taikytos dalys;</text:span></text:p>
      <text:p text:style-name="P1960"><text:span text:style-name="T1961">3.5</text:span><text:span text:style-name="T1962">.</text:span><text:span text:style-name="T1963"><text:tab/></text:span><text:span text:style-name="T1964">projekto skaičiavimų, atliktų gamintojo ar jo užsakymu, rezultatai;</text:span></text:p>
      <text:p text:style-name="P1965"><text:span text:style-name="T1966">3.6</text:span><text:span text:style-name="T1967">.</text:span><text:span text:style-name="T1968"><text:tab/></text:span><text:span text:style-name="T1969">bandymų ataskaitos;</text:span></text:p>
      <text:p text:style-name="P1970"><text:span text:style-name="T1971">3.7</text:span><text:span text:style-name="T1972">.</text:span><text:span text:style-name="T1973"><text:tab/></text:span><text:span text:style-name="T1974">liftų saugos įtaisų instrukcijų kopija;</text:span></text:p>
      <text:p text:style-name="P1975"><text:span text:style-name="T1976">3.8</text:span><text:span text:style-name="T1977">.</text:span><text:span text:style-name="T1978"><text:tab/></text:span><text:span text:style-name="T1979">priemonės, kurių imtasi liftų saugos įtaisus gam</text:span><text:span text:style-name="T1980">inant serijiniu būdu, norint užtikrinti, kad jie atitiktų ištirtus liftų saugos įtaisus.</text:span></text:p>
      <text:p text:style-name="P1981"><text:span text:style-name="T1982">4</text:span><text:span text:style-name="T1983">.</text:span><text:span text:style-name="T1984"><text:tab/></text:span><text:span text:style-name="T1985">Paskelbtoji įstaiga:</text:span></text:p>
      <text:p text:style-name="P1986"><text:span text:style-name="T1987">4.1</text:span><text:span text:style-name="T1988">.</text:span><text:span text:style-name="T1989"><text:tab/></text:span><text:span text:style-name="T1990">išnagrinėja techninius dokumentus ir patvirtinamuosius duomenis, kad įvertintų liftų saugos įtaiso techninio projekto tinkamumą;</text:span></text:p>
      <text:p text:style-name="P1991"><text:span text:style-name="T1992">4.2</text:span><text:span text:style-name="T1993">.</text:span><text:span text:style-name="T1994"><text:tab/></text:span><text:span text:style-name="T1995">susitaria su paraiškos pateikėju dėl vietos, kur bus atliekami tyrimai ir bandymai;</text:span></text:p>
      <text:p text:style-name="P1996"><text:span text:style-name="T1997">4.3</text:span><text:span text:style-name="T1998">.</text:span><text:span text:style-name="T1999"><text:tab/></text:span><text:span text:style-name="T2000">patikrina, ar tipinis pavyzdys (-iai) pagamintas (-i) pagal techninius dokumentus, ir nustato dalis, kurios buvo suprojektuotos pagal taikomas susijusių da</text:span><text:span text:style-name="T2001">rniųjų standartų nuostatas, taip pat dalis, kurios buvo suprojektuotos pagal kitas atitinkamas technines specifikacijas;</text:span></text:p>
      <text:p text:style-name="P2002"><text:span text:style-name="T2003">4.4</text:span><text:span text:style-name="T2004">.</text:span><text:span text:style-name="T2005"><text:tab/></text:span><text:span text:style-name="T2006">atlieka reikiamus tyrimus ir bandymus arba paveda juos atlikti, kad būtų patikrinta, ar teisingai taikyti gamintojo pasirinkti</text:span><text:span text:style-name="T2007"><text:s/>atitinkamame darniajame standarte nustatyti reikalavimai;</text:span></text:p>
      <text:p text:style-name="P2008"><text:span text:style-name="T2009">4.5</text:span><text:span text:style-name="T2010">.</text:span><text:span text:style-name="T2011"><text:tab/></text:span><text:span text:style-name="T2012">jei susijusiuose darniuosiuose standartuose nustatyti reikalavimai nebuvo taikomi, atlieka reikiamus tyrimus ir bandymus arba paveda juos atlikti, kad būtų patikrinta, ar taikant gamintojo</text:span><text:span text:style-name="T2013"><text:s/>pasirinktus sprendinius, kuriais taikomos kitos susijusios techninės specifikacijos, liftų saugos įtaisas patenkina šio priedo 1 punkte nurodytas sąlygas.</text:span></text:p>
      <text:p text:style-name="P2014"><text:span text:style-name="T2015">Paskelbtoji įstaiga parengia vertinimo ataskaitą, kurioje nurodo atliktus tyrimus, patikras ir bandy</text:span><text:span text:style-name="T2016">mus bei jų rezultatus. Paskelbtoji įstaiga, nedarydama poveikio pareigoms, kurias ji turi skelbiančiųjų institucijų atžvilgiu, visą šios ataskaitos turinį arba jo dalį paskelbia tik gavusi gamintojo sutikimą.</text:span></text:p>
      <text:p text:style-name="P2017"><text:span text:style-name="T2018">5</text:span><text:span text:style-name="T2019">.</text:span><text:span text:style-name="T2020"><text:tab/></text:span><text:span text:style-name="T2021">Jei liftų saugos įtaiso tipas patenkin</text:span><text:span text:style-name="T2022">a šio priedo 1 punkte nurodytas sąlygas, paskelbtoji įstaiga gamintojui išduoda ES tipo tyrimo sertifikatą. Šiame sertifikate nurodomas gamintojo pavadinimas ir adresas, ES tipo tyrimo išvados, sertifikato galiojimo sąlygos ir informacija, reikalinga ident</text:span><text:span text:style-name="T2023">ifikuoti patvirtintą tipą.</text:span></text:p>
      <text:p text:style-name="P2024"><text:span text:style-name="T2025">Prie ES tipo tyrimo sertifikato gali būti pridėtas vienas ar daugiau priedų.</text:span></text:p>
      <text:p text:style-name="P2026"><text:span text:style-name="T2027">ES tipo tyrimo sertifikate ir jo prieduose turi būti visa reikiama informacija, kuria remiantis būtų galima įvertinti pagamintų liftų saugos įtaisų<text:s/></text:span><text:span text:style-name="T2028">atitiktį ištirtam tipui ir atlikti veikimo patikrinimą.</text:span></text:p>
      <text:p text:style-name="P2029"><text:span text:style-name="T2030">Jei liftų saugos įtaiso tipas neatitinka šio priedo 1 punkte nurodytų sąlygų, paskelbtoji įstaiga atsisako išduoti ES tipo tyrimo sertifikatą ir apie tai praneša pareiškėjui, nurodydama išsamias tokio</text:span><text:span text:style-name="T2031"><text:s/>atsisakymo priežastis.</text:span></text:p>
      <text:p text:style-name="P2032"><text:span text:style-name="T2033">Paskelbtoji įstaiga saugo ES tipo tyrimo sertifikato, jo priedų ir papildymų kopijas, taip pat techninius dokumentus ir vertinimo ataskaitą 15 metų po</text:span><text:span text:style-name="T2034"><text:s/>šio<text:s/></text:span><text:span text:style-name="T2035">sertifikato išdavimo datos.</text:span></text:p>
      <text:p text:style-name="P2036"><text:span text:style-name="T2037">6</text:span><text:span text:style-name="T2038">.</text:span><text:span text:style-name="T2039"><text:tab/></text:span><text:span text:style-name="T2040">Paskelbtoji įstaiga seka visuotinai pripaž</text:span><text:span text:style-name="T2041">įstamas mokslo ir technikos naujoves, pagal kurias patvirtintas tipas gali nebeatitikti šio priedo 1 punkte nurodytų sąlygų, ir sprendžia, ar dėl tokių pokyčių būtina atlikti papildomus tyrimus. Jei tyrimai reikalingi, paskelbtoji įstaiga apie tai praneša<text:s/></text:span><text:span text:style-name="T2042">gamintojui.</text:span></text:p>
      <text:p text:style-name="P2043"><text:span text:style-name="T2044">7</text:span><text:span text:style-name="T2045">.</text:span><text:span text:style-name="T2046"><text:tab/></text:span><text:span text:style-name="T2047">Gamintojas paskelbtajai įstaigai, kuri saugo su ES tipo tyrimo sertifikatu susijusius techninius dokumentus, praneša apie visus patvirtinto tipo pakeitimus, kurie gali turėti įtakos saugos įtaiso atitikčiai šio priedo 1 punkte nurodytoms</text:span><text:span text:style-name="T2048"><text:s/>sąlygoms arba ES tipo tyrimo sertifikato galiojimo sąlygoms.</text:span></text:p>
      <text:p text:style-name="P2049"><text:span text:style-name="T2050">Paskelbtoji įstaiga nagrinėja pakeitimus ir praneša pareiškėjui, ar ES tipo tyrimo sertifikatas tebegalioja, ar reikia atlikti tolesnius tyrimus, patikras arba bandymus. Atitinkamai paskelbtoji<text:s/></text:span><text:span text:style-name="T2051">įstaiga išduoda ES tipo tyrimo sertifikato papildymą arba prašo pateikti naują ES tipo tyrimo paraišką.</text:span></text:p>
      <text:p text:style-name="P2052"><text:span text:style-name="T2053">8</text:span><text:span text:style-name="T2054">.</text:span><text:span text:style-name="T2055"><text:tab/></text:span><text:span text:style-name="T2056">Kiekviena paskelbtoji įstaiga informuoja ją paskelbusią Socialinės apsaugos ir darbo ministeriją apie ES tipo tyrimo sertifikatus ir jų papildymu</text:span><text:span text:style-name="T2057">s, kuriuos ji išdavė ar panaikino, ir periodiškai (kasmet iki kovo 15 dienos) arba gavusi ją paskelbusios Socialinės apsaugos ir darbo ministerijos prašymą pateikia jai atsisakytų išduoti, tokių sustabdyto arba kitaip apriboto galiojimo sertifikatų ir (arb</text:span><text:span text:style-name="T2058">a) jų papildymų sąrašą.</text:span></text:p>
      <text:p text:style-name="P2059"><text:span text:style-name="T2060">Kiekviena paskelbtoji įstaiga informuoja kitas paskelbtąsias įstaigas apie atsisakytus išduoti, panaikintus, laikinai sustabdytus ar kitaip apriboto galiojimo ES tipo tyrimo sertifikatus ir jų papildymus, o gavusi prašymą – ir apie<text:s/></text:span><text:span text:style-name="T2061">tokius išduotus sertifikatus, jų papildymus, techninius dokumentus ar atliktų tyrimų, patikrų bei bandymų ataskaitas arba pateikia jų kopijas.</text:span></text:p>
      <text:p text:style-name="P2062"><text:span text:style-name="T2063">9</text:span><text:span text:style-name="T2064">.</text:span><text:span text:style-name="T2065"><text:tab/></text:span><text:span text:style-name="T2066">Paskelbtoji įstaiga, gavusi Europos Komisijos ar valstybės narės prašymą pateikti ES tipo tyrimo sertifika</text:span><text:span text:style-name="T2067">tų ir jų papildymų kopijas, techninių dokumentų ir paskelbtosios įstaigos atliktų tyrimų, patikrų bei bandymų ataskaitos kopijas, pateikia nurodytus dokumentus.</text:span></text:p>
      <text:p text:style-name="P2068"><text:span text:style-name="T2069">10</text:span><text:span text:style-name="T2070">.</text:span><text:span text:style-name="T2071"><text:tab/></text:span><text:span text:style-name="T2072">Gamintojas ES tipo tyrimo sertifikatų, jų priedų ir papildymų kopiją kartu su techninia</text:span><text:span text:style-name="T2073">is dokumentais saugo 10 metų po paskutinio liftų saugos įtaiso pateikimo rinkai, kad nacionalinės institucijos galėtų ją patikrinti.</text:span></text:p>
      <text:p text:style-name="P2074"><text:span text:style-name="T2075">11</text:span><text:span text:style-name="T2076">.</text:span><text:span text:style-name="T2077"><text:tab/></text:span><text:span text:style-name="T2078">Gamintojo įgaliotasis atstovas gali pateikti šio priedo 2 punkte nurodytą paraišką ir vykdyti šio priedo 7 ir 10 pu</text:span><text:span text:style-name="T2079">nktuose nurodytas pareigas, jei jos nurodytos įgaliojime.</text:span></text:p>
      <text:p text:style-name="P2080"/>
      <text:p text:style-name="P2081"><text:span text:style-name="T2082">II</text:span><text:span text:style-name="T2083"><text:s/>SKYRIUS</text:span></text:p>
      <text:p text:style-name="P2084"><text:span text:style-name="T2085">LIFTŲ ES TIPO TYRIMAS</text:span></text:p>
      <text:p text:style-name="P2086"/>
      <text:p text:style-name="P2087"><text:span text:style-name="T2088">12</text:span><text:span text:style-name="T2089">.</text:span><text:span text:style-name="T2090"><text:tab/></text:span><text:span text:style-name="T2091">Liftų ES tipo tyrimas yra atitikties vertinimo procedūros dalis, kurią taikydama paskelbtoji įstaiga tiria techninį lifto modelio ar lifto, kurio<text:s/></text:span><text:span text:style-name="T2092">papildymai arba variantai nėra numatyti, projektą, taip pat patikrina, ar techninis liftų saugos įtaiso projektas ar liftas atitinka Reglamento 1 priede nustatytus esminius sveikatos ir saugos reikalavimus, ir tai patvirtina.</text:span></text:p>
      <text:p text:style-name="P2093"><text:span text:style-name="T2094">ES tipo tyrimas apima viso lif</text:span><text:span text:style-name="T2095">to tipinio pavyzdžio tyrimą.</text:span></text:p>
      <text:p text:style-name="P2096"><text:span text:style-name="T2097">13</text:span><text:span text:style-name="T2098">.</text:span><text:span text:style-name="T2099"><text:tab/>Įrengėjas arba jo įgaliotasis atstovas ES tipo tyrimo paraišką pateikia tik vienai pasirinktai paskelbtajai įstaigai. Su paraiška pateikiama ši informacija ir dokumentai:</text:span></text:p>
      <text:p text:style-name="P2100"><text:span text:style-name="T2101">13.1</text:span><text:span text:style-name="T2102">.</text:span><text:span text:style-name="T2103"><text:tab/></text:span><text:span text:style-name="T2104">įrengėjo pavadinimas ir adresas ir, jei<text:s/></text:span><text:span text:style-name="T2105">paraišką pateikė įgaliotasis atstovas, įgaliotojo atstovo pavadinimas ir adresas;</text:span></text:p>
      <text:p text:style-name="P2106"><text:span text:style-name="T2107">13.2</text:span><text:span text:style-name="T2108">.</text:span><text:span text:style-name="T2109"><text:tab/></text:span><text:span text:style-name="T2110">rašytinis pareiškimas, kad ta pati paraiška nebuvo pateikta jokiai kitai paskelbtajai įstaigai;</text:span></text:p>
      <text:p text:style-name="P2111"><text:span text:style-name="T2112">13.3</text:span><text:span text:style-name="T2113">.</text:span><text:span text:style-name="T2114"><text:tab/></text:span><text:span text:style-name="T2115">techniniai dokumentai;</text:span></text:p>
      <text:p text:style-name="P2116"><text:span text:style-name="T2117">13.4</text:span><text:span text:style-name="T2118">.</text:span><text:span text:style-name="T2119"><text:tab/></text:span><text:span text:style-name="T2120">informacija apie vietą, k</text:span><text:span text:style-name="T2121">urioje galima ištirti lifto pavyzdį. Tyrimui pateiktas lifto pavyzdys pateikiamas su galutinėmis dalimis ir yra tinkamas naudoti bent trijuose lygiuose (viršutiniame, viduriniame ir apatiniame);</text:span></text:p>
      <text:p text:style-name="P2122"><text:span text:style-name="T2123">13.5</text:span><text:span text:style-name="T2124">.</text:span><text:span text:style-name="T2125"><text:tab/></text:span><text:span text:style-name="T2126">techniniam projektui pasirinkto sprendinio tinkamum</text:span><text:span text:style-name="T2127">ą patvirtinantys duomenys. Pateikiant patvirtinamuosius duomenis nurodomi visi naudoti dokumentai, įskaitant kitas atitinkamas technines specifikacijas, ypač tais atvejais, kai susiję darnieji standartai buvo taikyti ne visi, o tik tam tikros jų dalys. Pri</text:span><text:span text:style-name="T2128">reikus į patvirtinančius duomenis įtraukiami rezultatai, gauti atliekant bandymus pagal kitas atitinkamas technines specifikacijas atitinkamoje įrengėjo laboratorijoje arba kitoje bandymų laboratorijoje jo vardu ir jo atsakomybe.</text:span></text:p>
      <text:p text:style-name="P2129"><text:span text:style-name="T2130">14</text:span><text:span text:style-name="T2131">.</text:span><text:span text:style-name="T2132"><text:tab/>Techniniai dokum</text:span><text:span text:style-name="T2133">entai leidžia įvertinti lifto atitiktį Reglamento 1 priede nustatytiems esminiams sveikatos ir saugos reikalavimams. Techninius dokumentus, kai taikytina, sudaro ši informacija ir dokumentai:</text:span></text:p>
      <text:p text:style-name="P2134"><text:span text:style-name="T2135">14.1</text:span><text:span text:style-name="T2136">.</text:span><text:span text:style-name="T2137"><text:tab/></text:span><text:span text:style-name="T2138">lifto modelio aprašymas, kuriame aiškiai nurodomos visos</text:span><text:span text:style-name="T2139"><text:s/>leistinos lifto modelio variacijos;</text:span></text:p>
      <text:p text:style-name="P2140"><text:span text:style-name="T2141">14.2</text:span><text:span text:style-name="T2142">.</text:span><text:span text:style-name="T2143"><text:tab/></text:span><text:span text:style-name="T2144">projektavimo ir gamybos brėžiniai ir schemos;</text:span></text:p>
      <text:p text:style-name="P2145"><text:span text:style-name="T2146">14.3</text:span><text:span text:style-name="T2147">.</text:span><text:span text:style-name="T2148"><text:tab/></text:span><text:span text:style-name="T2149">tiems brėžiniams ir schemoms bei lifto veikimui suprasti būtini paaiškinimai;</text:span></text:p>
      <text:p text:style-name="P2150"><text:span text:style-name="T2151">14.4</text:span><text:span text:style-name="T2152">.</text:span><text:span text:style-name="T2153"><text:tab/></text:span><text:span text:style-name="T2154">esminių sveikatos ir saugos reikalavimų, į kuriuos buvo atsižvelg</text:span><text:span text:style-name="T2155">ta, sąrašas;</text:span></text:p>
      <text:p text:style-name="P2156"><text:span text:style-name="T2157">14.5</text:span><text:span text:style-name="T2158">.</text:span><text:span text:style-name="T2159"><text:tab/></text:span><text:span text:style-name="T2160">visiškai arba iš dalies taikomų darniųjų standartų, kurių nuorodos paskelbtos Europos Sąjungos oficialiajame leidinyje, sąrašas ir, jeigu šie darnieji standartai nebuvo taikomi, sprendinių, kuriais užtikrinama atitiktis</text:span><text:span text:style-name="T2161"><text:s/></text:span><text:span text:style-name="T2162">Reglamento 1<text:s/></text:span><text:span text:style-name="T2163">priede nustatytiems esminiams sveikatos ir saugos reikalavimams, aprašymas, įskaitant taikytų kitų susijusių techninių specifikacijų sąrašą. Jeigu darnieji standartai taikyti iš dalies, techniniuose dokumentuose nurodomos taikytos dalys;</text:span></text:p>
      <text:p text:style-name="P2164"><text:span text:style-name="T2165">14.6</text:span><text:span text:style-name="T2166">.</text:span><text:span text:style-name="T2167"><text:tab/></text:span><text:span text:style-name="T2168">lifte įr</text:span><text:span text:style-name="T2169">engtų liftų saugos įtaisų ES atitikties deklaracijų kopijos;</text:span></text:p>
      <text:p text:style-name="P2170"><text:span text:style-name="T2171">14.7</text:span><text:span text:style-name="T2172">.</text:span><text:span text:style-name="T2173"><text:tab/></text:span><text:span text:style-name="T2174">projekto skaičiavimų, atliktų įrengėjo arba jo užsakymu, rezultatai;</text:span></text:p>
      <text:p text:style-name="P2175"><text:span text:style-name="T2176">14.8</text:span><text:span text:style-name="T2177">.</text:span><text:span text:style-name="T2178"><text:tab/></text:span><text:span text:style-name="T2179">bandymų ataskaitos;</text:span></text:p>
      <text:p text:style-name="P2180"><text:span text:style-name="T2181">14.9</text:span><text:span text:style-name="T2182">.</text:span><text:span text:style-name="T2183"><text:tab/></text:span><text:span text:style-name="T2184">Reglamento 1 priedo<text:s/></text:span><text:span text:style-name="T2185">30 punkte<text:s/></text:span><text:span text:style-name="T2186">nurodytų instrukcijų kopija;</text:span></text:p>
      <text:p text:style-name="P2187"><text:span text:style-name="T2188">14.10</text:span><text:span text:style-name="T2189">.</text:span><text:span text:style-name="T2190"><text:tab/></text:span><text:span text:style-name="T2191">priemonės, kurių buvo imtasi įrengiant liftą, kad būtų užtikrinta, jog serijiniu būdu pagamintas liftas atitinka Reglamento 1 priede nustatytus esminius sveikatos ir saugos<text:s/></text:span><text:soft-page-break/><text:span text:style-name="T2192">reikalavimus.</text:span></text:p>
      <text:p text:style-name="P2193"><text:span text:style-name="T2194">15</text:span><text:span text:style-name="T2195">.</text:span><text:span text:style-name="T2196"><text:tab/></text:span><text:span text:style-name="T2197">Paskelbtoji įstaiga:</text:span></text:p>
      <text:p text:style-name="P2198"><text:span text:style-name="T2199">15.1</text:span><text:span text:style-name="T2200">.</text:span><text:span text:style-name="T2201"><text:tab/></text:span><text:span text:style-name="T2202">patikrina techninius dokumentu</text:span><text:span text:style-name="T2203">s ir patvirtinančius duomenis, kad galėtų įvertinti lifto modelio arba lifto, kurio papildymai arba variantai nėra numatyti, techninio projekto tinkamumą;</text:span></text:p>
      <text:p text:style-name="P2204"><text:span text:style-name="T2205">15.2</text:span><text:span text:style-name="T2206">.</text:span><text:span text:style-name="T2207"><text:tab/></text:span><text:span text:style-name="T2208">susitaria su įrengėju dėl vietos, kur bus atliekami tyrimai ir bandymai;</text:span></text:p>
      <text:p text:style-name="P2209"><text:span text:style-name="T2210">15.3</text:span><text:span text:style-name="T2211">.</text:span><text:span text:style-name="T2212"><text:tab/></text:span><text:span text:style-name="T2213">patikrin</text:span><text:span text:style-name="T2214">a, ar lifto pavyzdys pagamintas pagal techninius dokumentus, ir nustato dalis, kurios buvo suprojektuotos pagal taikomas susijusių darniųjų standartų nuostatas, taip pat dalis, kurios buvo suprojektuotos pagal kitas atitinkamas technines specifikacijas;</text:span></text:p>
      <text:p text:style-name="P2215"><text:span text:style-name="T2216">15.4</text:span><text:span text:style-name="T2217">.</text:span><text:span text:style-name="T2218"><text:tab/></text:span><text:span text:style-name="T2219">atlieka reikiamus tyrimus ir bandymus arba paveda juos atlikti, kad būtų patikrinta, ar teisingai taikyti įrengėjo pasirinkti atitinkamame darniajame standarte nustatyti reikalavimai;</text:span></text:p>
      <text:p text:style-name="P2220"><text:span text:style-name="T2221">15.5</text:span><text:span text:style-name="T2222">.</text:span><text:span text:style-name="T2223"><text:tab/></text:span><text:span text:style-name="T2224">jei susijusiuose darniuosiuose standartuose nustatyti<text:s/></text:span><text:span text:style-name="T2225">reikalavimai nebuvo taikomi, atlieka reikiamus tyrimus ir bandymus arba paveda juos atlikti, kad būtų patikrinta, ar įrengėjo pasirinktais sprendiniais, kuriais taikomos kitos susijusios techninės specifikacijos, įvykdomi Reglamento atitinkami esminiai sve</text:span><text:span text:style-name="T2226">ikatos ir saugos reikalavimai.</text:span></text:p>
      <text:p text:style-name="P2227"><text:span text:style-name="T2228">16</text:span><text:span text:style-name="T2229">.</text:span><text:span text:style-name="T2230"><text:tab/></text:span><text:span text:style-name="T2231">Paskelbtoji įstaiga parengia įvertinimo ataskaitą, kurioje nurodo atliktus tyrimus, patikras ir bandymus bei jų rezultatus. Paskelbtoji įstaiga, nedarydama poveikio pareigoms, kurias ji turi skelbiančiųjų institucij</text:span><text:span text:style-name="T2232">ų atžvilgiu, visą šios ataskaitos turinį arba jo dalį paskelbia tik gavusi įrengėjo sutikimą.</text:span></text:p>
      <text:p text:style-name="P2233"><text:span text:style-name="T2234">17</text:span><text:span text:style-name="T2235">.</text:span><text:span text:style-name="T2236"><text:tab/></text:span><text:span text:style-name="T2237">Jei tipas atitinka atitinkamam liftui Reglamento 1 priede nustatytus esminius sveikatos ir saugos reikalavimus, paskelbtoji įstaiga įrengėjui išduoda ES t</text:span><text:span text:style-name="T2238">ipo tyrimo sertifikatą. Šiame sertifikate nurodomas įrengėjo pavadinimas ir adresas, ES tipo tyrimo išvados, sertifikato galiojimo sąlygos ir informacija, reikalinga identifikuoti patvirtintą tipą.</text:span></text:p>
      <text:p text:style-name="P2239"><text:span text:style-name="T2240">Prie ES tipo tyrimo sertifikato gali būti pridėtas vienas<text:s/></text:span><text:span text:style-name="T2241">ar daugiau priedų.</text:span></text:p>
      <text:p text:style-name="P2242"><text:span text:style-name="T2243">ES tipo tyrimo sertifikate ir jo prieduose pateikiama visa reikiama informacija, kad būtų galima baigiamojo patikrinimo metu įvertinti lifto atitiktį patvirtintam tipui.</text:span></text:p>
      <text:p text:style-name="P2244"><text:span text:style-name="T2245">Jei tipas neatitinka Reglamento 1 priede nustatytų esminių sveikato</text:span><text:span text:style-name="T2246">s ir saugos reikalavimų, paskelbtoji įstaiga atsisako išduoti ES tipo tyrimo sertifikatą ir tai praneša įrengėjui, nurodydama išsamias tokio atsisakymo priežastis.</text:span></text:p>
      <text:p text:style-name="P2247"><text:span text:style-name="T2248">Paskelbtoji įstaiga saugo ES tipo tyrimo sertifikato, jo priedų ir papildymų kopijas, taip p</text:span><text:span text:style-name="T2249">at techninius dokumentus ir vertinimo ataskaitą 15 metų po</text:span><text:span text:style-name="T2250"><text:s/>šio<text:s/></text:span><text:span text:style-name="T2251">sertifikato išdavimo datos.</text:span></text:p>
      <text:p text:style-name="P2252"><text:span text:style-name="T2253">18</text:span><text:span text:style-name="T2254">.</text:span><text:span text:style-name="T2255"><text:tab/></text:span><text:span text:style-name="T2256">Paskelbtoji įstaiga seka visuotinai pripažįstamas mokslo ir technikos naujoves, pagal kurias patvirtintas tipas gali nebeatitikti Reglamento 1 priede nustaty</text:span><text:span text:style-name="T2257">tų esminių sveikatos ir saugos reikalavimų, ir sprendžia, ar dėl tokių pokyčių būtina atlikti papildomus tyrimus. Jei tyrimai reikalingi, paskelbtoji įstaiga tai praneša įrengėjui.</text:span></text:p>
      <text:p text:style-name="P2258"><text:span text:style-name="T2259">19</text:span><text:span text:style-name="T2260">.</text:span><text:span text:style-name="T2261"><text:tab/></text:span><text:span text:style-name="T2262">Įrengėjas praneša paskelbtajai įstaigai apie visus patvirtinto tipo</text:span><text:span text:style-name="T2263"><text:s/>pakeitimus, įskaitant pradiniuose techniniuose dokumentuose nenurodytus pakeitimus, kurie gali turėti įtakos lifto atitikčiai Reglamento 1 priede nustatytiems esminiams sveikatos ir saugos reikalavimams arba ES tipo tyrimo sertifikato galiojimo sąlygoms.</text:span></text:p>
      <text:p text:style-name="P2264"><text:span text:style-name="T2265">Paskelbtoji įstaiga nagrinėja pakeitimus ir praneša įrengėjui, ar ES tipo tyrimo sertifikatas tebegalioja, ar reikia atlikti tolesnius tyrimus, patikras arba bandymus. Atitinkamai paskelbtoji įstaiga išduoda ES tipo tyrimo sertifikato papildymą arba prašo<text:s/></text:span><text:span text:style-name="T2266">pateikti naują ES tipo tyrimo paraišką.</text:span></text:p>
      <text:p text:style-name="P2267"><text:span text:style-name="T2268">20</text:span><text:span text:style-name="T2269">.</text:span><text:span text:style-name="T2270"><text:tab/></text:span><text:span text:style-name="T2271">Kiekviena paskelbtoji įstaiga informuoja ją paskelbusią Socialinės apsaugos ir darbo ministeriją apie ES tipo tyrimo sertifikatus ir jų papildymus, kuriuos ji išdavė ar panaikino, ir periodiškai (kasmet iki k</text:span><text:span text:style-name="T2272">ovo 15 dienos) arba gavusi ją paskelbusios Socialinės apsaugos ir darbo ministerijos prašymą pateikia jai tokių atsisakytų išduoti, sustabdyto arba kitaip apriboto galiojimo sertifikatų ir (arba) jų papildymų sąrašą.</text:span></text:p>
      <text:p text:style-name="P2273"><text:span text:style-name="T2274">Kiekviena paskelbtoji įstaiga informuoj</text:span><text:span text:style-name="T2275">a kitas paskelbtąsias įstaigas apie atsisakytus išduoti, panaikintus, laikinai sustabdytus ar kitaip apriboto galiojimo ES tipo tyrimo sertifikatus ir jų papildymus, o gavusi prašymą – ir apie tokius išduotus sertifikatus, jų papildymus, techninius dokumen</text:span><text:span text:style-name="T2276">tus ar atliktų tyrimų, patikrų bei bandymų ataskaitas arba pateikia jų kopijas.</text:span></text:p>
      <text:p text:style-name="P2277"><text:span text:style-name="T2278">21</text:span><text:span text:style-name="T2279">.</text:span><text:span text:style-name="T2280"><text:tab/></text:span><text:span text:style-name="T2281">Paskelbtoji įstaiga, gavusi Europos Komisijos ar valstybės narės prašymą pateikti ES tipo tyrimo sertifikatų ir jų papildymų kopijas, techninių dokumentų ir<text:s/></text:span><text:span text:style-name="T2282">paskelbtosios įstaigos atliktų tyrimų, patikrų bei bandymų ataskaitos kopijas, pateikia nurodytus dokumentus.</text:span></text:p>
      <text:p text:style-name="P2283"><text:span text:style-name="T2284">22</text:span><text:span text:style-name="T2285">.</text:span><text:span text:style-name="T2286"><text:tab/>Įrengėjas ES tipo tyrimo sertifikato, įskaitant jo priedus ir papildymus, kopiją kartu su techniniais dokumentais saugo 10 metų po lifto p</text:span><text:span text:style-name="T2287">ateikimo rinkai, kad nacionalinės institucijos galėtų ją patikrinti.</text:span></text:p>
      <text:p text:style-name="P2288"><text:span text:style-name="T2289">23</text:span><text:span text:style-name="T2290">.</text:span><text:span text:style-name="T2291"><text:tab/>Įrengėjo įgaliotasis atstovas gali pateikti šio pried</text:span><text:span text:style-name="T2292">o<text:s/></text:span><text:span text:style-name="T2293">13 punkte nurodytą paraišką ir vykdyti šio pried</text:span><text:span text:style-name="T2294">o<text:s/></text:span><text:span text:style-name="T2295">19 ir 22 punktuose nurodytas pareigas, jei jos nurodytos įgaliojime.</text:span></text:p>
      <text:p text:style-name="P2296"/>
      <text:p text:style-name="P2297"><text:span text:style-name="T2298">__________________________</text:span></text:p>
      <text:p text:style-name="P2299"/>
      <text:soft-page-break/>
      <text:p text:style-name="P2300">Techninio reglamento „Liftai<text:s/></text:p>
      <text:p text:style-name="P2301">ir liftų saugos įtaisai“</text:p>
      <text:p text:style-name="P2302"><text:span text:style-name="T2303">5</text:span><text:span text:style-name="T2304"><text:s/>priedas</text:span></text:p>
      <text:p text:style-name="P2305"/>
      <text:p text:style-name="P2306"><text:span text:style-name="T2307">BAIGIAMASIS LIFTŲ PATIKRINIMAS</text:span></text:p>
      <text:p text:style-name="P2308"/>
      <text:p text:style-name="P2309"><text:span text:style-name="T2310">1</text:span><text:span text:style-name="T2311">.</text:span><text:span text:style-name="T2312"><text:tab/></text:span><text:span text:style-name="T2313">Baigiamasis liftų patikrinimas yra atitikties vertinimo procedūros dalis. Jį atlikdama paskelbtoji įstaiga<text:s/></text:span><text:span text:style-name="T2314">patikrina, ar liftas, kuriam išduotas ES tipo tyrimo sertifikatas arba kuris suprojektuotas ir pagamintas pagal patvirtintą kokybės užtikrinimo sistemą, atitinka techninio reglamento „Liftai ir liftų saugos įtaisai“ (toliau – Reglamentas) 1 priede nustatyt</text:span><text:span text:style-name="T2315">us esminius sveikatos ir saugos reikalavimus, ir tai patvirtina.</text:span></text:p>
      <text:p text:style-name="P2316"><text:span text:style-name="T2317">2</text:span><text:span text:style-name="T2318">.</text:span><text:span text:style-name="T2319"><text:tab/></text:span><text:span text:style-name="T2320">Įrengėjas imasi visų būtinų priemonių siekdamas užtikrinti, kad įrengiamas liftas atitinka Reglamento 1 priede nustatytus esminius sveikatos ir saugos reikalavimus ir vieną iš šių sąly</text:span><text:span text:style-name="T2321">gų:</text:span></text:p>
      <text:p text:style-name="P2322"><text:span text:style-name="T2323">2.1</text:span><text:span text:style-name="T2324">.</text:span><text:span text:style-name="T2325"><text:tab/></text:span><text:span text:style-name="T2326">atitinka patvirtintą tipą, aprašytą ES tipo tyrimo sertifikate;</text:span></text:p>
      <text:p text:style-name="P2327"><text:span text:style-name="T2328">2.2</text:span><text:span text:style-name="T2329">.</text:span><text:span text:style-name="T2330"><text:tab/></text:span><text:span text:style-name="T2331">liftas suprojektuotas ir pagamintas pagal Reglamento 11 priede nurodytą kokybės užtikrinimo sistemą ir ES projekto tyrimo sertifikatą, jei projektas ne visiškai atitinka<text:s/></text:span><text:span text:style-name="T2332">darniuosius standartus.</text:span></text:p>
      <text:p text:style-name="P2333"><text:span text:style-name="T2334">3</text:span><text:span text:style-name="T2335">.</text:span><text:span text:style-name="T2336"><text:tab/></text:span><text:span text:style-name="T2337">Įrengėjo pasirinkta paskelbtoji įstaiga atlieka baigiamąjį lifto, kurį ketinama pateikti rinkai, patikrinimą, kad patikrintų lifto atitiktį Reglamento 1 priede nustatytiems esminiams sveikatos ir saugos reikalavimams:</text:span></text:p>
      <text:p text:style-name="P2338"><text:span text:style-name="T2339">3.1</text:span><text:span text:style-name="T2340">.</text:span><text:span text:style-name="T2341"><text:tab/></text:span><text:span text:style-name="T2342">įrengėjas vienai pasirinktai paskelbtajai įstaigai pateikia baigiamojo patikrinimo paraišką ir paskelbtajai įstaigai pateikia tokius dokumentus:</text:span></text:p>
      <text:p text:style-name="P2343"><text:span text:style-name="T2344">3.1.1</text:span><text:span text:style-name="T2345">.</text:span><text:span text:style-name="T2346"><text:tab/></text:span><text:span text:style-name="T2347">viso lifto brėžinį;</text:span></text:p>
      <text:p text:style-name="P2348"><text:span text:style-name="T2349">3.1.2</text:span><text:span text:style-name="T2350">.</text:span><text:span text:style-name="T2351"><text:tab/></text:span><text:span text:style-name="T2352">baigiamajam patikrinimui būtinus brėžinius ir schemas, ypač valdymo g</text:span><text:span text:style-name="T2353">randinių;</text:span></text:p>
      <text:p text:style-name="P2354"><text:span text:style-name="T2355">3.1.3</text:span><text:span text:style-name="T2356">.</text:span><text:span text:style-name="T2357"><text:tab/></text:span><text:span text:style-name="T2358">Reglamento 1 priedo<text:s/></text:span><text:span text:style-name="T2359">30 punkte<text:s/></text:span><text:span text:style-name="T2360">nurodytų instrukcijų kopiją;</text:span></text:p>
      <text:p text:style-name="P2361"><text:span text:style-name="T2362">3.1.4</text:span><text:span text:style-name="T2363">.</text:span><text:span text:style-name="T2364"><text:tab/></text:span><text:span text:style-name="T2365">rašytinį pareiškimą, kad ta pati paraiška nebuvo pateikta jokiai kitai paskelbtajai įstaigai.</text:span></text:p>
      <text:p text:style-name="P2366">Paskelbtoji įstaiga negali reikalauti išsamių brėžinių arba tikslios informacijos, kuri nebūtina lifto atitikčiai patikrinti.</text:p>
      <text:p text:style-name="P2367"><text:span text:style-name="T2368">Siekiant patikrinti lifto atitiktį Reglamento 1 priede nustatytiems esminiams sveikatos ir saugos reikalavimams, atliekami atitinkamuose darniuosiuose standartuose nurodyti tyrimai ir bandymai arba lyg</text:span><text:span text:style-name="T2369">iaverčiai bandymai;</text:span></text:p>
      <text:p text:style-name="P2370"><text:span text:style-name="T2371">3.2</text:span><text:span text:style-name="T2372">.</text:span><text:span text:style-name="T2373"><text:tab/></text:span><text:span text:style-name="T2374">atliekant tyrimus vykdoma bent viena iš šių procedūrų:</text:span></text:p>
      <text:p text:style-name="P2375"><text:span text:style-name="T2376">3.2.1</text:span><text:span text:style-name="T2377">.</text:span><text:span text:style-name="T2378"><text:tab/></text:span><text:span text:style-name="T2379">dokumentų, nurodytų šio priedo 3.1<text:s/></text:span><text:span text:style-name="T2380">papunktyje</text:span><text:span text:style-name="T2381">, tyrimas, siekiant patikrinti, ar liftas atitinka patvirtintą tipą, aprašytą pagal Reglamento 4 priedo II skyrių iš</text:span><text:span text:style-name="T2382">duotame ES tipo tyrimo sertifikate;</text:span></text:p>
      <text:p text:style-name="P2383"><text:span text:style-name="T2384">3.2.2</text:span><text:span text:style-name="T2385">.</text:span><text:span text:style-name="T2386"><text:tab/></text:span><text:span text:style-name="T2387">dokumentų, nurodytų šio priedo 3.1<text:s/></text:span><text:span text:style-name="T2388">papunktyje</text:span><text:span text:style-name="T2389">, tyrimas, siekiant patikrinti, ar liftas atitinka pagal Reglamento 11 priede nurodytą kokybės užtikrinimo sistemą suprojektuotą ir pagamintą liftą, ir, jei projekt</text:span><text:span text:style-name="T2390">as ne visiškai atitinka darniuosius standartus, ar jis atitinka ES projekto tyrimo sertifikatą.</text:span></text:p>
      <text:p text:style-name="P2391"><text:span text:style-name="T2392">3.3</text:span><text:span text:style-name="T2393">.</text:span><text:span text:style-name="T2394"><text:tab/></text:span><text:span text:style-name="T2395">Atliekant lifto bandymus vykdoma bent viena iš šių procedūrų:</text:span></text:p>
      <text:p text:style-name="P2396"><text:span text:style-name="T2397">3.3.1</text:span><text:span text:style-name="T2398">.</text:span><text:span text:style-name="T2399"><text:tab/></text:span><text:span text:style-name="T2400">lifto veikimas išbandomas be apkrovos ir su didžiausia apkrova, norint<text:s/></text:span><text:span text:style-name="T2401">užtikrinti, kad saugos įtaisai (galiniai ribotuvai, blokavimo įtaisai ir t. t.) yra teisingai įrengti ir patikimai veikia;</text:span></text:p>
      <text:p text:style-name="P2402"><text:span text:style-name="T2403">3.3.2</text:span><text:span text:style-name="T2404">.</text:span><text:span text:style-name="T2405"><text:tab/></text:span><text:span text:style-name="T2406">lifto veikimas išbandomas be apkrovos ir su didžiausia apkrova, norint užtikrinti, kad saugos įtaisai, nutrūkus energijos<text:s/></text:span><text:span text:style-name="T2407">tiekimui, veikia patikimai;</text:span></text:p>
      <text:p text:style-name="P2408"><text:span text:style-name="T2409">3.3.3</text:span><text:span text:style-name="T2410">.</text:span><text:span text:style-name="T2411"><text:tab/></text:span><text:span text:style-name="T2412">atliekamas statinis bandymas, naudojant už vardinę apkrovą l,25 karto didesnę apkrovą.</text:span></text:p>
      <text:p text:style-name="P2413">Vardinė apkrova nurodoma Reglamento 1 priedo 27 punkte.</text:p>
      <text:p text:style-name="P2414"><text:span text:style-name="T2415">Atlikus<text:s/></text:span><text:span text:style-name="T2416">anksčiau<text:s/></text:span><text:span text:style-name="T2417">minėtus bandymus, paskelbtoji įstaiga tikrina, ar neatsir</text:span><text:span text:style-name="T2418">ado deformacijų arba gedimų, galinčių pakenkti lifto naudojimui.</text:span></text:p>
      <text:p text:style-name="P2419"><text:span text:style-name="T2420">4</text:span><text:span text:style-name="T2421">.</text:span><text:span text:style-name="T2422"><text:tab/></text:span><text:span text:style-name="T2423">Jeigu liftas atitinka Reglamento 1 priede nustatytus esminius sveikatos ir saugos reikalavimus, paskelbtoji įstaiga pagal<text:s/></text:span><text:span text:style-name="T2424">Reglamento</text:span><text:span text:style-name="T2425"><text:s/>III skyriaus penktąjį ir šeštąjį skirsnius šali</text:span><text:span text:style-name="T2426">a CE ženklo pažymi savo identifikacijos numerį arba pasirūpina, kad jis būtų pažymėtas, ir išduoda baigiamojo patikrinimo sertifikatą, kuriame išvardija atliktus tyrimus ir bandymus.</text:span></text:p>
      <text:p text:style-name="P2427"><text:span text:style-name="T2428">Paskelbtoji įstaiga pildo Reglamento 1 priedo<text:s/></text:span><text:span text:style-name="T2429">30 punkte<text:s/></text:span><text:span text:style-name="T2430">nurodyto žurnalo<text:s/></text:span><text:span text:style-name="T2431">atitinkamus puslapius.</text:span></text:p>
      <text:p text:style-name="P2432"><text:span text:style-name="T2433">Jei paskelbtoji įstaiga atsisako išduoti baigiamojo patikrinimo sertifikatą, ji išsamiai nurodo atsisakymo priežastis ir nurodo, kokių taisomųjų priemonių reikia imtis. Dėl pakartotinio baigiamojo patikrinimo įrengėjas kreipiasi į tą</text:span><text:span text:style-name="T2434"><text:s/>pačią paskelbtąją įstaigą.</text:span></text:p>
      <text:p text:style-name="P2435"><text:span text:style-name="T2436">5</text:span><text:span text:style-name="T2437">.</text:span><text:span text:style-name="T2438"><text:tab/></text:span><text:span text:style-name="T2439">Kiekvieną liftą, atitinkantį Reglamento</text:span><text:span text:style-name="T2440"><text:s/></text:span><text:span text:style-name="T2441">1 priede nustatytus esminius sveikatos ir saugos reikalavimus, įrengėjas pažymi CE ženklu ir greta CE ženklo kiekvienoje lifto kabinoje šio priedo 3.1<text:s/></text:span><text:span text:style-name="T2442">papunktyje</text:span><text:span text:style-name="T2443"><text:s/>nurodytos paskelbto</text:span><text:span text:style-name="T2444">sios įstaigos atsakomybe jos identifikacijos numeriu.</text:span></text:p>
      <text:p text:style-name="P2445"><text:span text:style-name="T2446">6</text:span><text:span text:style-name="T2447">.</text:span><text:span text:style-name="T2448"><text:tab/></text:span><text:span text:style-name="T2449">Įrengėjas parengia rašytinę kiekvieno lifto ES atitikties deklaraciją ir saugo ES atitikties deklaracijos ir baigiamojo patikrinimo sertifikato kopiją 10 metų po lifto pateikimo rinkai, kad nacio</text:span><text:span text:style-name="T2450">nalinės institucijos galėtų ją patikrinti. Atitinkamoms institucijoms paprašius, joms pateikiama ES atitikties deklaracijos, baigiamojo patikrinimo sertifikato kopijos.</text:span></text:p>
      <text:p text:style-name="P2451"><text:span text:style-name="T2452">7</text:span><text:span text:style-name="T2453">.</text:span><text:span text:style-name="T2454"><text:tab/></text:span><text:span text:style-name="T2455">Kiekviena paskelbtoji įstaiga kasmet iki kovo 15 dienos pateikia ją paskelbusiai</text:span><text:span text:style-name="T2456"><text:s/></text:span><text:span text:style-name="T2457">Socialinės apsaugos ir darbo ministerijai</text:span><text:span text:style-name="T2458"><text:s/>išduotų ir atsisakytų išduoti baigiamojo patikrinimo sertifikatų sąrašą.</text:span></text:p>
      <text:p text:style-name="P2459"><text:span text:style-name="T2460">8</text:span><text:span text:style-name="T2461">.</text:span><text:span text:style-name="T2462"><text:tab/></text:span><text:span text:style-name="T2463">Šio priedo<text:s/></text:span><text:span text:style-name="T2464">3.1 papunktyje ir 5 bei 6 punktuose išvardytas įrengėjo pareigas jo vardu ir atsakomybe gali vykdyti jo įgaliotasis atstov</text:span><text:span text:style-name="T2465">as, jeigu jos nurodytos įgaliojime.</text:span></text:p>
      <text:p text:style-name="P2466"/>
      <text:p text:style-name="P2467"><text:span text:style-name="T2468">________________________</text:span></text:p>
      <text:p text:style-name="P2469"/>
      <text:soft-page-break/>
      <text:p text:style-name="P2470">Techninio reglamento „Liftai<text:s/></text:p>
      <text:p text:style-name="P2471">ir liftų saugos įtaisai“</text:p>
      <text:p text:style-name="P2472"><text:span text:style-name="T2473">6</text:span><text:span text:style-name="T2474"><text:s/>priedas</text:span></text:p>
      <text:p text:style-name="P2475"/>
      <text:p text:style-name="P2476"><text:span text:style-name="T2477">LIFTŲ SAUGOS ĮTAISO GAMINIO KOKYBĖS UŽTIKRINIMU PAGRĮSTA ATITIKTIS TIPUI (E MODULIS)</text:span></text:p>
      <text:p text:style-name="P2478"/>
      <text:p text:style-name="P2479"><text:span text:style-name="T2480">1</text:span><text:span text:style-name="T2481">.</text:span><text:span text:style-name="T2482"><text:tab/></text:span><text:span text:style-name="T2483">Liftų saugos įtaiso<text:s/></text:span><text:span text:style-name="T2484">gaminio kokybės užtikrinimu pagrįsta atitiktis tipui (E modulis) yra atitikties vertinimo procedūros dalis, kurią taikydama paskelbtoji įstaiga vertina gamintojo kokybės sistemą, siekdama patikrinti, ar gaminami ir stebimi liftų saugos įtaisai atitinka ES<text:s/></text:span><text:span text:style-name="T2485">tipo tyrimo sertifikate aprašytą tipą ir techninio reglamento „Liftai ir liftų saugos įtaisai“ (toliau – Reglamentas) 1 priede nustatytus sveikatos ir saugos reikalavimus, o liftas, kuriame jie bus įrengti, atitiks šiuos reikalavimus.</text:span></text:p>
      <text:p text:style-name="P2486"><text:span text:style-name="T2487">2</text:span><text:span text:style-name="T2488">.</text:span><text:span text:style-name="T2489"><text:tab/></text:span><text:span text:style-name="T2490">Gamintojas tai</text:span><text:span text:style-name="T2491">ko patvirtintą liftų saugos įtaisų kokybės sistemą, apimančią galutinį tikrinimą ir bandymus, kaip nurodyta šio priedo 3 punkte, ir yra prižiūrimas, kaip nurodyta šio priedo 4 punkte.</text:span></text:p>
      <text:p text:style-name="P2492"><text:span text:style-name="T2493">3</text:span><text:span text:style-name="T2494">.</text:span><text:span text:style-name="T2495"><text:tab/></text:span><text:span text:style-name="T2496">Kokybės sistema:</text:span></text:p>
      <text:p text:style-name="P2497"><text:span text:style-name="T2498">3.1</text:span><text:span text:style-name="T2499">.</text:span><text:span text:style-name="T2500"><text:tab/></text:span><text:span text:style-name="T2501">gamintojas paraišką įvertinti<text:s/></text:span><text:span text:style-name="T2502">atitinkamiems liftų saugos įtaisams taikomą jo gaminio kokybės sistemą pateikia tik vienai pasirinktai paskelbtajai įstaigai. Su paraiška pateikiama ši informacija ir dokumentai:</text:span></text:p>
      <text:p text:style-name="P2503"><text:span text:style-name="T2504">3.1.1</text:span><text:span text:style-name="T2505">.</text:span><text:span text:style-name="T2506"><text:tab/></text:span><text:span text:style-name="T2507">gamintojo pavadinimas ir adresas, jei paraišką pateikia įgaliotasis<text:s/></text:span><text:span text:style-name="T2508">atstovas – atstovo pavadinimas ir adresas;</text:span></text:p>
      <text:p text:style-name="P2509"><text:span text:style-name="T2510">3.1.2</text:span><text:span text:style-name="T2511">.</text:span><text:span text:style-name="T2512"><text:tab/></text:span><text:span text:style-name="T2513">rašytinis pareiškimas, kad ta pati paraiška nebuvo pateikta jokiai kitai paskelbtajai įstaigai;</text:span></text:p>
      <text:p text:style-name="P2514"><text:span text:style-name="T2515">3.1.3</text:span><text:span text:style-name="T2516">.</text:span><text:span text:style-name="T2517"><text:tab/></text:span><text:span text:style-name="T2518">patalpų, kuriose atliekamas liftų saugos įtaisų baigiamasis patikrinimas ir bandymas, adresas;</text:span></text:p>
      <text:p text:style-name="P2519"><text:span text:style-name="T2520">3.1.4</text:span><text:span text:style-name="T2521">.</text:span><text:span text:style-name="T2522"><text:tab/></text:span><text:span text:style-name="T2523">visa informacija, susijusi su gaminamais liftų saugos įtaisais;</text:span></text:p>
      <text:p text:style-name="P2524"><text:span text:style-name="T2525">3.1.5</text:span><text:span text:style-name="T2526">.</text:span><text:span text:style-name="T2527"><text:tab/></text:span><text:span text:style-name="T2528">kokybės sistemos dokumentai;</text:span></text:p>
      <text:p text:style-name="P2529"><text:span text:style-name="T2530">3.1.6</text:span><text:span text:style-name="T2531">.</text:span><text:span text:style-name="T2532"><text:tab/></text:span><text:span text:style-name="T2533">patvirtintų liftų saugos įtaisų techniniai dokumentai ir ES tipo tyrimo sertifikato kopija;</text:span></text:p>
      <text:p text:style-name="P2534"><text:span text:style-name="T2535">3.2</text:span><text:span text:style-name="T2536">.</text:span><text:span text:style-name="T2537"><text:tab/></text:span><text:span text:style-name="T2538">taikant kokybės sistemą kie</text:span><text:span text:style-name="T2539">kvienas liftų saugos įtaisas patikrinamas ir, siekiant užtikrinti, kad įtaisas patenkina šio priedo 1 punkte nurodytas sąlygas, atliekami atitinkami atitinkamuose darniuosiuose standartuose išdėstyti bandymai arba lygiaverčiai bandymai. Visi gamintojo prii</text:span><text:span text:style-name="T2540">mti kokybės sistemos elementai, reikalavimai ir nuostatos sistemingai ir metodiškai įforminami rašytinių veiklos strategijų, procedūrų ir instrukcijų forma. Kokybės sistemos dokumentai parengiami taip, kad jais remiantis būtų galima nuosekliai suprasti kok</text:span><text:span text:style-name="T2541">ybės programas, planus, vadovus ir įrašus. Kokybės užtikrinimo sistemos dokumentuose turi būti aprašyti:</text:span></text:p>
      <text:p text:style-name="P2542"><text:span text:style-name="T2543">3.2.1</text:span><text:span text:style-name="T2544">.</text:span><text:span text:style-name="T2545"><text:tab/></text:span><text:span text:style-name="T2546">kokybės tikslai;</text:span></text:p>
      <text:p text:style-name="P2547"><text:span text:style-name="T2548">3.2.2</text:span><text:span text:style-name="T2549">.</text:span><text:span text:style-name="T2550"><text:tab/></text:span><text:span text:style-name="T2551">valdymo organizacinė struktūra, pareigos ir įgaliojimai, susiję su gaminio kokybės vadyba;</text:span></text:p>
      <text:p text:style-name="P2552"><text:span text:style-name="T2553">3.2.3</text:span><text:span text:style-name="T2554">.</text:span><text:span text:style-name="T2555"><text:tab/></text:span><text:span text:style-name="T2556">tyrimai ir<text:s/></text:span><text:span text:style-name="T2557">bandymai, kurie bus atliekami gaminį pagaminus;</text:span></text:p>
      <text:p text:style-name="P2558"><text:span text:style-name="T2559">3.2.4</text:span><text:span text:style-name="T2560">.</text:span><text:span text:style-name="T2561"><text:tab/></text:span><text:span text:style-name="T2562">priemonės, skirtos stebėti, ar tinkamai veikia kokybės sistema;</text:span></text:p>
      <text:p text:style-name="P2563"><text:span text:style-name="T2564">3.2.5</text:span><text:span text:style-name="T2565">.</text:span><text:span text:style-name="T2566"><text:tab/></text:span><text:span text:style-name="T2567">kokybės duomenų įrašai, t. y. patikrinimų ataskaitų ir bandymų duomenys, kalibravimo duomenys, ataskaitos dėl susijusio pe</text:span><text:span text:style-name="T2568">rsonalo kvalifikacijos ir t. t.;</text:span></text:p>
      <text:p text:style-name="P2569"><text:span text:style-name="T2570">3.3</text:span><text:span text:style-name="T2571">.</text:span><text:span text:style-name="T2572"><text:tab/></text:span><text:span text:style-name="T2573">paskelbtoji įstaiga įvertina kokybės sistemą ir nustato, ar ji atitinka šio priedo 3.2<text:s/></text:span><text:span text:style-name="T2574">papunktyje</text:span><text:span text:style-name="T2575"><text:s/>nurodytus reikalavimus. Ji preziumuoja, kad minėtus reikalavimus atitinka tie kokybės sistemų elementai, kurie ati</text:span><text:span text:style-name="T2576">tinka reikiamus susijusiame darniajame standarte nustatytus reikalavimus.</text:span></text:p>
      <text:p text:style-name="P2577">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soft-page-break/>
      <text:p text:style-name="P2578">Vertinimui atlikti surengiamas tikrinamasis vizitas gamintojo patalpose.<text:s/></text:p>
      <text:p text:style-name="P2579">Vertinimo grupė peržiūri šio priedo 3.1.6 papunktyje nurodytus techninius dokumentus,<text:s/>kad patikrintų gamintojo gebėjimą identifikuoti susijusius Reglamento reikalavimus ir atlikti reikalingus tyrimus, kad užtikrintų liftų saugos įtaiso atitiktį šiems reikalavimams.<text:s/></text:p>
      <text:p text:style-name="P2580"><text:span text:style-name="T2581">Sprendimas pranešamas gamintojui. Pranešime pateikiamos vertinimo išvados<text:s/></text:span><text:span text:style-name="T2582">ir motyvuotas sprendimas dėl įvertinimo;</text:span></text:p>
      <text:p text:style-name="P2583"><text:span text:style-name="T2584">3.4</text:span><text:span text:style-name="T2585">.</text:span><text:span text:style-name="T2586"><text:tab/></text:span><text:span text:style-name="T2587">gamintojas įsipareigoja vykdyti su patvirtinta kokybės sistema susijusias pareigas ir užtikrinti, kad sistema toliau veiktų tinkamai ir efektyviai;</text:span></text:p>
      <text:p text:style-name="P2588"><text:span text:style-name="T2589">3.5</text:span><text:span text:style-name="T2590">.</text:span><text:span text:style-name="T2591"><text:tab/></text:span><text:span text:style-name="T2592">gamintojas arba jo įgaliotasis atstovas kokybės s</text:span><text:span text:style-name="T2593">istemą patvirtinusiai paskelbtajai įstaigai praneša apie bet kokius numatomus kokybės sistemos pakeitimus.</text:span></text:p>
      <text:p text:style-name="P2594"><text:span text:style-name="T2595">Paskelbtoji įstaiga įvertina siūlomus pakeitimus ir nusprendžia, ar pakeista kokybės sistema toliau atitiks šio priedo 3.2 papunktyje nurodytus reika</text:span><text:span text:style-name="T2596">lavimus, ar reikia ją iš naujo įvertinti.</text:span></text:p>
      <text:p text:style-name="P2597"><text:span text:style-name="T2598">Sprendimas pranešamas gamintojui. Pranešime pateikiamos išvados ir motyvuotas sprendimas dėl įvertinimo.</text:span></text:p>
      <text:p text:style-name="P2599"><text:span text:style-name="T2600">4</text:span><text:span text:style-name="T2601">.</text:span><text:span text:style-name="T2602"><text:tab/></text:span><text:span text:style-name="T2603">Paskelbtosios įstaigos atsakomybe atliekama priežiūra:</text:span></text:p>
      <text:p text:style-name="P2604"><text:span text:style-name="T2605">4.1</text:span><text:span text:style-name="T2606">.</text:span><text:span text:style-name="T2607"><text:tab/></text:span><text:span text:style-name="T2608">priežiūros tikslas yra užtikrinti, kad</text:span><text:span text:style-name="T2609"><text:s/>gamintojas deramai vykdytų pareigas, susijusias su patvirtinta kokybės sistema;</text:span></text:p>
      <text:p text:style-name="P2610"><text:span text:style-name="T2611">4.2</text:span><text:span text:style-name="T2612">.</text:span><text:span text:style-name="T2613"><text:tab/></text:span><text:span text:style-name="T2614">gamintojas leidžia paskelbtajai įstaigai vertinimo tikslais patekti į baigiamojo patikrinimo, bandymų bei sandėliavimo vietas, taip pat suteikia jai visą būtiną infor</text:span><text:span text:style-name="T2615">maciją, visų pirma:</text:span></text:p>
      <text:p text:style-name="P2616"><text:span text:style-name="T2617">4.2.1</text:span><text:span text:style-name="T2618">.</text:span><text:span text:style-name="T2619"><text:tab/></text:span><text:span text:style-name="T2620">kokybės sistemos dokumentus;</text:span></text:p>
      <text:p text:style-name="P2621"><text:span text:style-name="T2622">4.2.2</text:span><text:span text:style-name="T2623">.</text:span><text:span text:style-name="T2624"><text:tab/></text:span><text:span text:style-name="T2625">techninius dokumentus;</text:span></text:p>
      <text:p text:style-name="P2626"><text:span text:style-name="T2627">4.2.3</text:span><text:span text:style-name="T2628">.</text:span><text:span text:style-name="T2629"><text:tab/></text:span><text:span text:style-name="T2630">kokybės duomenų įrašus, t. y. tikrinimų ataskaitas ir bandymų, kalibravimo duomenis, ataskaitas dėl susijusio personalo kvalifikacijos;</text:span></text:p>
      <text:p text:style-name="P2631"><text:span text:style-name="T2632">4.3</text:span><text:span text:style-name="T2633">.</text:span><text:span text:style-name="T2634"><text:tab/></text:span><text:span text:style-name="T2635">paskelbtoji įstaiga periodiškai atlieka tikrinamąjį vertinimą, kad užtikrintų, jog gamintojas palaiko ir taiko kokybės sistemą, ir pateikia gamintojui vertinimo ataskaitą;</text:span></text:p>
      <text:p text:style-name="P2636"><text:span text:style-name="T2637">4.4</text:span><text:span text:style-name="T2638">.</text:span><text:span text:style-name="T2639"><text:tab/></text:span><text:span text:style-name="T2640">paskelbtoji įstaiga gali iš anksto nepranešusi apsilankyti gamintojo patalp</text:span><text:span text:style-name="T2641">ose, kuriose atliekamas liftų saugos įtaisų baigiamasis patikrinimas ir bandymai.</text:span></text:p>
      <text:p text:style-name="P2642"><text:span text:style-name="T2643">Šių apsilankymų metu paskelbtoji įstaiga, norėdama patikrinti, ar tinkamai veikia kokybės sistema, gali pati atlikti bandymus arba pasirūpinti, kad jie būtų atlikti. Paskelbt</text:span><text:span text:style-name="T2644">oji įstaiga gamintojui įteikia vizito ataskaitą ir, jeigu buvo atliktas bandymas, bandymo ataskaitą.</text:span></text:p>
      <text:p text:style-name="P2645"><text:span text:style-name="T2646">5</text:span><text:span text:style-name="T2647">.</text:span><text:span text:style-name="T2648"><text:tab/></text:span><text:span text:style-name="T2649">Žymėjimas CE ženklu ir ES atitikties deklaracija:</text:span></text:p>
      <text:p text:style-name="P2650"><text:span text:style-name="T2651">5.1</text:span><text:span text:style-name="T2652">.</text:span><text:span text:style-name="T2653"><text:tab/></text:span><text:span text:style-name="T2654">ant kiekvieno atskiro liftų saugos įtaiso, patenkinančio šio priedo 1 punkte nurodytas są</text:span><text:span text:style-name="T2655">lygas, gamintojas pritvirtina CE ženklą ir šio priedo 3.1 papunktyje nurodytos paskelbtosios įstaigos, jei ji prisiima atsakomybę, identifikacijos numerį;</text:span></text:p>
      <text:p text:style-name="P2656"><text:span text:style-name="T2657">5.2</text:span><text:span text:style-name="T2658">.</text:span><text:span text:style-name="T2659"><text:tab/></text:span><text:span text:style-name="T2660">gamintojas parengia rašytinę kiekvieno liftų saugos įtaiso ES atitikties deklaraciją ir saug</text:span><text:span text:style-name="T2661">o jos kopiją 10 metų po liftų saugos įtaiso pateikimo rinkai, kad nacionalinės institucijos galėtų ją patikrinti. ES atitikties deklaracijoje nurodomas liftų saugos įtaisas, kuriam ji buvo parengta.</text:span></text:p>
      <text:p text:style-name="P2662"><text:span text:style-name="T2663">6</text:span><text:span text:style-name="T2664">.</text:span><text:span text:style-name="T2665"><text:tab/></text:span><text:span text:style-name="T2666">Gamintojas 10 metų po liftų saugos įtaiso pateik</text:span><text:span text:style-name="T2667">imo rinkai saugo šiuos dokumentus, kad nacionalinės institucijos galėtų juos patikrinti:</text:span></text:p>
      <text:p text:style-name="P2668"><text:span text:style-name="T2669">6.1</text:span><text:span text:style-name="T2670">.</text:span><text:span text:style-name="T2671"><text:tab/></text:span><text:span text:style-name="T2672">techninius dokumentus, nurodytus šio priedo 3.1.6 papunktyje;</text:span></text:p>
      <text:p text:style-name="P2673"><text:span text:style-name="T2674">6.2</text:span><text:span text:style-name="T2675">.</text:span><text:span text:style-name="T2676"><text:tab/></text:span><text:span text:style-name="T2677">dokumentus, nurodytus šio priedo 3.1.5 papunktyje;</text:span></text:p>
      <text:p text:style-name="P2678"><text:span text:style-name="T2679">6.3</text:span><text:span text:style-name="T2680">.</text:span><text:span text:style-name="T2681"><text:tab/></text:span><text:span text:style-name="T2682">informaciją apie pakeitimus,<text:s/></text:span><text:span text:style-name="T2683">nurodytą šio priedo 3.5<text:s/></text:span><text:span text:style-name="T2684">papunktyje</text:span><text:span text:style-name="T2685">;</text:span></text:p>
      <text:p text:style-name="P2686"><text:span text:style-name="T2687">6.4</text:span><text:span text:style-name="T2688">.</text:span><text:span text:style-name="T2689"><text:tab/></text:span><text:span text:style-name="T2690">paskelbtosios įstaigos sprendimus ir pranešimus, nurodytus šio priedo 3.5<text:s/></text:span><text:span text:style-name="T2691">papunkčio</text:span><text:span text:style-name="T2692"><text:s/>trečioje pastraipoje ir šio priedo 4.3 ir 4.4 papunkčiuose.</text:span></text:p>
      <text:p text:style-name="P2693"><text:span text:style-name="T2694">7</text:span><text:span text:style-name="T2695">.</text:span><text:span text:style-name="T2696"><text:tab/></text:span><text:span text:style-name="T2697">Kiekviena paskelbtoji įstaiga informuoja ją paskelbusią<text:s/></text:span><text:span text:style-name="T2698">So</text:span><text:span text:style-name="T2699">cialinės apsaugos ir darbo ministeriją</text:span><text:span text:style-name="T2700"><text:s/>apie išduotą (-us) arba panaikintą (-us) kokybės sistemos patvirtinimo sprendimą (-us) ir periodiškai (kasmet iki kovo 15 dienos) arba gavusi ją paskelbusios<text:s/></text:span><text:span text:style-name="T2701">Socialinės apsaugos ir darbo ministerijos<text:s/></text:span><text:span text:style-name="T2702">prašymą pateikia<text:s/></text:span><text:span text:style-name="T2703">jai atmestų, sustabdytų arba kitaip apriboto galiojimo patvirtinimo sprendimų sąrašą.</text:span></text:p>
      <text:soft-page-break/>
      <text:p text:style-name="P2704"><text:span text:style-name="T2705">Kiekviena paskelbtoji įstaiga informuoja kitas paskelbtąsias įstaigas apie atsisakytą (-us) išduoti, sustabdyto galiojimo arba panaikintą (-us) kokybės sistemos<text:s/></text:span><text:span text:style-name="T2706">patvirtinimo sprendimą (-us), o gavusi prašymą – ir apie išduotą (-us) patvirtinimo sprendimą (-us).</text:span></text:p>
      <text:p text:style-name="P2707"><text:span text:style-name="T2708">Gavusi prašymą paskelbtoji įstaiga Europos Komisijai ir valstybėms narėms pateikia išduoto (-ų) kokybės sistemos patvirtinimo sprendimo (-ų) kopijas.</text:span></text:p>
      <text:p text:style-name="P2709"><text:span text:style-name="T2710">8</text:span><text:span text:style-name="T2711">.</text:span><text:span text:style-name="T2712"><text:tab/></text:span><text:span text:style-name="T2713">Šio priedo<text:s/></text:span><text:span text:style-name="T2714">3.1 ir 3.5 papunkčiuose, 5 ir 6 punktuose nustatytus gamintojo įpareigojimus jo vardu ir jo atsakomybe gali vykdyti jo įgaliotasis atstovas, jeigu šie įpareigojimai nurodyti įgaliojime.</text:span></text:p>
      <text:p text:style-name="P2715"/>
      <text:p text:style-name="P2716"><text:span text:style-name="T2717">____________________</text:span></text:p>
      <text:p text:style-name="P2718"/>
      <text:p text:style-name="P2719">Techninio reglamento „Liftai<text:s/></text:p>
      <text:p text:style-name="P2720">ir liftų saugos įtaisai“</text:p>
      <text:p text:style-name="P2721"><text:span text:style-name="T2722">7</text:span><text:span text:style-name="T2723"><text:s/>priedas</text:span></text:p>
      <text:p text:style-name="P2724"/>
      <text:p text:style-name="P2725"><text:span text:style-name="T2726">VISIŠKU LIFTŲ SAUGOS ĮTAISŲ KOKYBĖS UŽTIKRINIMU PAGRĮSTA ATITIKTIS (H MODULIS</text:span><text:span text:style-name="T2727">)</text:span></text:p>
      <text:p text:style-name="P2728"/>
      <text:p text:style-name="P2729"><text:span text:style-name="T2730">1</text:span><text:span text:style-name="T2731">.</text:span><text:span text:style-name="T2732"><text:tab/></text:span><text:span text:style-name="T2733">Visišku liftų saugos įtaisų kokybės užtikrinimu pagrįsta atitiktis (H modulis) yra atitikties vertinimo procedūros dalis, kurią<text:s/></text:span><text:span text:style-name="T2734">taikydama paskelbtoji įstaiga vertina gamintojo kokybės užtikrinimo sistemą, siekdama patikrinti, ar projektuojami, gaminami, tikrinami ir bandomi liftų saugos įtaisai atitinka techninio reglamento „Liftai ir liftų saugos įtaisai“ (toliau – Reglamentas) 1<text:s/></text:span><text:span text:style-name="T2735">priede nustatytus sveikatos ir saugos reikalavimus, o liftas, kuriame jie įrengiami, atitinka šiuos reikalavimus.</text:span></text:p>
      <text:p text:style-name="P2736"><text:span text:style-name="T2737">2</text:span><text:span text:style-name="T2738">.</text:span><text:span text:style-name="T2739"><text:tab/>Gamintojas naudoja patvirtintą liftų saugos įtaisų kokybės užtikrinimo sistemą, apimančią projektavimą, gamybą, galutinį tikrinimą ir<text:s/></text:span><text:span text:style-name="T2740">bandymus, kaip nurodyta šio priedo 3 punkte, ir yra prižiūrimas, kaip nurodyta šio priedo 4 punkte.</text:span></text:p>
      <text:p text:style-name="P2741"><text:span text:style-name="T2742">3</text:span><text:span text:style-name="T2743">.</text:span><text:span text:style-name="T2744"><text:tab/></text:span><text:span text:style-name="T2745">Kokybės užtikrinimo sistema:</text:span></text:p>
      <text:p text:style-name="P2746"><text:span text:style-name="T2747">3.1</text:span><text:span text:style-name="T2748">.</text:span><text:span text:style-name="T2749"><text:tab/></text:span><text:span text:style-name="T2750">gamintojas paraišką įvertinti jo kokybės užtikrinimo sistemą pateikia tik vienai pasirinktai paskelbtajai įstaiga</text:span><text:span text:style-name="T2751">i. Su paraiška pateikiama ši informacija ir dokumentai:</text:span></text:p>
      <text:p text:style-name="P2752"><text:span text:style-name="T2753">3.1.1</text:span><text:span text:style-name="T2754">.</text:span><text:span text:style-name="T2755"><text:tab/></text:span><text:span text:style-name="T2756">gamintojo pavadinimas ir adresas, jei paraišką pateikia įgaliotasis atstovas – atstovo pavadinimas ir adresas;</text:span></text:p>
      <text:p text:style-name="P2757"><text:span text:style-name="T2758">3.1.2</text:span><text:span text:style-name="T2759">.</text:span><text:span text:style-name="T2760"><text:tab/></text:span><text:span text:style-name="T2761">patalpos, kuriose projektuojami, gaminami, tikrinami ir bandomi liftų</text:span><text:span text:style-name="T2762"><text:s/>saugos įtaisai, adresas;</text:span></text:p>
      <text:p text:style-name="P2763"><text:span text:style-name="T2764">3.1.3</text:span><text:span text:style-name="T2765">.</text:span><text:span text:style-name="T2766"><text:tab/></text:span><text:span text:style-name="T2767">visa informacija, susijusi su gaminamais liftų saugos įtaisais;</text:span></text:p>
      <text:p text:style-name="P2768"><text:span text:style-name="T2769">3.1.4</text:span><text:span text:style-name="T2770">.</text:span><text:span text:style-name="T2771"><text:tab/></text:span><text:span text:style-name="T2772">techniniai dokumentai, aprašyti Reglamento 4 priedo 3 punkte, kiekvienos liftų saugos įtaisų kategorijos modeliui, kuris bus pagamintas;</text:span></text:p>
      <text:p text:style-name="P2773"><text:span text:style-name="T2774">3.1.5</text:span><text:span text:style-name="T2775">.</text:span><text:span text:style-name="T2776"><text:tab/></text:span><text:span text:style-name="T2777">kokybės užtikrinimo sistemos dokumentai;</text:span></text:p>
      <text:p text:style-name="P2778"><text:span text:style-name="T2779">3.1.6</text:span><text:span text:style-name="T2780">.</text:span><text:span text:style-name="T2781"><text:tab/></text:span><text:span text:style-name="T2782">rašytinis pareiškimas, kad ta pati paraiška nebuvo pateikta jokiai kitai paskelbtajai įstaigai;</text:span></text:p>
      <text:p text:style-name="P2783"><text:span text:style-name="T2784">3.2</text:span><text:span text:style-name="T2785">.</text:span><text:span text:style-name="T2786"><text:tab/></text:span><text:span text:style-name="T2787">kokybės sistema užtikrinama, kad liftų saugos įtaisai patenkintų šio priedo 1 punkte nurodyta</text:span><text:span text:style-name="T2788">s sąlygas. Visi gamintojo priimti kokybės sistemos elementai, reikalavimai ir nuostatos sistemingai ir metodiškai įforminami rašytinių veiklos strategijų, procedūrų ir instrukcijų forma. Kokybės užtikrinimo sistemos dokumentai parengiami taip, kad jais rem</text:span><text:span text:style-name="T2789">iantis būtų galima nuosekliai suprasti kokybės programas, planus, vadovus ir įrašus. Kokybės užtikrinimo sistemos dokumentuose visų pirma aprašyti:</text:span></text:p>
      <text:p text:style-name="P2790"><text:span text:style-name="T2791">3.2.1</text:span><text:span text:style-name="T2792">.</text:span><text:span text:style-name="T2793"><text:tab/></text:span><text:span text:style-name="T2794">kokybės tikslai ir valdymo organizacinė struktūra, pareigos ir įgaliojimai, susiję su projektavimo<text:s/></text:span><text:span text:style-name="T2795">ir gaminio kokybės vadyba;</text:span></text:p>
      <text:p text:style-name="P2796"><text:span text:style-name="T2797">3.2.2</text:span><text:span text:style-name="T2798">.</text:span><text:span text:style-name="T2799"><text:tab/></text:span><text:span text:style-name="T2800">projekto techninės specifikacijos, įskaitant standartus, kurie bus taikomi, ir, jeigu atitinkami darnieji standartai nebus taikomi ar bus taikomi nevisiškai, priemonės, įskaitant kitas atitinkamas technines specifikaci</text:span><text:span text:style-name="T2801">jas, kuriomis bus siekiama užtikrinti, kad būtų patenkinamos šio priedo 1 punkte nurodytos sąlygos;</text:span></text:p>
      <text:p text:style-name="P2802"><text:span text:style-name="T2803">3.2.3</text:span><text:span text:style-name="T2804">.</text:span><text:span text:style-name="T2805"><text:tab/></text:span><text:span text:style-name="T2806">projektavimo priežiūros ir projektavimo tikrinimo būdai, procesai ir reguliarūs veiksmai, kurių bus imtasi projektuojant liftų saugos įtaisus;</text:span></text:p>
      <text:p text:style-name="P2807"><text:span text:style-name="T2808">3.2.4</text:span><text:span text:style-name="T2809">.</text:span><text:span text:style-name="T2810"><text:tab/></text:span><text:span text:style-name="T2811">atitinkami gamybos, kokybės kontrolės ir kokybės užtikrinimo metodai, procesai ir sistemingi veiksmai, kurie bus naudojami;</text:span></text:p>
      <text:p text:style-name="P2812"><text:span text:style-name="T2813">3.2.5</text:span><text:span text:style-name="T2814">.</text:span><text:span text:style-name="T2815"><text:tab/></text:span><text:span text:style-name="T2816">tyrimai ir bandymai, kurie bus atliekami prieš gamybą, gaminant ir baigus gaminti, ir jų atlikimo dažnumas;</text:span></text:p>
      <text:p text:style-name="P2817"><text:span text:style-name="T2818">3.</text:span><text:span text:style-name="T2819">2.6</text:span><text:span text:style-name="T2820">.</text:span><text:span text:style-name="T2821"><text:tab/></text:span><text:span text:style-name="T2822">kokybės duomenų įrašai, t. y. patikrinimo ataskaitos, bandymų ir kalibravimo duomenys, ataskaitos dėl susijusio personalo kvalifikacijos;</text:span></text:p>
      <text:p text:style-name="P2823"><text:span text:style-name="T2824">3.2.7</text:span><text:span text:style-name="T2825">.</text:span><text:span text:style-name="T2826"><text:tab/></text:span><text:span text:style-name="T2827">priemonės, skirtos stebėti, ar užtikrinama reikiama projekto ir gaminių kokybė ir ar veiksmingai vei</text:span><text:span text:style-name="T2828">kia kokybės sistema;</text:span></text:p>
      <text:p text:style-name="P2829"><text:span text:style-name="T2830">3.3</text:span><text:span text:style-name="T2831">.</text:span><text:span text:style-name="T2832"><text:tab/></text:span><text:span text:style-name="T2833">paskelbtoji įstaiga įvertina kokybės užtikrinimo sistemą ir nustato, ar ji atitinka šio priedo 3.2<text:s/></text:span><text:span text:style-name="T2834">papunktyje</text:span><text:span text:style-name="T2835"><text:s/>nurodytus reikalavimus. Ji preziumuoja, kad minėtus reikalavimus atitinka tie kokybės sistemų elementai, kurie ati</text:span><text:span text:style-name="T2836">tinka reikiamus susijusiame darniajame standarte nustatytus reikalavimus.</text:span></text:p>
      <text:p text:style-name="P2837">Vertinimo grupė turi turėti patirtį kokybės valdymo sistemų srityje, taip pat vertinimo grupėje turi būti bent vienas narys, išmanantis atitinkamo lifto technologiją. Vertinimo grupė<text:s/>turi žinoti Reglamento 1 priede nustatytus esminius sveikatos ir saugos reikalavimus. Atliekant vertinimą surengiamas tikrinamasis vizitas gamintojo patalpose.</text:p>
      <text:p text:style-name="P2838">Vertinimo grupė peržiūri šio priedo 3.1.4 papunktyje nurodytus techninius dokumentus, kad<text:s/>patikrintų gamintojo gebėjimą identifikuoti Reglamento 1 priede nustatytus esminius sveikatos ir saugos reikalavimus ir atlikti reikalingus tyrimus, kad užtikrintų liftų saugos įtaisų atitiktį šiems reikalavimams.</text:p>
      <text:p text:style-name="P2839"><text:span text:style-name="T2840">Sprendimas pranešamas gamintojui arba, jei</text:span><text:span text:style-name="T2841"><text:s/>taikoma, jo įgaliotajam atstovui. Pranešime pateikiamos vertinimo išvados ir motyvuotas sprendimas dėl vertinimo;</text:span></text:p>
      <text:p text:style-name="P2842"><text:span text:style-name="T2843">3.4</text:span><text:span text:style-name="T2844">.</text:span><text:span text:style-name="T2845"><text:tab/></text:span><text:span text:style-name="T2846">gamintojas įsipareigoja vykdyti su patvirtinta kokybės užtikrinimo sistema susijusias pareigas ir užtikrinti, kad sistema toliau<text:s/></text:span><text:span text:style-name="T2847">veiktų tinkamai ir efektyviai;</text:span></text:p>
      <text:p text:style-name="P2848"><text:span text:style-name="T2849">3.5</text:span><text:span text:style-name="T2850">.</text:span><text:span text:style-name="T2851"><text:tab/></text:span><text:span text:style-name="T2852">gamintojas praneša paskelbtajai įstaigai, kuri patvirtino kokybės užtikrinimo sistemą, apie visus numatomus kokybės sistemos pakeitimus.</text:span></text:p>
      <text:p text:style-name="P2853"><text:span text:style-name="T2854">Paskelbtoji įstaiga įvertina siūlomus pakeitimus ir nusprendžia, ar pakeista ko</text:span><text:span text:style-name="T2855">kybės užtikrinimo sistema toliau atitiks šio priedo 3.2<text:s/></text:span><text:span text:style-name="T2856">papunktyje</text:span><text:span text:style-name="T2857"><text:s/>nurodytus reikalavimus, ar reikia ją iš naujo įvertinti.</text:span></text:p>
      <text:p text:style-name="P2858"><text:span text:style-name="T2859">Sprendimas pranešamas gamintojui. Pranešime pateikiamos vertinimo išvados ir motyvuotas sprendimas dėl vertinimo.</text:span></text:p>
      <text:p text:style-name="P2860"><text:span text:style-name="T2861">4</text:span><text:span text:style-name="T2862">.</text:span><text:span text:style-name="T2863"><text:tab/></text:span><text:span text:style-name="T2864">Paskelbto</text:span><text:span text:style-name="T2865">sios įstaigos atsakomybe atliekama priežiūra:</text:span></text:p>
      <text:p text:style-name="P2866"><text:span text:style-name="T2867">4.1</text:span><text:span text:style-name="T2868">.</text:span><text:span text:style-name="T2869"><text:tab/></text:span><text:span text:style-name="T2870">priežiūros tikslas – garantuoti, kad gamintojas deramai laikytųsi pareigų, numatytų patvirtintoje kokybės užtikrinimo sistemoje;</text:span></text:p>
      <text:p text:style-name="P2871"><text:span text:style-name="T2872">4.2</text:span><text:span text:style-name="T2873">.</text:span><text:span text:style-name="T2874"><text:tab/></text:span><text:span text:style-name="T2875">gamintojas leidžia paskelbtajai įstaigai vertinimo tikslais patek</text:span><text:span text:style-name="T2876">ti į projektavimo, gamybos, tikrinimo, bandymų ar sandėliavimo vietas, taip pat suteikia jai visą būtiną informaciją, visų pirma:</text:span></text:p>
      <text:p text:style-name="P2877"><text:span text:style-name="T2878">4.2.1</text:span><text:span text:style-name="T2879">.</text:span><text:span text:style-name="T2880"><text:tab/></text:span><text:span text:style-name="T2881">kokybės užtikrinimo sistemos dokumentus;</text:span></text:p>
      <text:p text:style-name="P2882"><text:span text:style-name="T2883">4.2.2</text:span><text:span text:style-name="T2884">.</text:span><text:span text:style-name="T2885"><text:tab/></text:span><text:span text:style-name="T2886">kokybės duomenų įrašus, numatytus kokybės užtikrinimo sistemos da</text:span><text:span text:style-name="T2887">lyje, kuri skirta projektui, t. y. tyrimų, skaičiavimų, bandymų rezultatus;</text:span></text:p>
      <text:p text:style-name="P2888"><text:span text:style-name="T2889">4.2.3</text:span><text:span text:style-name="T2890">.</text:span><text:span text:style-name="T2891"><text:tab/></text:span><text:span text:style-name="T2892">pagamintų liftų saugos įtaisų techninius dokumentus;</text:span></text:p>
      <text:p text:style-name="P2893"><text:span text:style-name="T2894">4.2.4</text:span><text:span text:style-name="T2895">.</text:span><text:span text:style-name="T2896"><text:tab/></text:span><text:span text:style-name="T2897">visiško kokybės užtikrinimo sistemos gamybos dalyje nurodytus kokybės įrašų dokumentus, t. y. patikrinimų</text:span><text:span text:style-name="T2898"><text:s/>ataskaitas, bandymų ir kalibravimo duomenis, ataskaitas dėl susijusio personalo kvalifikacijos;</text:span></text:p>
      <text:p text:style-name="P2899"><text:span text:style-name="T2900">4.3</text:span><text:span text:style-name="T2901">.</text:span><text:span text:style-name="T2902"><text:tab/></text:span><text:span text:style-name="T2903">paskelbtoji įstaiga atlieka periodinį vertinimą, kad įsitikintų, jog gamintojas turi ir taiko kokybės užtikrinimo sistemą, ir vertinimo ataskaitas p</text:span><text:span text:style-name="T2904">ateikia gamintojui;</text:span></text:p>
      <text:p text:style-name="P2905"><text:span text:style-name="T2906">4.4</text:span><text:span text:style-name="T2907">.</text:span><text:span text:style-name="T2908"><text:tab/></text:span><text:span text:style-name="T2909">paskelbtoji įstaiga gali iš anksto nepranešusi atvykti pas gamintoją. Šių apsilankymų metu paskelbtoji įstaiga, norėdama patikrinti, ar tinkamai veikia kokybės užtikrinimo sistema, gali pati atlikti bandymus arba pasirūpinti, k</text:span><text:span text:style-name="T2910">ad jie būtų atlikti. Paskelbtoji įstaiga pateikia gamintojui savo apsilankymo ataskaitą ir, jeigu buvo atlikti bandymai, bandymų ataskaitą.</text:span></text:p>
      <text:p text:style-name="P2911"><text:span text:style-name="T2912">5</text:span><text:span text:style-name="T2913">.</text:span><text:span text:style-name="T2914"><text:tab/></text:span><text:span text:style-name="T2915">Žymėjimas CE ženklu ir ES atitikties deklaracija:</text:span></text:p>
      <text:p text:style-name="P2916"><text:span text:style-name="T2917">5.1</text:span><text:span text:style-name="T2918">.</text:span><text:span text:style-name="T2919"><text:tab/></text:span><text:span text:style-name="T2920">ant kiekvieno liftų saugos įtaiso, patenkinančio š</text:span><text:span text:style-name="T2921">io priedo 1 punkte nurodytas sąlygas, gamintojas pritvirtina CE ženklą ir šio priedo 3.1<text:s/></text:span><text:span text:style-name="T2922">papunktyje</text:span><text:span text:style-name="T2923"><text:s/>nurodytos paskelbtosios įstaigos, jei ji prisiima atsakomybę, identifikacijos numerį;</text:span></text:p>
      <text:p text:style-name="P2924"><text:span text:style-name="T2925">5.2</text:span><text:span text:style-name="T2926">.</text:span><text:span text:style-name="T2927"><text:tab/></text:span><text:span text:style-name="T2928">gamintojas parengia rašytinę kiekvieno liftų saugos įtaiso ES</text:span><text:span text:style-name="T2929"><text:s/>atitikties deklaraciją ir saugo jos kopiją 10 metų po liftų saugos įtaiso pateikimo rinkai, kad nacionalinės institucijos galėtų ją patikrinti. ES atitikties deklaracijoje nurodomas liftų saugos įtaisas, kuriam ji buvo parengta.</text:span></text:p>
      <text:p text:style-name="P2930"><text:span text:style-name="T2931">6</text:span><text:span text:style-name="T2932">.</text:span><text:span text:style-name="T2933"><text:tab/></text:span><text:span text:style-name="T2934">Gamintojas 10<text:s/></text:span><text:span text:style-name="T2935">metų po liftų saugos įtaiso pateikimo rinkai datos saugo šiuos dokumentus, kad nacionalinės institucijos galėtų juos patikrinti:</text:span></text:p>
      <text:p text:style-name="P2936"><text:span text:style-name="T2937">6.1</text:span><text:span text:style-name="T2938">.</text:span><text:span text:style-name="T2939"><text:tab/></text:span><text:span text:style-name="T2940">dokumentus, nurodytus šio priedo 3.1.5 papunktyje;</text:span></text:p>
      <text:p text:style-name="P2941"><text:span text:style-name="T2942">6.2</text:span><text:span text:style-name="T2943">.</text:span><text:span text:style-name="T2944"><text:tab/></text:span><text:span text:style-name="T2945">techninius dokumentus, nurodytus šio priedo 3.1.4<text:s/></text:span><text:span text:style-name="T2946">papunktyje;</text:span></text:p>
      <text:p text:style-name="P2947"><text:span text:style-name="T2948">6.3</text:span><text:span text:style-name="T2949">.</text:span><text:span text:style-name="T2950"><text:tab/></text:span><text:span text:style-name="T2951">informaciją apie pakeitimus, nurodytą šio priedo 3.5<text:s/></text:span><text:span text:style-name="T2952">papunkčio</text:span><text:span text:style-name="T2953"><text:s/>pirmoje pastraipoje;</text:span></text:p>
      <text:p text:style-name="P2954"><text:span text:style-name="T2955">6.4</text:span><text:span text:style-name="T2956">.</text:span><text:span text:style-name="T2957"><text:tab/></text:span><text:span text:style-name="T2958">paskelbtosios įstaigos sprendimus ir pranešimus, nurodytus šio priedo 3.5<text:s/></text:span><text:span text:style-name="T2959">papunkčio</text:span><text:span text:style-name="T2960"><text:s/>trečioje pastraipoje ir šio priedo 4.3 ir 4.4 papunkčiuose</text:span><text:span text:style-name="T2961">.</text:span></text:p>
      <text:p text:style-name="P2962"><text:span text:style-name="T2963">7</text:span><text:span text:style-name="T2964">.</text:span><text:span text:style-name="T2965"><text:tab/></text:span><text:span text:style-name="T2966">Kiekviena paskelbtoji įstaiga informuoja ją paskelbusią Socialinės apsaugos ir darbo ministeriją apie išduotą (-us) arba panaikintą (-us) kokybės užtikrinimo sistemos patvirtinimo sprendimą (-us) ir periodiškai (kasmet iki kovo 15 dienos) arba g</text:span><text:span text:style-name="T2967">avusi ją paskelbusios <text:s/>Socialinės apsaugos ir darbo ministerijos prašymą pateikia jai atmestų, sustabdytų arba kitaip apriboto galiojimo patvirtinimo sprendimų sąrašą.</text:span></text:p>
      <text:p text:style-name="P2968"><text:span text:style-name="T2969">Kiekviena paskelbtoji įstaiga informuoja kitas paskelbtąsias įstaigas apie atsisakytus i</text:span><text:span text:style-name="T2970">šduoti, sustabdyto galiojimo arba panaikintus kokybės užtikrinimo sistemos patvirtinimo sprendimus, o gavusi prašymą – ir apie išduotus patvirtinimo sprendimus.</text:span></text:p>
      <text:p text:style-name="P2971">Gavusi prašymą paskelbtoji įstaiga Europos Komisijai ir valstybėms narėms pateikia išduoto (-ų)<text:s/>kokybės užtikrinimo sistemos patvirtinimo sprendimo (-ų) kopijas.</text:p>
      <text:p text:style-name="P2972"><text:span text:style-name="T2973">Paskelbtoji įstaiga saugo išduotą patvirtinimo sprendimą, jo priedų ir papildymų kopijas, taip pat techninius dokumentus 15 metų po jų išdavimo datos.</text:span></text:p>
      <text:p text:style-name="P2974"><text:span text:style-name="T2975">8</text:span><text:span text:style-name="T2976">.</text:span><text:span text:style-name="T2977"><text:tab/></text:span><text:span text:style-name="T2978">Šio priedo<text:s/></text:span><text:span text:style-name="T2979">3.1 ir 3.5 papunkčiu</text:span><text:span text:style-name="T2980">ose, 5 ir 6 punktuose nustatytus gamintojo įpareigojimus jo vardu ir jo atsakomybe gali vykdyti jo įgaliotasis atstovas, jeigu šie įpareigojimai nurodyti įgaliojime.</text:span></text:p>
      <text:p text:style-name="P2981"/>
      <text:p text:style-name="P2982"><text:span text:style-name="T2983">_________________________</text:span></text:p>
      <text:p text:style-name="P2984"/>
      <text:p text:style-name="P2985">Techninio reglamento „Liftai<text:s/></text:p>
      <text:p text:style-name="P2986">ir liftų saugos įtaisai“</text:p>
      <text:p text:style-name="P2987"><text:span text:style-name="T2988">8</text:span><text:span text:style-name="T2989"><text:s/>priedas</text:span></text:p>
      <text:p text:style-name="P2990"/>
      <text:p text:style-name="P2991"><text:span text:style-name="T2992">VIENETO PATIKRA PAGRĮSTA LIFTŲ ATITIKTIS (G MODULIS)</text:span></text:p>
      <text:p text:style-name="P2993"/>
      <text:p text:style-name="P2994"><text:span text:style-name="T2995">1</text:span><text:span text:style-name="T2996">.</text:span><text:span text:style-name="T2997"><text:tab/>Vieneto patikra pagrįsta liftų atitiktis (G modulis) yra atitikties vertinimo procedūros dalis, kurią taikydama paskelbtoji įstaiga vertina, ar liftas atitinka techninio reglamento<text:s/></text:span><text:span text:style-name="T2998">„Liftai ir liftų saugos įtaisai“ (toliau – Reglamentas) 1 priede nustatytus esminius sveikatos ir saugos reikalavimus.</text:span></text:p>
      <text:p text:style-name="P2999"><text:span text:style-name="T3000">2</text:span><text:span text:style-name="T3001">.</text:span><text:span text:style-name="T3002"><text:tab/>Įrengėjas imasi visų būtinų priemonių siekdamas užtikrinti, kad gamybos procesu ir jo stebėsena būtų užtikrinama, kad liftas atiti</text:span><text:span text:style-name="T3003">ktų Reglamento 1 priede nustatytus esminius sveikatos ir saugos reikalavimus.</text:span></text:p>
      <text:p text:style-name="P3004"><text:span text:style-name="T3005">3</text:span><text:span text:style-name="T3006">.</text:span><text:span text:style-name="T3007"><text:tab/>Įrengėjas kreipiasi į vieną pasirinktą paskelbtąją įstaigą prašydamas atlikti vieneto patikrą. Į paraišką turi būti įtraukta:</text:span></text:p>
      <text:p text:style-name="P3008"><text:span text:style-name="T3009">3.1</text:span><text:span text:style-name="T3010">.</text:span><text:span text:style-name="T3011"><text:tab/>įrengėjo pavadinimas ir adresas, jei p</text:span><text:span text:style-name="T3012">araišką pateikia įgaliotasis atstovas – įgaliotojo atstovo pavadinimas ir adresas;</text:span></text:p>
      <text:p text:style-name="P3013"><text:span text:style-name="T3014">3.2</text:span><text:span text:style-name="T3015">.</text:span><text:span text:style-name="T3016"><text:tab/>vieta, kurioje liftas yra įrengtas;</text:span></text:p>
      <text:p text:style-name="P3017"><text:span text:style-name="T3018">3.3</text:span><text:span text:style-name="T3019">.</text:span><text:span text:style-name="T3020"><text:tab/>rašytinis pareiškimas, kad tokia pati paraiška nėra įteikta jokiai kitai paskelbtajai įstaigai;</text:span></text:p>
      <text:p text:style-name="P3021"><text:span text:style-name="T3022">3.4</text:span><text:span text:style-name="T3023">.</text:span><text:span text:style-name="T3024"><text:tab/>techniniai<text:s/></text:span><text:span text:style-name="T3025">dokumentai.</text:span></text:p>
      <text:p text:style-name="P3026"><text:span text:style-name="T3027">4</text:span><text:span text:style-name="T3028">.</text:span><text:span text:style-name="T3029"><text:tab/>Pagal techninius dokumentus galima įvertinti lifto atitiktį Reglamento 1 priede nustatytiems esminiams sveikatos ir saugos reikalavimams. Su techniniais dokumentais pateikiama bent ši informacija ir dokumentai:</text:span></text:p>
      <text:p text:style-name="P3030"><text:span text:style-name="T3031">4.1</text:span><text:span text:style-name="T3032">.</text:span><text:span text:style-name="T3033"><text:tab/>lifto aprašymas;</text:span></text:p>
      <text:p text:style-name="P3034"><text:span text:style-name="T3035">4.2</text:span><text:span text:style-name="T3036">.</text:span><text:span text:style-name="T3037"><text:tab/>projektavimo ir gamybos brėžiniai bei schemos;</text:span></text:p>
      <text:p text:style-name="P3038"><text:span text:style-name="T3039">4.3</text:span><text:span text:style-name="T3040">.</text:span><text:span text:style-name="T3041"><text:tab/>tiems brėžiniams ir schemoms bei lifto veikimui suprasti būtini paaiškinimai;</text:span></text:p>
      <text:p text:style-name="P3042"><text:span text:style-name="T3043">4.4</text:span><text:span text:style-name="T3044">.</text:span><text:span text:style-name="T3045"><text:tab/>esminių sveikatos ir saugos reikalavimų, į kuriuos atsižvelgta, sąrašas;</text:span></text:p>
      <text:p text:style-name="P3046"><text:span text:style-name="T3047">4.5</text:span><text:span text:style-name="T3048">.</text:span><text:span text:style-name="T3049"><text:tab/>visiškai arba iš dalie</text:span><text:span text:style-name="T3050">s taikomų darniųjų standartų, kurių nuorodos paskelbtos Europos Sąjungos oficialiajame leidinyje, sąrašas ir, jeigu šie darnieji standartai nebuvo taikomi, sprendinių, kuriais užtikrinama atitiktis</text:span><text:span text:style-name="T3051"><text:s/></text:span><text:span text:style-name="T3052">Reglamento 1 priede nustatytiems esminiams sveikatos ir sa</text:span><text:span text:style-name="T3053">ugos reikalavimams, aprašymas, įskaitant taikytų kitų susijusių techninių specifikacijų sąrašą. Jeigu darnieji standartai taikyti iš dalies, techniniuose dokumentuose nurodomos taikytos dalys;</text:span></text:p>
      <text:p text:style-name="P3054"><text:span text:style-name="T3055">4.6</text:span><text:span text:style-name="T3056">.</text:span><text:span text:style-name="T3057"><text:tab/>lifte įrengtų liftų saugos įtaisų ES tipo tyrimo serti</text:span><text:span text:style-name="T3058">fikatų kopijos;</text:span></text:p>
      <text:p text:style-name="P3059"><text:span text:style-name="T3060">4.7</text:span><text:span text:style-name="T3061">.</text:span><text:span text:style-name="T3062"><text:tab/>projekto skaičiavimų, atliktų įrengėjo ar jo užsakymu, rezultatai;</text:span></text:p>
      <text:p text:style-name="P3063"><text:span text:style-name="T3064">4.8</text:span><text:span text:style-name="T3065">.</text:span><text:span text:style-name="T3066"><text:tab/>bandymų ataskaitos;</text:span></text:p>
      <text:p text:style-name="P3067"><text:span text:style-name="T3068">4.9</text:span><text:span text:style-name="T3069">.</text:span><text:span text:style-name="T3070"><text:tab/>instrukcijų, nurodytų Reglamento 1 priedo<text:s/></text:span><text:span text:style-name="T3071">30 punkte</text:span><text:span text:style-name="T3072">, kopija.</text:span></text:p>
      <text:p text:style-name="P3073"><text:span text:style-name="T3074">5</text:span><text:span text:style-name="T3075">.</text:span><text:span text:style-name="T3076"><text:tab/></text:span><text:span text:style-name="T3077">Įrengėjo pasirinkta paskelbtoji įstaiga tikrina techninius dokumentus ir liftą bei atlieka atitinkamuose darniuosiuose standartuose išdėstytus tinkamus bandymus arba lygiaverčius bandymus, kad patikrintų jo atitiktį Reglamento 1 priede nustatytiems esminia</text:span><text:span text:style-name="T3078">ms sveikatos ir saugos reikalavimams. Šie bandymai apima bent jau bandymus, nurodytus Reglamento 5 priedo 3.3<text:s/></text:span><text:span text:style-name="T3079">papunktyje</text:span><text:span text:style-name="T3080">.</text:span></text:p>
      <text:p text:style-name="P3081">Jei liftas atitinka Reglamento 1 priede nustatytus esminius sveikatos ir saugos reikalavimus, paskelbtoji įstaiga išduoda atitikties sertifikatą, susijusį su atliktais bandymais.</text:p>
      <text:p text:style-name="P3082"><text:span text:style-name="T3083">Paskelbtoji įstaiga užpildo atitinkamus Reglamento 1 priedo<text:s/></text:span><text:span text:style-name="T3084">30 punkte<text:s/></text:span><text:span text:style-name="T3085">nurodyto žurnalo puslapius.</text:span></text:p>
      <text:p text:style-name="P3086">Jei paskelbtoji įstaiga atsisako išduoti atitikties sertifikatą, ji išsamiai nurodo atsisakymo priežastis ir nurodo, kokių taisomųjų priemonių reikia imtis. Dėl pakartotinio tikrinimo įrengėjas kreipiasi į tą pačią paskelbtąją įstaigą.</text:p>
      <text:p text:style-name="P3087"><text:span text:style-name="T3088">Gavusi prašymą paskelbtoji įstaiga Europos Komisijai ir valstybėms narėms pateikia atitikties sertifikato kopiją.</text:span></text:p>
      <text:p text:style-name="P3089"><text:span text:style-name="T3090">6</text:span><text:span text:style-name="T3091">.</text:span><text:span text:style-name="T3092"><text:tab/>Žymėjimas CE</text:span><text:span text:style-name="T3093"><text:s/>ženklu ir ES atitikties deklaracija:</text:span></text:p>
      <text:p text:style-name="P3094"><text:span text:style-name="T3095">6.1</text:span><text:span text:style-name="T3096">.</text:span><text:span text:style-name="T3097"><text:tab/>kiekvieną liftą, atitinkantį Reglamento 1 priede nustatytus esminius sveikatos ir saugos reikalavimus, įrengėjas pažymi CE ženklu ir greta CE ženklo kiekvienoje lifto kabinoje šio priedo 3 punkt</text:span><text:span text:style-name="T3098">e</text:span><text:span text:style-name="T3099"><text:s/>nurodytos paske</text:span><text:span text:style-name="T3100">lbtosios įstaigos atsakomybe jos identifikacijos numeriu;</text:span></text:p>
      <text:p text:style-name="P3101"><text:span text:style-name="T3102">6.2</text:span><text:span text:style-name="T3103">.</text:span><text:span text:style-name="T3104"><text:tab/>įrengėjas parengia rašytinę kiekvieno lifto ES atitikties deklaraciją ir saugo ES atitikties deklaracijos kopiją 10 metų po lifto pateikimo rinkai, kad nacionalinės institucijos galėtų ją p</text:span><text:span text:style-name="T3105">atikrinti. Atitinkamoms institucijoms paprašius, joms pateikiama ES atitikties deklaracijos kopija.</text:span></text:p>
      <text:p text:style-name="P3106"><text:span text:style-name="T3107">7</text:span><text:span text:style-name="T3108">.</text:span><text:span text:style-name="T3109"><text:tab/>Atitikties sertifikato kopiją su techniniais dokumentais įrengėjas saugo 10 metų po lifto pateikimo rinkai, kad nacionalinės institucijos galėtų ją</text:span><text:span text:style-name="T3110"><text:s/>patikrinti.</text:span></text:p>
      <text:p text:style-name="P3111"><text:span text:style-name="T3112">8</text:span><text:span text:style-name="T3113">.</text:span><text:span text:style-name="T3114"><text:tab/></text:span><text:span text:style-name="T3115">Kiekviena paskelbtoji įstaiga kasmet iki kovo 15 dienos pateikia ją paskelbusiai<text:s/></text:span><text:span text:style-name="T3116">Socialinės apsaugos ir darbo ministerijai</text:span><text:span text:style-name="T3117"><text:s/>išduotų ir atsisakytų išduoti atitikties sertifikatų sąrašą.</text:span></text:p>
      <text:p text:style-name="P3118"><text:span text:style-name="T3119">9</text:span><text:span text:style-name="T3120">.</text:span><text:span text:style-name="T3121"><text:tab/>Šio priedo 3 ir 7 punktuose išvardytas<text:s/></text:span><text:span text:style-name="T3122">įrengėjo pareigas jo vardu ir atsakomybe gali vykdyti jo įgaliotasis atstovas, jeigu jos nurodytos įgaliojime.</text:span></text:p>
      <text:p text:style-name="P3123"/>
      <text:p text:style-name="P3124"><text:span text:style-name="T3125">__________________________</text:span></text:p>
      <text:p text:style-name="P3126"/>
      <text:p text:style-name="P3127">Techninio reglamento „Liftai<text:s/></text:p>
      <text:p text:style-name="P3128">ir liftų saugos įtaisai“</text:p>
      <text:p text:style-name="P3129"><text:span text:style-name="T3130">9</text:span><text:span text:style-name="T3131"><text:s/>priedas</text:span></text:p>
      <text:p text:style-name="P3132"/>
      <text:p text:style-name="P3133"><text:span text:style-name="T3134">ATITIKTIS TIPUI ATSITIKTINIAIS<text:s/></text:span><text:span text:style-name="T3135">INTERVALAIS ATLIEKANT LIFTŲ SAUGOS ĮTAISŲ TIKRINIMĄ (C2 MODULIS)</text:span></text:p>
      <text:p text:style-name="P3136"/>
      <text:p text:style-name="P3137"><text:span text:style-name="T3138">1</text:span><text:span text:style-name="T3139">.</text:span><text:span text:style-name="T3140"><text:tab/></text:span><text:span text:style-name="T3141">Atitiktis tipui atsitiktiniais intervalais atliekant liftų saugos įtaisų tikrinimą (C2 modulis) yra atitikties vertinimo procedūros dalis, kurią taikydama paskelbtoji įstaiga tikrina<text:s/></text:span><text:span text:style-name="T3142">liftų saugos įtaisus, siekdama patikrinti, ar jie atitinka ES tipo tyrimo sertifikate aprašytą patvirtintą tipą ir techninio reglamento „Liftai ir liftų saugos įtaisai“ (toliau – Reglamentas) 1 priede nustatytus esminius sveikatos ir saugos reikalavimus, o</text:span><text:span text:style-name="T3143"><text:s/>liftas, kuriame jie bus įrengti, atitiks šiuos reikalavimus.</text:span></text:p>
      <text:p text:style-name="P3144"><text:span text:style-name="T3145">2</text:span><text:span text:style-name="T3146">.</text:span><text:span text:style-name="T3147"><text:tab/>Gamintojas imasi visų būtinų priemonių, siekdamas užtikrinti, kad gamybos procesu ir jo stebėsena užtikrinama, kad pagaminti liftų saugos įtaisai atitinka šio priedo 1 punkte nurodytas<text:s/></text:span><text:span text:style-name="T3148">sąlygas.</text:span></text:p>
      <text:p text:style-name="P3149"><text:span text:style-name="T3150">3</text:span><text:span text:style-name="T3151">.</text:span><text:span text:style-name="T3152"><text:tab/></text:span><text:span text:style-name="T3153">Vienai pasirinktai paskelbtajai įstaigai gamintojas pateikia paraišką atlikti tikrinimą atsitiktiniais intervalais. Su paraiška pateikiama ši informacija ir dokumentai:</text:span></text:p>
      <text:p text:style-name="P3154"><text:span text:style-name="T3155">3.1</text:span><text:span text:style-name="T3156">.</text:span><text:span text:style-name="T3157"><text:tab/></text:span><text:span text:style-name="T3158">gamintojo pavadinimas ir adresas, jei paraišką pateikia įgaliota</text:span><text:span text:style-name="T3159">sis atstovas – atstovo pavadinimas ir adresas;</text:span></text:p>
      <text:p text:style-name="P3160"><text:span text:style-name="T3161">3.2</text:span><text:span text:style-name="T3162">.</text:span><text:span text:style-name="T3163"><text:tab/></text:span><text:span text:style-name="T3164">rašytinis pareiškimas, kad ta pati paraiška nebuvo pateikta jokiai kitai paskelbtajai įstaigai;</text:span></text:p>
      <text:p text:style-name="P3165"><text:span text:style-name="T3166">3.3</text:span><text:span text:style-name="T3167">.</text:span><text:span text:style-name="T3168"><text:tab/></text:span><text:span text:style-name="T3169">visa tinkama informacija, susijusi su pagamintais liftų saugos įtaisais;</text:span></text:p>
      <text:p text:style-name="P3170"><text:span text:style-name="T3171">3.4</text:span><text:span text:style-name="T3172">.</text:span><text:span text:style-name="T3173"><text:tab/></text:span><text:span text:style-name="T3174">patalpos, kur</text:span><text:span text:style-name="T3175">iose galima atrinkti liftų saugos įtaisus, adresas.</text:span></text:p>
      <text:p text:style-name="P3176"><text:span text:style-name="T3177">4</text:span><text:span text:style-name="T3178">.</text:span><text:span text:style-name="T3179"><text:tab/>Paskelbtoji įstaiga atsitiktiniais intervalais atlieka liftų saugos įtaisų tikrinimą arba paveda jį atlikti. Tiriama pakankama pagamintų liftų saugos įtaisų imtis, kurią paskelbtoji įstaiga paima</text:span><text:span text:style-name="T3180"><text:s/>gamybos vietoje, ir atliekami reikiami bandymai, nustatyti atitinkamuose darniuosiuose standartuose, ir (arba) lygiaverčiai bandymai, nustatyti kitose atitinkamose techninėse specifikacijose, siekiant patikrinti, ar liftų saugos įtaisai atitinka šio pried</text:span><text:span text:style-name="T3181">o 1 punkte nurodytas sąlygas. Tais atvejais, jeigu vienas arba daugiau patikrintų liftų saugos įtaisų neatitinka reikalavimų, paskelbtoji įstaiga imasi atitinkamų priemonių.</text:span></text:p>
      <text:p text:style-name="P3182">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183">Atsižvelgdama į atliktų tyrimų ir bandymų rezultatus, paskelbtoji įstaiga išduoda atitikties tipui sertifikatą.</text:p>
      <text:p text:style-name="P3184"><text:span text:style-name="T3185">Gavusi prašymą paskelbtoji įstaiga Europos Komisijai ir valstybėms narėms pateikia atitikties tipui sertifikato kopiją.</text:span></text:p>
      <text:p text:style-name="P3186"><text:span text:style-name="T3187">5</text:span><text:span text:style-name="T3188">.</text:span><text:span text:style-name="T3189"><text:tab/></text:span><text:span text:style-name="T3190">Žymėjimas CE ženklu ir ES atitikties deklaracija:</text:span></text:p>
      <text:p text:style-name="P3191"><text:span text:style-name="T3192">5.1</text:span><text:span text:style-name="T3193">.</text:span><text:span text:style-name="T3194"><text:tab/></text:span><text:span text:style-name="T3195">ant kiekvieno liftų saugos įtaiso, patenkinančio šio<text:s/></text:span><text:span text:style-name="T3196">priedo 1 punkte nurodytas sąlygas, gamintojas pritvirtina CE ženklą ir šio priedo 3 punkte nurodytos paskelbtosios įstaigos, jei ji prisiima atsakomybę, identifikacijos numerį;</text:span></text:p>
      <text:p text:style-name="P3197"><text:span text:style-name="T3198">5.2</text:span><text:span text:style-name="T3199">.</text:span><text:span text:style-name="T3200"><text:tab/></text:span><text:span text:style-name="T3201">gamintojas parengia rašytinę kiekvieno liftų saugos įtaiso ES atitikti</text:span><text:span text:style-name="T3202">es deklaraciją ir saugo jos kopiją 10 metų po liftų saugos įtaiso pateikimo rinkai, kad nacionalinės institucijos galėtų ją patikrinti. ES atitikties deklaracijoje nurodomas liftų saugos įtaisas, kuriam ji buvo parengta.</text:span></text:p>
      <text:p text:style-name="P3203"><text:span text:style-name="T3204">6</text:span><text:span text:style-name="T3205">.</text:span><text:span text:style-name="T3206"><text:tab/>Gamintojo įpareigojimus jo</text:span><text:span text:style-name="T3207"><text:s/>vardu ir jo atsakomybe gali vykdyti jo įgaliotasis atstovas, jeigu šie įpareigojimai nurodyti įgaliojime. Įgaliotasis atstovas negali vykdyti šio priedo 2 punkte nustatytų gamintojo pareigų.</text:span></text:p>
      <text:p text:style-name="P3208"/>
      <text:p text:style-name="P3209"><text:span text:style-name="T3210">_______________________</text:span></text:p>
      <text:p text:style-name="P3211"/>
      <text:p text:style-name="P3212">Techninio reglamento „Liftai<text:s/></text:p>
      <text:p text:style-name="P3213">ir liftų saugos įtaisai“</text:p>
      <text:p text:style-name="P3214"><text:span text:style-name="T3215">10</text:span><text:span text:style-name="T3216"><text:s/>priedas</text:span></text:p>
      <text:p text:style-name="P3217"/>
      <text:p text:style-name="P3218"><text:span text:style-name="T3219">GAMINIO KOKYBĖS UŽTIKRINIMU PAGRĮSTA LIFTŲ ATITIKTIS TIPUI<text:s/></text:span></text:p>
      <text:p text:style-name="P3220"><text:span text:style-name="T3221">(E MODULIS)</text:span></text:p>
      <text:p text:style-name="P3222"/>
      <text:p text:style-name="P3223"><text:span text:style-name="T3224">1</text:span><text:span text:style-name="T3225">.</text:span><text:span text:style-name="T3226"><text:tab/></text:span><text:span text:style-name="T3227">Gaminio kokybės užtikrinimu pagrįsta liftų atitiktis tipui (E modulis) yra atitikties vertinimo procedūros dalis, kurią taikydama paskelb</text:span><text:span text:style-name="T3228">toji įstaiga vertina įrengėjo gaminio kokybės sistemą, siekdama patikrinti, ar liftai atitinka ES tipo tyrimo sertifikate aprašytą patvirtintą tipą arba, taikant visiško kokybės užtikrinimo sistemą, patvirtintą pagal techninio reglamento „Liftai ir liftų s</text:span><text:span text:style-name="T3229">augos įtaisai“ (toliau – Reglamentas) 11 priedą, įrengėjo suprojektuotą ir pagamintą liftą ir ar atitinka Reglamento 1 priede nustatytus esminius sveikatos ir saugos reikalavimus.</text:span></text:p>
      <text:p text:style-name="P3230"><text:span text:style-name="T3231">2</text:span><text:span text:style-name="T3232">.</text:span><text:span text:style-name="T3233"><text:tab/></text:span><text:span text:style-name="T3234"><text:s/>Įrengėjas taiko patvirtintą liftų kokybės sistemą, apimančią galutin</text:span><text:span text:style-name="T3235">į tikrinimą ir bandymus, kaip nurodyta šio priedo 3 punkte, ir yra prižiūrimas, kaip nurodyta šio priedo 4 punkte.</text:span></text:p>
      <text:p text:style-name="P3236"><text:span text:style-name="T3237">3</text:span><text:span text:style-name="T3238">.</text:span><text:span text:style-name="T3239"><text:tab/>Kokybės sistema:</text:span></text:p>
      <text:p text:style-name="P3240"><text:span text:style-name="T3241">3.1</text:span><text:span text:style-name="T3242">.</text:span><text:span text:style-name="T3243"><text:tab/>įrengėjas paraišką įvertinti atitinkamiems liftams taikomą jo kokybės sistemą pateikia tik vienai pasirinktai<text:s/></text:span><text:span text:style-name="T3244">paskelbtajai įstaigai. Su paraiška pateikiama ši informacija ir dokumentai:</text:span></text:p>
      <text:p text:style-name="P3245"><text:span text:style-name="T3246">3.1.1</text:span><text:span text:style-name="T3247">.</text:span><text:span text:style-name="T3248"><text:tab/>įrengėjo pavadinimas ir adresas, jei paraišką pateikia įgaliotasis atstovas – įgaliotojo atstovo pavadinimas ir adresas;</text:span></text:p>
      <text:p text:style-name="P3249"><text:span text:style-name="T3250">3.1.2</text:span><text:span text:style-name="T3251">.</text:span><text:span text:style-name="T3252"><text:tab/>visa informacija, susijusi su<text:s/></text:span><text:span text:style-name="T3253">įrengiamais liftais;</text:span></text:p>
      <text:p text:style-name="P3254"><text:span text:style-name="T3255">3.1.3</text:span><text:span text:style-name="T3256">.</text:span><text:span text:style-name="T3257"><text:tab/>kokybės sistemos dokumentai;</text:span></text:p>
      <text:p text:style-name="P3258"><text:span text:style-name="T3259">3.1.4</text:span><text:span text:style-name="T3260">.</text:span><text:span text:style-name="T3261"><text:tab/>įrengiamų liftų techniniai dokumentai;</text:span></text:p>
      <text:p text:style-name="P3262"><text:span text:style-name="T3263">3.1.5</text:span><text:span text:style-name="T3264">.</text:span><text:span text:style-name="T3265"><text:tab/>rašytinis pareiškimas, kad ta pati paraiška nebuvo pateikta jokiai kitai paskelbtajai įstaigai;</text:span></text:p>
      <text:p text:style-name="P3266"><text:span text:style-name="T3267">3.2</text:span><text:span text:style-name="T3268">.</text:span><text:span text:style-name="T3269"><text:tab/>taikant kokybės sistemą kie</text:span><text:span text:style-name="T3270">kvienas liftas patikrinamas ir, siekiant užtikrinti jo atitiktį Reglamento 1 priede nustatytiems esminiams sveikatos ir saugos reikalavimams, atliekami atitinkami atitinkamuose darniuosiuose standartuose išdėstyti bandymai arba lygiaverčiai bandymai.</text:span></text:p>
      <text:p text:style-name="P3271">Visi<text:s/>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272"><text:span text:style-name="T3273">3.2.1</text:span><text:span text:style-name="T3274">.</text:span><text:span text:style-name="T3275"><text:tab/>kokybės tikslai;</text:span></text:p>
      <text:p text:style-name="P3276"><text:span text:style-name="T3277">3.2.2</text:span><text:span text:style-name="T3278">.</text:span><text:span text:style-name="T3279"><text:tab/>valdymo organizacinė struktūra, administracijos pareigos ir įgaliojimai dėl gaminio kokybės;</text:span></text:p>
      <text:p text:style-name="P3280"><text:span text:style-name="T3281">3.2.</text:span><text:span text:style-name="T3282">3</text:span><text:span text:style-name="T3283">.</text:span><text:span text:style-name="T3284"><text:tab/>tikrinimai ir bandymai, kurie bus atlikti prieš liftą pateikiant rinkai, įskaitant bent jau Reglamento 5 priedo 3.3<text:s/></text:span><text:span text:style-name="T3285">papunktyje</text:span><text:span text:style-name="T3286"><text:s/>nurodytus bandymus;</text:span></text:p>
      <text:p text:style-name="P3287"><text:span text:style-name="T3288">3.2.4</text:span><text:span text:style-name="T3289">.</text:span><text:span text:style-name="T3290"><text:tab/>priemonės, skirtos stebėti, ar tinkamai veikia kokybės sistema;</text:span></text:p>
      <text:p text:style-name="P3291"><text:span text:style-name="T3292">3.2.5</text:span><text:span text:style-name="T3293">.</text:span><text:span text:style-name="T3294"><text:tab/>kokybės duomenų įr</text:span><text:span text:style-name="T3295">ašai, t. y. patikrinimų ataskaitų ir bandymų duomenys, kalibravimo duomenys, ataskaitos dėl susijusio personalo kvalifikacijos;</text:span></text:p>
      <text:p text:style-name="P3296"><text:span text:style-name="T3297">3.3</text:span><text:span text:style-name="T3298">.</text:span><text:span text:style-name="T3299"><text:tab/>paskelbtoji įstaiga įvertina kokybės sistemą ir nustato, ar ji atitinka šio priedo 3.2<text:s/></text:span><text:span text:style-name="T3300">papunktyje</text:span><text:span text:style-name="T3301"><text:s/>nurodytus reikalavi</text:span><text:span text:style-name="T3302">mus. Ji preziumuoja, kad minėtus reikalavimus atitinka tie kokybės sistemų elementai, kurie atitinka reikiamus susijusiame darniajame standarte nustatytus reikalavimus.</text:span></text:p>
      <text:p text:style-name="P3303">Vertinimo grupėje turi būti bent vienas narys, išmanantis atitinkamo lifto<text:s/>technologiją, taip pat vertinimo grupė turi žinoti Reglamento 1 priede nustatytus esminius sveikatos ir saugos reikalavimus. Atliekant vertinimą surengiamas tikrinamasis vizitas įrengėjo patalpose ir patalpose, kuriose vyksta įrengimas.</text:p>
      <text:p text:style-name="P3304"><text:span text:style-name="T3305">Sprendimas pranešam</text:span><text:span text:style-name="T3306">as įrengėjui. Pranešime įrašomos vertinimo išvados ir motyvuotas sprendimas dėl įvertinimo;</text:span></text:p>
      <text:p text:style-name="P3307"><text:span text:style-name="T3308">3.4</text:span><text:span text:style-name="T3309">.</text:span><text:span text:style-name="T3310"><text:tab/>įrengėjas įsipareigoja vykdyti su patvirtinta kokybės sistema susijusias pareigas ir užtikrinti, kad sistema toliau veiktų tinkamai ir efektyviai:</text:span></text:p>
      <text:p text:style-name="P3311"><text:span text:style-name="T3312">3.4.1</text:span><text:span text:style-name="T3313">.</text:span><text:span text:style-name="T3314"><text:tab/>įrengėjas praneša paskelbtajai įstaigai, kuri patvirtino kokybės sistemą, apie visus numatytus kokybės sistemos pakeitimus;</text:span></text:p>
      <text:p text:style-name="P3315"><text:span text:style-name="T3316">3.4.2</text:span><text:span text:style-name="T3317">.</text:span><text:span text:style-name="T3318"><text:tab/>paskelbtoji įstaiga įvertina siūlomus pakeitimus ir nusprendžia, ar pakeista kokybės sistema toliau atitiks šio priedo 3</text:span><text:span text:style-name="T3319">.2<text:s/></text:span><text:span text:style-name="T3320">papunktyje</text:span><text:span text:style-name="T3321"><text:s/>nurodytus reikalavimus, ar reikia ją iš naujo įvertinti.</text:span></text:p>
      <text:p text:style-name="P3322">Sprendimas pranešamas įrengėjui arba, kai tinkama, jo įgaliotajam atstovui. Pranešime pateikiamos vertinimo išvados ir motyvuotas sprendimas dėl vertinimo.</text:p>
      <text:p text:style-name="P3323"><text:span text:style-name="T3324">Paskelbtoji įstaiga pagal<text:s/></text:span><text:span text:style-name="T3325">Reg</text:span><text:span text:style-name="T3326">lamento<text:s/></text:span><text:span text:style-name="T3327">III skyriaus penktąjį ir šeštąjį skirsnius pažymi savo identifikacijos numerį šalia CE ženklo arba pasirūpina, kad jis būtų pažymėtas.</text:span></text:p>
      <text:p text:style-name="P3328"><text:span text:style-name="T3329">4</text:span><text:span text:style-name="T3330">.</text:span><text:span text:style-name="T3331"><text:tab/>Paskelbtosios įstaigos atsakomybe atliekama priežiūra:</text:span></text:p>
      <text:p text:style-name="P3332"><text:span text:style-name="T3333">4.1</text:span><text:span text:style-name="T3334">.</text:span><text:span text:style-name="T3335"><text:tab/>priežiūros tikslas – garantuoti, kad<text:s/></text:span><text:span text:style-name="T3336">įrengėjas deramai vykdytų pareigas, numatytas patvirtintoje kokybės sistemoje;</text:span></text:p>
      <text:p text:style-name="P3337"><text:span text:style-name="T3338">4.2</text:span><text:span text:style-name="T3339">.</text:span><text:span text:style-name="T3340"><text:tab/>įrengėjas leidžia paskelbtajai įstaigai vertinimo tikslais patekti į įrengimo, tikrinimo ir bandymų vietas, taip pat suteikia jai visą būtiną informaciją, visų pirma:</text:span></text:p>
      <text:p text:style-name="P3341"><text:span text:style-name="T3342">4</text:span><text:span text:style-name="T3343">.2.1</text:span><text:span text:style-name="T3344">.</text:span><text:span text:style-name="T3345"><text:tab/>kokybės sistemos dokumentus;</text:span></text:p>
      <text:p text:style-name="P3346"><text:span text:style-name="T3347">4.2.2</text:span><text:span text:style-name="T3348">.</text:span><text:span text:style-name="T3349"><text:tab/>techninius dokumentus;</text:span></text:p>
      <text:p text:style-name="P3350"><text:span text:style-name="T3351">4.2.3</text:span><text:span text:style-name="T3352">.</text:span><text:span text:style-name="T3353"><text:tab/>kokybės duomenų įrašus, t. y. tikrinimų ataskaitas ir bandymų, kalibravimo duomenis, ataskaitas dėl susijusio personalo kvalifikacijos ir t. t.;</text:span></text:p>
      <text:p text:style-name="P3354"><text:span text:style-name="T3355">4.3</text:span><text:span text:style-name="T3356">.</text:span><text:span text:style-name="T3357"><text:tab/>paskelbtoji<text:s/></text:span><text:span text:style-name="T3358">įstaiga periodiškai atlieka vertinimą, kad užtikrintų, jog įrengėjas palaiko ir taiko kokybės sistemą, ir pateikia įrengėjui vertinimo ataskaitą;</text:span></text:p>
      <text:p text:style-name="P3359"><text:span text:style-name="T3360">4.4</text:span><text:span text:style-name="T3361">.</text:span><text:span text:style-name="T3362"><text:tab/>paskelbtoji įstaiga gali nepranešusi surengti vizitą lifto įrengimo vietose. Šių apsilankymų metu pas</text:span><text:span text:style-name="T3363">kelbtoji įstaiga, norėdama patikrinti, ar tinkamai veikia kokybės sistema ir liftas, gali pati atlikti bandymus arba pasirūpinti, kad jie būtų atlikti. Paskelbtoji įstaiga pateikia įrengėjui savo apsilankymo ataskaitą ir, jeigu buvo atlikti bandymai, bandy</text:span><text:span text:style-name="T3364">mų ataskaitą.</text:span></text:p>
      <text:p text:style-name="P3365"><text:span text:style-name="T3366">5</text:span><text:span text:style-name="T3367">.</text:span><text:span text:style-name="T3368"><text:tab/>Įrengėjas 10 metų po paskutinio lifto pateikimo rinkai saugo, kad nacionalinės institucijos galėtų patikrinti:</text:span></text:p>
      <text:p text:style-name="P3369"><text:span text:style-name="T3370">5.1</text:span><text:span text:style-name="T3371">.</text:span><text:span text:style-name="T3372"><text:tab/>dokumentus, nurodytus šio priedo 3.1.3 papunktyje;</text:span></text:p>
      <text:p text:style-name="P3373"><text:span text:style-name="T3374">5.2</text:span><text:span text:style-name="T3375">.</text:span><text:span text:style-name="T3376"><text:tab/>techninius dokumentus, nurodytus šio priedo 3.1.4 papun</text:span><text:span text:style-name="T3377">ktyje;</text:span></text:p>
      <text:p text:style-name="P3378"><text:span text:style-name="T3379">5.3</text:span><text:span text:style-name="T3380">.</text:span><text:span text:style-name="T3381"><text:tab/>informaciją apie pakeitimus, nurodytą šio priedo 3.4.1 papunktyje;</text:span></text:p>
      <text:p text:style-name="P3382"><text:span text:style-name="T3383">5.4</text:span><text:span text:style-name="T3384">.</text:span><text:span text:style-name="T3385"><text:tab/>paskelbtosios įstaigos sprendimus ir pranešimus, nurodytus šio priedo 3.4.2<text:s/></text:span><text:span text:style-name="T3386">papunkčio</text:span><text:span text:style-name="T3387"><text:s/>antroje pastraipoje ir šio priedo 4.3 ir 4.4 papunkčiuose.</text:span></text:p>
      <text:p text:style-name="P3388"><text:span text:style-name="T3389">6</text:span><text:span text:style-name="T3390">.</text:span><text:span text:style-name="T3391"><text:tab/>Kiekviena<text:s/></text:span><text:span text:style-name="T3392">paskelbtoji įstaiga informuoja ją paskelbusią Socialinės apsaugos ir darbo ministeriją apie išduotą (-us) arba panaikintą (-us) kokybės sistemos patvirtinimo sprendimą (-us) ir periodiškai (kasmet iki kovo 15 dienos) arba gavusi ją paskelbusios Socialinės<text:s/></text:span><text:span text:style-name="T3393">apsaugos ir darbo ministerijos prašymą pateikia jai atmestų, sustabdytų arba kitaip apriboto galiojimo patvirtinimo sprendimų sąrašą.</text:span></text:p>
      <text:p text:style-name="P3394">Kiekviena paskelbtoji įstaiga informuoja kitas paskelbtąsias įstaigas apie atsisakytą (-us) išduoti, sustabdyto galiojimo<text:s/>arba panaikintą (-us) kokybės sistemos patvirtinimo sprendimą (-us), o gavusi prašymą – ir apie išduotą (-us) patvirtinimo sprendimą (-us).<text:s/></text:p>
      <text:p text:style-name="P3395"><text:span text:style-name="T3396">Gavusi prašymą paskelbtoji įstaiga prašymą pateikusiai Europos Komisijai ir valstybėms narėms pateikia išduoto (-ų)</text:span><text:span text:style-name="T3397"><text:s/>kokybės sistemos patvirtinimo sprendimo (-ų) kopijas.</text:span></text:p>
      <text:p text:style-name="P3398"><text:span text:style-name="T3399">7</text:span><text:span text:style-name="T3400">.</text:span><text:span text:style-name="T3401"><text:tab/>Žymėjimas CE ženklu ir ES atitikties deklaracija:</text:span></text:p>
      <text:p text:style-name="P3402"><text:span text:style-name="T3403">7.1</text:span><text:span text:style-name="T3404">.</text:span><text:span text:style-name="T3405"><text:tab/>kiekvieną liftą, atitinkantį Reglamento 1 priede nustatytus esminius sveikatos ir saugos reikalavimus, įrengėjas pažymi CE ženklu ir gret</text:span><text:span text:style-name="T3406">a CE ženklo kiekvienoje lifto kabinoje šio priedo 3.1 papunktyje nurodytos paskelbtosios įstaigos atsakomybe jos identifikacijos numeriu;</text:span></text:p>
      <text:p text:style-name="P3407"><text:span text:style-name="T3408">7.2</text:span><text:span text:style-name="T3409">.</text:span><text:span text:style-name="T3410"><text:tab/>įrengėjas parengia rašytinę kiekvieno lifto ES atitikties deklaraciją ir saugo ES atitikties deklaracijos kop</text:span><text:span text:style-name="T3411">iją 10 metų po lifto pateikimo rinkai, kad nacionalinės institucijos galėtų ją patikrinti. Atitinkamoms institucijoms paprašius, joms pateikiama ES atitikties deklaracijos kopija;</text:span></text:p>
      <text:p text:style-name="P3412"><text:span text:style-name="T3413">7.3</text:span><text:span text:style-name="T3414">.</text:span><text:span text:style-name="T3415"><text:tab/>šio priedo 3.1 ir 3.4.1 papunkčiuose, 5 ir 7 punktuose išvardytas į</text:span><text:span text:style-name="T3416">rengėjo pareigas jo vardu ir atsakomybe gali vykdyti jo įgaliotasis atstovas, jeigu jos nurodytos įgaliojime.</text:span></text:p>
      <text:p text:style-name="P3417"/>
      <text:p text:style-name="P3418"><text:span text:style-name="T3419">______________________</text:span></text:p>
      <text:p text:style-name="P3420"/>
      <text:p text:style-name="P3421">Techninio reglamento „Liftai<text:s/></text:p>
      <text:p text:style-name="P3422">ir liftų saugos įtaisai“</text:p>
      <text:p text:style-name="P3423"><text:span text:style-name="T3424">11</text:span><text:span text:style-name="T3425"><text:s/>priedas</text:span></text:p>
      <text:p text:style-name="P3426"/>
      <text:p text:style-name="P3427"><text:span text:style-name="T3428">VISIŠKU KOKYBĖS UŽTIKRINIMU IR PROJEKTO<text:s/></text:span><text:span text:style-name="T3429">TYRIMU PAGRĮSTA LIFTŲ ATITIKTIS (H1 MODULIS)</text:span></text:p>
      <text:p text:style-name="P3430"/>
      <text:p text:style-name="P3431"><text:span text:style-name="T3432">1</text:span><text:span text:style-name="T3433">.</text:span><text:span text:style-name="T3434"><text:tab/>Visišku kokybės užtikrinimu ir projekto tyrimu pagrįsta liftų atitiktis (H1 modulis) yra atitikties vertinimo procedūra, kurią taikydama paskelbtoji įstaiga vertina įrengėjo kokybės užtikrinimo sistemą i</text:span><text:span text:style-name="T3435">r, jei taikoma, lifto projektą, siekdama patikrinti, ar liftai atitinka techninio reglamento „Liftai ir liftų saugos įtaisai“ (toliau – Reglamentas) 1 priede nustatytus esminius sveikatos ir saugos reikalavimus.</text:span></text:p>
      <text:p text:style-name="P3436"><text:span text:style-name="T3437">2</text:span><text:span text:style-name="T3438">.</text:span><text:span text:style-name="T3439"><text:tab/>Įrengėjas taiko patvirtintą liftų kok</text:span><text:span text:style-name="T3440">ybės užtikrinimo sistemą, apimančią projektavimą, gamybą, surinkimą, įrengimą, galutinį tikrinimą ir bandymus, kaip nurodyta šio priedo 3 punkte, ir yra prižiūrimas, kaip nurodyta šio priedo 4 punkte. Liftų techninio projekto tinkamumas ištirtas pagal šio<text:s/></text:span><text:span text:style-name="T3441">priedo 3.3 papunktį.</text:span></text:p>
      <text:p text:style-name="P3442"><text:span text:style-name="T3443">3</text:span><text:span text:style-name="T3444">.</text:span><text:span text:style-name="T3445"><text:tab/>Kokybės užtikrinimo sistema:</text:span></text:p>
      <text:p text:style-name="P3446"><text:span text:style-name="T3447">3.1</text:span><text:span text:style-name="T3448">.</text:span><text:span text:style-name="T3449"><text:tab/>įrengėjas paraišką įvertinti jo kokybės užtikrinimo sistemą pateikia tik vienai pasirinktai paskelbtajai įstaigai. Su paraiška pateikiama ši informacija ir dokumentai:</text:span></text:p>
      <text:p text:style-name="P3450"><text:span text:style-name="T3451">3.1.1</text:span><text:span text:style-name="T3452">.</text:span><text:span text:style-name="T3453"><text:tab/>įrengėjo<text:s/></text:span><text:span text:style-name="T3454">pavadinimas ir adresas, jei paraišką pateikia įgaliotasis atstovas – įgaliotojo atstovo pavadinimas ir adresas;</text:span></text:p>
      <text:p text:style-name="P3455"><text:span text:style-name="T3456">3.1.2</text:span><text:span text:style-name="T3457">.</text:span><text:span text:style-name="T3458"><text:tab/>visa atitinkama informacija apie įrengiamus liftus, ypač ta informacija, iš kurios galima suprasti ryšį tarp lifto projekto ir lifto<text:s/></text:span><text:span text:style-name="T3459">veikimo;</text:span></text:p>
      <text:p text:style-name="P3460"><text:span text:style-name="T3461">3.1.3</text:span><text:span text:style-name="T3462">.</text:span><text:span text:style-name="T3463"><text:tab/>kokybės sistemos dokumentai;</text:span></text:p>
      <text:p text:style-name="P3464"><text:span text:style-name="T3465">3.1.4</text:span><text:span text:style-name="T3466">.</text:span><text:span text:style-name="T3467"><text:tab/>Reglamento 4 priedo 14 punkte aprašyti techniniai dokumentai;</text:span></text:p>
      <text:p text:style-name="P3468"><text:span text:style-name="T3469">3.1.5</text:span><text:span text:style-name="T3470">.</text:span><text:span text:style-name="T3471"><text:tab/>rašytinis pareiškimas, kad ta pati paraiška nebuvo pateikta jokiai kitai paskelbtajai įstaigai;</text:span></text:p>
      <text:p text:style-name="P3472"><text:span text:style-name="T3473">3.2</text:span><text:span text:style-name="T3474">.</text:span><text:span text:style-name="T3475"><text:tab/>kokybės sistema<text:s/></text:span><text:span text:style-name="T3476">užtikrinama, kad liftai atitiktų Reglamento 1 priede nustatytus esminius sveikatos ir saugos reikalavimus. Visi gamintojo priimti kokybės sistemos elementai, reikalavimai ir nuostatos sistemingai ir metodiškai įforminami rašytinių veiklos strategijų, proce</text:span><text:span text:style-name="T3477">dūrų ir instrukcijų forma. Kokybės sistemos dokumentai parengiami taip, kad jais remiantis būtų galima nuosekliai suprasti kokybės programas, planus, vadovus ir įrašus.</text:span></text:p>
      <text:p text:style-name="P3478">Kokybės užtikrinimo sistemos dokumentuose visų pirma aprašyti:</text:p>
      <text:p text:style-name="P3479"><text:span text:style-name="T3480">3.2.1</text:span><text:span text:style-name="T3481">.</text:span><text:span text:style-name="T3482"><text:tab/>kokybės tikslai</text:span><text:span text:style-name="T3483"><text:s/>ir administracijos organizacinė struktūra, administracijos pareigos ir įgaliojimai dėl projektavimo ir gaminio kokybės;</text:span></text:p>
      <text:p text:style-name="P3484"><text:span text:style-name="T3485">3.2.2</text:span><text:span text:style-name="T3486">.</text:span><text:span text:style-name="T3487"><text:tab/>projekto techninės specifikacijos, įskaitant standartus, kurie bus taikomi, ir, jeigu atitinkami darnieji standartai nebus t</text:span><text:span text:style-name="T3488">aikomi ar bus taikomi nevisiškai, priemonės, įskaitant kitas atitinkamas technines specifikacijas, kuriomis bus siekiama užtikrinti, kad būtų įvykdyti Reglamento 1 priede nustatyti esminiai sveikatos ir saugos reikalavimai;</text:span></text:p>
      <text:p text:style-name="P3489"><text:span text:style-name="T3490">3.2.3</text:span><text:span text:style-name="T3491">.</text:span><text:span text:style-name="T3492"><text:tab/>projektavimo priežiūr</text:span><text:span text:style-name="T3493">os ir projektavimo tikrinimo būdai, procesai ir reguliarūs veiksmai, kurių bus imtasi projektuojant liftus;</text:span></text:p>
      <text:p text:style-name="P3494"><text:span text:style-name="T3495">3.2.4</text:span><text:span text:style-name="T3496">.</text:span><text:span text:style-name="T3497"><text:tab/>tikrinimai ir bandymai, kurie bus atliekami iš tiekėjų gavus medžiagas, detales ir sudėtines dalis;</text:span></text:p>
      <text:p text:style-name="P3498"><text:span text:style-name="T3499">3.2.5</text:span><text:span text:style-name="T3500">.</text:span><text:span text:style-name="T3501"><text:tab/>atitinkami surinkimo, įren</text:span><text:span text:style-name="T3502">gimo, kokybės kontrolės ir kokybės užtikrinimo būdai, procesai ir reguliarūs veiksmai, kurių bus imtasi;</text:span></text:p>
      <text:p text:style-name="P3503"><text:span text:style-name="T3504">3.2.6</text:span><text:span text:style-name="T3505">.</text:span><text:span text:style-name="T3506"><text:tab/>tikrinimai ir bandymai, kurie bus atliekami prieš įrengimą (įrengimo sąlygų tikrinimas: lifto šachta, lifto mašinų išdėstymas ir t. t.), atl</text:span><text:span text:style-name="T3507">iekant įrengimą ir užbaigus įrengimą (įskaitant bent jau Reglamento 5 priedo 3.3 papunktyje nustatytus bandymus);</text:span></text:p>
      <text:p text:style-name="P3508"><text:span text:style-name="T3509">3.2.7</text:span><text:span text:style-name="T3510">.</text:span><text:span text:style-name="T3511"><text:tab/>kokybės duomenų įrašai, t. y. patikrinimo ataskaitos, bandymų ir kalibravimo duomenys, ataskaitos dėl susijusio personalo kvalifika</text:span><text:span text:style-name="T3512">cijos;</text:span></text:p>
      <text:p text:style-name="P3513"><text:span text:style-name="T3514">3.2.8</text:span><text:span text:style-name="T3515">.</text:span><text:span text:style-name="T3516"><text:tab/>priemonės, skirtos stebėti, ar užtikrinama reikiama projekto ir gaminio kokybė ir ar veiksmingai veikia kokybės sistema;</text:span></text:p>
      <text:p text:style-name="P3517"><text:span text:style-name="T3518">3.3</text:span><text:span text:style-name="T3519">.</text:span><text:span text:style-name="T3520"><text:tab/>projekto tyrimas:</text:span></text:p>
      <text:p text:style-name="P3521"><text:span text:style-name="T3522">3.3.1</text:span><text:span text:style-name="T3523">.</text:span><text:span text:style-name="T3524"><text:tab/>kai projektas ne visiškai atitinka darniuosius standartus, paskelbtoji įstaiga<text:s/></text:span><text:span text:style-name="T3525">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26">ą identifikuoti patvirtintą projektą;</text:span></text:p>
      <text:p text:style-name="P3527"><text:span text:style-name="T3528">3.3.2</text:span><text:span text:style-name="T3529">.</text:span><text:span text:style-name="T3530"><text:tab/>jei projektas neatitinka Reglamento 1 priede nustatytų esminių sveikatos ir saugos reikalavimų, paskelbtoji įstaiga atsisako išduoti ES projekto tyrimo sertifikatą ir tai praneša įrengėjui, nurodydama išsami</text:span><text:span text:style-name="T3531">as tokio atsisakymo priežastis.</text:span></text:p>
      <text:p text:style-name="P3532"><text:span text:style-name="T3533">Paskelbtoji įstaiga seka visuotinai pripažįstamas mokslo ir technikos naujoves, pagal kurias patvirtintas projektas gali nebeatitikti Reglamento 1 priede nustatytų esminių sveikatos ir saugos reikalavimų, ir sprendžia, ar dė</text:span><text:span text:style-name="T3534">l tokių pokyčių būtina atlikti papildomus tyrimus. Jei tyrimai reikalingi, paskelbtoji įstaiga tai praneša įrengėjui;</text:span></text:p>
      <text:p text:style-name="P3535"><text:span text:style-name="T3536">3.3.3</text:span><text:span text:style-name="T3537">.</text:span><text:span text:style-name="T3538"><text:tab/>įrengėjas paskelbtajai įstaigai, išdavusiai ES projekto tyrimo sertifikatą, praneša apie visus patvirtinto projekto pakeitimus,</text:span><text:span text:style-name="T3539"><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540">atą, patvirtinimas, išduodamas kaip pirminio ES tipo tyrimo sertifikato papildymas;</text:span></text:p>
      <text:p text:style-name="P3541"><text:span text:style-name="T3542">3.3.4</text:span><text:span text:style-name="T3543">.</text:span><text:span text:style-name="T3544"><text:tab/>kiekviena paskelbtoji įstaiga informuoja ją paskelbusią Socialinės apsaugos ir darbo ministeriją apie išduotus ir (arba) panaikintus ES projekto tyrimo sertifika</text:span><text:span text:style-name="T3545">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546">r (arba) jų papildymų sąrašą.</text:span></text:p>
      <text:p text:style-name="P3547"><text:span text:style-name="T3548">Kiekviena paskelbtoji įstaiga informuoja kitas paskelbtąsias įstaigas apie atsisakytus išduoti, panaikintus, sustabdytus ar kitaip apriboto galiojimo ES tipo tyrimo sertifikatus ir (arba) jų papildymus, o gavusi prašymą – ir a</text:span><text:span text:style-name="T3549">pie išduotus sertifikatus ir (arba) jų papildymus, techninius dokumentus ar atliktų tyrimų, patikrų bei bandymų ataskaitas arba pateikia jų kopijas;</text:span></text:p>
      <text:p text:style-name="P3550"><text:span text:style-name="T3551">3.3.5</text:span><text:span text:style-name="T3552">.</text:span><text:span text:style-name="T3553"><text:tab/>paskelbtoji įstaiga, gavusi Europos Komisijos ar valstybės narės prašymą pateikti ES tipo tyrimo</text:span><text:span text:style-name="T3554"><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555">pateikimo rinkai, kad nacionalinės kompetentingos institucijos galėtų juos patikrinti;</text:span></text:p>
      <text:p text:style-name="P3556"><text:span text:style-name="T3557">3.4</text:span><text:span text:style-name="T3558">.</text:span><text:span text:style-name="T3559"><text:tab/>kokybės užtikrinimo sistemos vertinimas.</text:span></text:p>
      <text:p text:style-name="P3560">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561">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562">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563"><text:span text:style-name="T3564">Sprendimas pranešamas įrengėjui arba, kai tinkama, jo įgaliotajam atstovui. Pranešime įrašomos vertinimo išvados ir motyvuotas sprendimas dėl vertinimo;</text:span></text:p>
      <text:p text:style-name="P3565"><text:span text:style-name="T3566">3.5</text:span><text:span text:style-name="T3567">.</text:span><text:span text:style-name="T3568"><text:tab/>įrengėjas įsipareigoja vykdyti su patvirtinta kokybės užtikrin</text:span><text:span text:style-name="T3569">imo sistema susijusias pareigas ir užtikrinti, kad sistema toliau veiktų tinkamai ir efektyviai.</text:span></text:p>
      <text:p text:style-name="P3570">Įrengėjas praneša paskelbtajai įstaigai, kuri patvirtino kokybės sistemą, apie visus siūlomus kokybės sistemos pakeitimus.</text:p>
      <text:p text:style-name="P3571">Paskelbtoji įstaiga įvertina<text:s/>siūlomus pakeitimus ir nusprendžia, ar pakeista kokybės užtikrinimo sistema ir toliau atitiks šio priedo 3.2 papunktyje nurodytus reikalavimus, ar reikia ją iš naujo įvertinti.</text:p>
      <text:p text:style-name="P3572">Sprendimas pranešamas įrengėjui arba, kai tinkama, jo įgaliotajam atstovui. Pranešime pateikiamos vertinimo išvados ir motyvuotas sprendimas dėl vertinimo.</text:p>
      <text:p text:style-name="P3573"><text:span text:style-name="T3574">Paskelbtoji įstaiga pagal<text:s/></text:span><text:span text:style-name="T3575">Reglamento<text:s/></text:span><text:span text:style-name="T3576">III skyriaus penktąjį ir šeštąjį skirsnius pažymi savo identifikacijos numerį šalia CE ženklo arba pasirūpina, kad jis būtų pažymėtas.</text:span></text:p>
      <text:p text:style-name="P3577"><text:span text:style-name="T3578">4</text:span><text:span text:style-name="T3579">.</text:span><text:span text:style-name="T3580"><text:tab/>Paskelbtosios įstaigos atsakomybe atliekama priežiūra:</text:span></text:p>
      <text:p text:style-name="P3581"><text:span text:style-name="T3582">4.1</text:span><text:span text:style-name="T3583">.</text:span><text:span text:style-name="T3584"><text:tab/>priežiūros tikslas – garantuoti, kad įrengėjas deramai vykdytų pareigas, numatytas patvirtintoje kokybės užtikrinimo sistemoje;</text:span></text:p>
      <text:p text:style-name="P3585"><text:span text:style-name="T3586">4.2</text:span><text:span text:style-name="T3587">.</text:span><text:span text:style-name="T3588"><text:tab/>įrengėjas leidžia paskelbtajai įstaigai vertinimo tiksl</text:span><text:span text:style-name="T3589">ais patekti į projektavimo, gamybos, surinkimo, įrengimo, tikrinimo, bandymų ir saugojimo vietas, taip pat suteikia jai visą būtiną informaciją, visų pirma:</text:span></text:p>
      <text:p text:style-name="P3590"><text:span text:style-name="T3591">4.2.1</text:span><text:span text:style-name="T3592">.</text:span><text:span text:style-name="T3593"><text:tab/>kokybės užtikrinimo sistemos dokumentus;</text:span></text:p>
      <text:p text:style-name="P3594"><text:span text:style-name="T3595">4.2.2</text:span><text:span text:style-name="T3596">.</text:span><text:span text:style-name="T3597"><text:tab/>kokybės duomenų įrašus, numatytus koky</text:span><text:span text:style-name="T3598">bės sistemos dalyje, kuri skirta projektui, t. y. tyrimų, skaičiavimų, bandymų rezultatus;</text:span></text:p>
      <text:p text:style-name="P3599"><text:span text:style-name="T3600">4.2.3</text:span><text:span text:style-name="T3601">.</text:span><text:span text:style-name="T3602"><text:tab/>kokybės duomenų įrašus, numatytus kokybės sistemos dalyje ir skirtus naudoti gaunant tiekimus ir montavimo darbus, t. y. tikrinimų ataskaitas ir bandymų b</text:span><text:span text:style-name="T3603">ei kalibravimo duomenis, ataskaitas dėl susijusio personalo kvalifikacijos;</text:span></text:p>
      <text:p text:style-name="P3604"><text:span text:style-name="T3605">4.3</text:span><text:span text:style-name="T3606">.</text:span><text:span text:style-name="T3607"><text:tab/>paskelbtoji įstaiga atlieka periodinį vertinimą, kad įsitikintų, jog įrengėjas turi ir taiko kokybės sistemą, ir vertinimo ataskaitą pateikia įrengėjui.</text:span></text:p>
      <text:p text:style-name="P3608"><text:span text:style-name="T3609">4.4</text:span><text:span text:style-name="T3610">.</text:span><text:span text:style-name="T3611"><text:tab/>paskelb</text:span><text:span text:style-name="T3612">toji įstaiga gali iš anksto nepranešusi atvykti pas įrengėją arba surengti vizitą lifto įrengimo patalpose. Tokio vizito metu paskelbtoji įstaiga, norėdama patikrinti, ar tinkamai veikia kokybės užtikrinimo sistema, prireikus gali pati atlikti bandymus arb</text:span><text:span text:style-name="T3613">a pasirūpinti, kad jie būtų atlikti. Paskelbtoji įstaiga įrengėjui įteikia vizito ataskaitą ir, jeigu buvo atlikti bandymai, bandymų ataskaitą.</text:span></text:p>
      <text:p text:style-name="P3614"><text:span text:style-name="T3615">5</text:span><text:span text:style-name="T3616">.</text:span><text:span text:style-name="T3617"><text:tab/>Įrengėjas 10 metų po lifto pateikimo rinkai saugo šiuos dokumentus, kad nacionalinės institucijos galėt</text:span><text:span text:style-name="T3618">ų juos patikrinti:</text:span></text:p>
      <text:p text:style-name="P3619"><text:span text:style-name="T3620">5.1</text:span><text:span text:style-name="T3621">.</text:span><text:span text:style-name="T3622"><text:tab/>dokumentus, nurodytus šio priedo 3.1.3 papunktyje;</text:span></text:p>
      <text:p text:style-name="P3623"><text:span text:style-name="T3624">5.2</text:span><text:span text:style-name="T3625">.</text:span><text:span text:style-name="T3626"><text:tab/>techninius dokumentus, nurodytus Reglamento 4 priedo 14 punkte;</text:span></text:p>
      <text:p text:style-name="P3627"><text:span text:style-name="T3628">5.3</text:span><text:span text:style-name="T3629">.</text:span><text:span text:style-name="T3630"><text:tab/>informaciją apie pakeitimus, nurodytus šio priedo 3.5 papunkčio antroje pastraipoje;</text:span></text:p>
      <text:p text:style-name="P3631"><text:span text:style-name="T3632">5.4</text:span><text:span text:style-name="T3633">.</text:span><text:span text:style-name="T3634"><text:tab/>pas</text:span><text:span text:style-name="T3635">kelbtosios įstaigos sprendimus ir pranešimus, nurodytus šio priedo 3.5 papunkčio ketvirtoje pastraipoje ir šio priedo 4.3 ir 4.4<text:s/></text:span><text:span text:style-name="T3636">papunkči</text:span><text:span text:style-name="T3637">uose.</text:span></text:p>
      <text:p text:style-name="P3638"><text:span text:style-name="T3639">6</text:span><text:span text:style-name="T3640">.</text:span><text:span text:style-name="T3641"><text:tab/>Kiekviena paskelbtoji įstaiga informuoja ją paskelbusią<text:s/></text:span><text:span text:style-name="T3642">Socialinės apsaugos ir darbo ministeriją<text:s/></text:span><text:span text:style-name="T3643">apie iš</text:span><text:span text:style-name="T3644">duotą (-us) arba panaikintą (-us) visiško kokybės užtikrinimo sistemos patvirtinimo sprendimą (-us) ir periodiškai (kasmet iki kovo 15 dienos) arba gavusi ją paskelbusios<text:s/></text:span><text:span text:style-name="T3645">Socialinės apsaugos ir darbo ministerijos</text:span><text:span text:style-name="T3646"><text:s/>prašymą pateikia jai atsisakytų išduoti, su</text:span><text:span text:style-name="T3647">stabdytų arba kitaip apriboto galiojimo patvirtinimo sprendimų sąrašą.</text:span></text:p>
      <text:p text:style-name="P3648">Kiekviena paskelbtoji įstaiga informuoja kitas paskelbtąsias įstaigas apie atsisakytą (-us) išduoti, sustabdyto galiojimo arba panaikintą (-us) kokybės užtikrinimo sistemos patvirtinimo<text:s/>sprendimą (-us), o gavusi prašymą – ir apie išduotus patvirtinimo sprendimus.</text:p>
      <text:p text:style-name="P3649">Paskelbtoji įstaiga saugo išduotus patvirtinimo sprendimus, jų priedų ir papildymų kopijas, taip pat techninius dokumentus 15 metų po jų išdavimo datos.</text:p>
      <text:p text:style-name="P3650"><text:span text:style-name="T3651">Gavusi prašymą paskelbto</text:span><text:span text:style-name="T3652">ji įstaiga Europos Komisijai ir valstybėms narėms pateikia išduoto (-ų) kokybės užtikrinimo sistemos patvirtinimo sprendimo (-ų) kopijas.</text:span></text:p>
      <text:p text:style-name="P3653"><text:span text:style-name="T3654">7</text:span><text:span text:style-name="T3655">.</text:span><text:span text:style-name="T3656"><text:tab/>Žymėjimas CE ženklu ir ES atitikties deklaracija:</text:span></text:p>
      <text:p text:style-name="P3657"><text:span text:style-name="T3658">7.1</text:span><text:span text:style-name="T3659">.</text:span><text:span text:style-name="T3660"><text:tab/></text:span><text:span text:style-name="T3661">kiekvieną liftą, atitinkantį Reglamento 1 priede nustatytus esminius sveikatos ir saugos reikalavimus, įrengėjas pažymi CE ženklu ir greta CE ženklo kiekvienoje lifto kabinoje šio priedo 3.1<text:s/></text:span><text:span text:style-name="T3662">papunktyje</text:span><text:span text:style-name="T3663"><text:s/>nurodytos paskelbtosios įstaigos atsakomybe jos identi</text:span><text:span text:style-name="T3664">fikacijos numeriu;</text:span></text:p>
      <text:p text:style-name="P3665"><text:span text:style-name="T3666">7.2</text:span><text:span text:style-name="T3667">.</text:span><text:span text:style-name="T3668"><text:tab/>įrengėjas parengia rašytinę kiekvieno lifto ES atitikties deklaraciją ir saugo ES atitikties deklaracijos kopiją 10 metų po lifto pateikimo rinkai, kad nacionalinės institucijos galėtų ją patikrinti. Atitinkamoms institucijoms<text:s/></text:span><text:span text:style-name="T3669">paprašius, joms pateikiama ES atitikties deklaracijos kopija.</text:span></text:p>
      <text:p text:style-name="P3670"><text:span text:style-name="T3671">8</text:span><text:span text:style-name="T3672">.</text:span><text:span text:style-name="T3673"><text:tab/>Šio priedo 3.1, 3.3.3 ir 3.3.5 papunkčiuose, 5 ir 7 punktuose išvardytas įrengėjo pareigas jo vardu ir atsakomybe gali vykdyti jo įgaliotasis atstovas, jeigu jos nurodytos įgaliojime.</text:span></text:p>
      <text:p text:style-name="P3674"/>
      <text:p text:style-name="P3675"><text:span text:style-name="T3676">_________________________</text:span></text:p>
      <text:p text:style-name="P3677"/>
      <text:p text:style-name="P3678">Techninio reglamento „Liftai<text:s/></text:p>
      <text:p text:style-name="P3679">ir liftų saugos įtaisai“</text:p>
      <text:p text:style-name="P3680"><text:span text:style-name="T3681">12</text:span><text:span text:style-name="T3682"><text:s/>priedas</text:span></text:p>
      <text:p text:style-name="P3683"/>
      <text:p text:style-name="P3684"><text:span text:style-name="T3685">GAMYBOS KOKYBĖS UŽTIKRINIMU PAGRĮSTA LIFTŲ ATITIKTIS TIPUI<text:s/></text:span></text:p>
      <text:p text:style-name="P3686"><text:span text:style-name="T3687">(D MODULIS)</text:span></text:p>
      <text:p text:style-name="P3688"/>
      <text:p text:style-name="P3689"><text:span text:style-name="T3690">1</text:span><text:span text:style-name="T3691">.</text:span><text:span text:style-name="T3692"><text:tab/>Gamybos kokybės užtikrinimu pagrįsta liftų atitiktis tipui (D modulis)<text:s/></text:span><text:span text:style-name="T3693">yra atitikties vertinimo procedūros dalis, kurią taikydama paskelbtoji įstaiga vertina įrengėjo gamybos kokybės sistemą, siekdama patikrinti, ar įrengti liftai atitinka ES tipo tyrimo sertifikate aprašytą patvirtintą tipą arba įrengėjo taikant kokybės užti</text:span><text:span text:style-name="T3694">krinimo sistemą, patvirtintą pagal techninio reglamento „Liftai ir liftų saugos įtaisai“ (toliau – Reglamentas) 11 priedą, suprojektuotą ir pagamintą liftą ir atitinka Reglamento 1 priede nustatytus esminius sveikatos ir saugos reikalavimus.</text:span></text:p>
      <text:p text:style-name="P3695"><text:span text:style-name="T3696">2</text:span><text:span text:style-name="T3697">.</text:span><text:span text:style-name="T3698"><text:tab/>Įrengėj</text:span><text:span text:style-name="T3699">as taiko patvirtintą liftų kokybės sistemą, apimančią gamybą, surinkimą, įrengimą, galutinį tikrinimą ir bandymus, kaip nurodyta šio priedo 3 punkte, ir yra prižiūrimas, kaip nurodyta šio priedo 4 punkte.</text:span></text:p>
      <text:p text:style-name="P3700"><text:span text:style-name="T3701">3</text:span><text:span text:style-name="T3702">.</text:span><text:span text:style-name="T3703"><text:tab/>Kokybės sistema:</text:span></text:p>
      <text:p text:style-name="P3704"><text:span text:style-name="T3705">3.1</text:span><text:span text:style-name="T3706">.</text:span><text:span text:style-name="T3707"><text:tab/>įrengėjas paraišką į</text:span><text:span text:style-name="T3708">vertinti jo kokybės sistemą pateikia tik vienai pasirinktai paskelbtajai įstaigai. Su paraiška pateikiama ši informacija ir dokumentai:</text:span></text:p>
      <text:p text:style-name="P3709"><text:span text:style-name="T3710">3.1.1</text:span><text:span text:style-name="T3711">.</text:span><text:span text:style-name="T3712"><text:tab/>įrengėjo pavadinimas ir adresas, jei paraišką pateikia įgaliotasis atstovas – taip pat ir įgaliotojo atstovo pa</text:span><text:span text:style-name="T3713">vadinimas bei adresas;</text:span></text:p>
      <text:p text:style-name="P3714"><text:span text:style-name="T3715">3.1.2</text:span><text:span text:style-name="T3716">.</text:span><text:span text:style-name="T3717"><text:tab/>visa tinkama informacija, susijusi su įrengiamais liftais;</text:span></text:p>
      <text:p text:style-name="P3718"><text:span text:style-name="T3719">3.1.3</text:span><text:span text:style-name="T3720">.</text:span><text:span text:style-name="T3721"><text:tab/>kokybės sistemos dokumentai;</text:span></text:p>
      <text:p text:style-name="P3722"><text:span text:style-name="T3723">3.1.4</text:span><text:span text:style-name="T3724">.</text:span><text:span text:style-name="T3725"><text:tab/>įrengiamų liftų techniniai dokumentai;</text:span></text:p>
      <text:p text:style-name="P3726"><text:span text:style-name="T3727">3.1.5</text:span><text:span text:style-name="T3728">.</text:span><text:span text:style-name="T3729"><text:tab/>rašytinis pareiškimas, kad ta pati paraiška nebuvo pateikta<text:s/></text:span><text:span text:style-name="T3730">jokiai kitai paskelbtajai įstaigai;</text:span></text:p>
      <text:p text:style-name="P3731"><text:span text:style-name="T3732">3.2</text:span><text:span text:style-name="T3733">.</text:span><text:span text:style-name="T3734"><text:tab/>kokybės sistema garantuoja, kad liftai atitinka Reglamento 1 priede nustatytus esminius sveikatos ir saugos reikalavimus.</text:span></text:p>
      <text:p text:style-name="P3735">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736"><text:span text:style-name="T3737">3.2.1</text:span><text:span text:style-name="T3738">.</text:span><text:span text:style-name="T3739"><text:tab/>kokybės tikslai ir organizacinė struktūra, pareigos ir įgaliojimai, susiję su gaminio kokybės vadyba;</text:span></text:p>
      <text:p text:style-name="P3740"><text:span text:style-name="T3741">3.2.2</text:span><text:span text:style-name="T3742">.</text:span><text:span text:style-name="T3743"><text:tab/>gamybos, kokybės priežiūros ir kokybės užtikrinimo būdai, procesai ir reguliarūs veiksmai, kurių</text:span><text:span text:style-name="T3744"><text:s/>bus imtasi;</text:span></text:p>
      <text:p text:style-name="P3745"><text:span text:style-name="T3746">3.2.3</text:span><text:span text:style-name="T3747">.</text:span><text:span text:style-name="T3748"><text:tab/>tikrinimai ir bandymai, kurie bus atlikti prieš įrengimą, įrengiant ir po įrengimo;</text:span></text:p>
      <text:p text:style-name="P3749"><text:span text:style-name="T3750">3.2.4</text:span><text:span text:style-name="T3751">.</text:span><text:span text:style-name="T3752"><text:tab/>kokybės įrašai, t. y. patikrinimų ataskaitos, bandymų ir kalibravimo duomenys, ataskaitos dėl susijusio personalo kvalifikacijos;</text:span></text:p>
      <text:p text:style-name="P3753"><text:span text:style-name="T3754">3.2.5</text:span><text:span text:style-name="T3755">.</text:span><text:span text:style-name="T3756"><text:tab/>priemonės, skirtos stebėti, ar laikomasi privalomos gaminio kokybės, ir priemonės, skirtos kontroliuoti, ar veiksmingai taikoma kokybės sistema;</text:span></text:p>
      <text:p text:style-name="P3757"><text:span text:style-name="T3758">3.3</text:span><text:span text:style-name="T3759">.</text:span><text:span text:style-name="T3760"><text:tab/>paskelbtoji įstaiga, norėdama nustatyti, ar kokybės sistema atitinka šio priedo 3.2 papunktyje n</text:span><text:span text:style-name="T3761">urodytus reikalavimus, turi ją vertinti. Ji preziumuoja, kad minėtus reikalavimus atitinka tie kokybės sistemos elementai, kurie atitinka reikiamus atitinkamame darniajame standarte nustatytus reikalavimus.</text:span></text:p>
      <text:p text:style-name="P3762">Vertinimo grupėje turi būti bent vienas narys, išmanantis atitinkamo lifto technologiją, taip pat vertinimo grupė turi žinoti Reglamento 1 priede nustatytus esminius sveikatos ir saugos reikalavimus.</text:p>
      <text:p text:style-name="P3763">Atliekant vertinimą surengiamas tikrinamasis vizitas įrengėjo patalpose ir patalpose, kuriose atliekamas<text:s/>įrengimas.</text:p>
      <text:p text:style-name="P3764"><text:span text:style-name="T3765">Sprendimas pranešamas įrengėjui. Pranešime pateikiamos vertinimo išvados ir motyvuotas sprendimas dėl vertinimo;</text:span></text:p>
      <text:p text:style-name="P3766"><text:span text:style-name="T3767">3.4</text:span><text:span text:style-name="T3768">.</text:span><text:span text:style-name="T3769"><text:tab/>įrengėjas įsipareigoja vykdyti su patvirtinta kokybės sistema susijusias pareigas ir užtikrinti, kad sistema toliau veiktų<text:s/></text:span><text:span text:style-name="T3770">tinkamai ir efektyviai:</text:span></text:p>
      <text:p text:style-name="P3771"><text:span text:style-name="T3772">3.4.1</text:span><text:span text:style-name="T3773">.</text:span><text:span text:style-name="T3774"><text:tab/>įrengėjas praneša paskelbtajai įstaigai, kuri patvirtino kokybės sistemą, apie visus siūlomus kokybės sistemos pakeitimus;</text:span></text:p>
      <text:p text:style-name="P3775"><text:span text:style-name="T3776">3.4.2</text:span><text:span text:style-name="T3777">.</text:span><text:span text:style-name="T3778"><text:tab/>paskelbtoji įstaiga įvertina siūlomus pakeitimus ir nusprendžia, ar pakeista kokybės sist</text:span><text:span text:style-name="T3779">ema toliau atitiks šio priedo 3.2<text:s/></text:span><text:span text:style-name="T3780">papunktyje</text:span><text:span text:style-name="T3781"><text:s/>nurodytus reikalavimus, ar reikia ją iš naujo įvertinti.</text:span></text:p>
      <text:p text:style-name="P3782">Sprendimas pranešamas įrengėjui arba, kai tinkama, jo įgaliotajam atstovui. Pranešime pateikiamos vertinimo išvados ir motyvuotas sprendimas dėl vertinimo.</text:p>
      <text:p text:style-name="P3783"><text:span text:style-name="T3784">Paskelbtoji įstaiga pagal<text:s/></text:span><text:span text:style-name="T3785">Reglamento<text:s/></text:span><text:span text:style-name="T3786">III skyriaus penktąjį ir šeštąjį skirsnius pažymi savo identifikacijos numerį šalia CE ženklo arba pasirūpina, kad jis būtų pažymėtas.</text:span></text:p>
      <text:p text:style-name="P3787"><text:span text:style-name="T3788">4</text:span><text:span text:style-name="T3789">.</text:span><text:span text:style-name="T3790"><text:tab/>Paskelbtosios įstaigos atsakomybe atliekama priežiūra:</text:span></text:p>
      <text:p text:style-name="P3791"><text:span text:style-name="T3792">4.1</text:span><text:span text:style-name="T3793">.</text:span><text:span text:style-name="T3794"><text:tab/></text:span><text:span text:style-name="T3795">priežiūros tikslas – garantuoti, kad įrengėjas deramai vykdytų pareigas, numatytas patvirtintoje kokybės sistemoje;</text:span></text:p>
      <text:p text:style-name="P3796"><text:span text:style-name="T3797">4.2</text:span><text:span text:style-name="T3798">.</text:span><text:span text:style-name="T3799"><text:tab/>įrengėjas leidžia paskelbtajai įstaigai vertinimo tikslais patekti į gamybos, surinkimo, įrengimo, tikrinimo, bandymų ir saugojimo<text:s/></text:span><text:span text:style-name="T3800">vietas, taip pat suteikia jai visą būtiną informaciją, visų pirma:</text:span></text:p>
      <text:p text:style-name="P3801"><text:span text:style-name="T3802">4.2.1</text:span><text:span text:style-name="T3803">.</text:span><text:span text:style-name="T3804"><text:tab/>kokybės sistemos dokumentus;</text:span></text:p>
      <text:p text:style-name="P3805"><text:span text:style-name="T3806">4.2.2</text:span><text:span text:style-name="T3807">.</text:span><text:span text:style-name="T3808"><text:tab/>techninius dokumentus;</text:span></text:p>
      <text:p text:style-name="P3809"><text:span text:style-name="T3810">4.2.3</text:span><text:span text:style-name="T3811">.</text:span><text:span text:style-name="T3812"><text:tab/>kokybės duomenų įrašus, t. y. tikrinimų ataskaitas ir bandymų, kalibravimo duomenis, ataskaitas dėl susiju</text:span><text:span text:style-name="T3813">sio personalo kvalifikacijos;</text:span></text:p>
      <text:p text:style-name="P3814"><text:span text:style-name="T3815">4.3</text:span><text:span text:style-name="T3816">.</text:span><text:span text:style-name="T3817"><text:tab/>paskelbtoji įstaiga atlieka periodinį vertinimą, kad įsitikintų, jog įrengėjas turi ir taiko kokybės užtikrinimo sistemą, ir vertinimo ataskaitą pateikia įrengėjui;</text:span></text:p>
      <text:p text:style-name="P3818"><text:span text:style-name="T3819">4.4</text:span><text:span text:style-name="T3820">.</text:span><text:span text:style-name="T3821"><text:tab/>Paskelbtoji įstaiga gali rengti netikėtus</text:span><text:span text:style-name="T3822"><text:s/>apsilankymus įrengėjo patalpose. Tokio vizito metu paskelbtoji įstaiga, siekdama patikrinti, ar tinkamai veikia kokybės sistema, prireikus gali pati atlikti bandymus arba pasirūpinti, kad jie būtų atlikti. Paskelbtoji įstaiga pateikia įrengėjui savo apsil</text:span><text:span text:style-name="T3823">ankymo ataskaitą ir, jeigu buvo atlikti bandymai, bandymų ataskaitą.</text:span></text:p>
      <text:p text:style-name="P3824"><text:span text:style-name="T3825">5</text:span><text:span text:style-name="T3826">.</text:span><text:span text:style-name="T3827"><text:tab/>Įrengėjas 10 metų po lifto pateikimo rinkai saugo šiuos dokumentus, kad nacionalinės institucijos galėtų juos patikrinti:</text:span></text:p>
      <text:p text:style-name="P3828"><text:span text:style-name="T3829">5.1</text:span><text:span text:style-name="T3830">.</text:span><text:span text:style-name="T3831"><text:tab/>dokumentus, nurodytus šio priedo 3.1.3 papunktyje</text:span><text:span text:style-name="T3832">;</text:span></text:p>
      <text:p text:style-name="P3833"><text:span text:style-name="T3834">5.2</text:span><text:span text:style-name="T3835">.</text:span><text:span text:style-name="T3836"><text:tab/>techninius dokumentus, nurodytus šio priedo 3.1.4 papunktyje;</text:span></text:p>
      <text:p text:style-name="P3837"><text:span text:style-name="T3838">5.3</text:span><text:span text:style-name="T3839">.</text:span><text:span text:style-name="T3840"><text:tab/>informaciją apie pakeitimus, nurodytą šio priedo 3.4.1<text:s/></text:span><text:span text:style-name="T3841">papunktyje</text:span><text:span text:style-name="T3842">;</text:span></text:p>
      <text:p text:style-name="P3843"><text:span text:style-name="T3844">5.4</text:span><text:span text:style-name="T3845">.</text:span><text:span text:style-name="T3846"><text:tab/>paskelbtosios įstaigos sprendimus ir pranešimus, nurodytus šio priedo 3.4.2<text:s/></text:span><text:span text:style-name="T3847">papunkčio</text:span><text:span text:style-name="T3848"><text:s/>antroje past</text:span><text:span text:style-name="T3849">raipoje ir šio priedo 4.3 ir 4.4<text:s/></text:span><text:span text:style-name="T3850">papunkči</text:span><text:span text:style-name="T3851">uose.</text:span></text:p>
      <text:p text:style-name="P3852"><text:span text:style-name="T3853">6</text:span><text:span text:style-name="T3854">.</text:span><text:span text:style-name="T3855"><text:tab/>Kiekviena paskelbtoji įstaiga informuoja ją paskelbusią Socialinės apsaugos ir darbo ministeriją apie išduotą (-us) arba panaikintą (-us) kokybės sistemos patvirtinimo sprendimą (-us) ir periodiškai (</text:span><text:span text:style-name="T3856">kasmet iki kovo 15 dienos) arba gavusi ją paskelbusios Socialinės apsaugos ir darbo ministerijos prašymą pateikia jai atsisakytų išduoti, sustabdytų arba kitaip apriboto galiojimo patvirtinimo sprendimų sąrašą.</text:span></text:p>
      <text:p text:style-name="P3857">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858"><text:span text:style-name="T3859">Gavusi prašymą paskelbtoji įstaiga Euro</text:span><text:span text:style-name="T3860">pos Komisijai ir valstybėms narėms pateikia išduoto (-ų) kokybės sistemos patvirtinimo sprendimo (-ų) kopijas.</text:span></text:p>
      <text:p text:style-name="P3861"><text:span text:style-name="T3862">7</text:span><text:span text:style-name="T3863">.</text:span><text:span text:style-name="T3864"><text:tab/>Žymėjimas CE ženklu ir ES atitikties deklaracija:</text:span></text:p>
      <text:p text:style-name="P3865"><text:span text:style-name="T3866">7.1</text:span><text:span text:style-name="T3867">.</text:span><text:span text:style-name="T3868"><text:tab/></text:span><text:span text:style-name="T3869">kiekvieną liftą, atitinkantį Reglamento 1 priede nustatytus esminius sveikatos ir saugos reikalavimus, įrengėjas pažymi CE ženklu ir greta CE ženklo kiekvienoje lifto kabinoje šio priedo 3.1<text:s/></text:span><text:span text:style-name="T3870">papunktyje</text:span><text:span text:style-name="T3871"><text:s/>nurodytos paskelbtosios įstaigos atsakomybe jos identi</text:span><text:span text:style-name="T3872">fikacijos numeriu.</text:span></text:p>
      <text:p text:style-name="P3873"><text:span text:style-name="T3874">7.2</text:span><text:span text:style-name="T3875">.</text:span><text:span text:style-name="T3876"><text:tab/>įrengėjas parengia rašytinę kiekvieno lifto ES atitikties deklaraciją ir saugo ES atitikties deklaracijos kopiją 10 metų po lifto pateikimo rinkai, kad nacionalinės institucijos galėtų ją patikrinti. Atitinkamoms institucijoms p</text:span><text:span text:style-name="T3877">aprašius, joms pateikiama ES atitikties deklaracijos kopija.</text:span></text:p>
      <text:p text:style-name="P3878"><text:span text:style-name="T3879">8</text:span><text:span text:style-name="T3880">.</text:span><text:span text:style-name="T3881"><text:tab/>Šio priedo 3.1 ir 3.4.1 papunkčiuose, 5 ir 7 punktuose išvardytas įrengėjo pareigas jo vardu ir atsakomybe gali vykdyti jo įgaliotasis atstovas, jeigu jos nurodytos įgaliojime.</text:span></text:p>
      <text:p text:style-name="P3882"/>
      <text:p text:style-name="P3883"><text:span text:style-name="T3884">_____________________</text:span></text:p>
      <text:p text:style-name="P3885"/>
      <text:p text:style-name="P3886">Techninio reglamento „Liftai<text:s/></text:p>
      <text:p text:style-name="P3887">ir liftų saugos įtaisai“</text:p>
      <text:p text:style-name="P3888"><text:span text:style-name="T3889">13</text:span><text:span text:style-name="T3890"><text:s/>priedas</text:span></text:p>
      <text:p text:style-name="P3891"/>
      <text:p text:style-name="P3892"><text:span text:style-name="T3893">IŠANKSTINIO SUTIKIMO ĮRENGTI LIFTĄ, NAUDOJANT KITAS PRISPAUDIMO RIZIKAI IŠVENGTI TINKAMAS PRIEMONES, IŠDAVIMO TVARKOS APRAŠAS</text:span></text:p>
      <text:p text:style-name="P3894"/>
      <text:p text:style-name="P3895"><text:span text:style-name="T3896">I</text:span><text:span text:style-name="T3897"><text:s/>SKYRIUS</text:span></text:p>
      <text:p text:style-name="P3898"><text:span text:style-name="T3899">BENDROSIOS<text:s/></text:span><text:span text:style-name="T3900">NUOSTATOS</text:span></text:p>
      <text:p text:style-name="P3901"/>
      <text:p text:style-name="P3902"><text:span text:style-name="T3903">1</text:span><text:span text:style-name="T3904">.</text:span><text:span text:style-name="T3905"><text:tab/>Išankstinio sutikimo įrengti liftą, naudojant kitas prispaudimo rizikai išvengti tinkamas priemones, išdavimo tvarkos aprašas nustato prašymų dėl išankstinio sutikimo įrengti liftą, naudojant kitas prispaudimo rizikai išvengti tinkamas pr</text:span><text:span text:style-name="T3906">iemones, kai neįmanoma įrengti laisvos erdvės arba apsauginės nišos (toliau – saugos erdvė), kaip nustatyta techninio reglamento „Liftai ir liftų saugos įtaisai“ (toliau – Reglamentas) 1 priedo 11 punkte (toliau – Sutikimas), pateikimo, jų nagrinėjimo ir s</text:span><text:span text:style-name="T3907">prendimų dėl Sutikimo išdavimo priėmimo tvarką.</text:span></text:p>
      <text:p text:style-name="P3908"/>
      <text:p text:style-name="P3909"><text:span text:style-name="T3910">II</text:span><text:span text:style-name="T3911"><text:s/>SKYRIUS</text:span></text:p>
      <text:p text:style-name="P3912"><text:span text:style-name="T3913">PRAŠYMŲ PATEIKIMAS</text:span></text:p>
      <text:p text:style-name="P3914"/>
      <text:p text:style-name="P3915"><text:span text:style-name="T3916">2</text:span><text:span text:style-name="T3917">.</text:span><text:span text:style-name="T3918"><text:tab/>Prieš įrengiant lifto šachtą arba pertvarkant esamą lifto šachtą, kai nustatoma, kad nėra galimybės įrengti saugos erdvės, statytojas (užsakovas), kaip apibrėžta L</text:span><text:span text:style-name="T3919">ietuvos Respublikos statybos įstatyme, ar jo įgaliotas asmuo, siekiantis gauti Sutikimą (toliau – prašymą pateikęs asmuo), pateikia laisvos formos prašymą gauti Sutikimą (toliau – prašymas) Socialinės apsaugos ir darbo ministerijai.</text:span></text:p>
      <text:p text:style-name="P3920"><text:span text:style-name="T3921">3</text:span><text:span text:style-name="T3922">.</text:span><text:span text:style-name="T3923"><text:tab/>Prašyme nurodoma</text:span><text:span text:style-name="T3924">, kad prašoma sutikimo įrengti liftą, naudojant kitas prispaudimo rizikai išvengti tinkamas priemones. Taip pat prašyme nurodoma:<text:s/></text:span></text:p>
      <text:p text:style-name="P3925"><text:span text:style-name="T3926">3.1</text:span><text:span text:style-name="T3927">.</text:span><text:span text:style-name="T3928"><text:tab/></text:span><text:span text:style-name="T3929"><text:s/>kurioje lifto šachtos dalyje (šachtos duobėje ir (arba) šachtos viršutinėje dalyje) nėra galimybės įrengti saugos erdvės;<text:s/></text:span></text:p>
      <text:p text:style-name="P3930"><text:span text:style-name="T3931">3.2</text:span><text:span text:style-name="T3932">.</text:span><text:span text:style-name="T3933"><text:tab/>priežastys, dėl kurių saugos erdvės įrengti neįmanoma;<text:s/></text:span></text:p>
      <text:p text:style-name="P3934"><text:span text:style-name="T3935">3.3</text:span><text:span text:style-name="T3936">.</text:span><text:span text:style-name="T3937"><text:tab/>prašymą pateikusio juridinio asmens pavadinimas, teisinė<text:s/></text:span><text:span text:style-name="T3938">forma, kodas, buveinės adresas, telefono ir fakso numeriai (jeigu yra), kontaktiniai duomenys arba fizinio asmens vardas ir pavardė, asmens kodas (gimimo data, jeigu nėra asmens kodo) ir gyvenamoji vieta.</text:span></text:p>
      <text:p text:style-name="P3939"><text:span text:style-name="T3940">4</text:span><text:span text:style-name="T3941">.</text:span><text:span text:style-name="T3942"><text:tab/>Kartu su prašymu turi būti pateikti dokume</text:span><text:span text:style-name="T3943">ntai (pažymos, ekspertizės aktai, brėžiniai ir kt.), pagrindžiantys ir iliustruojantys galimybės įrengti saugos erdvę nebuvimą:<text:s/></text:span></text:p>
      <text:p text:style-name="P3944"><text:span text:style-name="T3945">4.1</text:span><text:span text:style-name="T3946">.</text:span><text:span text:style-name="T3947"><text:tab/>jeigu<text:s/></text:span><text:span text:style-name="T3948">galimybės įrengti saugos erdvę nebuvimas susijęs su<text:s/></text:span><text:span text:style-name="T3949">paveldosaugos reikalavimų vykdymu, turi būti pateikta Kultūros</text:span><text:span text:style-name="T3950"><text:s/>paveldo departamento prie Kultūros ministerijos atitinkamo teritorinio skyriaus išvada;<text:s/></text:span></text:p>
      <text:p text:style-name="P3951"><text:span text:style-name="T3952">4.2</text:span><text:span text:style-name="T3953">.</text:span><text:span text:style-name="T3954"><text:tab/>jeigu<text:s/></text:span><text:span text:style-name="T3955">galimybės įrengti saugos erdvę nebuvimas susijęs su esminiais statinio reikalavimais,<text:s/></text:span><text:span text:style-name="T3956">šiai priežasčiai pagrįsti turi būti pateiktas statinio ar statini</text:span><text:span text:style-name="T3957">o projekto ekspertizės aktas, parengtas statinio ekspertizės rangovo arba statinio projekto ekspertizės rangovo, kaip nustatyta Lietuvos Respublikos statybos įstatyme. Šis rengėjas turi būti trečiasis asmuo, nesusijęs su statinio statybos užsakymu, projekt</text:span><text:span text:style-name="T3958">avimu, statybos darbų vykdymu, lifto gamyba ar įrengimu.</text:span></text:p>
      <text:p text:style-name="P3959"><text:span text:style-name="T3960">5</text:span><text:span text:style-name="T3961">.</text:span><text:span text:style-name="T3962"><text:tab/>Prašymą ir kartu pridedamus dokumentus galima pateikti paštu, elektroninėmis priemonėmis arba tiesiogiai kreipiantis į Socialinės apsaugos ir darbo ministeriją.</text:span></text:p>
      <text:p text:style-name="P3963"/>
      <text:p text:style-name="P3964"><text:span text:style-name="T3965">III</text:span><text:span text:style-name="T3966"><text:s/>SKYRIUS</text:span></text:p>
      <text:p text:style-name="P3967"><text:span text:style-name="T3968">PRAŠYMŲ NA</text:span><text:span text:style-name="T3969">GRINĖJIMAS IR SPRENDIMŲ DĖL SUTIKIMO IŠDAVIMO PRIĖMIMAS</text:span></text:p>
      <text:p text:style-name="P3970"/>
      <text:p text:style-name="P3971"><text:span text:style-name="T3972">6</text:span><text:span text:style-name="T3973">.</text:span><text:span text:style-name="T3974"><text:tab/>Jeigu prašymas ir kartu pateikti dokumentai neatitinka šio priedo II skyriuje nustatytų reikalavimų, Socialinės apsaugos ir darbo ministerija per 10 darbo dienų nuo prašymo gavimo dienos raštu</text:span><text:span text:style-name="T3975"><text:s/>(paštu ar elektroninėmis priemonėmis) informuoja prašymą pateikusį asmenį apie trūkstamus dokumentus ar duomenis.<text:s/></text:span></text:p>
      <text:p text:style-name="P3976"><text:span text:style-name="T3977">7</text:span><text:span text:style-name="T3978">.</text:span><text:span text:style-name="T3979"><text:tab/>Sprendimą dėl Sutikimo išdavimo ar neišdavimo Socialinės apsaugos ir darbo ministerija priima per 20 darbo dienų nuo prašymo ir kartu</text:span><text:span text:style-name="T3980"><text:s/>pateiktų dokumentų, atitinkančių šio priedo II skyriuje nustatytus reikalavimus, gavimo dienos. Prašymą pateikęs asmuo apie priimtą sprendimą informuojamas raštu (paštu ar elektroninėmis priemonėmis).</text:span></text:p>
      <text:p text:style-name="P3981"><text:span text:style-name="T3982">8</text:span><text:span text:style-name="T3983">.</text:span><text:span text:style-name="T3984"><text:tab/>Sprendimas atsisakyti išduoti Sutikimą turi būt</text:span><text:span text:style-name="T3985">i motyvuotas.</text:span></text:p>
      <text:p text:style-name="P3986"/>
      <text:p text:style-name="P3987"><text:span text:style-name="T3988">IV</text:span><text:span text:style-name="T3989"><text:s/>SKYRIUS</text:span></text:p>
      <text:p text:style-name="P3990"><text:span text:style-name="T3991">BAIGIAMOSIOS NUOSTATOS</text:span></text:p>
      <text:p text:style-name="P3992"/>
      <text:p text:style-name="P3993"><text:span text:style-name="T3994">9</text:span><text:span text:style-name="T3995">.</text:span><text:span text:style-name="T3996"><text:tab/></text:span><text:span text:style-name="T3997">Įrengėjas užtikrina, kad priemonės, skirtos apsaugoti nuo prispaudimo rizikos liftų kabinos galinėse padėtyse, būtų įrengtos, kaip nustatyta susijusiame paskelbtosios įstaigos išduotame sertifikate arba atitinkamame darniajame standarte<text:s/></text:span><text:span text:style-name="T3998">ar kitose techninės</text:span><text:span text:style-name="T3999">e specifikacijose, kuriose nustatyti esminiai sveikatos ir saugos reikalavimai,</text:span><text:span text:style-name="T4000"><text:s/>ir išbandytos.<text:s/></text:span></text:p>
      <text:p text:style-name="P4001"><text:span text:style-name="T4002">10</text:span><text:span text:style-name="T4003">.</text:span><text:span text:style-name="T4004"><text:tab/>Įrengus liftą, atlikus Reglamento</text:span><text:span text:style-name="T4005"><text:s/></text:span><text:span text:style-name="T4006">III skyriaus trečiajame skirsnyje nurodytą atitikties vertinimo procedūrą ir gavus lifto atitikties vertinimo sertifik</text:span><text:span text:style-name="T4007">atą, asmuo, kuriam išduotas Sutikimas, per 10 darbo dienų pateikia Socialinės apsaugos ir darbo ministerijai lifto atitikties vertinimo sertifikato kopiją.</text:span></text:p>
      <text:p text:style-name="P4008"><text:span text:style-name="T4009">11</text:span><text:span text:style-name="T4010">.</text:span><text:span text:style-name="T4011"><text:tab/>Sprendimas dėl Sutikimo išdavimo ar neišdavimo gali būti skundžiamas Lietuvos Respublikos<text:s/></text:span><text:span text:style-name="T4012">administracinių bylų teisenos įstatymo nustatyta tvarka.</text:span></text:p>
      <text:p text:style-name="P4013"/>
      <text:p text:style-name="P4014"><text:span text:style-name="T4015">____________________________</text:span></text:p>
      <text:p text:style-name="P4016"/>
      <text:p text:style-name="P4017"/>
      <text:p text:style-name="P4018"><text:span text:style-name="T4019">Pakeitimai:</text:span></text:p>
      <text:p text:style-name="P4020"/>
      <text:p text:style-name="P4021"><text:span text:style-name="T4022">1.</text:span></text:p>
      <text:p text:style-name="P4023"><text:span text:style-name="T4024">Lietuvos Respublikos socialinės apsaugos ir darbo ministerija, Įsakymas</text:span></text:p>
      <text:p text:style-name="P4025"><text:span text:style-name="T4026">Nr.<text:s/></text:span><text:a xlink:href="https://www.e-tar.lt/portal/legalAct.html?documentId=TAR.285800912F4B" office:target-frame-name="_top" xlink:show="replace"><text:span text:style-name="T4027">17</text:span></text:a><text:span text:style-name="T4028">, 2001-02-06, Žin., 2001, Nr. 15-471 (2001-02-17), i. k. 1012230ISAK00000017</text:span></text:p>
      <text:p text:style-name="P4029"><text:span text:style-name="T4030">Dėl socialinės apsaugos ir darbo ministro 1999 m. gruodžio 28 d. įsakymo Nr.106 dalinio pakeitimo</text:span></text:p>
      <text:p text:style-name="P4031"/>
      <text:p text:style-name="P4032"><text:span text:style-name="T4033">2.</text:span></text:p>
      <text:p text:style-name="P4034"><text:span text:style-name="T4035">Lietuvos Respublikos socialinės apsaugos ir darbo ministerija, Įsakymas</text:span></text:p>
      <text:p text:style-name="P4036"><text:span text:style-name="T4037">Nr.<text:s/></text:span><text:a xlink:href="https://www.e-tar.lt/portal/legalAct.html?documentId=TAR.94866ACCB4AD" office:target-frame-name="_top" xlink:show="replace"><text:span text:style-name="T4038">54</text:span></text:a><text:span text:style-name="T4039">, 2001-04-23, Žin., 2001, Nr. 37-1268 (2001-05-02), i. k. 1012230ISAK00000054</text:span></text:p>
      <text:p text:style-name="P4040"><text:span text:style-name="T4041">Dėl techninio</text:span><text:span text:style-name="T4042"><text:s/>reglamento "Liftai", patvirtinto socialinės apsaugos ir darbo ministro 1999 m. gruodžio 28 d. įsakymu Nr.106, dalinio pakeitimo</text:span></text:p>
      <text:p text:style-name="P4043"/>
      <text:p text:style-name="P4044"><text:span text:style-name="T4045">3.</text:span></text:p>
      <text:p text:style-name="P4046"><text:span text:style-name="T4047">Lietuvos Respublikos socialinės apsaugos ir darbo ministerija, Įsakymas</text:span></text:p>
      <text:p text:style-name="P4048"><text:span text:style-name="T4049">Nr.<text:s/></text:span><text:a xlink:href="https://www.e-tar.lt/portal/legalAct.html?documentId=TAR.1F5CD2BD51E1" office:target-frame-name="_top" xlink:show="replace"><text:span text:style-name="T4050">83</text:span></text:a><text:span text:style-name="T4051">, 2001-06-27, Žin., 2001, Nr. 58-2103 (2001-07-07), i. k. 1012230ISAK00000083</text:span></text:p>
      <text:p text:style-name="P4052"><text:span text:style-name="T4053">Dėl techninio reglamento "Liftai", patvirtinto socialinės apsaugos ir darbo ministro 1999 m. gruodžio 28 d. įsakymu Nr. 106 dalinio pakeitimo</text:span></text:p>
      <text:p text:style-name="P4054"/>
      <text:p text:style-name="P4055"><text:span text:style-name="T4056">4.</text:span></text:p>
      <text:p text:style-name="P4057"><text:span text:style-name="T4058">Lietuvos Respublikos socialinės apsaugos ir darbo ministerija, Įsakymas</text:span></text:p>
      <text:p text:style-name="P4059"><text:span text:style-name="T4060">Nr.<text:s/></text:span><text:a xlink:href="https://www.e-tar.lt/portal/legalAct.html?documentId=TAR.07C62EF73A33" office:target-frame-name="_top" xlink:show="replace"><text:span text:style-name="T4061">A1-349</text:span></text:a><text:span text:style-name="T4062">, 2007-12-05, Žin., 2007, Nr. 129-5248 (2007-12-08), i. k. 1072230ISAK00A1-349</text:span></text:p>
      <text:p text:style-name="P4063"><text:span text:style-name="T4064">Dėl<text:s/></text:span><text:span text:style-name="T4065">socialinės apsaugos ir darbo ministro 1999 m. gruodžio 28 d. įsakymo Nr. 106 "Dėl techninio reglamento "Liftai" patvirtinimo" pakeitimo</text:span></text:p>
      <text:p text:style-name="P4066"/>
      <text:p text:style-name="P4067"><text:span text:style-name="T4068">5.</text:span></text:p>
      <text:p text:style-name="P4069"><text:span text:style-name="T4070">Lietuvos Respublikos socialinės apsaugos ir darbo ministerija, Įsakymas</text:span></text:p>
      <text:p text:style-name="P4071"><text:span text:style-name="T4072">Nr.<text:s/></text:span><text:a xlink:href="https://www.e-tar.lt/portal/legalAct.html?documentId=TAR.125A5499FF73" office:target-frame-name="_top" xlink:show="replace"><text:span text:style-name="T4073">A1-400</text:span></text:a><text:span text:style-name="T4074">, 2013-07-12, Žin., 2013, Nr. 77-3908 (2013-07-18), i. k. 1132230ISAK00A1-400</text:span></text:p>
      <text:p text:style-name="P4075"><text:span text:style-name="T4076">Dėl Lietuvos Respublikos socialinės apsaugos ir darbo ministro 1999 m. gruodžio 28 d. įsakymo Nr. 106 "Dėl techninio reglamento "L</text:span><text:span text:style-name="T4077">iftai" patvirtinimo" pakeitimo</text:span></text:p>
      <text:p text:style-name="P4078"/>
      <text:p text:style-name="P4079"><text:span text:style-name="T4080">6.</text:span></text:p>
      <text:p text:style-name="P4081"><text:span text:style-name="T4082">Lietuvos Respublikos socialinės apsaugos ir darbo ministerija, Įsakymas</text:span></text:p>
      <text:p text:style-name="P4083"><text:span text:style-name="T4084">Nr.<text:s/></text:span><text:a xlink:href="https://www.e-tar.lt/portal/legalAct.html?documentId=c5d17a207c4e11e3955a8e5597a92046" office:target-frame-name="_top" xlink:show="replace"><text:span text:style-name="T4085">A1-13</text:span></text:a><text:span text:style-name="T4086">, 2014-01-13, paskelbta TAR 2014-01-13, i.</text:span><text:span text:style-name="T4087"><text:s/>k. 2014-00157</text:span></text:p>
      <text:p text:style-name="P4088"><text:span text:style-name="T4089">Dėl Lietuvos Respublikos socialinės apsaugos ir darbo ministro 1999 m. gruodžio 28 d. įsakymo Nr. 106 <text:s/>„Dėl techninio reglamento „Liftai“ patvirtinimo</text:span></text:p>
      <text:p text:style-name="P4090"/>
      <text:p text:style-name="P4091"><text:span text:style-name="T4092">7.</text:span></text:p>
      <text:p text:style-name="P4093"><text:span text:style-name="T4094">Lietuvos Respublikos socialinės apsaugos ir darbo ministerija, Įsakymas</text:span></text:p>
      <text:p text:style-name="P4095"><text:span text:style-name="T4096">Nr.<text:s/></text:span><text:a xlink:href="https://www.e-tar.lt/portal/legalAct.html?documentId=4deffa50552211e5b0f2b883009b2d06" office:target-frame-name="_top" xlink:show="replace"><text:span text:style-name="T4097">A1-504</text:span></text:a><text:span text:style-name="T4098">, 2015-09-04, paskelbta TAR 2015-09-07, i. k. 2015-13580</text:span></text:p>
      <text:p text:style-name="P4099"><text:span text:style-name="T4100">Dėl Lietuvos Respublikos socialinės apsaugos ir darbo ministro 1999 m. gruodžio 28 d. įsakymo Nr.</text:span><text:span text:style-name="T4101"><text:s/>106 „Dėl techninio reglamento „Liftai“ patvirtinimo“ pakeitimo</text:span></text:p>
      <text:p text:style-name="P4102"/>
      <text:p text:style-name="P4103"><text:span text:style-name="T4104">8.</text:span></text:p>
      <text:p text:style-name="P4105"><text:span text:style-name="T4106">Lietuvos Respublikos socialinės apsaugos ir darbo ministerija, Įsakymas</text:span></text:p>
      <text:p text:style-name="P4107"><text:span text:style-name="T4108">Nr.<text:s/></text:span><text:a xlink:href="https://www.e-tar.lt/portal/legalAct.html?documentId=39a033a0603d11e589fccd6fa118e11c" office:target-frame-name="_top" xlink:show="replace"><text:span text:style-name="T4109">A1-529</text:span></text:a><text:span text:style-name="T4110">, 2015-0</text:span><text:span text:style-name="T4111">9-17, paskelbta TAR 2015-09-22, i. k. 2015-14103</text:span></text:p>
      <text:p text:style-name="P4112"><text:span text:style-name="T4113">Dėl Lietuvos Respublikos socialinės apsaugos ir darbo ministro 1999 m. gruodžio 28 d. įsakymo Nr. 106 „Dėl techninio reglamento „Liftai“ patvirtinimo“ pakeitimo</text:span></text:p>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41:00Z</meta:creation-date>
    <dc:date>2018-06-26T05:41:00Z</dc:date>
    <meta:template xlink:href="Normal.dotm" xlink:type="simple"/>
    <meta:editing-cycles>2</meta:editing-cycles>
    <meta:editing-duration>PT0S</meta:editing-duration>
    <meta:document-statistic meta:page-count="32" meta:paragraph-count="1636" meta:word-count="19208" meta:character-count="145694" meta:row-count="4927" meta:non-whitespace-character-count="128122"/>
  </office:meta>
</office:document-meta>
</file>