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1.1875in"/>
          <style:tab-stop style:type="left" style:position="5.779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3, Nr.<text:s/></text:span><text:a xlink:href="https://www.e-tar.lt/portal/legalAct.html?documentId=TAR.65DD6D178B46" office:target-frame-name="_top" xlink:show="replace"><text:span text:style-name="T11">75-3482</text:span></text:a><text:span text:style-name="T12">, i. k. 1031100NUTA0000098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3 m. liepos 25 d. Nr. 98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3D17F1DBD72E" office:target-frame-name="_blank" xlink:show="new"><text:span text:style-name="T33">48-2128</text:span></text:a><text:span text:style-name="T34">):</text:span></text:p>
      <text:p text:style-name="P35"><text:span text:style-name="T36">1</text:span><text:span text:style-name="T37">. Šiuo 3.194 punktu:</text:span></text:p>
      <text:p text:style-name="P38"><text:span text:style-name="T39">„</text:span><text:span text:style-name="T40">3.194</text:span><text:span text:style-name="T41">.<text:s/></text:span><text:span text:style-name="T42"><text:tab/>licencijos tiekti šilumą išdavimą<text:s/></text:span><text:span text:style-name="T43"><text:tab/>1200 litų“.</text:span></text:p>
      <text:p text:style-name="P44"><text:span text:style-name="T45">2.</text:span><text:span text:style-name="T46"><text:s/>Neteko galios nuo 2013-07-28</text:span></text:p>
      <text:p text:style-name="P47">Punkto naikinimas:</text:p>
      <text:p text:style-name="P48"><text:span text:style-name="T49">Nr.<text:s/></text:span><text:a xlink:href="https://www.e-tar.lt/portal/legalAct.html?documentId=TAR.E9EBBD49E158" office:target-frame-name="_top" xlink:show="replace"><text:span text:style-name="T50">668</text:span></text:a><text:span text:style-name="T51">, 2013-07-17, Žin. 2013, Nr. 82-4088 (2013-07-27), i. k. 1131100NUTA00000668</text:span></text:p>
      <text:p text:style-name="Normal"/>
      <text:p text:style-name="P52"/>
      <text:p text:style-name="P53"/>
      <text:p text:style-name="P54"/>
      <text:p text:style-name="P55">MINISTRĄ PIRMININKĄ</text:p>
      <text:p text:style-name="P56">PAVADUOJANTI FINANSŲ MINISTRĖ<text:tab/>DALIA GRYBAUSKAITĖ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E9EBBD49E158" office:target-frame-name="_top" xlink:show="replace"><text:span text:style-name="T69">668</text:span></text:a><text:span text:style-name="T70">, 2013-07-17, Žin., 2013, Nr. 82-4088 (2013-07-27), i. k. 1131100NUTA00000668</text:span></text:p>
      <text:p text:style-name="P71"><text:span text:style-name="T72">Dėl Lietuvos Respublikos Vyriausybės 2000 m. g</text:span><text:span text:style-name="T73">ruodžio 15 d. nutarimo Nr. 1458 "Dėl konkrečių valstybės rinkliavos dydžių ir šios rinkliavos mokėjimo ir grąžinimo taisyklių patvirtinimo" ir kai kurių jį keitusių nutarimų pakeitimo ir pripažinimo netekusiai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0:00:00Z</meta:creation-date>
    <dc:date>2017-11-16T10:0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7" meta:character-count="1865" meta:row-count="82" meta:non-whitespace-character-count="1649"/>
  </office:meta>
</office:document-meta>
</file>