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style="italic" style:font-style-asian="italic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T170" style:parent-style-name="DefaultParagraphFont" style:family="text">
      <style:text-properties fo:font-weight="bold" style:font-weight-asian="bold" fo:text-transform="uppercase" fo:color="#000000"/>
    </style:style>
    <style:style style:name="T171" style:parent-style-name="DefaultParagraphFont" style:family="text">
      <style:text-properties fo:font-weight="bold" style:font-weight-asian="bold" fo:text-transform="uppercase" fo:color="#000000"/>
    </style:style>
    <style:style style:name="T172" style:parent-style-name="DefaultParagraphFont" style:family="text">
      <style:text-properties fo:font-weight="bold" style:font-weight-asian="bold" fo:text-transform="uppercase"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style="italic" style:font-style-asian="italic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fo:text-transform="uppercase" fo:color="#000000"/>
    </style:style>
    <style:style style:name="T263" style:parent-style-name="DefaultParagraphFont" style:family="text">
      <style:text-properties fo:font-weight="bold" style:font-weight-asian="bold" fo:text-transform="uppercase" fo:color="#000000"/>
    </style:style>
    <style:style style:name="T264" style:parent-style-name="DefaultParagraphFont" style:family="text">
      <style:text-properties fo:font-weight="bold" style:font-weight-asian="bold" fo:text-transform="uppercase"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text-transform="uppercase" fo:color="#000000"/>
    </style:style>
    <style:style style:name="T311" style:parent-style-name="DefaultParagraphFont" style:family="text">
      <style:text-properties fo:font-weight="bold" style:font-weight-asian="bold" fo:text-transform="uppercase" fo:color="#000000"/>
    </style:style>
    <style:style style:name="T312" style:parent-style-name="DefaultParagraphFont" style:family="text">
      <style:text-properties fo:font-weight="bold" style:font-weight-asian="bold" fo:text-transform="uppercase"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break-before="page" fo:text-indent="3.543in"/>
    </style:style>
    <style:style style:name="P321" style:parent-style-name="Normal" style:family="paragraph">
      <style:paragraph-properties fo:text-indent="3.543in"/>
    </style:style>
    <style:style style:name="P322" style:parent-style-name="Normal" style:family="paragraph">
      <style:paragraph-properties fo:text-indent="3.543in"/>
    </style:style>
    <style:style style:name="P323" style:parent-style-name="Normal" style:family="paragraph">
      <style:paragraph-properties fo:text-indent="3.543in"/>
    </style:style>
    <style:style style:name="P324" style:parent-style-name="Normal" style:family="paragraph">
      <style:paragraph-properties fo:text-indent="3.543in"/>
    </style:style>
    <style:style style:name="P325" style:parent-style-name="Normal" style:family="paragraph">
      <style:paragraph-properties fo:text-indent="3.543in"/>
    </style:style>
    <style:style style:name="P326" style:parent-style-name="Normal" style:family="paragraph">
      <style:paragraph-properties fo:text-indent="3.543in"/>
    </style:style>
    <style:style style:name="P327" style:parent-style-name="Normal" style:family="paragraph">
      <style:paragraph-properties fo:text-indent="3.543in"/>
    </style:style>
    <style:style style:name="P328" style:parent-style-name="Normal" style:family="paragraph">
      <style:paragraph-properties fo:text-indent="3.543in"/>
    </style:style>
    <style:style style:name="P329" style:parent-style-name="Normal" style:family="paragraph">
      <style:paragraph-properties fo:text-indent="3.543in"/>
    </style:style>
    <style:style style:name="P330" style:parent-style-name="Normal" style:family="paragraph">
      <style:paragraph-properties fo:text-align="center"/>
    </style:style>
    <style:style style:name="P331" style:parent-style-name="Normal" style:family="paragraph">
      <style:paragraph-properties fo:text-align="center"/>
    </style:style>
    <style:style style:name="P332" style:parent-style-name="Normal" style:family="paragraph">
      <style:paragraph-properties>
        <style:tab-stops>
          <style:tab-stop style:type="left" style:leader-style="solid" style:leader-text="_" style:position="6.6937in"/>
        </style:tab-stops>
      </style:paragraph-properties>
    </style:style>
    <style:style style:name="P333" style:parent-style-name="Normal" style:family="paragraph">
      <style:paragraph-properties fo:text-align="justify" fo:text-indent="0.4923in">
        <style:tab-stops>
          <style:tab-stop style:type="center" style:position="3.375in"/>
        </style:tab-stops>
      </style:paragraph-properties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 fo:text-indent="0.4923in"/>
    </style:style>
    <style:style style:name="P336" style:parent-style-name="Normal" style:family="paragraph">
      <style:paragraph-properties fo:text-align="center"/>
      <style:text-properties fo:letter-spacing="0.0416in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text-align="center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P340" style:parent-style-name="Normal" style:family="paragraph">
      <style:paragraph-properties fo:text-align="center"/>
    </style:style>
    <style:style style:name="P341" style:parent-style-name="Normal" style:family="paragraph">
      <style:paragraph-properties fo:text-align="center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P343" style:parent-style-name="Normal" style:family="paragraph">
      <style:paragraph-properties fo:text-align="justify" fo:text-indent="0.4923in"/>
    </style:style>
    <style:style style:name="TableColumn345" style:family="table-column">
      <style:table-column-properties style:column-width="2.2826in"/>
    </style:style>
    <style:style style:name="TableColumn346" style:family="table-column">
      <style:table-column-properties style:column-width="2.3375in"/>
    </style:style>
    <style:style style:name="Table344" style:family="table">
      <style:table-properties style:width="4.6201in" fo:margin-left="0in" table:align="left"/>
    </style:style>
    <style:style style:name="TableRow347" style:family="table-row">
      <style:table-row-properties style:min-row-height="1.2354in"/>
    </style:style>
    <style:style style:name="TableCell3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2" style:parent-style-name="Normal" style:family="paragraph">
      <style:paragraph-properties fo:text-indent="0.4923in"/>
    </style:style>
    <style:style style:name="P353" style:parent-style-name="Normal" style:family="paragraph">
      <style:paragraph-properties>
        <style:tab-stops>
          <style:tab-stop style:type="left" style:leader-style="solid" style:leader-text="_" style:position="6.6937in"/>
        </style:tab-stops>
      </style:paragraph-properties>
    </style:style>
    <style:style style:name="P354" style:parent-style-name="Normal" style:family="paragraph">
      <style:paragraph-properties fo:text-indent="0.4923in">
        <style:tab-stops>
          <style:tab-stop style:type="center" style:position="3.375in"/>
        </style:tab-stops>
      </style:paragraph-properties>
      <style:text-properties fo:font-size="10pt" style:font-size-asian="10pt"/>
    </style:style>
    <style:style style:name="P355" style:parent-style-name="Normal" style:family="paragraph">
      <style:paragraph-properties fo:text-indent="0.4923in"/>
    </style:style>
    <style:style style:name="TableColumn357" style:family="table-column">
      <style:table-column-properties style:column-width="2.8145in"/>
    </style:style>
    <style:style style:name="TableColumn358" style:family="table-column">
      <style:table-column-properties style:column-width="1.9743in"/>
    </style:style>
    <style:style style:name="TableColumn359" style:family="table-column">
      <style:table-column-properties style:column-width="1.9034in"/>
    </style:style>
    <style:style style:name="Table356" style:family="table">
      <style:table-properties style:width="6.6923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right" style:leader-style="solid" style:leader-text="_" style:position="3.5347in"/>
        </style:tab-stops>
      </style:paragraph-properties>
      <style:text-properties fo:font-size="10pt" style:font-size-asian="10pt" style:language-asian="lt" style:country-asian="LT"/>
    </style:style>
    <style:style style:name="P458" style:parent-style-name="Normal" style:family="paragraph">
      <style:paragraph-properties>
        <style:tab-stops>
          <style:tab-stop style:type="right" style:leader-style="solid" style:leader-text="_" style:position="3.5347in"/>
        </style:tab-stops>
      </style:paragraph-properties>
      <style:text-properties fo:font-size="10pt" style:font-size-asian="10pt" style:language-asian="lt" style:country-asian="LT"/>
    </style:style>
    <style:style style:name="P459" style:parent-style-name="Normal" style:family="paragraph">
      <style:paragraph-properties>
        <style:tab-stops>
          <style:tab-stop style:type="right" style:leader-style="solid" style:leader-text="_" style:position="3.5347in"/>
        </style:tab-stops>
      </style:paragraph-properties>
      <style:text-properties fo:font-size="10pt" style:font-size-asian="10pt" style:language-asian="lt" style:country-asian="LT"/>
    </style:style>
    <style:style style:name="P460" style:parent-style-name="Normal" style:family="paragraph">
      <style:paragraph-properties>
        <style:tab-stops>
          <style:tab-stop style:type="right" style:leader-style="solid" style:leader-text="_" style:position="3.5347in"/>
        </style:tab-stops>
      </style:paragraph-properties>
      <style:text-properties fo:font-size="10pt" style:font-size-asian="10pt" style:language-asian="lt" style:country-asian="LT"/>
    </style:style>
    <style:style style:name="P461" style:parent-style-name="Normal" style:family="paragraph">
      <style:paragraph-properties>
        <style:tab-stops>
          <style:tab-stop style:type="right" style:leader-style="solid" style:leader-text="_" style:position="3.5347in"/>
        </style:tab-stops>
      </style:paragraph-properties>
      <style:text-properties fo:font-size="10pt" style:font-size-asian="10pt" style:language-asian="lt" style:country-asian="LT"/>
    </style:style>
    <style:style style:name="P462" style:parent-style-name="Normal" style:family="paragraph">
      <style:paragraph-properties>
        <style:tab-stops>
          <style:tab-stop style:type="center" style:position="1.6in"/>
        </style:tab-stops>
      </style:paragraph-properties>
      <style:text-properties fo:font-size="10pt" style:font-size-asian="10pt" style:language-asian="lt" style:country-asian="LT"/>
    </style:style>
    <style:style style:name="P463" style:parent-style-name="Normal" style:family="paragraph">
      <style:paragraph-properties fo:text-indent="0.4923in"/>
    </style:style>
    <style:style style:name="P464" style:parent-style-name="Normal" style:family="paragraph">
      <style:paragraph-properties fo:text-indent="0.4923in"/>
    </style:style>
    <style:style style:name="P465" style:parent-style-name="Normal" style:family="paragraph">
      <style:paragraph-properties fo:text-indent="0.4923in"/>
    </style:style>
    <style:style style:name="TableColumn467" style:family="table-column">
      <style:table-column-properties style:column-width="1.5701in"/>
    </style:style>
    <style:style style:name="TableColumn468" style:family="table-column">
      <style:table-column-properties style:column-width="1.1631in"/>
    </style:style>
    <style:style style:name="TableColumn469" style:family="table-column">
      <style:table-column-properties style:column-width="1.0708in"/>
    </style:style>
    <style:style style:name="TableColumn470" style:family="table-column">
      <style:table-column-properties style:column-width="0.8916in"/>
    </style:style>
    <style:style style:name="TableColumn471" style:family="table-column">
      <style:table-column-properties style:column-width="0.9006in"/>
    </style:style>
    <style:style style:name="TableColumn472" style:family="table-column">
      <style:table-column-properties style:column-width="1.0958in"/>
    </style:style>
    <style:style style:name="Table466" style:family="table">
      <style:table-properties style:width="6.6923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P525" style:parent-style-name="Normal" style:family="paragraph">
      <style:paragraph-properties fo:text-indent="0.4923in"/>
    </style:style>
    <style:style style:name="P526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2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2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2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3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3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3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3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34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35" style:parent-style-name="Normal" style:family="paragraph">
      <style:paragraph-properties fo:text-indent="0.4923in"/>
    </style:style>
    <style:style style:name="P536" style:parent-style-name="Normal" style:family="paragraph">
      <style:paragraph-properties fo:text-indent="0.4923in"/>
    </style:style>
    <style:style style:name="TableColumn538" style:family="table-column">
      <style:table-column-properties style:column-width="1.7916in"/>
    </style:style>
    <style:style style:name="TableColumn539" style:family="table-column">
      <style:table-column-properties style:column-width="1.6138in"/>
    </style:style>
    <style:style style:name="TableColumn540" style:family="table-column">
      <style:table-column-properties style:column-width="1.9138in"/>
    </style:style>
    <style:style style:name="TableColumn541" style:family="table-column">
      <style:table-column-properties style:column-width="1.3729in"/>
    </style:style>
    <style:style style:name="Table537" style:family="table">
      <style:table-properties style:width="6.6923in" fo:margin-left="0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P659" style:parent-style-name="Normal" style:family="paragraph">
      <style:paragraph-properties fo:text-indent="0.4923in"/>
    </style:style>
    <style:style style:name="P660" style:parent-style-name="Normal" style:family="paragraph">
      <style:paragraph-properties fo:text-indent="0.4923in"/>
    </style:style>
    <style:style style:name="P661" style:parent-style-name="Normal" style:family="paragraph">
      <style:paragraph-properties fo:text-indent="0.4923in"/>
    </style:style>
    <style:style style:name="TableColumn663" style:family="table-column">
      <style:table-column-properties style:column-width="1.2013in"/>
    </style:style>
    <style:style style:name="TableColumn664" style:family="table-column">
      <style:table-column-properties style:column-width="1.993in"/>
    </style:style>
    <style:style style:name="TableColumn665" style:family="table-column">
      <style:table-column-properties style:column-width="1.85in"/>
    </style:style>
    <style:style style:name="TableColumn666" style:family="table-column">
      <style:table-column-properties style:column-width="1.6479in"/>
    </style:style>
    <style:style style:name="Table662" style:family="table">
      <style:table-properties style:width="6.6923in" fo:margin-left="0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P721" style:parent-style-name="Normal" style:family="paragraph">
      <style:paragraph-properties fo:text-indent="0.4923in"/>
    </style:style>
    <style:style style:name="P722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72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72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725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726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727" style:parent-style-name="Normal" style:family="paragraph">
      <style:paragraph-properties fo:text-indent="0.4923in"/>
    </style:style>
    <style:style style:name="P728" style:parent-style-name="Normal" style:family="paragraph">
      <style:paragraph-properties fo:text-indent="0.4923in"/>
    </style:style>
    <style:style style:name="P729" style:parent-style-name="Normal" style:family="paragraph">
      <style:paragraph-properties fo:text-indent="0.4923in"/>
    </style:style>
    <style:style style:name="TableColumn731" style:family="table-column">
      <style:table-column-properties style:column-width="1.4305in"/>
    </style:style>
    <style:style style:name="TableColumn732" style:family="table-column">
      <style:table-column-properties style:column-width="1.4298in"/>
    </style:style>
    <style:style style:name="TableColumn733" style:family="table-column">
      <style:table-column-properties style:column-width="1.334in"/>
    </style:style>
    <style:style style:name="TableColumn734" style:family="table-column">
      <style:table-column-properties style:column-width="2.4979in"/>
    </style:style>
    <style:style style:name="Table730" style:family="table">
      <style:table-properties style:width="6.6923in" fo:margin-left="0in" table:align="lef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P886" style:parent-style-name="Normal" style:family="paragraph">
      <style:paragraph-properties fo:text-indent="0.4923in"/>
    </style:style>
    <style:style style:name="P88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88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88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89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89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892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893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89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89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896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89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89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89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90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90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90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903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904" style:parent-style-name="Normal" style:family="paragraph">
      <style:paragraph-properties fo:text-indent="0.4923in"/>
      <style:text-properties fo:font-weight="bold" style:font-weight-asian="bold"/>
    </style:style>
    <style:style style:name="P905" style:parent-style-name="Normal" style:family="paragraph">
      <style:paragraph-properties fo:text-indent="0.4923in"/>
    </style:style>
    <style:style style:name="P906" style:parent-style-name="Normal" style:family="paragraph">
      <style:paragraph-properties fo:text-align="end" fo:text-indent="0.4923in"/>
    </style:style>
    <style:style style:name="P907" style:parent-style-name="Normal" style:family="paragraph">
      <style:paragraph-properties fo:text-align="center"/>
    </style:style>
    <style:style style:name="P908" style:parent-style-name="Normal" style:family="paragraph">
      <style:paragraph-properties fo:break-before="page" fo:text-indent="3.543in"/>
    </style:style>
    <style:style style:name="P909" style:parent-style-name="Normal" style:family="paragraph">
      <style:paragraph-properties fo:text-indent="3.543in"/>
    </style:style>
    <style:style style:name="P910" style:parent-style-name="Normal" style:family="paragraph">
      <style:paragraph-properties fo:text-indent="3.543in"/>
    </style:style>
    <style:style style:name="P911" style:parent-style-name="Normal" style:family="paragraph">
      <style:paragraph-properties fo:text-indent="3.543in"/>
    </style:style>
    <style:style style:name="P912" style:parent-style-name="Normal" style:family="paragraph">
      <style:paragraph-properties fo:text-indent="3.543in"/>
    </style:style>
    <style:style style:name="P913" style:parent-style-name="Normal" style:family="paragraph">
      <style:paragraph-properties fo:text-indent="3.543in"/>
    </style:style>
    <style:style style:name="P914" style:parent-style-name="Normal" style:family="paragraph">
      <style:paragraph-properties fo:text-indent="3.543in"/>
    </style:style>
    <style:style style:name="P915" style:parent-style-name="Normal" style:family="paragraph">
      <style:paragraph-properties fo:text-indent="3.543in"/>
    </style:style>
    <style:style style:name="P916" style:parent-style-name="Normal" style:family="paragraph">
      <style:paragraph-properties fo:text-indent="3.543in"/>
    </style:style>
    <style:style style:name="P917" style:parent-style-name="Normal" style:family="paragraph">
      <style:paragraph-properties fo:text-indent="3.543in"/>
    </style:style>
    <style:style style:name="P918" style:parent-style-name="Normal" style:family="paragraph">
      <style:paragraph-properties fo:text-indent="0.4923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weight="bold" style:font-weight-asian="bold"/>
    </style:style>
    <style:style style:name="T921" style:parent-style-name="DefaultParagraphFont" style:family="text">
      <style:text-properties fo:font-weight="bold" style:font-weight-asian="bold"/>
    </style:style>
    <style:style style:name="P922" style:parent-style-name="Normal" style:family="paragraph">
      <style:paragraph-properties fo:text-align="center"/>
      <style:text-properties fo:font-weight="bold" style:font-weight-asian="bold"/>
    </style:style>
    <style:style style:name="P923" style:parent-style-name="Normal" style:family="paragraph">
      <style:paragraph-properties fo:text-align="center"/>
    </style:style>
    <style:style style:name="P924" style:parent-style-name="Normal" style:family="paragraph">
      <style:paragraph-properties fo:text-align="center"/>
      <style:text-properties fo:font-size="10pt" style:font-size-asian="10pt"/>
    </style:style>
    <style:style style:name="P925" style:parent-style-name="Normal" style:family="paragraph">
      <style:paragraph-properties fo:text-align="justify" fo:text-indent="0.4923in"/>
    </style:style>
    <style:style style:name="P926" style:parent-style-name="Normal" style:family="paragraph">
      <style:paragraph-properties fo:text-align="justify" fo:text-indent="0.4923in"/>
    </style:style>
    <style:style style:name="P927" style:parent-style-name="Normal" style:family="paragraph">
      <style:paragraph-properties fo:text-align="justify" fo:text-indent="0.4923in">
        <style:tab-stops>
          <style:tab-stop style:type="center" style:position="1.125in"/>
        </style:tab-stops>
      </style:paragraph-properties>
      <style:text-properties fo:font-size="10pt" style:font-size-asian="10pt"/>
    </style:style>
    <style:style style:name="P928" style:parent-style-name="Normal" style:family="paragraph">
      <style:paragraph-properties fo:text-align="justify" fo:text-indent="0.4923in"/>
    </style:style>
    <style:style style:name="P929" style:parent-style-name="Normal" style:family="paragraph">
      <style:paragraph-properties fo:text-align="justify" fo:text-indent="0.4923in">
        <style:tab-stops>
          <style:tab-stop style:type="center" style:position="1.125in"/>
        </style:tab-stops>
      </style:paragraph-properties>
      <style:text-properties fo:font-size="10pt" style:font-size-asian="10pt"/>
    </style:style>
    <style:style style:name="P930" style:parent-style-name="Normal" style:family="paragraph">
      <style:paragraph-properties fo:text-indent="0.4923in"/>
    </style:style>
    <style:style style:name="P931" style:parent-style-name="Normal" style:family="paragraph">
      <style:paragraph-properties fo:text-align="center"/>
      <style:text-properties fo:font-weight="bold" style:font-weight-asian="bold"/>
    </style:style>
    <style:style style:name="P932" style:parent-style-name="Normal" style:family="paragraph">
      <style:paragraph-properties fo:text-align="center"/>
    </style:style>
    <style:style style:name="P933" style:parent-style-name="Normal" style:family="paragraph">
      <style:paragraph-properties fo:text-indent="0.4923in">
        <style:tab-stops>
          <style:tab-stop style:type="center" style:position="3.25in"/>
        </style:tab-stops>
      </style:paragraph-properties>
    </style:style>
    <style:style style:name="P934" style:parent-style-name="Normal" style:family="paragraph">
      <style:paragraph-properties fo:text-align="center"/>
    </style:style>
    <style:style style:name="P93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936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937" style:parent-style-name="DefaultParagraphFont" style:family="text">
      <style:text-properties fo:letter-spacing="0.0416in"/>
    </style:style>
    <style:style style:name="P93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939" style:parent-style-name="Normal" style:family="paragraph">
      <style:paragraph-properties fo:text-align="justify">
        <style:tab-stops>
          <style:tab-stop style:type="center" style:position="3.3763in"/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94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9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943" style:parent-style-name="Normal" style:family="paragraph">
      <style:paragraph-properties fo:text-indent="0.4923in">
        <style:tab-stops>
          <style:tab-stop style:type="center" style:position="3.375in"/>
          <style:tab-stop style:type="right" style:leader-style="solid" style:leader-text="_" style:position="6.6937in"/>
        </style:tab-stops>
      </style:paragraph-properties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94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948" style:parent-style-name="Normal" style:family="paragraph">
      <style:paragraph-properties fo:text-indent="0.4923in">
        <style:tab-stops>
          <style:tab-stop style:type="center" style:position="3.375in"/>
          <style:tab-stop style:type="right" style:leader-style="solid" style:leader-text="_" style:position="6.6937in"/>
        </style:tab-stops>
      </style:paragraph-properties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951" style:parent-style-name="Normal" style:family="paragraph">
      <style:paragraph-properties>
        <style:tab-stops>
          <style:tab-stop style:type="left" style:leader-style="solid" style:leader-text="_" style:position="2in"/>
          <style:tab-stop style:type="left" style:position="2.375in"/>
          <style:tab-stop style:type="left" style:leader-style="solid" style:leader-text="_" style:position="3.5in"/>
          <style:tab-stop style:type="left" style:position="3.875in"/>
          <style:tab-stop style:type="right" style:leader-style="solid" style:leader-text="_" style:position="6.6937in"/>
        </style:tab-stops>
      </style:paragraph-properties>
    </style:style>
    <style:style style:name="P952" style:parent-style-name="Normal" style:family="paragraph">
      <style:paragraph-properties>
        <style:tab-stops>
          <style:tab-stop style:type="center" style:position="1in"/>
          <style:tab-stop style:type="center" style:position="2.875in"/>
          <style:tab-stop style:type="center" style:position="5.25in"/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95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954" style:parent-style-name="Normal" style:family="paragraph">
      <style:paragraph-properties fo:text-indent="0.4923in">
        <style:tab-stops>
          <style:tab-stop style:type="center" style:position="1.125in"/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955" style:parent-style-name="Normal" style:family="paragraph">
      <style:paragraph-properties fo:text-align="center"/>
    </style:style>
    <style:style style:name="P956" style:parent-style-name="Normal" style:family="paragraph">
      <style:paragraph-properties fo:break-before="page" fo:text-indent="3.543in"/>
    </style:style>
    <style:style style:name="P957" style:parent-style-name="Normal" style:family="paragraph">
      <style:paragraph-properties fo:text-indent="3.543in"/>
    </style:style>
    <style:style style:name="P958" style:parent-style-name="Normal" style:family="paragraph">
      <style:paragraph-properties fo:text-indent="3.543in"/>
    </style:style>
    <style:style style:name="P959" style:parent-style-name="Normal" style:family="paragraph">
      <style:paragraph-properties fo:text-indent="3.543in"/>
    </style:style>
    <style:style style:name="P960" style:parent-style-name="Normal" style:family="paragraph">
      <style:paragraph-properties fo:text-indent="3.543in"/>
    </style:style>
    <style:style style:name="P961" style:parent-style-name="Normal" style:family="paragraph">
      <style:paragraph-properties fo:text-indent="3.543in"/>
    </style:style>
    <style:style style:name="P962" style:parent-style-name="Normal" style:family="paragraph">
      <style:paragraph-properties fo:text-indent="3.543in"/>
    </style:style>
    <style:style style:name="P963" style:parent-style-name="Normal" style:family="paragraph">
      <style:paragraph-properties fo:text-indent="3.543in"/>
    </style:style>
    <style:style style:name="P964" style:parent-style-name="Normal" style:family="paragraph">
      <style:paragraph-properties fo:text-indent="3.543in"/>
    </style:style>
    <style:style style:name="P965" style:parent-style-name="Normal" style:family="paragraph">
      <style:paragraph-properties fo:text-indent="0.4923in"/>
    </style:style>
    <style:style style:name="P966" style:parent-style-name="Normal" style:family="paragraph">
      <style:paragraph-properties fo:text-indent="0.4923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font-weight="bold" style:font-weight-asian="bold"/>
    </style:style>
    <style:style style:name="P969" style:parent-style-name="Normal" style:family="paragraph">
      <style:paragraph-properties fo:text-indent="0.4923in"/>
    </style:style>
    <style:style style:name="P970" style:parent-style-name="Normal" style:family="paragraph">
      <style:paragraph-properties fo:text-align="center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P972" style:parent-style-name="Normal" style:family="paragraph">
      <style:paragraph-properties fo:text-align="center"/>
    </style:style>
    <style:style style:name="P973" style:parent-style-name="Normal" style:family="paragraph">
      <style:paragraph-properties fo:text-align="justify" fo:text-indent="0.4923in"/>
    </style:style>
    <style:style style:name="P974" style:parent-style-name="Normal" style:family="paragraph">
      <style:paragraph-properties fo:text-align="justify" fo:text-indent="0.4923in">
        <style:tab-stops>
          <style:tab-stop style:type="center" style:position="1.125in"/>
        </style:tab-stops>
      </style:paragraph-properties>
      <style:text-properties fo:font-size="10pt" style:font-size-asian="10pt"/>
    </style:style>
    <style:style style:name="P975" style:parent-style-name="Normal" style:family="paragraph">
      <style:paragraph-properties fo:text-align="justify" fo:text-indent="0.4923in"/>
    </style:style>
    <style:style style:name="P976" style:parent-style-name="Normal" style:family="paragraph">
      <style:paragraph-properties fo:text-align="justify" fo:text-indent="0.4923in">
        <style:tab-stops>
          <style:tab-stop style:type="center" style:position="1.125in"/>
        </style:tab-stops>
      </style:paragraph-properties>
      <style:text-properties fo:font-size="10pt" style:font-size-asian="10pt"/>
    </style:style>
    <style:style style:name="P977" style:parent-style-name="Normal" style:family="paragraph">
      <style:paragraph-properties fo:text-align="center"/>
    </style:style>
    <style:style style:name="P978" style:parent-style-name="Normal" style:family="paragraph">
      <style:paragraph-properties fo:text-align="center"/>
      <style:text-properties fo:font-weight="bold" style:font-weight-asian="bold"/>
    </style:style>
    <style:style style:name="P979" style:parent-style-name="Normal" style:family="paragraph">
      <style:paragraph-properties fo:text-align="center"/>
    </style:style>
    <style:style style:name="P980" style:parent-style-name="Normal" style:family="paragraph">
      <style:paragraph-properties fo:text-indent="0.4923in">
        <style:tab-stops>
          <style:tab-stop style:type="center" style:position="3.25in"/>
        </style:tab-stops>
      </style:paragraph-properties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indent="0.4923in"/>
    </style:style>
    <style:style style:name="P98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98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985" style:parent-style-name="DefaultParagraphFont" style:family="text">
      <style:text-properties fo:letter-spacing="0.0416in"/>
    </style:style>
    <style:style style:name="P98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987" style:parent-style-name="Normal" style:family="paragraph">
      <style:paragraph-properties fo:text-indent="0.4923in">
        <style:tab-stops>
          <style:tab-stop style:type="center" style:position="3.375in"/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98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98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9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992" style:parent-style-name="Normal" style:family="paragraph">
      <style:paragraph-properties fo:text-indent="0.4923in">
        <style:tab-stops>
          <style:tab-stop style:type="center" style:position="3.375in"/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99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99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995" style:parent-style-name="Normal" style:family="paragraph">
      <style:paragraph-properties fo:text-indent="0.4923in">
        <style:tab-stops>
          <style:tab-stop style:type="center" style:position="3.375in"/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996" style:parent-style-name="Normal" style:family="paragraph">
      <style:paragraph-properties fo:text-indent="0.4923in"/>
    </style:style>
    <style:style style:name="P997" style:parent-style-name="Normal" style:family="paragraph">
      <style:paragraph-properties>
        <style:tab-stops>
          <style:tab-stop style:type="left" style:leader-style="solid" style:leader-text="_" style:position="2in"/>
          <style:tab-stop style:type="left" style:position="2.375in"/>
          <style:tab-stop style:type="left" style:leader-style="solid" style:leader-text="_" style:position="3.875in"/>
          <style:tab-stop style:type="left" style:position="4.375in"/>
          <style:tab-stop style:type="left" style:leader-style="solid" style:leader-text="_" style:position="6.6937in"/>
        </style:tab-stops>
      </style:paragraph-properties>
    </style:style>
    <style:style style:name="P998" style:parent-style-name="Normal" style:family="paragraph">
      <style:paragraph-properties>
        <style:tab-stops>
          <style:tab-stop style:type="center" style:position="1in"/>
          <style:tab-stop style:type="center" style:position="3.125in"/>
          <style:tab-stop style:type="center" style:position="5.5in"/>
        </style:tab-stops>
      </style:paragraph-properties>
      <style:text-properties fo:font-size="10pt" style:font-size-asian="10pt"/>
    </style:style>
    <style:style style:name="P999" style:parent-style-name="Normal" style:family="paragraph">
      <style:paragraph-properties>
        <style:tab-stops>
          <style:tab-stop style:type="center" style:position="1.125in"/>
        </style:tab-stops>
      </style:paragraph-properties>
      <style:text-properties fo:font-size="10pt" style:font-size-asian="10pt"/>
    </style:style>
    <style:style style:name="P1000" style:parent-style-name="Normal" style:family="paragraph">
      <style:paragraph-properties fo:text-align="center"/>
    </style:style>
    <style:style style:name="P1001" style:parent-style-name="Normal" style:family="paragraph">
      <style:paragraph-properties fo:break-before="page" fo:text-indent="3.543in"/>
    </style:style>
    <style:style style:name="P1002" style:parent-style-name="Normal" style:family="paragraph">
      <style:paragraph-properties fo:text-indent="3.543in"/>
    </style:style>
    <style:style style:name="P1003" style:parent-style-name="Normal" style:family="paragraph">
      <style:paragraph-properties fo:text-indent="3.543in"/>
    </style:style>
    <style:style style:name="P1004" style:parent-style-name="Normal" style:family="paragraph">
      <style:paragraph-properties fo:text-indent="3.543in"/>
    </style:style>
    <style:style style:name="P1005" style:parent-style-name="Normal" style:family="paragraph">
      <style:paragraph-properties fo:text-indent="3.543in"/>
    </style:style>
    <style:style style:name="P1006" style:parent-style-name="Normal" style:family="paragraph">
      <style:paragraph-properties fo:text-indent="3.543in"/>
    </style:style>
    <style:style style:name="P1007" style:parent-style-name="Normal" style:family="paragraph">
      <style:paragraph-properties fo:text-indent="3.543in"/>
    </style:style>
    <style:style style:name="P1008" style:parent-style-name="Normal" style:family="paragraph">
      <style:paragraph-properties fo:text-indent="3.543in"/>
    </style:style>
    <style:style style:name="P1009" style:parent-style-name="Normal" style:family="paragraph">
      <style:paragraph-properties fo:text-indent="3.543in"/>
    </style:style>
    <style:style style:name="P1010" style:parent-style-name="Normal" style:family="paragraph">
      <style:paragraph-properties fo:text-indent="3.543in"/>
    </style:style>
    <style:style style:name="P1011" style:parent-style-name="Normal" style:family="paragraph">
      <style:paragraph-properties fo:text-indent="0.4923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font-weight="bold" style:font-weight-asian="bold"/>
    </style:style>
    <style:style style:name="P1014" style:parent-style-name="Normal" style:family="paragraph">
      <style:paragraph-properties fo:text-align="center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language="en" fo:country="US"/>
    </style:style>
    <style:style style:name="P1017" style:parent-style-name="Normal" style:family="paragraph">
      <style:paragraph-properties fo:text-align="center"/>
      <style:text-properties fo:font-weight="bold" style:font-weight-asian="bold"/>
    </style:style>
    <style:style style:name="P1018" style:parent-style-name="Normal" style:family="paragraph">
      <style:paragraph-properties fo:text-align="center"/>
    </style:style>
    <style:style style:name="P1019" style:parent-style-name="Normal" style:family="paragraph">
      <style:paragraph-properties fo:text-align="center"/>
    </style:style>
    <style:style style:name="P1020" style:parent-style-name="Normal" style:family="paragraph">
      <style:paragraph-properties>
        <style:tab-stops>
          <style:tab-stop style:type="center" style:position="1.125in"/>
        </style:tab-stops>
      </style:paragraph-properties>
      <style:text-properties fo:font-size="10pt" style:font-size-asian="10pt"/>
    </style:style>
    <style:style style:name="P1021" style:parent-style-name="Normal" style:family="paragraph">
      <style:paragraph-properties>
        <style:tab-stops>
          <style:tab-stop style:type="center" style:position="1.125in"/>
        </style:tab-stops>
      </style:paragraph-properties>
      <style:text-properties fo:font-size="10pt" style:font-size-asian="10pt"/>
    </style:style>
    <style:style style:name="P1022" style:parent-style-name="Normal" style:family="paragraph">
      <style:paragraph-properties fo:text-indent="0.4923in"/>
    </style:style>
    <style:style style:name="P1023" style:parent-style-name="Normal" style:family="paragraph">
      <style:paragraph-properties fo:text-align="center"/>
      <style:text-properties fo:font-weight="bold" style:font-weight-asian="bold"/>
    </style:style>
    <style:style style:name="P1024" style:parent-style-name="Normal" style:family="paragraph">
      <style:paragraph-properties fo:text-align="center"/>
    </style:style>
    <style:style style:name="P1025" style:parent-style-name="Normal" style:family="paragraph">
      <style:paragraph-properties fo:text-indent="0.4923in">
        <style:tab-stops>
          <style:tab-stop style:type="center" style:position="3.25in"/>
        </style:tab-stops>
      </style:paragraph-properties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indent="0.4923in"/>
    </style:style>
    <style:style style:name="P102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02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030" style:parent-style-name="DefaultParagraphFont" style:family="text">
      <style:text-properties fo:letter-spacing="0.0416in"/>
    </style:style>
    <style:style style:name="P1031" style:parent-style-name="Normal" style:family="paragraph">
      <style:paragraph-properties fo:text-indent="0.4923in">
        <style:tab-stops>
          <style:tab-stop style:type="center" style:position="4.375in"/>
          <style:tab-stop style:type="right" style:leader-style="solid" style:leader-text="_" style:position="6.6937in"/>
        </style:tab-stops>
      </style:paragraph-properties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3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0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038" style:parent-style-name="Normal" style:family="paragraph">
      <style:paragraph-properties fo:text-indent="0.4923in">
        <style:tab-stops>
          <style:tab-stop style:type="center" style:position="3.375in"/>
          <style:tab-stop style:type="right" style:leader-style="solid" style:leader-text="_" style:position="6.6937in"/>
        </style:tab-stops>
      </style:paragraph-properties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 fo:text-indent="0.4923in"/>
    </style:style>
    <style:style style:name="P1041" style:parent-style-name="Normal" style:family="paragraph">
      <style:paragraph-properties fo:text-align="justify" fo:text-indent="0.4923in"/>
    </style:style>
    <style:style style:name="P1042" style:parent-style-name="Normal" style:family="paragraph">
      <style:paragraph-properties fo:text-indent="0.4923in"/>
    </style:style>
    <style:style style:name="P1043" style:parent-style-name="Normal" style:family="paragraph">
      <style:paragraph-properties fo:text-align="center"/>
      <style:text-properties fo:color="#000000"/>
    </style:style>
    <style:style style:name="P1044" style:parent-style-name="Normal" style:family="paragraph">
      <style:paragraph-properties fo:text-align="center"/>
      <style:text-properties fo:color="#000000"/>
    </style:style>
    <style:style style:name="P10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weight="bold" style:font-weight-asian="bold"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5-02-25 iki 2006-11-04</text:span></text:p>
      <text:p text:style-name="P7"/>
      <text:p text:style-name="P8"><text:span text:style-name="T9">Įsakymas paskelbtas: Žin. 2003, Nr.<text:s/></text:span><text:a xlink:href="https://www.e-tar.lt/portal/legalAct.html?documentId=TAR.65E4D5733D87" office:target-frame-name="_top" xlink:show="replace"><text:span text:style-name="T10">87-3952</text:span></text:a><text:span text:style-name="T11">, i. k. 1032310ISAK001V-321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ASMENŲ, KURIEMS GALI BŪTI IŠDUODAMI SIUNTIMAI Į ĮVADINIO MOKYMO KURSUS VIDAUS REIKALŲ PROFESINIO MOKYMO ĮSTAIGOJE AR Į KITĄ MOKYMO ĮSTAIGĄ, ATRANKŲ ATLIKIMO, SIUNTIMŲ Į VIDAUS REIKALŲ PROFESINIO MOKYMO ĮSTAIGAS BEI Į KITAS MOKYMO ĮSTAIGAS IŠDAVIMO IR ASMENŲ PRIĖMIMO Į VIDAUS REIKALŲ PROFESINIO MOKYMO ĮSTAIGAS TAISYKLIŲ PATVIRTINIMO</text:p>
      <text:p text:style-name="P19"/>
      <text:p text:style-name="P20">2003 m. rugpjūčio 28 d. Nr. 1V-321</text:p>
      <text:p text:style-name="P21">Vilnius</text:p>
      <text:p text:style-name="P22"/>
      <text:p text:style-name="P23"/>
      <text:p text:style-name="P24"><text:span text:style-name="T25">Vadovaudamasis Vidaus tarnybos</text:span><text:span text:style-name="T26"><text:s/>statuto (Žin., 2003, Nr.<text:s/></text:span><text:a xlink:href="https://www.e-tar.lt/portal/lt/legalAct/TAR.4FC026AC03AE" office:target-frame-name="_blank" xlink:show="new"><text:span text:style-name="T27">42-1927</text:span></text:a><text:span text:style-name="T28">) 7 straipsnio 6 ir 7 dalimis, 8 straipsnio 3 dalimi,</text:span></text:p>
      <text:p text:style-name="P29"><text:span text:style-name="T30">tvirtinu<text:s/></text:span><text:span text:style-name="T31">Asmenų, kuriems gali būti išduodami siuntimai į įvadinio mokymo kursus vi</text:span><text:span text:style-name="T32">daus reikalų profesinio mokymo įstaigoje ar į kitą mokymo įstaigą, atrankų atlikimo, siuntimų į vidaus reikalų profesinio mokymo įstaigas bei į kitas mokymo įstaigas išdavimo ir asmenų priėmimo į vidaus reikalų profesinio mokymo įstaigas taisykles (prideda</text:span><text:span text:style-name="T33">ma).</text:span></text:p>
      <text:p text:style-name="P34"/>
      <text:p text:style-name="P35"/>
      <text:p text:style-name="P36"/>
      <text:p text:style-name="P37"><text:span text:style-name="T38">VIDAUS REIKALŲ MINISTRAS</text:span><text:span text:style-name="T39"><text:tab/>VIRGILIJUS BULOVAS</text:span></text:p>
      <text:p text:style-name="P40"/>
      <text:soft-page-break/>
      <text:p text:style-name="P41">PATVIRTINTA</text:p>
      <text:p text:style-name="P42">Lietuvos Respublikos vidaus reikalų ministro</text:p>
      <text:p text:style-name="P43">2003 m. rugpjūčio 28 d. įsakymu Nr. 1V-321</text:p>
      <text:p text:style-name="P44"/>
      <text:p text:style-name="P45"><text:span text:style-name="T46">ASMENŲ, KURIEMS GALI BŪTI IŠDUODAMI SIUNTIMAI Į ĮVADINIO MOKYMO KURSUS VIDAUS REIKALŲ<text:s/></text:span><text:span text:style-name="T47">PROFESINIO MOKYMO ĮSTAIGOJE AR Į KITĄ MOKYMO ĮSTAIGĄ, ATRANKŲ ATLIKIMO, SIUNTIMŲ Į VIDAUS REIKALŲ PROFESINIO MOKYMO ĮSTAIGAS BEI Į KITAS MOKYMO ĮSTAIGAS IŠDAVIMO IR ASMENŲ PRIĖMIMO Į VIDAUS REIKALŲ PROFESINIO MOKYMO ĮSTAIGAS TAISYKLĖS</text:span></text:p>
      <text:p text:style-name="P48"/>
      <text:p text:style-name="P49"><text:span text:style-name="T50">I</text:span><text:span text:style-name="T51">.<text:s/></text:span><text:span text:style-name="T52">BENDROSIOS NU</text:span><text:span text:style-name="T53">OSTATOS</text:span></text:p>
      <text:p text:style-name="P54"/>
      <text:p text:style-name="P55"><text:span text:style-name="T56">1</text:span><text:span text:style-name="T57">. Asmenų, kuriems gali būti išduodami siuntimai į įvadinio mokymo kursus vidaus reikalų profesinio mokymo įstaigoje ar į kitą mokymo įstaigą, atrankų atlikimo, siuntimo į vidaus reikalų profesinio mokymo įstaigas bei į kitas mokymo įstaigas i</text:span><text:span text:style-name="T58">šdavimo ir asmenų priėmimo į vidaus reikalų profesinio mokymo įstaigas taisyklės (toliau – Taisyklės) reglamentuoja asmenų, kuriems gali būti išduodami siuntimai į įvadinio mokymo kursus vidaus reikalų profesinio mokymo įstaigoje (toliau – profesinio mokym</text:span><text:span text:style-name="T59">o įstaiga) ar į kitą mokymo įstaigą, atrankų atlikimą, siuntimo į profesinio mokymo įstaigas bei į kitas mokymo įstaigas išdavimą ir asmenų priėmimą į profesinio mokymo įstaigas.</text:span></text:p>
      <text:p text:style-name="P60"><text:span text:style-name="T61">2</text:span><text:span text:style-name="T62">. Asmenys, kurie pageidauja mokytis profesinio mokymo įstaigoje, profesi</text:span><text:span text:style-name="T63">nio mokymo įstaigos įvadinio mokymo kursuose ar kitoje mokymo įstaigoje, turi atitikti Vidaus tarnybos statuto (toliau – Statutas) 6 straipsnio 1 dalies 1–5 punktų reikalavimus ir neturi būti 11 straipsnio 1 dalies 1–4 ir 6 punktuose nurodytų aplinkybių.</text:span></text:p>
      <text:p text:style-name="P64"><text:span text:style-name="T65">3</text:span><text:span text:style-name="T66">. Vidaus reikalų įstaigos vadovas, gavęs asmens, kurio amžius viršija Statuto 6 straipsnio 1 dalies 2 punkte nustatytą maksimalią amžiaus ribą, prašymą dėl siuntimo į profesinio mokymo įstaigą, profesinio mokymo įstaigos įvadinio mokymo kursus ar kitą<text:s/></text:span><text:span text:style-name="T67">mokymo įstaigą išdavimo, kreipiasi į vidaus reikalų ministrą dėl sutikimo priimti tokį asmenį į vidaus tarnybą.</text:span></text:p>
      <text:p text:style-name="P68"><text:span text:style-name="T69">4</text:span><text:span text:style-name="T70">. Asmenims, kurių amžius viršija Statuto 6 straipsnio 1 dalies 2 punkte nustatytą maksimalią amžiaus ribą, galima išduoti siuntimą į profes</text:span><text:span text:style-name="T71">inio mokymo įstaigą, į profesinio mokymo įstaigos įvadinio mokymo kursus ar kitą mokymo įstaigą tik gavus vidaus reikalų ministro sutikimą, kad jie, baigę profesinio mokymo įstaigą ar kitą mokymo įstaigą, bus priimti į vidaus tarnybą.</text:span></text:p>
      <text:p text:style-name="P72"/>
      <text:p text:style-name="P73"><text:span text:style-name="T74">II</text:span><text:span text:style-name="T75">.<text:s/></text:span><text:span text:style-name="T76">ASMENŲ, KU</text:span><text:span text:style-name="T77">RIEMS GALI BŪTI IŠDUODAMI SIUNTIMAI Į ĮVADINIO MOKYMO KURSUS PROFESINIO MOKYMO ĮSTAIGOJE, ATRANKOS ATLIKIMAS IR SIUNTIMŲ IŠDAVIMAS</text:span></text:p>
      <text:p text:style-name="P78"/>
      <text:p text:style-name="P79"><text:span text:style-name="T80">5</text:span><text:span text:style-name="T81">. Į profesinio mokymo įstaigos įvadinio mokymo kursus gali būti siunčiami asmenys, turintys ne žemesnį kaip aukštąjį ne</text:span><text:span text:style-name="T82">universitetinį išsilavinimą arba aukštesnįjį išsilavinimą, arba iki 1995 metų įgytą specialųjį vidurinį išsilavinimą.</text:span><text:s/></text:p>
      <text:p text:style-name="P83">Punkto pakeitimai:</text:p>
      <text:p text:style-name="P84"><text:span text:style-name="T85">Nr.<text:s/></text:span><text:a xlink:href="https://www.e-tar.lt/portal/legalAct.html?documentId=TAR.B7D1550867C4" office:target-frame-name="_top" xlink:show="replace"><text:span text:style-name="T86">1V-48</text:span></text:a><text:span text:style-name="T87">, 2005-02-21, Žin., 2005, N</text:span><text:span text:style-name="T88">r. 26-845 (2005-02-24), i. k. 1052310ISAK0001V-48</text:span></text:p>
      <text:p text:style-name="Normal"/>
      <text:p text:style-name="P89"><text:span text:style-name="T90">6</text:span><text:span text:style-name="T91">. Siuntimai į profesinio mokymo įstaigos įvadinio mokymo kursus asmenims išduodami atrankos būdu.</text:span></text:p>
      <text:p text:style-name="P92"><text:span text:style-name="T93">7</text:span><text:span text:style-name="T94">. Prašymus dėl siuntimo į profesinio mokymo įstaigos įvadinio mokymo kursus išdavimo priima<text:s/></text:span><text:span text:style-name="T95">vidaus reikalų įstaiga, išskyrus profesinio mokymo įstaigą, atsižvelgdama į vidaus reikalų įstaigos poreikį.</text:span></text:p>
      <text:p text:style-name="P96"><text:span text:style-name="T97">8</text:span><text:span text:style-name="T98">. Asmuo kartu su Taisyklių 7 punkte nurodytu prašymu pateikia vidaus reikalų įstaigos personalo tarnybai ar tarnautojui (pareigūnui), atliekan</text:span><text:span text:style-name="T99">čiam personalo tvarkymo funkcijas (toliau – vidaus reikalų įstaigos personalo tarnyba), šiuos dokumentus:</text:span></text:p>
      <text:p text:style-name="P100"><text:span text:style-name="T101">8.1</text:span><text:span text:style-name="T102">. asmens tapatybę ir pilietybę patvirtinantį dokumentą;</text:span></text:p>
      <text:p text:style-name="P103"><text:span text:style-name="T104">8.2</text:span><text:span text:style-name="T105">. išsilavinimą patvirtinantį dokumentą;</text:span></text:p>
      <text:p text:style-name="P106"><text:span text:style-name="T107">8.3</text:span><text:span text:style-name="T108">. amžių patvirtinančius dokumentus;</text:span></text:p>
      <text:p text:style-name="P109"><text:span text:style-name="T110">8.4</text:span><text:span text:style-name="T111">. valstybinio socialinio draudimo pažymėjimą, jei jis asmeniui yra išduotas;</text:span></text:p>
      <text:p text:style-name="P112"><text:span text:style-name="T113">8.5</text:span><text:span text:style-name="T114">. užpildytą anketą (1 priedas).</text:span></text:p>
      <text:p text:style-name="P115"><text:span text:style-name="T116">9</text:span><text:span text:style-name="T117">. Asmeniui pateikus Taisyklių 8 punkte nurodytus dokumentus, vidaus reikalų įstaigos personalo tarnyba nukreipia asmenį į Sve</text:span><text:span text:style-name="T118">ikatos priežiūros tarnybos prie Vidaus reikalų ministerijos Centrinę medicinos ekspertizės komisiją (toliau – Centrinė medicinos ekspertizės komisija) patikrinti sveikatą ir psichologinį tinkamumą vidaus tarnybai.</text:span></text:p>
      <text:p text:style-name="P119"><text:span text:style-name="T120">10</text:span><text:span text:style-name="T121">. Centrinė medicinos ekspertizės<text:s/></text:span><text:span text:style-name="T122">komisija išvadą dėl asmens sveikatos būklės ir psichologinio tinkamumo vidaus tarnybai pateikia vidaus reikalų įstaigos personalo tarnybai.</text:span></text:p>
      <text:p text:style-name="P123"><text:span text:style-name="T124">11</text:span><text:span text:style-name="T125">. Centrinės medicinos ekspertizės komisijos išvadoje konstatavus, kad asmuo netinkamas vidaus tarnybai, siunti</text:span><text:span text:style-name="T126">mo išdavimo procedūra toliau nevykdoma ir apie tai vidaus reikalų įstaiga informuoja asmenį.</text:span></text:p>
      <text:p text:style-name="P127"><text:span text:style-name="T128">12</text:span><text:span text:style-name="T129">. Vidaus reikalų įstaigos personalo tarnyba, gavusi Centrinės medicinos ekspertizės komisijos išvadą, kad asmuo pagal sveikatos būklę ir psichologines savybe</text:span><text:span text:style-name="T130">s tinkamas vidaus tarnybai, vidaus reikalų ministro nustatyta tvarka tikrina asmens bendrą fizinį pasirengimą.</text:span></text:p>
      <text:p text:style-name="P131"><text:span text:style-name="T132">13</text:span><text:span text:style-name="T133">. Nustačius, kad asmuo pagal bendro fizinio pasirengimo reikalavimus netinkamas vidaus tarnybai, siuntimo išdavimo procedūra toliau nevykdo</text:span><text:span text:style-name="T134">ma ir apie tai vidaus reikalų įstaiga informuoja asmenį.</text:span></text:p>
      <text:p text:style-name="P135"><text:span text:style-name="T136">14</text:span><text:span text:style-name="T137">. Nustačius, kad asmuo pagal bendro fizinio pasirengimo reikalavimus tinkamas vidaus tarnybai, vidaus reikalų įstaigos personalo tarnyba vidaus reikalų ministro nustatyta tvarka tikrina asmenį</text:span><text:span text:style-name="T138"><text:s/></text:span><text:span text:style-name="T139">pagal vidaus reikalų įstaigų įskaitas (esant būtinybei – pagal kitų operatyvinės veiklos subjektų įskaitas).</text:span></text:p>
      <text:p text:style-name="P140"><text:span text:style-name="T141">15</text:span><text:span text:style-name="T142">. Atsižvelgiant į tikrinimo pagal vidaus reikalų įstaigų įskaitas (esant būtinybei – pagal kitų operatyvinės veiklos subjektų įskaitas) išvad</text:span><text:span text:style-name="T143">as ir nustačius, kad asmuo netinkamas vidaus tarnybai, atrankos procedūra toliau nevykdoma ir apie tai vidaus reikalų įstaiga informuoja asmenį.</text:span></text:p>
      <text:p text:style-name="P144"><text:span text:style-name="T145">16</text:span><text:span text:style-name="T146">. Nustačius, kad asmuo, pageidaujantis mokytis profesinio mokymo įstaigos įvadinio mokymo kursuose, atiti</text:span><text:span text:style-name="T147">nka Statuto 6 straipsnio 1 dalies 1–5 punktuose nustatytus reikalavimus ir nėra Statuto 11 straipsnio 1 dalies 1–4 ir 6 punkte nustatytų aplinkybių, vidaus reikalų įstaiga ne vėliau kaip per 5 darbo dienas išduoda asmeniui siuntimą į profesinio mokymo įsta</text:span><text:span text:style-name="T148">igos įvadinio mokymo kursus (2 priedas).</text:span></text:p>
      <text:p text:style-name="P149"><text:span text:style-name="T150">17</text:span><text:span text:style-name="T151">. Kai tinkamų vidaus tarnybai asmenų skaičius viršija vidaus reikalų įstaigos poreikius, sprendimą dėl konkretaus asmens būtinumo siųsti į profesinio mokymo įstaigos įvadinio mokymo kursus priima vidaus reikal</text:span><text:span text:style-name="T152">ų įstaigos vadovas, atsižvelgdamas į atrankos rezultatus.</text:span></text:p>
      <text:p text:style-name="P153"><text:span text:style-name="T154">18</text:span><text:span text:style-name="T155">. Vidaus reikalų įstaigos personalo tarnyba asmens, kuriam išduotas siuntimas į profesinio mokymo įstaigos įvadinio mokymo kursus, tikrinimo medžiagos ir pateiktų dokumentų pagrindu suformuoja</text:span><text:span text:style-name="T156"><text:s/>asmens bylą.</text:span></text:p>
      <text:p text:style-name="P157"><text:span text:style-name="T158">19</text:span><text:span text:style-name="T159">. Vidaus reikalų įstaigos personalo tarnyba pateikia profesinio mokymo įstaigai asmenų, kuriems išduoti siuntimai į profesinio mokymo įstaigos įvadinio mokymo kursus, sąrašą ir suformuotas asmens bylas.</text:span></text:p>
      <text:p text:style-name="P160"><text:span text:style-name="T161">20</text:span><text:span text:style-name="T162">. Asmens byla per visą<text:s/></text:span><text:span text:style-name="T163">mokymo laikotarpį saugoma profesinio mokymo įstaigoje.</text:span></text:p>
      <text:p text:style-name="P164"><text:span text:style-name="T165">21</text:span><text:span text:style-name="T166">. Asmuo, kuriam išduotas siuntimas į profesinio mokymo įstaigos įvadinio mokymo kursus, privalo pasirašyti stojimo į vidaus tarnybą sutartį.</text:span></text:p>
      <text:p text:style-name="P167"/>
      <text:p text:style-name="P168"><text:span text:style-name="T169">III</text:span><text:span text:style-name="T170">.<text:s/></text:span><text:span text:style-name="T171">SIUNTIMO IŠDAVIMAS IR PRIĖMIMAS Į PROFESIN</text:span><text:span text:style-name="T172">IO MOKYMO ĮSTAIGĄ</text:span></text:p>
      <text:p text:style-name="P173"/>
      <text:p text:style-name="P174"><text:span text:style-name="T175">22</text:span><text:span text:style-name="T176">. Į profesinio mokymo įstaigą gali būti siunčiami asmenys, turintys ne žemesnį kaip vidurinį išsilavinimą.</text:span></text:p>
      <text:p text:style-name="P177"><text:span text:style-name="T178">23</text:span><text:span text:style-name="T179">. Prašymus dėl siuntimo į profesinio mokymo įstaigą išdavimo priima vidaus reikalų įstaiga, išskyrus profesinio mokymo</text:span><text:span text:style-name="T180"><text:s/>įstaigą, atsižvelgdama į vidaus reikalų įstaigos poreikį.</text:span></text:p>
      <text:p text:style-name="P181"><text:span text:style-name="T182">24</text:span><text:span text:style-name="T183">. Asmuo kartu su Taisyklių 23 punkte nurodytu prašymu pateikia vidaus reikalų įstaigos personalo tarnybai Taisyklių 8 punkte nurodytus dokumentus.</text:span></text:p>
      <text:p text:style-name="P184"><text:span text:style-name="T185">25</text:span><text:span text:style-name="T186">. Asmens, pateikusio prašymą dėl siunt</text:span><text:span text:style-name="T187">imo išdavimo į profesinio mokymo įstaigą, tikrinimas vykdomas Taisyklių 9–10 punktuose nustatyta tvarka. Centrinės medicinos ekspertizės komisijos išvadoje konstatavus, kad asmuo netinkamas vidaus tarnybai, jis nesiunčiamas į profesinio mokymo įstaigą daly</text:span><text:span text:style-name="T188">vauti atrankoje ir apie tai vidaus reikalų įstaiga informuoja asmenį.</text:span></text:p>
      <text:p text:style-name="P189"><text:span text:style-name="T190">26</text:span><text:span text:style-name="T191">. Vidaus reikalų įstaigos personalo tarnyba, gavusi Centrinės medicinos ekspertizės komisijos išvadą, kad asmuo pagal sveikatos būklę ir psichologines savybes tinkamas vidaus tarny</text:span><text:span text:style-name="T192">bai, vidaus reikalų ministro nustatyta tvarka tikrina asmenį</text:span><text:span text:style-name="T193"><text:s/></text:span><text:span text:style-name="T194">pagal vidaus reikalų įstaigų įskaitas (esant būtinybei – pagal kitų operatyvinės veiklos subjektų įskaitas).</text:span></text:p>
      <text:p text:style-name="P195"><text:span text:style-name="T196">27</text:span><text:span text:style-name="T197">. Atsižvelgiant į tikrinimo pagal vidaus reikalų įstaigų įskaitas (esant būtinyb</text:span><text:span text:style-name="T198">ei – pagal kitų operatyvinės veiklos subjektų įskaitas) išvadas ir nustačius, kad asmuo netinkamas vidaus tarnybai, jis nesiunčiamas į profesinio mokymo įstaigą dalyvauti atrankoje ir apie tai vidaus reikalų įstaiga informuoja asmenį.</text:span></text:p>
      <text:p text:style-name="P199"><text:span text:style-name="T200">28</text:span><text:span text:style-name="T201">. Nustačius, ka</text:span><text:span text:style-name="T202">d asmuo, pageidaujantis mokytis profesinio mokymo įstaigoje, atitinka Statuto 6 straipsnio 1 dalies 1–4 punktuose nustatytus reikalavimus ir nėra Statuto 11 straipsnio 1 dalies 1–4 ir 6 punkte nustatytų aplinkybių, vidaus reikalų įstaiga siunčia asmenį į p</text:span><text:span text:style-name="T203">rofesinio mokymo įstaigą dalyvauti atrankoje.</text:span></text:p>
      <text:p text:style-name="P204"><text:span text:style-name="T205">29</text:span><text:span text:style-name="T206">. Atrankos metu tikrinama:</text:span></text:p>
      <text:p text:style-name="P207"><text:span text:style-name="T208">29.1</text:span><text:span text:style-name="T209">. žinios ir gebėjimai pagal nustatytą profesinio mokymo įstaigoje tvarką;</text:span></text:p>
      <text:p text:style-name="P210"><text:span text:style-name="T211">29.2</text:span><text:span text:style-name="T212">. bendras fizinis pasirengimas.</text:span></text:p>
      <text:p text:style-name="P213"><text:span text:style-name="T214">30</text:span><text:span text:style-name="T215">. Atranką į profesinio mokymo įstaigą vykdo profe</text:span><text:span text:style-name="T216">sinio mokymo įstaigos atrankos komisija (toliau – komisija).</text:span></text:p>
      <text:p text:style-name="P217"><text:span text:style-name="T218">31</text:span><text:span text:style-name="T219">. Komisiją sudaro profesinio mokymo įstaigų pareigūnai, vidaus reikalų centrinių įstaigų pareigūnai ir atstovas iš Vidaus reikalų ministerijos. Komisijos sudėtį profesinio mokymo įstaigos<text:s/></text:span><text:span text:style-name="T220">teikimu tvirtina vidaus reikalų ministras.</text:span></text:p>
      <text:p text:style-name="P221"><text:span text:style-name="T222">32</text:span><text:span text:style-name="T223">. Atrankos į profesinio mokymo įstaigą programas, vykdymo tvarką ir reikalavimus nustato profesinio mokymo įstaiga.</text:span></text:p>
      <text:p text:style-name="P224"><text:span text:style-name="T225">33</text:span><text:span text:style-name="T226">. Atsižvelgdama į atrankos į profesinio mokymo įstaigą rezultatus bei asmenų priėmimo</text:span><text:span text:style-name="T227"><text:s/>į profesinio mokymo įstaigas kvotas, komisija paskelbia atranką į profesinio mokymo įstaigą laimėjusius asmenis.</text:span></text:p>
      <text:p text:style-name="P228"><text:span text:style-name="T229">34</text:span><text:span text:style-name="T230">. Apie atranką laimėjusius asmenis komisija ne vėliau kaip per 3 darbo dienas po atrankos į profesinio mokymo įstaigą rezultatų paskelbi</text:span><text:span text:style-name="T231">mo dienos raštu praneša vidaus reikalų įstaigoms, kurios siuntė asmenis į profesinio mokymo įstaigą dalyvauti atrankoje.</text:span></text:p>
      <text:p text:style-name="P232"><text:span text:style-name="T233">35</text:span><text:span text:style-name="T234">. Ne vėliau kaip per 3 darbo dienas po Taisyklių 34 punkte nurodyto komisijos pranešimo gavimo vidaus reikalų įstaiga išduoda atr</text:span><text:span text:style-name="T235">anką laimėjusiam asmeniui siuntimą į profesinio mokymo įstaigą (3 priedas).</text:span></text:p>
      <text:p text:style-name="P236"><text:span text:style-name="T237">36</text:span><text:span text:style-name="T238">. Vidaus reikalų įstaigos personalo tarnyba asmens, kuriam išduotas siuntimas į profesinio mokymo įstaigą, tikrinimo medžiagos ir pateiktų dokumentų pagrindu suformuoja asmen</text:span><text:span text:style-name="T239">s bylą.</text:span></text:p>
      <text:p text:style-name="P240"><text:span text:style-name="T241">37</text:span><text:span text:style-name="T242">. Vidaus reikalų įstaigos personalo tarnyba pateikia profesinio mokymo įstaigai asmenų, kuriems išduoti siuntimai į profesinio mokymo įstaigą, sąrašą ir suformuotas asmens bylas.</text:span></text:p>
      <text:p text:style-name="P243"><text:span text:style-name="T244">38</text:span><text:span text:style-name="T245">. Asmens byla per visą mokymo laikotarpį saugoma profesin</text:span><text:span text:style-name="T246">io mokymo įstaigoje.</text:span></text:p>
      <text:p text:style-name="P247"><text:span text:style-name="T248">39</text:span><text:span text:style-name="T249">. Į profesinio mokymo įstaigą priimami asmenys, laimėję atranką ir pasirašę stojimo į vidaus tarnybą sutartį.</text:span></text:p>
      <text:p text:style-name="P250"><text:span text:style-name="T251">40</text:span><text:span text:style-name="T252">. Į profesinio mokymo įstaigą draudžiama priimti asmenį, jeigu jis neatitinka Statuto 6 straipsnio 1 dalies 1–5 p</text:span><text:span text:style-name="T253">unktuose nustatytų reikalavimų ir yra Statuto 11 straipsnio 1 dalies 1–4 punktuose nustatytos aplinkybės.</text:span></text:p>
      <text:p text:style-name="P254"><text:span text:style-name="T255">41</text:span><text:span text:style-name="T256">. Asmenų priėmimo į profesinio mokymo įstaigas kvotas, atsižvelgdamas į vidaus reikalų įstaigų poreikius, nustato vidaus reikalų ministras.</text:span></text:p>
      <text:p text:style-name="P257"><text:span text:style-name="T258">42</text:span><text:span text:style-name="T259">. Priimtų į profesinio mokymo įstaigą asmenų sąrašą komisijos teikimu tvirtina profesinio mokymo įstaigos vadovas.</text:span></text:p>
      <text:p text:style-name="P260"/>
      <text:p text:style-name="P261"><text:span text:style-name="T262">IV</text:span><text:span text:style-name="T263">.<text:s/></text:span><text:span text:style-name="T264">ATRANKOS ATLIKIMAS IR SIUNTIMO IŠDAVIMAS Į KITAS MOKYMO ĮSTAIGAS</text:span></text:p>
      <text:p text:style-name="P265"/>
      <text:p text:style-name="P266"><text:span text:style-name="T267">43</text:span><text:span text:style-name="T268">. Prašymus dėl siuntimų į kitą mokymo įstaigą išdavimo p</text:span><text:span text:style-name="T269">riima Vidaus reikalų ministerija, atsižvelgdama į vidaus reikalų įstaigų poreikius. Prašyme išduoti siuntimą į kitą mokymo įstaigą asmuo turi nurodyti, kokioje vidaus reikalų įstaigoje jis pageidautų tarnauti, baigęs mokymo įstaigą.</text:span></text:p>
      <text:p text:style-name="P270"><text:span text:style-name="T271">44</text:span><text:span text:style-name="T272">. Asmuo, pageidau</text:span><text:span text:style-name="T273">jantis mokytis kitoje mokymo įstaigoje, kartu su Taisyklių 43 punkte nurodytu prašymu pateikia Vidaus reikalų ministerijos Personalo departamentui Taisyklių 8 punkte nurodytus dokumentus.</text:span></text:p>
      <text:p text:style-name="P274"><text:span text:style-name="T275">45</text:span><text:span text:style-name="T276">. Vidaus reikalų ministerijos Personalo departamentas, atsižve</text:span><text:span text:style-name="T277">lgdamas į vidaus reikalų įstaigų poreikius, siunčia asmenų, kurie pageidauja mokytis kitoje mokymo įstaigoje, pateiktus dokumentus į atitinkamas vidaus reikalų centrines įstaigas.</text:span></text:p>
      <text:p text:style-name="P278"><text:span text:style-name="T279">46</text:span><text:span text:style-name="T280">. Vidaus reikalų centrinės įstaigos asmenis tikrina Taisyklių 9–15 pun</text:span><text:span text:style-name="T281">ktuose nustatyta tvarka.</text:span></text:p>
      <text:p text:style-name="P282"><text:span text:style-name="T283">47</text:span><text:span text:style-name="T284">. Nustačius, kad asmuo, pageidaujantis mokytis kitoje mokymo įstaigoje, atitinka Statuto 6 straipsnio 1 dalies 1–5 punktuose nustatytus reikalavimus ir nėra Statuto 11 straipsnio 1 dalies 1–4 ir 6 punkte nustatytų aplinkybių,</text:span><text:span text:style-name="T285"><text:s/>vidaus reikalų centrinė įstaiga Vidaus reikalų ministerijai pateikia:</text:span></text:p>
      <text:p text:style-name="P286"><text:span text:style-name="T287">47.1</text:span><text:span text:style-name="T288">. asmenų, kurie pageidauja mokytis kitoje mokymo įstaigoje, sąrašus ir suformuotas asmens bylas;</text:span></text:p>
      <text:p text:style-name="P289"><text:span text:style-name="T290">47.2</text:span><text:span text:style-name="T291">. vidaus reikalų centrinės įstaigos vadovo motyvuotą raštą, kuriame nurodo</text:span><text:span text:style-name="T292">mos priežastys ir būtinumas siųsti asmenį mokytis į kitą mokymo įstaigą.</text:span></text:p>
      <text:p text:style-name="P293"><text:span text:style-name="T294">48</text:span><text:span text:style-name="T295">. Atsižvelgdamas į Taisyklių 47 punkte nurodytus dokumentus, vidaus reikalų ministras ne vėliau kaip per 5 darbo dienas nuo dokumentų gavimo Vidaus reikalų ministerijoje dieno</text:span><text:span text:style-name="T296">s išduoda arba neišduoda asmeniui siuntimą į kitą mokymo įstaigą (4 priedas).</text:span></text:p>
      <text:p text:style-name="P297"><text:span text:style-name="T298">49</text:span><text:span text:style-name="T299">. Apie priimtą sprendimą dėl siuntimo į kitą mokymo įstaigą išdavimo arba neišdavimo Vidaus reikalų ministerijos Personalo departamentas informuoja asmenis ne vėliau kaip p</text:span><text:span text:style-name="T300">er 5 darbo dienas nuo sprendimo priėmimo.</text:span></text:p>
      <text:p text:style-name="P301"><text:span text:style-name="T302">50</text:span><text:span text:style-name="T303">. Priėmus sprendimą dėl siuntimo į kitą mokymo įstaigą išdavimo, asmens byla grąžinama ją pateikusiai vidaus reikalų centrinei įstaigai.</text:span></text:p>
      <text:p text:style-name="P304"><text:span text:style-name="T305">51</text:span><text:span text:style-name="T306">. Vidaus reikalų centrinės įstaigos turi informuoti Vidaus reikal</text:span><text:span text:style-name="T307">ų ministerijos Personalo departamentą, kiek asmenų, kuriems išduoti siuntimai į kitas mokymo įstaigas, pasirašė stojimo į vidaus tarnybą sutartis.</text:span></text:p>
      <text:p text:style-name="P308"/>
      <text:p text:style-name="P309"><text:span text:style-name="T310">V</text:span><text:span text:style-name="T311">.<text:s/></text:span><text:span text:style-name="T312">BAIGIAMOSIOS NUOSTATOS</text:span></text:p>
      <text:p text:style-name="P313"/>
      <text:p text:style-name="P314"><text:span text:style-name="T315">52</text:span><text:span text:style-name="T316">. Ginčai, kilę dėl siuntimų išdavimo į profesinio mokymo įstaigą, pro</text:span><text:span text:style-name="T317">fesinio mokymo įstaigos įvadinio mokymo kursus ar į kitą mokymo įstaigą ir dėl priėmimo į profesinio mokymo įstaigas, sprendžiami teisės aktų nustatyta tvarka.</text:span></text:p>
      <text:p text:style-name="P318"><text:span text:style-name="T319">______________</text:span></text:p>
      <text:p text:style-name="P320"/>
      <text:soft-page-break/>
      <text:p text:style-name="P321">Asmenų, kuriems gali būti išduodami<text:s/></text:p>
      <text:p text:style-name="P322">siuntimai į įvadinio mokymo kursus vidaus<text:s/></text:p>
      <text:p text:style-name="P323">reikalų profesinio mokymo įstaigoje ar į kitą<text:s/></text:p>
      <text:p text:style-name="P324">mokymo įstaigą, atrankų atlikimo, siuntimų į<text:s/></text:p>
      <text:p text:style-name="P325">vidaus reikalų profesinio mokymo įstaigas bei<text:s/></text:p>
      <text:p text:style-name="P326">į kitas mokymo įstaigas išdavimo ir asmenų<text:s/></text:p>
      <text:p text:style-name="P327">priėmimo į vidaus reikalų profesinio mokymo<text:s/></text:p>
      <text:p text:style-name="P328">įstaigas taisyklių</text:p>
      <text:p text:style-name="P329">1<text:s/>priedas</text:p>
      <text:p text:style-name="P330"/>
      <text:p text:style-name="P331">(Anketos formos pavyzdys)</text:p>
      <text:p text:style-name="P332"><text:tab/></text:p>
      <text:p text:style-name="P333"><text:tab/><text:span text:style-name="T334">(Įstaigos pavadinimas)</text:span></text:p>
      <text:p text:style-name="P335"/>
      <text:p text:style-name="P336">ANKETA</text:p>
      <text:p text:style-name="P337"/>
      <text:p text:style-name="P338">__________________</text:p>
      <text:p text:style-name="P339">(užpildymo data)</text:p>
      <text:p text:style-name="P340"/>
      <text:p text:style-name="P341">__________________________</text:p>
      <text:p text:style-name="P342">(užpildymo vieta)</text:p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Fotonuotrauka</text:p>
          </table:table-cell>
        </table:table-row>
      </table:table>
      <text:p text:style-name="P352"/>
      <text:p text:style-name="P353"><text:tab/></text:p>
      <text:p text:style-name="P354"><text:tab/>(vardas, pavardė, asmens kodas)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1.<text:s/>Ankstesnis (-i) vardas (-ai) ir pavardė (-ės) (jei buvo keisti)</text:p>
          </table:table-cell>
          <table:table-cell table:style-name="TableCell363" table:number-columns-spanned="2">
            <text:p text:style-name="P364">_______________________________________</text:p>
          </table:table-cell>
          <table:covered-table-cell/>
        </table:table-row>
        <table:table-row table:style-name="TableRow365">
          <table:table-cell table:style-name="TableCell366">
            <text:p text:style-name="P367">2. Gimimo data (metai, mėnuo, diena), gimimo vieta</text:p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3. Gyvenamosios vietos adresas, telefono (-ų) numeris (-iai)</text:p>
          </table:table-cell>
          <table:table-cell table:style-name="TableCell373" table:number-columns-spanned="2">
            <text:p text:style-name="P374">_______________________________________</text:p>
          </table:table-cell>
          <table:covered-table-cell/>
        </table:table-row>
        <table:table-row table:style-name="TableRow375">
          <table:table-cell table:style-name="TableCell376">
            <text:p text:style-name="P377">4. Pilietybė</text:p>
          </table:table-cell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>5. Šeiminė padėtis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6. Sutuoktinio, sugyventinio (partnerio) vardas, pavardė, gimimo data, gyvenamosios vietos adresa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3">
            <text:p text:style-name="P396">7. Duomenys apie vaikus (įvaikius):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Sūnus / duktė</text:p>
          </table:table-cell>
          <table:table-cell table:style-name="TableCell400">
            <text:p text:style-name="P401">Vardas, pavardė</text:p>
          </table:table-cell>
          <table:table-cell table:style-name="TableCell402">
            <text:p text:style-name="P403">Gimimo<text:s/>data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8. Karinė įskaita: 8.1. Privalomoji pradinė karo tarnyba (atlikęs, neatlikęs, atleistas, atidėta) 8.2. Karinis laipsnis 8.3. Parengtis 8.4. Karinės specialybės kodas 8.5. Karinio liudijimo Nr.<text:s/><text:soft-page-break/>8.6. Įrašytas į karinę<text:s/>įskaitą</text:p>
          </table:table-cell>
          <table:table-cell table:style-name="TableCell456" table:number-columns-spanned="2">
            <text:p text:style-name="P457"><text:tab/></text:p>
            <text:p text:style-name="P458"><text:tab/></text:p>
            <text:p text:style-name="P459"><text:tab/></text:p>
            <text:p text:style-name="P460"><text:tab/></text:p>
            <text:soft-page-break/>
            <text:p text:style-name="P461"><text:tab/></text:p>
            <text:p text:style-name="P462"><text:tab/>(teritorinės karinės įstaigos pavadinimas, data)</text:p>
          </table:table-cell>
          <table:covered-table-cell/>
        </table:table-row>
      </table:table>
      <text:p text:style-name="P463"/>
      <text:p text:style-name="P464">9. Išsimokslinimas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Mokymo įstaigos tikslus pavadinimas</text:p>
          </table:table-cell>
          <table:table-cell table:style-name="TableCell476">
            <text:p text:style-name="P477">Išsimokslinimo lygis</text:p>
          </table:table-cell>
          <table:table-cell table:style-name="TableCell478">
            <text:p text:style-name="P479">Mokymosi laikotarpis</text:p>
          </table:table-cell>
          <table:table-cell table:style-name="TableCell480">
            <text:p text:style-name="P481">Diplomo numeris</text:p>
          </table:table-cell>
          <table:table-cell table:style-name="TableCell482">
            <text:p text:style-name="P483">Įgyta specialybė</text:p>
          </table:table-cell>
          <table:table-cell table:style-name="TableCell484">
            <text:p text:style-name="P485">Suteikta kvalifikacija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/>
      <text:p text:style-name="P526">10.<text:s/>Siekio tarnauti vidaus tarnyboje motyvacija ir lūkesčiai:<text:tab/></text:p>
      <text:p text:style-name="P527"><text:tab/></text:p>
      <text:p text:style-name="P528"><text:tab/></text:p>
      <text:p text:style-name="P529"><text:tab/></text:p>
      <text:p text:style-name="P530"><text:tab/></text:p>
      <text:p text:style-name="P531"><text:tab/></text:p>
      <text:p text:style-name="P532"><text:tab/></text:p>
      <text:p text:style-name="P533"><text:tab/></text:p>
      <text:p text:style-name="P534"/>
      <text:p text:style-name="P535">11. Kvalifikacijos tobulinimas.</text:p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Kvalifikacijos tobulinimo laikotarpis</text:p>
          </table:table-cell>
          <table:table-cell table:style-name="TableCell545">
            <text:p text:style-name="P546">Kvalifikacijos tobulinimo būdas</text:p>
          </table:table-cell>
          <table:table-cell table:style-name="TableCell547">
            <text:p text:style-name="P548">Kvalifikacijos tobulinimo renginio tema</text:p>
          </table:table-cell>
          <table:table-cell table:style-name="TableCell549">
            <text:p text:style-name="P550">Pažymėjimo data, numeris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P659"/>
      <text:p text:style-name="P660">12. Kalbų mokėjimas (10 balų sistema):</text:p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Kalba</text:p>
          </table:table-cell>
          <table:table-cell table:style-name="TableCell670">
            <text:p text:style-name="P671">Kalbėjimas</text:p>
          </table:table-cell>
          <table:table-cell table:style-name="TableCell672">
            <text:p text:style-name="P673">Skaitymas</text:p>
          </table:table-cell>
          <table:table-cell table:style-name="TableCell674">
            <text:p text:style-name="P675">Rašymas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</table:table>
      <text:p text:style-name="P721"/>
      <text:p text:style-name="P722">13. Ar dirbate kompiuteriu (nurodyti programinę aplinką)?</text:p>
      <text:p text:style-name="P723"><text:tab/></text:p>
      <text:p text:style-name="P724"><text:tab/></text:p>
      <text:p text:style-name="P725"/>
      <text:p text:style-name="P726">14. Ar turite vairuotojo pažymėjimą (jei<text:s/>taip, tai kokios kategorijos transporto priemones leidžiama vairuoti)?<text:tab/></text:p>
      <text:p text:style-name="P727"/>
      <text:p text:style-name="P728">15. Ankstesnė darbo (tarnybos) eiga.</text:p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columns-spanned="2">
            <text:p text:style-name="P737">Paskyrimo į pareigas ir atleidimo iš jų datos<text:s/><text:soft-page-break/>(metai, mėnuo, diena)</text:p>
          </table:table-cell>
          <table:covered-table-cell/>
          <table:table-cell table:style-name="TableCell738">
            <text:p text:style-name="P739">Darbovietės<text:s/><text:soft-page-break/>pavadinimas</text:p>
          </table:table-cell>
          <table:table-cell table:style-name="TableCell740">
            <text:p text:style-name="P741">Pareigos, į kurias buvote paskirtas, ir<text:s/><text:soft-page-break/>atleidimo<text:s/>pagrindas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</table:table>
      <text:p text:style-name="P886"/>
      <text:p text:style-name="P887">16. Ar buvote teistas (-a) už tyčinį nusikaltimą, nepaisant teistumo išnykimo ar panaikinimo, taip pat ar buvote nuteistas už neatsargų nusikaltimą arba baudžiamąjį<text:s/>nusižengimą ir teistumas neišnykęs arba nepanaikintas?<text:tab/></text:p>
      <text:p text:style-name="P888"><text:tab/></text:p>
      <text:p text:style-name="P889"/>
      <text:p text:style-name="P890">17. Ar buvote atleistas (-a) iš valstybės tarnybos už tarnybinį nusižengimą? (Jeigu buvote, tai kada?)<text:tab/></text:p>
      <text:p text:style-name="P891"><text:tab/></text:p>
      <text:p text:style-name="P892"/>
      <text:p text:style-name="P893">18. Valstybės ir kiti apdovanojimai:<text:s/></text:p>
      <text:p text:style-name="P894"><text:tab/></text:p>
      <text:p text:style-name="P895"><text:tab/></text:p>
      <text:p text:style-name="P896"/>
      <text:p text:style-name="P897">19. Asmens tapatybę liudijantis dokumentas<text:s/>(serija, numeris, kas ir kada išdavė, galiojimo laikas):</text:p>
      <text:p text:style-name="P898"><text:tab/></text:p>
      <text:p text:style-name="P899"><text:tab/></text:p>
      <text:p text:style-name="P900"/>
      <text:p text:style-name="P901">20. Socialinio draudimo pažymėjimas (serija, numeris, išdavimo data):</text:p>
      <text:p text:style-name="P902"><text:tab/></text:p>
      <text:p text:style-name="P903"/>
      <text:p text:style-name="P904">Pateikta informacija yra teisinga. Sutinku, kad pateikti asmens duomenys būtų naudojami teisės aktų nustatyta tvarka.</text:p>
      <text:p text:style-name="P905"/>
      <text:p text:style-name="P906">Parašas _______________________</text:p>
      <text:p text:style-name="P907">______________</text:p>
      <text:p text:style-name="P908"/>
      <text:soft-page-break/>
      <text:p text:style-name="P909">Asmenų, kuriems gali būti išduodami<text:s/></text:p>
      <text:p text:style-name="P910">siuntimai į įvadinio mokymo kursus vidaus<text:s/></text:p>
      <text:p text:style-name="P911">reikalų profesinio mokymo įstaigoje ar į kitą<text:s/></text:p>
      <text:p text:style-name="P912">mokymo įstaigą, atrankų atlikimo, siuntimų į<text:s/></text:p>
      <text:p text:style-name="P913">vidaus reikalų profesinio mokymo įstaigas bei<text:s/></text:p>
      <text:p text:style-name="P914">į kitas mokymo įstaigas išdavimo ir asmenų<text:s/></text:p>
      <text:p text:style-name="P915">priėmimo į vidaus reikalų profesinio mokymo<text:s/></text:p>
      <text:p text:style-name="P916">įstaigas taisyklių</text:p>
      <text:p text:style-name="P917">2<text:s/>priedas</text:p>
      <text:p text:style-name="P918"/>
      <text:p text:style-name="P919"><text:span text:style-name="T920">(Siuntimo į įvadinio mokymo kursus vidaus reikalų profesinio mokymo įstaigoje formos<text:s/></text:span><text:span text:style-name="T921">pavyzdys)</text:span></text:p>
      <text:p text:style-name="P922"/>
      <text:p text:style-name="P923">________________________________________________________</text:p>
      <text:p text:style-name="P924">(Siuntimą išduodančios vidaus reikalų įstaigos duomenys)</text:p>
      <text:p text:style-name="P925"/>
      <text:p text:style-name="P926">_______________________________</text:p>
      <text:p text:style-name="P927"><text:tab/>(asmens vardas, pavardė)</text:p>
      <text:p text:style-name="P928">_______________________________</text:p>
      <text:p text:style-name="P929"><text:tab/>(gyvenamosios vietos adresas)</text:p>
      <text:p text:style-name="P930"/>
      <text:p text:style-name="P931">SIUNTIMAS</text:p>
      <text:p text:style-name="P932">_______________ Nr.</text:p>
      <text:p text:style-name="P933"><text:tab/>(išdavimo data)</text:p>
      <text:p text:style-name="P934"/>
      <text:p text:style-name="P935">Vadovaudamasis Asmenų, kuriems gali būti išduodami siuntimai į įvadinio mokymo kursus vidaus reikalų profesinio mokymo įstaigoje ar į kitą mokymo įstaigą, atrankų atlikimo, siuntimų į vidaus reikalų profesinio<text:s/>mokymo įstaigas bei į kitas mokymo įstaigas išdavimo ir asmenų priėmimo į vidaus reikalų profesinio mokymo įstaigas taisyklių 16 punktu,</text:p>
      <text:p text:style-name="P936"><text:span text:style-name="T937">siunčiu</text:span><text:s/>Jus į įvadinio mokymo kursus<text:s/><text:tab/></text:p>
      <text:p text:style-name="P938"><text:tab/></text:p>
      <text:p text:style-name="P939"><text:tab/>(vidaus reikalų profesinio mokymo įstaigos pavadinimas)</text:p>
      <text:p text:style-name="P940">Vadovaujantis Vidaus<text:s/>tarnybos statuto (Žin., 2003, Nr.<text:s/><text:a xlink:href="https://www.e-tar.lt/portal/lt/legalAct/TAR.4FC026AC03AE" office:target-frame-name="_blank" xlink:show="new"><text:span text:style-name="T941">42-1927</text:span></text:a>) (toliau – Statutas) 8 straipsnio 2 dalies 2 punktu, Jus būsite priimtas (-a) į<text:s/><text:tab/></text:p>
      <text:p text:style-name="P942"><text:tab/></text:p>
      <text:p text:style-name="P943"><text:tab/><text:span text:style-name="T944">(vidaus reikalų profesinio mokymo įstaigos p</text:span><text:span text:style-name="T945">avadinimas)</text:span></text:p>
      <text:p text:style-name="P946">ir įrašytas (-a) į kursantų sąrašus tik pasirašęs (-iusi) Statuto 9 straipsnyje nustatytą stojimo į vidaus tarnybą sutartį. Pasirašyti stojimo į vidaus tarnybą sutartį nuvykite į<text:tab/></text:p>
      <text:p text:style-name="P947"><text:tab/></text:p>
      <text:p text:style-name="P948"><text:tab/><text:span text:style-name="T949">(vidaus reikalų centrinės įstaigos pavadinimas)</text:span></text:p>
      <text:p text:style-name="P950"/>
      <text:p text:style-name="P951"><text:tab/><text:tab/><text:tab/><text:tab/><text:tab/></text:p>
      <text:p text:style-name="P952"><text:tab/>(siuntimą išduodančios vidaus<text:tab/>(parašas)<text:tab/>(vardas, pavardė)</text:p>
      <text:p text:style-name="P953">_____________________________</text:p>
      <text:p text:style-name="P954"><text:tab/>reikalų įstaigos vadovo pareigos)</text:p>
      <text:p text:style-name="P955">______________</text:p>
      <text:p text:style-name="P956"/>
      <text:soft-page-break/>
      <text:p text:style-name="P957">Asmenų, kuriems gali būti išduodami<text:s/></text:p>
      <text:p text:style-name="P958">siuntimai į įvadinio mokymo kursus vidaus<text:s/></text:p>
      <text:p text:style-name="P959">reikalų profesinio mokymo įstaigoje ar į kitą<text:s/></text:p>
      <text:p text:style-name="P960">mokymo įstaigą, atrankų atlikimo, siuntimų į<text:s/></text:p>
      <text:p text:style-name="P961">vidaus reikalų profesinio mokymo įstaigas bei<text:s/></text:p>
      <text:p text:style-name="P962">į kitas mokymo įstaigas išdavimo ir asmenų<text:s/></text:p>
      <text:p text:style-name="P963">priėmimo į vidaus reikalų profesinio mokymo<text:s/></text:p>
      <text:p text:style-name="P964">įstaigas taisyklių</text:p>
      <text:p text:style-name="P965">3<text:s/>priedas</text:p>
      <text:p text:style-name="P966"/>
      <text:p text:style-name="P967"><text:span text:style-name="T968">(Siuntimo į vidaus reikalų profesinio mokymo įstaigą formos pavyzdys)</text:span></text:p>
      <text:p text:style-name="P969"/>
      <text:p text:style-name="P970">________________________________________________________</text:p>
      <text:p text:style-name="P971">(Siuntimą išduodančios vidaus reikalų įstaigos duomenys)</text:p>
      <text:p text:style-name="P972"/>
      <text:p text:style-name="P973">_______________________________</text:p>
      <text:p text:style-name="P974"><text:tab/>(asmens vardas, pavardė)</text:p>
      <text:p text:style-name="P975">_______________________________</text:p>
      <text:p text:style-name="P976"><text:tab/>(gyvenamosios vietos adresas)</text:p>
      <text:p text:style-name="P977"/>
      <text:p text:style-name="P978">SIUNTIMAS</text:p>
      <text:p text:style-name="P979">_______________ Nr.</text:p>
      <text:p text:style-name="P980"><text:tab/><text:span text:style-name="T981">(išdavimo data)</text:span></text:p>
      <text:p text:style-name="P982"/>
      <text:p text:style-name="P983">Vadovaudamasis Asmenų, kuriems gali būti išduodami siuntimai į įvadinio mokymo kursus vidaus reikalų profesinio mokymo įstaigoje ar į kitą<text:s/>mokymo įstaigą, atrankų atlikimo, siuntimų į vidaus reikalų profesinio mokymo įstaigas bei į kitas mokymo įstaigas išdavimo ir asmenų priėmimo į vidaus reikalų profesinio mokymo įstaigas taisyklių 35 punktu,</text:p>
      <text:p text:style-name="P984"><text:span text:style-name="T985">siunčiu<text:s/></text:span>Jus į<text:tab/></text:p>
      <text:p text:style-name="P986"><text:tab/></text:p>
      <text:p text:style-name="P987"><text:tab/>(vidaus reikalų profesinio mokymo įstaigos pavadinimas)</text:p>
      <text:p text:style-name="P988"><text:tab/></text:p>
      <text:p text:style-name="P989">Vadovaujantis Vidaus tarnybos statuto (toliau – Statutas) (Žin., 2003, Nr.<text:s/><text:a xlink:href="https://www.e-tar.lt/portal/lt/legalAct/TAR.4FC026AC03AE" office:target-frame-name="_blank" xlink:show="new"><text:span text:style-name="T990">42-1927</text:span></text:a>) 8 straipsnio 2 dalies 1 punktu, būsite priimtas (-a) į<text:tab/></text:p>
      <text:p text:style-name="P991"><text:tab/></text:p>
      <text:p text:style-name="P992"><text:tab/>(vidaus reikalų profesinio mokymo įstaigos pavadinimas)</text:p>
      <text:p text:style-name="P993">jeigu pasirašysite Statuto 9 straipsnyje nustatytą stojimo į vidaus tarnybą sutartį. Stojimo į vidaus tarnybą sutartį pasirašyti nuvykite į<text:tab/></text:p>
      <text:p text:style-name="P994"><text:tab/></text:p>
      <text:p text:style-name="P995"><text:tab/>(vidaus reikalų centrinės įstaigos pavadinimas)</text:p>
      <text:p text:style-name="P996"/>
      <text:p text:style-name="P997"><text:tab/><text:tab/><text:tab/><text:tab/><text:tab/></text:p>
      <text:p text:style-name="P998"><text:tab/>(siuntimą išduodančios vidaus<text:tab/>(parašas)<text:tab/>(vardas, pavardė)</text:p>
      <text:p text:style-name="Normal">_____________________________</text:p>
      <text:p text:style-name="P999"><text:tab/>reikalų įstaigos vadovo pareigos)</text:p>
      <text:p text:style-name="P1000">______________</text:p>
      <text:p text:style-name="P1001"/>
      <text:soft-page-break/>
      <text:p text:style-name="P1002">Asmenų, kuriems gali būti išduodami<text:s/></text:p>
      <text:p text:style-name="P1003">siuntimai į įvadinio mokymo kursus vidaus<text:s/></text:p>
      <text:p text:style-name="P1004">reikalų profesinio mokymo įstaigoje ar į kitą<text:s/></text:p>
      <text:p text:style-name="P1005">mokymo įstaigą, atrankų atlikimo, siuntimų į<text:s/></text:p>
      <text:p text:style-name="P1006">vidaus reikalų profesinio mokymo įstaigas bei<text:s/></text:p>
      <text:p text:style-name="P1007">į kitas mokymo įstaigas išdavimo ir asmenų<text:s/></text:p>
      <text:p text:style-name="P1008">priėmimo į vidaus reikalų profesinio mokymo<text:s/></text:p>
      <text:p text:style-name="P1009">įstaigas taisyklių</text:p>
      <text:p text:style-name="P1010">4<text:s/>priedas</text:p>
      <text:p text:style-name="P1011"/>
      <text:p text:style-name="P1012"><text:span text:style-name="T1013">(Siuntimo į kitą mokymo įstaigą formos pavyzdys)</text:span></text:p>
      <text:p text:style-name="P1014"/>
      <text:p text:style-name="P1015"><text:span text:style-name="T1016"><draw:frame draw:style-name="a0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1017">LIETUVOS RESPUBLIKOS VIDAUS REIKALŲ MINISTERIJA</text:p>
      <text:p text:style-name="P1018"/>
      <text:p text:style-name="P1019">Kodas 8860146 Šventaragio g. 2, LT-2600 Vilnius Tel. (8 ~ 5) 271 8451 Faks. (8 ~ 5) 271 8551</text:p>
      <text:p text:style-name="Normal">_____________________________</text:p>
      <text:p text:style-name="P1020">(asmens vardas, pavardė)</text:p>
      <text:p text:style-name="Normal">_____________________________</text:p>
      <text:p text:style-name="P1021">(gyvenamosios vietos adresas)</text:p>
      <text:p text:style-name="P1022"/>
      <text:p text:style-name="P1023">SIUNTIMAS</text:p>
      <text:p text:style-name="P1024">_______________ Nr.</text:p>
      <text:p text:style-name="P1025"><text:tab/><text:span text:style-name="T1026">(išdavimo data)</text:span></text:p>
      <text:p text:style-name="P1027"/>
      <text:p text:style-name="P1028">Vadovaudamasis Asmenų, kuriems gali būti išduodami siuntimai į įvadinio mokymo kursus vidaus reikalų profesinio mokymo įstaigoje ar į kitą<text:s/>mokymo įstaigą, atrankų atlikimo, siuntimų į vidaus reikalų profesinio mokymo įstaigas bei į kitas mokymo įstaigas išdavimo ir asmenų priėmimo į vidaus reikalų profesinio mokymo įstaigas taisyklių 48 punktu,</text:p>
      <text:p text:style-name="P1029"><text:span text:style-name="T1030">siunčiu<text:s/></text:span>Jus stoti į<text:tab/></text:p>
      <text:p text:style-name="P1031"><text:tab/><text:span text:style-name="T1032">(mokymo įstaigos pavadinim</text:span><text:span text:style-name="T1033">as)</text:span></text:p>
      <text:p text:style-name="P1034"><text:tab/></text:p>
      <text:p text:style-name="P1035">Jums įstojus į mokymo įstaigą, galite pasirašyti Vidaus tarnybos statuto (Žin., 2003, Nr.<text:s/><text:a xlink:href="https://www.e-tar.lt/portal/lt/legalAct/TAR.4FC026AC03AE" office:target-frame-name="_blank" xlink:show="new"><text:span text:style-name="T1036">42-1927</text:span></text:a>) 9 straipsnyje nustatytą stojimo į vidaus tarnybą sutartį, nuvykęs<text:s/>(-usi) į<text:tab/></text:p>
      <text:p text:style-name="P1037"><text:tab/></text:p>
      <text:p text:style-name="P1038"><text:tab/><text:span text:style-name="T1039">(vidaus reikalų centrinės įstaigos pavadinimas)</text:span></text:p>
      <text:p text:style-name="P1040">Jums atsisakius pasirašyti stojimo į vidaus tarnybą sutartį, vidaus reikalų centrinė įstaiga nebus įsipareigojusi užtikrinti, kad baigęs (-usi) mokymo įstaigą būsite paskirtas (-a) į įgytą išsilavinimą ar profesiją atitinkančias pareigas atitinkamoje vidaus reikalų įstaigoje.</text:p>
      <text:p text:style-name="P1041"/>
      <text:p text:style-name="P1042">Vidaus reikalų ministras</text:p>
      <text:p text:style-name="P1043">______________</text:p>
      <text:p text:style-name="P1044"/>
      <text:p text:style-name="Normal"/>
      <text:p text:style-name="P1045"/>
      <text:p text:style-name="P1046"/>
      <text:p text:style-name="P1047"><text:span text:style-name="T1048">Pakeitimai:</text:span></text:p>
      <text:p text:style-name="P1049"/>
      <text:p text:style-name="P1050"><text:span text:style-name="T1051">1.</text:span></text:p>
      <text:p text:style-name="P1052"><text:span text:style-name="T1053">Lietuvos Respublikos vidaus reikalų ministerija, Įsakymas</text:span></text:p>
      <text:p text:style-name="P1054"><text:span text:style-name="T1055">Nr.<text:s/></text:span><text:a xlink:href="https://www.e-tar.lt/portal/legalAct.html?documentId=TAR.B7D1550867C4" office:target-frame-name="_top" xlink:show="replace"><text:span text:style-name="T1056">1V-48</text:span></text:a><text:span text:style-name="T1057">, 2005-02-21, Žin., 2005, Nr. 26-845 (2005-02-24), i. k. 1052310ISAK0001V-48</text:span></text:p>
      <text:soft-page-break/>
      <text:p text:style-name="P1058"><text:span text:style-name="T1059">Dėl vidaus reikalų ministro 2003 m. rugpjūčio 28 d. įsakymo Nr. 1V-321 "Dėl Asmenų, kuriems<text:s/></text:span><text:span text:style-name="T1060">gali būti išduodami siuntimai į įvadinio mokymo kursus vidaus reikalų profesinio mokymo įstaigoje ar į kitą mokymo įstaigą, atrankų atlikimo, siuntimų į vidaus reikalų profesinio mokymo įstaigas bei į kitas mokymo įstaigas išdavimo ir asmenų priėmimo į vid</text:span><text:span text:style-name="T1061">aus reikalų profesinio mokymo įstaigas taisyklių patvirtinimo" pakeitimo</text:span></text:p>
      <text:p text:style-name="P1062"/>
      <text:p text:style-name="P10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0T12:10:00Z</meta:creation-date>
    <dc:date>2017-01-20T12:10:00Z</dc:date>
    <meta:template xlink:href="Normal.dotm" xlink:type="simple"/>
    <meta:editing-cycles>2</meta:editing-cycles>
    <meta:editing-duration>PT0S</meta:editing-duration>
    <meta:document-statistic meta:page-count="12" meta:paragraph-count="226" meta:word-count="3034" meta:character-count="23779" meta:row-count="537" meta:non-whitespace-character-count="20971"/>
  </office:meta>
</office:document-meta>
</file>