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fo:text-indent="3.543in"/>
    </style:style>
    <style:style style:name="P74" style:parent-style-name="Normal" style:family="paragraph">
      <style:paragraph-properties fo:text-indent="3.543in"/>
    </style:style>
    <style:style style:name="P75" style:parent-style-name="Normal" style:family="paragraph">
      <style:paragraph-properties fo:text-indent="3.543in"/>
    </style:style>
    <style:style style:name="P76" style:parent-style-name="Normal" style:family="paragraph">
      <style:paragraph-properties fo:text-indent="3.543in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text-transform="uppercase" fo:color="#000000"/>
    </style:style>
    <style:style style:name="T135" style:parent-style-name="DefaultParagraphFont" style:family="text">
      <style:text-properties fo:font-weight="bold" style:font-weight-asian="bold" fo:text-transform="uppercase" fo:color="#000000"/>
    </style:style>
    <style:style style:name="T136" style:parent-style-name="DefaultParagraphFont" style:family="text">
      <style:text-properties fo:font-weight="bold" style:font-weight-asian="bold" fo:text-transform="uppercase" fo:color="#000000"/>
    </style:style>
    <style:style style:name="T137" style:parent-style-name="DefaultParagraphFont" style:family="text">
      <style:text-properties fo:font-weight="bold" style:font-weight-asian="bold" fo:text-transform="uppercase"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style="italic" style:font-style-asian="italic"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fo:text-transform="uppercase" fo:color="#000000"/>
    </style:style>
    <style:style style:name="T247" style:parent-style-name="DefaultParagraphFont" style:family="text">
      <style:text-properties fo:font-weight="bold" style:font-weight-asian="bold" fo:text-transform="uppercase" fo:color="#000000"/>
    </style:style>
    <style:style style:name="T248" style:parent-style-name="DefaultParagraphFont" style:family="text">
      <style:text-properties fo:font-weight="bold" style:font-weight-asian="bold" fo:text-transform="uppercase"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font-style="italic" style:font-style-asian="italic"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P341" style:parent-style-name="Normal" style:family="paragraph">
      <style:paragraph-properties fo:text-align="justify" fo:text-indent="0.4923in"/>
    </style:style>
    <style:style style:name="P342" style:parent-style-name="Normal" style:family="paragraph">
      <style:paragraph-properties fo:widows="0" fo:orphans="0"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4923in"/>
    </style:style>
    <style:style style:name="P352" style:parent-style-name="Normal" style:family="paragraph">
      <style:paragraph-properties fo:widows="0" fo:orphans="0" fo:text-align="justify" fo:text-indent="0.4923in"/>
    </style:style>
    <style:style style:name="P353" style:parent-style-name="Normal" style:family="paragraph">
      <style:paragraph-properties fo:widows="0" fo:orphans="0" fo:text-align="justify" fo:text-indent="0.4923in"/>
    </style:style>
    <style:style style:name="P354" style:parent-style-name="Normal" style:family="paragraph">
      <style:paragraph-properties fo:widows="0" fo:orphans="0" fo:text-align="justify" fo:text-indent="0.4923in"/>
    </style:style>
    <style:style style:name="P355" style:parent-style-name="Normal" style:family="paragraph">
      <style:paragraph-properties fo:widows="0" fo:orphans="0" fo:text-align="justify" fo:text-indent="0.4923in"/>
    </style:style>
    <style:style style:name="P356" style:parent-style-name="Normal" style:family="paragraph">
      <style:paragraph-properties fo:widows="0" fo:orphans="0"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text-indent="0.3937in"/>
    </style:style>
    <style:style style:name="T368" style:parent-style-name="DefaultParagraphFont" style:family="text">
      <style:text-properties fo:font-size="11pt" style:font-size-asian="11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widows="0" fo:orphans="0"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widows="0" fo:orphans="0"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font-weight="bold" style:font-weight-asian="bold" style:font-weight-complex="bold"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fo:text-transform="uppercase" fo:color="#000000"/>
    </style:style>
    <style:style style:name="T429" style:parent-style-name="DefaultParagraphFont" style:family="text">
      <style:text-properties fo:font-weight="bold" style:font-weight-asian="bold" fo:text-transform="uppercase" fo:color="#000000"/>
    </style:style>
    <style:style style:name="T430" style:parent-style-name="DefaultParagraphFont" style:family="text">
      <style:text-properties fo:font-weight="bold" style:font-weight-asian="bold" fo:text-transform="uppercase"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center"/>
      <style:text-properties fo:color="#000000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break-before="page" fo:text-indent="3.543in"/>
    </style:style>
    <style:style style:name="P450" style:parent-style-name="Normal" style:family="paragraph">
      <style:paragraph-properties fo:text-indent="3.543in"/>
    </style:style>
    <style:style style:name="P451" style:parent-style-name="Normal" style:family="paragraph">
      <style:paragraph-properties fo:text-indent="3.543in"/>
    </style:style>
    <style:style style:name="P452" style:parent-style-name="Normal" style:family="paragraph">
      <style:paragraph-properties fo:text-indent="3.543in"/>
    </style:style>
    <style:style style:name="P453" style:parent-style-name="Normal" style:family="paragraph">
      <style:paragraph-properties fo:text-indent="3.543in"/>
    </style:style>
    <style:style style:name="P454" style:parent-style-name="Normal" style:family="paragraph">
      <style:paragraph-properties fo:text-indent="3.543in"/>
    </style:style>
    <style:style style:name="P455" style:parent-style-name="Normal" style:family="paragraph">
      <style:paragraph-properties fo:text-indent="3.543in"/>
    </style:style>
    <style:style style:name="P456" style:parent-style-name="Normal" style:family="paragraph">
      <style:paragraph-properties fo:text-indent="3.543in"/>
    </style:style>
    <style:style style:name="P457" style:parent-style-name="Normal" style:family="paragraph">
      <style:paragraph-properties fo:text-indent="3.543in"/>
    </style:style>
    <style:style style:name="P458" style:parent-style-name="Normal" style:family="paragraph">
      <style:paragraph-properties fo:text-indent="3.543in"/>
    </style:style>
    <style:style style:name="P459" style:parent-style-name="Normal" style:family="paragraph">
      <style:paragraph-properties fo:text-align="center"/>
    </style:style>
    <style:style style:name="P460" style:parent-style-name="Normal" style:family="paragraph">
      <style:paragraph-properties fo:text-align="center"/>
    </style:style>
    <style:style style:name="P461" style:parent-style-name="Normal" style:family="paragraph">
      <style:paragraph-properties>
        <style:tab-stops>
          <style:tab-stop style:type="left" style:leader-style="solid" style:leader-text="_" style:position="6.6937in"/>
        </style:tab-stops>
      </style:paragraph-properties>
    </style:style>
    <style:style style:name="P462" style:parent-style-name="Normal" style:family="paragraph">
      <style:paragraph-properties fo:text-align="justify" fo:text-indent="0.4923in">
        <style:tab-stops>
          <style:tab-stop style:type="center" style:position="3.375in"/>
        </style:tab-stops>
      </style:paragraph-properties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 fo:text-indent="0.4923in"/>
    </style:style>
    <style:style style:name="P465" style:parent-style-name="Normal" style:family="paragraph">
      <style:paragraph-properties fo:text-align="center"/>
      <style:text-properties fo:letter-spacing="0.0416in"/>
    </style:style>
    <style:style style:name="P466" style:parent-style-name="Normal" style:family="paragraph">
      <style:paragraph-properties fo:text-align="justify" fo:text-indent="0.4923in"/>
    </style:style>
    <style:style style:name="P467" style:parent-style-name="Normal" style:family="paragraph">
      <style:paragraph-properties fo:text-align="center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P469" style:parent-style-name="Normal" style:family="paragraph">
      <style:paragraph-properties fo:text-align="center"/>
    </style:style>
    <style:style style:name="P470" style:parent-style-name="Normal" style:family="paragraph">
      <style:paragraph-properties fo:text-align="center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P472" style:parent-style-name="Normal" style:family="paragraph">
      <style:paragraph-properties fo:text-align="justify" fo:text-indent="0.4923in"/>
    </style:style>
    <style:style style:name="TableColumn474" style:family="table-column">
      <style:table-column-properties style:column-width="2.2826in"/>
    </style:style>
    <style:style style:name="TableColumn475" style:family="table-column">
      <style:table-column-properties style:column-width="2.3375in"/>
    </style:style>
    <style:style style:name="Table473" style:family="table">
      <style:table-properties style:width="4.6201in" fo:margin-left="0in" table:align="left"/>
    </style:style>
    <style:style style:name="TableRow476" style:family="table-row">
      <style:table-row-properties style:min-row-height="1.2354in"/>
    </style:style>
    <style:style style:name="TableCell4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1" style:parent-style-name="Normal" style:family="paragraph">
      <style:paragraph-properties fo:text-indent="0.4923in"/>
    </style:style>
    <style:style style:name="P482" style:parent-style-name="Normal" style:family="paragraph">
      <style:paragraph-properties>
        <style:tab-stops>
          <style:tab-stop style:type="left" style:leader-style="solid" style:leader-text="_" style:position="6.6937in"/>
        </style:tab-stops>
      </style:paragraph-properties>
    </style:style>
    <style:style style:name="P483" style:parent-style-name="Normal" style:family="paragraph">
      <style:paragraph-properties fo:text-indent="0.4923in">
        <style:tab-stops>
          <style:tab-stop style:type="center" style:position="3.375in"/>
        </style:tab-stops>
      </style:paragraph-properties>
      <style:text-properties fo:font-size="10pt" style:font-size-asian="10pt"/>
    </style:style>
    <style:style style:name="P484" style:parent-style-name="Normal" style:family="paragraph">
      <style:paragraph-properties fo:text-indent="0.4923in"/>
    </style:style>
    <style:style style:name="TableColumn486" style:family="table-column">
      <style:table-column-properties style:column-width="2.8145in"/>
    </style:style>
    <style:style style:name="TableColumn487" style:family="table-column">
      <style:table-column-properties style:column-width="1.9743in"/>
    </style:style>
    <style:style style:name="TableColumn488" style:family="table-column">
      <style:table-column-properties style:column-width="1.9034in"/>
    </style:style>
    <style:style style:name="Table485" style:family="table">
      <style:table-properties style:width="6.6923in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>
        <style:tab-stops>
          <style:tab-stop style:type="right" style:leader-style="solid" style:leader-text="_" style:position="3.5347in"/>
        </style:tab-stops>
      </style:paragraph-properties>
      <style:text-properties fo:font-size="10pt" style:font-size-asian="10pt" style:language-asian="lt" style:country-asian="LT"/>
    </style:style>
    <style:style style:name="P587" style:parent-style-name="Normal" style:family="paragraph">
      <style:paragraph-properties>
        <style:tab-stops>
          <style:tab-stop style:type="right" style:leader-style="solid" style:leader-text="_" style:position="3.5347in"/>
        </style:tab-stops>
      </style:paragraph-properties>
      <style:text-properties fo:font-size="10pt" style:font-size-asian="10pt" style:language-asian="lt" style:country-asian="LT"/>
    </style:style>
    <style:style style:name="P588" style:parent-style-name="Normal" style:family="paragraph">
      <style:paragraph-properties>
        <style:tab-stops>
          <style:tab-stop style:type="right" style:leader-style="solid" style:leader-text="_" style:position="3.5347in"/>
        </style:tab-stops>
      </style:paragraph-properties>
      <style:text-properties fo:font-size="10pt" style:font-size-asian="10pt" style:language-asian="lt" style:country-asian="LT"/>
    </style:style>
    <style:style style:name="P589" style:parent-style-name="Normal" style:family="paragraph">
      <style:paragraph-properties>
        <style:tab-stops>
          <style:tab-stop style:type="right" style:leader-style="solid" style:leader-text="_" style:position="3.5347in"/>
        </style:tab-stops>
      </style:paragraph-properties>
      <style:text-properties fo:font-size="10pt" style:font-size-asian="10pt" style:language-asian="lt" style:country-asian="LT"/>
    </style:style>
    <style:style style:name="P590" style:parent-style-name="Normal" style:family="paragraph">
      <style:paragraph-properties>
        <style:tab-stops>
          <style:tab-stop style:type="right" style:leader-style="solid" style:leader-text="_" style:position="3.5347in"/>
        </style:tab-stops>
      </style:paragraph-properties>
      <style:text-properties fo:font-size="10pt" style:font-size-asian="10pt" style:language-asian="lt" style:country-asian="LT"/>
    </style:style>
    <style:style style:name="P591" style:parent-style-name="Normal" style:family="paragraph">
      <style:paragraph-properties>
        <style:tab-stops>
          <style:tab-stop style:type="center" style:position="1.6in"/>
        </style:tab-stops>
      </style:paragraph-properties>
      <style:text-properties fo:font-size="10pt" style:font-size-asian="10pt" style:language-asian="lt" style:country-asian="LT"/>
    </style:style>
    <style:style style:name="P592" style:parent-style-name="Normal" style:family="paragraph">
      <style:paragraph-properties fo:text-indent="0.4923in"/>
    </style:style>
    <style:style style:name="P593" style:parent-style-name="Normal" style:family="paragraph">
      <style:paragraph-properties fo:text-indent="0.4923in"/>
    </style:style>
    <style:style style:name="P594" style:parent-style-name="Normal" style:family="paragraph">
      <style:paragraph-properties fo:text-indent="0.4923in"/>
    </style:style>
    <style:style style:name="TableColumn596" style:family="table-column">
      <style:table-column-properties style:column-width="1.5701in"/>
    </style:style>
    <style:style style:name="TableColumn597" style:family="table-column">
      <style:table-column-properties style:column-width="1.1631in"/>
    </style:style>
    <style:style style:name="TableColumn598" style:family="table-column">
      <style:table-column-properties style:column-width="1.0708in"/>
    </style:style>
    <style:style style:name="TableColumn599" style:family="table-column">
      <style:table-column-properties style:column-width="0.8916in"/>
    </style:style>
    <style:style style:name="TableColumn600" style:family="table-column">
      <style:table-column-properties style:column-width="0.9006in"/>
    </style:style>
    <style:style style:name="TableColumn601" style:family="table-column">
      <style:table-column-properties style:column-width="1.0958in"/>
    </style:style>
    <style:style style:name="Table595" style:family="table">
      <style:table-properties style:width="6.6923in" fo:margin-left="0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P654" style:parent-style-name="Normal" style:family="paragraph">
      <style:paragraph-properties fo:text-indent="0.4923in"/>
    </style:style>
    <style:style style:name="P655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65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65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65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65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66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66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66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663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664" style:parent-style-name="Normal" style:family="paragraph">
      <style:paragraph-properties fo:text-indent="0.4923in"/>
    </style:style>
    <style:style style:name="P665" style:parent-style-name="Normal" style:family="paragraph">
      <style:paragraph-properties fo:text-indent="0.4923in"/>
    </style:style>
    <style:style style:name="TableColumn667" style:family="table-column">
      <style:table-column-properties style:column-width="1.7916in"/>
    </style:style>
    <style:style style:name="TableColumn668" style:family="table-column">
      <style:table-column-properties style:column-width="1.6138in"/>
    </style:style>
    <style:style style:name="TableColumn669" style:family="table-column">
      <style:table-column-properties style:column-width="1.9138in"/>
    </style:style>
    <style:style style:name="TableColumn670" style:family="table-column">
      <style:table-column-properties style:column-width="1.3729in"/>
    </style:style>
    <style:style style:name="Table666" style:family="table">
      <style:table-properties style:width="6.6923in" fo:margin-left="0in" table:align="lef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P788" style:parent-style-name="Normal" style:family="paragraph">
      <style:paragraph-properties fo:text-indent="0.4923in"/>
    </style:style>
    <style:style style:name="P789" style:parent-style-name="Normal" style:family="paragraph">
      <style:paragraph-properties fo:text-indent="0.4923in"/>
    </style:style>
    <style:style style:name="P790" style:parent-style-name="Normal" style:family="paragraph">
      <style:paragraph-properties fo:text-indent="0.4923in"/>
    </style:style>
    <style:style style:name="TableColumn792" style:family="table-column">
      <style:table-column-properties style:column-width="1.2013in"/>
    </style:style>
    <style:style style:name="TableColumn793" style:family="table-column">
      <style:table-column-properties style:column-width="1.993in"/>
    </style:style>
    <style:style style:name="TableColumn794" style:family="table-column">
      <style:table-column-properties style:column-width="1.85in"/>
    </style:style>
    <style:style style:name="TableColumn795" style:family="table-column">
      <style:table-column-properties style:column-width="1.6479in"/>
    </style:style>
    <style:style style:name="Table791" style:family="table">
      <style:table-properties style:width="6.6923in" fo:margin-left="0in" table:align="lef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P850" style:parent-style-name="Normal" style:family="paragraph">
      <style:paragraph-properties fo:text-indent="0.4923in"/>
    </style:style>
    <style:style style:name="P851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85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85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854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855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856" style:parent-style-name="Normal" style:family="paragraph">
      <style:paragraph-properties fo:text-indent="0.4923in"/>
    </style:style>
    <style:style style:name="P857" style:parent-style-name="Normal" style:family="paragraph">
      <style:paragraph-properties fo:text-indent="0.4923in"/>
    </style:style>
    <style:style style:name="P858" style:parent-style-name="Normal" style:family="paragraph">
      <style:paragraph-properties fo:text-indent="0.4923in"/>
    </style:style>
    <style:style style:name="TableColumn860" style:family="table-column">
      <style:table-column-properties style:column-width="1.4305in"/>
    </style:style>
    <style:style style:name="TableColumn861" style:family="table-column">
      <style:table-column-properties style:column-width="1.4298in"/>
    </style:style>
    <style:style style:name="TableColumn862" style:family="table-column">
      <style:table-column-properties style:column-width="1.334in"/>
    </style:style>
    <style:style style:name="TableColumn863" style:family="table-column">
      <style:table-column-properties style:column-width="2.4979in"/>
    </style:style>
    <style:style style:name="Table859" style:family="table">
      <style:table-properties style:width="6.6923in" fo:margin-left="0in" table:align="lef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/>
    </style:style>
    <style:style style:name="P1015" style:parent-style-name="Normal" style:family="paragraph">
      <style:paragraph-properties fo:text-indent="0.4923in"/>
    </style:style>
    <style:style style:name="P101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01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101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019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02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21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022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02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2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25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026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02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2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29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030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03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32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033" style:parent-style-name="Normal" style:family="paragraph">
      <style:paragraph-properties fo:text-indent="0.4923in"/>
      <style:text-properties fo:font-weight="bold" style:font-weight-asian="bold"/>
    </style:style>
    <style:style style:name="P1034" style:parent-style-name="Normal" style:family="paragraph">
      <style:paragraph-properties fo:text-indent="0.4923in"/>
    </style:style>
    <style:style style:name="P1035" style:parent-style-name="Normal" style:family="paragraph">
      <style:paragraph-properties fo:text-align="end" fo:text-indent="0.4923in"/>
    </style:style>
    <style:style style:name="P1036" style:parent-style-name="Normal" style:family="paragraph">
      <style:paragraph-properties fo:text-align="center"/>
    </style:style>
    <style:style style:name="P10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break-before="page" fo:text-indent="3.543in"/>
    </style:style>
    <style:style style:name="P1044" style:parent-style-name="Normal" style:family="paragraph">
      <style:paragraph-properties fo:text-indent="3.543in"/>
    </style:style>
    <style:style style:name="P1045" style:parent-style-name="Normal" style:family="paragraph">
      <style:paragraph-properties fo:text-indent="3.543in"/>
    </style:style>
    <style:style style:name="P1046" style:parent-style-name="Normal" style:family="paragraph">
      <style:paragraph-properties fo:widows="0" fo:orphans="0" fo:margin-left="3.543in">
        <style:tab-stops/>
      </style:paragraph-properties>
    </style:style>
    <style:style style:name="P1047" style:parent-style-name="Normal" style:family="paragraph">
      <style:paragraph-properties fo:widows="0" fo:orphans="0" fo:margin-left="3.543in">
        <style:tab-stops/>
      </style:paragraph-properties>
    </style:style>
    <style:style style:name="P1048" style:parent-style-name="Normal" style:family="paragraph">
      <style:paragraph-properties fo:widows="0" fo:orphans="0" fo:margin-left="3.543in">
        <style:tab-stops/>
      </style:paragraph-properties>
    </style:style>
    <style:style style:name="P1049" style:parent-style-name="Normal" style:family="paragraph">
      <style:paragraph-properties fo:widows="0" fo:orphans="0" fo:text-indent="3.543in"/>
    </style:style>
    <style:style style:name="P1050" style:parent-style-name="Normal" style:family="paragraph">
      <style:paragraph-properties fo:widows="0" fo:orphans="0" fo:margin-left="3.543in">
        <style:tab-stops/>
      </style:paragraph-properties>
    </style:style>
    <style:style style:name="P1051" style:parent-style-name="Normal" style:family="paragraph">
      <style:paragraph-properties fo:widows="0" fo:orphans="0" fo:text-indent="3.543in"/>
    </style:style>
    <style:style style:name="P1052" style:parent-style-name="Normal" style:family="paragraph">
      <style:paragraph-properties fo:text-indent="0.4923in"/>
    </style:style>
    <style:style style:name="P1053" style:parent-style-name="Normal" style:family="paragraph">
      <style:paragraph-properties fo:widows="0" fo:orphans="0" fo:text-align="center"/>
    </style:style>
    <style:style style:name="T1054" style:parent-style-name="DefaultParagraphFont" style:family="text">
      <style:text-properties fo:font-weight="bold" style:font-weight-asian="bold" style:font-weight-complex="bold"/>
    </style:style>
    <style:style style:name="P1055" style:parent-style-name="Normal" style:family="paragraph">
      <style:paragraph-properties fo:text-indent="0.4923in"/>
    </style:style>
    <style:style style:name="P1056" style:parent-style-name="Normal" style:family="paragraph">
      <style:paragraph-properties fo:widows="0" fo:orphans="0" fo:text-align="center"/>
    </style:style>
    <style:style style:name="P1057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58" style:parent-style-name="Normal" style:family="paragraph">
      <style:paragraph-properties fo:text-align="center"/>
    </style:style>
    <style:style style:name="P1059" style:parent-style-name="Normal" style:family="paragraph">
      <style:paragraph-properties fo:widows="0" fo:orphans="0"/>
    </style:style>
    <style:style style:name="P1060" style:parent-style-name="Normal" style:family="paragraph">
      <style:paragraph-properties fo:widows="0" fo:orphans="0" fo:text-align="justify">
        <style:tab-stops>
          <style:tab-stop style:type="center" style:position="1.227in"/>
        </style:tab-stops>
      </style:paragraph-properties>
      <style:text-properties fo:font-size="10pt" style:font-size-asian="10pt"/>
    </style:style>
    <style:style style:name="P1061" style:parent-style-name="Normal" style:family="paragraph">
      <style:paragraph-properties fo:widows="0" fo:orphans="0"/>
    </style:style>
    <style:style style:name="P1062" style:parent-style-name="Normal" style:family="paragraph">
      <style:paragraph-properties fo:widows="0" fo:orphans="0" fo:text-align="justify">
        <style:tab-stops>
          <style:tab-stop style:type="center" style:position="1.1479in"/>
        </style:tab-stops>
      </style:paragraph-properties>
      <style:text-properties fo:font-size="10pt" style:font-size-asian="10pt"/>
    </style:style>
    <style:style style:name="P1063" style:parent-style-name="Normal" style:family="paragraph">
      <style:paragraph-properties fo:text-indent="0.4923in"/>
    </style:style>
    <style:style style:name="P1064" style:parent-style-name="Normal" style:family="paragraph">
      <style:paragraph-properties fo:widows="0" fo:orphans="0" fo:text-align="center"/>
    </style:style>
    <style:style style:name="T1065" style:parent-style-name="DefaultParagraphFont" style:family="text">
      <style:text-properties fo:font-weight="bold" style:font-weight-asian="bold" style:font-weight-complex="bold"/>
    </style:style>
    <style:style style:name="P1066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402in"/>
        </style:tab-stops>
      </style:paragraph-properties>
    </style:style>
    <style:style style:name="P1067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68" style:parent-style-name="Normal" style:family="paragraph">
      <style:paragraph-properties fo:text-indent="0.4923in"/>
    </style:style>
    <style:style style:name="P1069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25in"/>
        </style:tab-stops>
      </style:paragraph-properties>
    </style:style>
    <style:style style:name="P1070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071" style:parent-style-name="DefaultParagraphFont" style:family="text">
      <style:text-properties fo:letter-spacing="0.0416in"/>
    </style:style>
    <style:style style:name="T1072" style:parent-style-name="DefaultParagraphFont" style:family="text">
      <style:text-properties fo:letter-spacing="0.0416in"/>
    </style:style>
    <style:style style:name="P107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07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107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5in"/>
        </style:tab-stops>
      </style:paragraph-properties>
    </style:style>
    <style:style style:name="P1076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0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107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08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08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1082" style:parent-style-name="Normal" style:family="paragraph">
      <style:paragraph-properties fo:text-indent="0.4923in"/>
    </style:style>
    <style:style style:name="P1083" style:parent-style-name="Normal" style:family="paragraph">
      <style:paragraph-properties fo:widows="0" fo:orphans="0" fo:text-indent="0.4923in">
        <style:tab-stops>
          <style:tab-stop style:type="center" style:position="3.25in"/>
          <style:tab-stop style:type="center" style:position="5.1666in"/>
        </style:tab-stops>
      </style:paragraph-properties>
    </style:style>
    <style:style style:name="P1084" style:parent-style-name="Normal" style:family="paragraph">
      <style:paragraph-properties fo:widows="0" fo:orphans="0">
        <style:tab-stops>
          <style:tab-stop style:type="right" style:leader-style="solid" style:leader-text="_" style:position="2.4541in"/>
          <style:tab-stop style:type="right" style:position="3.3645in"/>
          <style:tab-stop style:type="right" style:leader-style="solid" style:leader-text="_" style:position="4.6708in"/>
          <style:tab-stop style:type="right" style:position="5.2645in"/>
          <style:tab-stop style:type="right" style:leader-style="solid" style:leader-text="_" style:position="6.5708in"/>
        </style:tab-stops>
      </style:paragraph-properties>
    </style:style>
    <style:style style:name="P1085" style:parent-style-name="Normal" style:family="paragraph">
      <style:paragraph-properties fo:widows="0" fo:orphans="0">
        <style:tab-stops>
          <style:tab-stop style:type="center" style:position="1.227in"/>
          <style:tab-stop style:type="center" style:position="4.0375in"/>
          <style:tab-stop style:type="center" style:position="5.8583in"/>
        </style:tab-stops>
      </style:paragraph-properties>
      <style:text-properties fo:font-size="10pt" style:font-size-asian="10pt"/>
    </style:style>
    <style:style style:name="P1086" style:parent-style-name="Normal" style:family="paragraph">
      <style:paragraph-properties fo:widows="0" fo:orphans="0">
        <style:tab-stops>
          <style:tab-stop style:type="center" style:position="1.227in"/>
        </style:tab-stops>
      </style:paragraph-properties>
      <style:text-properties fo:font-size="10pt" style:font-size-asian="10pt"/>
    </style:style>
    <style:style style:name="P1087" style:parent-style-name="Normal" style:family="paragraph">
      <style:paragraph-properties fo:widows="0" fo:orphans="0" fo:text-align="center"/>
    </style:style>
    <style:style style:name="P1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1094" style:parent-style-name="Normal" style:family="paragraph">
      <style:paragraph-properties fo:widows="0" fo:orphans="0" fo:margin-left="3.543in">
        <style:tab-stops/>
      </style:paragraph-properties>
    </style:style>
    <style:style style:name="P1095" style:parent-style-name="Normal" style:family="paragraph">
      <style:paragraph-properties fo:widows="0" fo:orphans="0" fo:margin-left="3.543in">
        <style:tab-stops/>
      </style:paragraph-properties>
    </style:style>
    <style:style style:name="P1096" style:parent-style-name="Normal" style:family="paragraph">
      <style:paragraph-properties fo:widows="0" fo:orphans="0" fo:margin-left="3.543in">
        <style:tab-stops/>
      </style:paragraph-properties>
    </style:style>
    <style:style style:name="P1097" style:parent-style-name="Normal" style:family="paragraph">
      <style:paragraph-properties fo:widows="0" fo:orphans="0" fo:text-indent="3.543in"/>
    </style:style>
    <style:style style:name="P1098" style:parent-style-name="Normal" style:family="paragraph">
      <style:paragraph-properties fo:widows="0" fo:orphans="0" fo:margin-left="3.543in">
        <style:tab-stops/>
      </style:paragraph-properties>
    </style:style>
    <style:style style:name="P1099" style:parent-style-name="Normal" style:family="paragraph">
      <style:paragraph-properties fo:widows="0" fo:orphans="0" fo:text-indent="3.543in"/>
    </style:style>
    <style:style style:name="P1100" style:parent-style-name="Normal" style:family="paragraph">
      <style:paragraph-properties fo:text-indent="0.4923in"/>
    </style:style>
    <style:style style:name="P1101" style:parent-style-name="Normal" style:family="paragraph">
      <style:paragraph-properties fo:widows="0" fo:orphans="0" fo:text-align="center"/>
    </style:style>
    <style:style style:name="T1102" style:parent-style-name="DefaultParagraphFont" style:family="text">
      <style:text-properties fo:font-weight="bold" style:font-weight-asian="bold" style:font-weight-complex="bold"/>
    </style:style>
    <style:style style:name="P1103" style:parent-style-name="Normal" style:family="paragraph">
      <style:paragraph-properties fo:text-align="center"/>
    </style:style>
    <style:style style:name="P1104" style:parent-style-name="Normal" style:family="paragraph">
      <style:paragraph-properties fo:text-align="center"/>
    </style:style>
    <style:style style:name="P110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06" style:parent-style-name="Normal" style:family="paragraph">
      <style:paragraph-properties fo:text-indent="0.4923in"/>
    </style:style>
    <style:style style:name="P1107" style:parent-style-name="Normal" style:family="paragraph">
      <style:paragraph-properties fo:widows="0" fo:orphans="0"/>
    </style:style>
    <style:style style:name="P1108" style:parent-style-name="Normal" style:family="paragraph">
      <style:paragraph-properties fo:widows="0" fo:orphans="0" fo:text-align="justify">
        <style:tab-stops>
          <style:tab-stop style:type="center" style:position="1.227in"/>
        </style:tab-stops>
      </style:paragraph-properties>
      <style:text-properties fo:font-size="10pt" style:font-size-asian="10pt"/>
    </style:style>
    <style:style style:name="P1109" style:parent-style-name="Normal" style:family="paragraph">
      <style:paragraph-properties fo:widows="0" fo:orphans="0"/>
    </style:style>
    <style:style style:name="P1110" style:parent-style-name="Normal" style:family="paragraph">
      <style:paragraph-properties fo:widows="0" fo:orphans="0" fo:text-align="justify">
        <style:tab-stops>
          <style:tab-stop style:type="center" style:position="1.2666in"/>
        </style:tab-stops>
      </style:paragraph-properties>
      <style:text-properties fo:font-size="10pt" style:font-size-asian="10pt"/>
    </style:style>
    <style:style style:name="P1111" style:parent-style-name="Normal" style:family="paragraph">
      <style:paragraph-properties fo:text-indent="0.4923in"/>
    </style:style>
    <style:style style:name="P1112" style:parent-style-name="Normal" style:family="paragraph">
      <style:paragraph-properties fo:widows="0" fo:orphans="0" fo:text-align="center"/>
    </style:style>
    <style:style style:name="T1113" style:parent-style-name="DefaultParagraphFont" style:family="text">
      <style:text-properties fo:font-weight="bold" style:font-weight-asian="bold" style:font-weight-complex="bold"/>
    </style:style>
    <style:style style:name="P1114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402in"/>
        </style:tab-stops>
      </style:paragraph-properties>
    </style:style>
    <style:style style:name="P111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16" style:parent-style-name="Normal" style:family="paragraph">
      <style:paragraph-properties fo:text-indent="0.4923in"/>
    </style:style>
    <style:style style:name="P1117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25in"/>
        </style:tab-stops>
      </style:paragraph-properties>
    </style:style>
    <style:style style:name="P1118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119" style:parent-style-name="DefaultParagraphFont" style:family="text">
      <style:text-properties fo:letter-spacing="0.0416in"/>
    </style:style>
    <style:style style:name="P1120" style:parent-style-name="Normal" style:family="paragraph">
      <style:paragraph-properties fo:widows="0" fo:orphans="0" fo:text-align="justify">
        <style:tab-stops>
          <style:tab-stop style:type="center" style:position="4.1958in"/>
        </style:tab-stops>
      </style:paragraph-properties>
      <style:text-properties fo:font-size="10pt" style:font-size-asian="10pt"/>
    </style:style>
    <style:style style:name="P112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12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5in"/>
        </style:tab-stops>
      </style:paragraph-properties>
    </style:style>
    <style:style style:name="P1123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2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12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112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12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12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1130" style:parent-style-name="Normal" style:family="paragraph">
      <style:paragraph-properties fo:text-indent="0.4923in"/>
    </style:style>
    <style:style style:name="P1131" style:parent-style-name="Normal" style:family="paragraph">
      <style:paragraph-properties fo:widows="0" fo:orphans="0" fo:text-indent="0.4923in">
        <style:tab-stops>
          <style:tab-stop style:type="center" style:position="3.25in"/>
          <style:tab-stop style:type="center" style:position="5.1666in"/>
        </style:tab-stops>
      </style:paragraph-properties>
    </style:style>
    <style:style style:name="P1132" style:parent-style-name="Normal" style:family="paragraph">
      <style:paragraph-properties fo:widows="0" fo:orphans="0">
        <style:tab-stops>
          <style:tab-stop style:type="right" style:leader-style="solid" style:leader-text="_" style:position="1.9395in"/>
          <style:tab-stop style:type="right" style:position="2.85in"/>
          <style:tab-stop style:type="right" style:leader-style="solid" style:leader-text="_" style:position="4.1562in"/>
          <style:tab-stop style:type="right" style:position="5.225in"/>
          <style:tab-stop style:type="right" style:leader-style="solid" style:leader-text="_" style:position="6.7291in"/>
        </style:tab-stops>
      </style:paragraph-properties>
    </style:style>
    <style:style style:name="P1133" style:parent-style-name="Normal" style:family="paragraph">
      <style:paragraph-properties fo:widows="0" fo:orphans="0" fo:text-align="justify">
        <style:tab-stops>
          <style:tab-stop style:type="center" style:position="0.95in"/>
          <style:tab-stop style:type="center" style:position="3.4833in"/>
          <style:tab-stop style:type="center" style:position="6.0562in"/>
        </style:tab-stops>
      </style:paragraph-properties>
      <style:text-properties fo:font-size="10pt" style:font-size-asian="10pt"/>
    </style:style>
    <style:style style:name="P1134" style:parent-style-name="Normal" style:family="paragraph">
      <style:paragraph-properties fo:widows="0" fo:orphans="0" fo:text-align="justify">
        <style:tab-stops>
          <style:tab-stop style:type="center" style:position="0.9895in"/>
        </style:tab-stops>
      </style:paragraph-properties>
      <style:text-properties fo:font-size="10pt" style:font-size-asian="10pt"/>
    </style:style>
    <style:style style:name="P1135" style:parent-style-name="Normal" style:family="paragraph">
      <style:paragraph-properties fo:widows="0" fo:orphans="0" fo:text-align="center"/>
    </style:style>
    <style:style style:name="P1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1142" style:parent-style-name="DefaultParagraphFont" style:family="text">
      <style:text-properties fo:color="#000000"/>
    </style:style>
    <style:style style:name="P11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1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1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1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14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14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149" style:parent-style-name="Normal" style:family="paragraph">
      <style:paragraph-properties fo:widows="0" fo:orphans="0" fo:margin-left="3.1493in">
        <style:tab-stops/>
      </style:paragraph-properties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P115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15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154" style:parent-style-name="Normal" style:family="paragraph">
      <style:paragraph-properties fo:widows="0" fo:orphans="0" fo:text-align="justify" fo:text-indent="0.3937in"/>
      <style:text-properties fo:color="#000000"/>
    </style:style>
    <style:style style:name="P1155" style:parent-style-name="Normal" style:family="paragraph">
      <style:paragraph-properties fo:widows="0" fo:orphans="0" fo:text-align="center"/>
    </style:style>
    <style:style style:name="T1156" style:parent-style-name="DefaultParagraphFont" style:family="text">
      <style:text-properties fo:font-weight="bold" style:font-weight-asian="bold" style:font-weight-complex="bold" fo:color="#000000"/>
    </style:style>
    <style:style style:name="P1157" style:parent-style-name="Normal" style:family="paragraph">
      <style:paragraph-properties fo:widows="0" fo:orphans="0" fo:text-align="center"/>
      <style:text-properties fo:color="#000000"/>
    </style:style>
    <style:style style:name="P1158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1159" style:parent-style-name="Normal" style:family="paragraph">
      <style:paragraph-properties fo:widows="0" fo:orphans="0" fo:text-align="center"/>
      <style:text-properties fo:color="#000000"/>
    </style:style>
    <style:style style:name="P1160" style:parent-style-name="Normal" style:family="paragraph">
      <style:paragraph-properties fo:widows="0" fo:orphans="0" fo:text-align="justify"/>
      <style:text-properties fo:color="#000000"/>
    </style:style>
    <style:style style:name="P1161" style:parent-style-name="Normal" style:family="paragraph">
      <style:paragraph-properties fo:widows="0" fo:orphans="0" fo:text-align="justify"/>
      <style:text-properties fo:color="#000000"/>
    </style:style>
    <style:style style:name="P1162" style:parent-style-name="Normal" style:family="paragraph">
      <style:paragraph-properties fo:widows="0" fo:orphans="0" fo:text-align="justify" fo:text-indent="0.3937in"/>
      <style:text-properties fo:color="#000000"/>
    </style:style>
    <style:style style:name="P1163" style:parent-style-name="Normal" style:family="paragraph">
      <style:paragraph-properties fo:widows="0" fo:orphans="0" fo:text-align="justify"/>
      <style:text-properties fo:color="#000000"/>
    </style:style>
    <style:style style:name="P1164" style:parent-style-name="Normal" style:family="paragraph">
      <style:paragraph-properties fo:widows="0" fo:orphans="0" fo:text-align="justify" fo:text-indent="0.3937in"/>
      <style:text-properties fo:color="#000000"/>
    </style:style>
    <style:style style:name="P1165" style:parent-style-name="Normal" style:family="paragraph">
      <style:paragraph-properties fo:widows="0" fo:orphans="0" fo:text-align="justify" fo:text-indent="0.3937in"/>
      <style:text-properties fo:color="#000000"/>
    </style:style>
    <style:style style:name="P116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167" style:parent-style-name="Normal" style:family="paragraph">
      <style:paragraph-properties fo:widows="0" fo:orphans="0" fo:text-align="center"/>
      <style:text-properties fo:color="#000000"/>
    </style:style>
    <style:style style:name="P11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169" style:parent-style-name="Normal" style:family="paragraph">
      <style:paragraph-properties fo:widows="0" fo:orphans="0" fo:text-align="center"/>
      <style:text-properties fo:color="#000000"/>
    </style:style>
    <style:style style:name="P1170" style:parent-style-name="Normal" style:family="paragraph">
      <style:paragraph-properties fo:widows="0" fo:orphans="0" fo:text-align="justify" fo:text-indent="0.3937in"/>
      <style:text-properties fo:color="#000000"/>
    </style:style>
    <style:style style:name="P1171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1172" style:parent-style-name="Normal" style:family="paragraph">
      <style:paragraph-properties fo:widows="0" fo:orphans="0" fo:text-align="center" fo:text-indent="0.3937in"/>
      <style:text-properties fo:color="#000000" fo:font-size="10pt" style:font-size-asian="10pt"/>
    </style:style>
    <style:style style:name="P117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1174" style:parent-style-name="Normal" style:family="paragraph">
      <style:paragraph-properties fo:widows="0" fo:orphans="0" fo:text-align="justify" fo:text-indent="0.3937in"/>
      <style:text-properties fo:color="#000000"/>
    </style:style>
    <style:style style:name="P117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P118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118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182" style:parent-style-name="Normal" style:family="paragraph">
      <style:paragraph-properties fo:widows="0" fo:orphans="0" fo:text-align="justify" fo:text-indent="0.3937in"/>
      <style:text-properties fo:color="#000000" fo:font-size="6pt" style:font-size-asian="6pt" style:font-size-complex="6pt"/>
    </style:style>
    <style:style style:name="P1183" style:parent-style-name="Normal" style:family="paragraph">
      <style:paragraph-properties fo:widows="0" fo:orphans="0" fo:text-align="justify" fo:text-indent="0.3937in"/>
      <style:text-properties fo:color="#000000"/>
    </style:style>
    <style:style style:name="P1184" style:parent-style-name="Normal" style:family="paragraph">
      <style:paragraph-properties fo:widows="0" fo:orphans="0" fo:text-align="justify" fo:text-indent="0.3937in"/>
      <style:text-properties fo:color="#000000" fo:font-size="6pt" style:font-size-asian="6pt" style:font-size-complex="6pt"/>
    </style:style>
    <style:style style:name="TableColumn1186" style:family="table-column">
      <style:table-column-properties style:column-width="2.6583in"/>
    </style:style>
    <style:style style:name="TableColumn1187" style:family="table-column">
      <style:table-column-properties style:column-width="1.25in"/>
    </style:style>
    <style:style style:name="TableColumn1188" style:family="table-column">
      <style:table-column-properties style:column-width="2.3902in"/>
    </style:style>
    <style:style style:name="Table1185" style:family="table">
      <style:table-properties style:width="6.2986in" fo:margin-left="0in" table:align="lef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widows="0" fo:orphans="0"/>
      <style:text-properties fo:color="#000000"/>
    </style:style>
    <style:style style:name="P1192" style:parent-style-name="Normal" style:family="paragraph">
      <style:paragraph-properties fo:widows="0" fo:orphans="0"/>
      <style:text-properties fo:color="#000000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widows="0" fo:orphans="0" fo:text-align="center"/>
      <style:text-properties fo:color="#000000"/>
    </style:style>
    <style:style style:name="P1195" style:parent-style-name="Normal" style:family="paragraph">
      <style:paragraph-properties fo:widows="0" fo:orphans="0" fo:text-align="center"/>
      <style:text-properties fo:color="#000000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widows="0" fo:orphans="0" fo:text-align="end"/>
      <style:text-properties fo:color="#000000"/>
    </style:style>
    <style:style style:name="P1198" style:parent-style-name="Normal" style:family="paragraph">
      <style:paragraph-properties fo:widows="0" fo:orphans="0" fo:text-align="end"/>
      <style:text-properties fo:color="#000000"/>
    </style:style>
    <style:style style:name="P1199" style:parent-style-name="Normal" style:family="paragraph">
      <style:paragraph-properties fo:widows="0" fo:orphans="0" fo:text-align="center"/>
    </style:style>
    <style:style style:name="T1200" style:parent-style-name="DefaultParagraphFont" style:family="text">
      <style:text-properties fo:color="#000000"/>
    </style:style>
    <style:style style:name="P1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weight="bold" style:font-weight-asian="bold"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style:font-style-complex="italic" fo:font-size="10pt" style:font-size-asian="10pt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  <style:text-properties fo:font-size="10pt" style:font-size-asian="10pt"/>
    </style:style>
    <style:style style:name="P12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6-02-06:</text:span></text:p>
      <text:p text:style-name="P7"><text:span text:style-name="T8">Lietuvos Respublikos vidaus reikalų ministerija, Įsakymas</text:span></text:p>
      <text:p text:style-name="P9"><text:span text:style-name="T10">Nr.<text:s/></text:span><text:a xlink:href="https://www.e-tar.lt/portal/legalAct.html?documentId=1824c080cc0611e583a295d9366c7ab3" office:target-frame-name="_top" xlink:show="replace"><text:span text:style-name="T11">1V-72</text:span></text:a><text:span text:style-name="T12">, 2016-02-01, paskelbta TAR 2016-02-05, i. k.<text:s/></text:span><text:span text:style-name="T13">2016-02418</text:span></text:p>
      <text:p text:style-name="P14"><text:span text:style-name="T15">Dėl Priėmimo į vidaus tarnybą, vidaus tarnybos sistemos pareigūnų rengimo ir kvalifikacijos tobulinimo tvarkos aprašo patvirtinimo</text:span></text:p>
      <text:p text:style-name="P16"/>
      <text:p text:style-name="P17"><text:span text:style-name="T18">Suvestinė redakcija nuo 2012-03-30 iki 2016-02-05</text:span></text:p>
      <text:p text:style-name="P19"/>
      <text:p text:style-name="P20"><text:span text:style-name="T21">Įsakymas paskelbtas: Žin. 2003, Nr.<text:s/></text:span><text:a xlink:href="https://www.e-tar.lt/portal/legalAct.html?documentId=TAR.65E4D5733D87" office:target-frame-name="_top" xlink:show="replace"><text:span text:style-name="T22">87-3952</text:span></text:a><text:span text:style-name="T23">, i. k. 1032310ISAK001V-321</text:span></text:p>
      <text:p text:style-name="P24"/>
      <text:p text:style-name="P25"><text:span text:style-name="T26"/><text:span text:style-name="T27">LIETUVOS RESPUBLIKOS VIDAUS REIKALŲ MINISTRAS</text:span></text:p>
      <text:p text:style-name="P28"/>
      <text:p text:style-name="P29">Į S A K Y M A S</text:p>
      <text:p text:style-name="P30"><text:span text:style-name="T31">DĖL ASMENŲ, KURIEMS GALI BŪTI IŠDUODAMI<text:s/></text:span><text:span text:style-name="T32">SIUNTIMAI Į ĮVADINIO MOKYMO KURSUS VIDAUS REIKALŲ PROFESINIO MOKYMO ĮSTAIGOJE AR Į KITĄ ŠVIETIMO ĮSTAIGĄ, ATRANKŲ ATLIKIMO, SIUNTIMŲ Į VIDAUS REIKALŲ PROFESINIO MOKYMO ĮSTAIGAS BEI Į ŠVIETIMO MOKYMO ĮSTAIGAS IŠDAVIMO IR ASMENŲ PRIĖMIMO Į VIDAUS REIKALŲ PRO</text:span><text:span text:style-name="T33">FESINIO MOKYMO ĮSTAIGAS TAISYKLIŲ PATVIRTINIMO</text:span></text:p>
      <text:p text:style-name="P34"/>
      <text:p text:style-name="P35">2003 m. rugpjūčio 28 d. Nr. 1V-321</text:p>
      <text:p text:style-name="P36">Vilnius</text:p>
      <text:p text:style-name="P37"/>
      <text:p text:style-name="P38"/>
      <text:p text:style-name="P39">Pakeistas teisės akto pavadinimas:</text:p>
      <text:p text:style-name="P40"><text:span text:style-name="T41">Nr.<text:s/></text:span><text:a xlink:href="https://www.e-tar.lt/portal/legalAct.html?documentId=TAR.FEBED63258DB" office:target-frame-name="_top" xlink:show="replace"><text:span text:style-name="T42">1V-416</text:span></text:a><text:span text:style-name="T43">, 2006-10-31, Žin., 2006, Nr.<text:s/></text:span><text:span text:style-name="T44">118-4510 (2006-11-04), i. k. 1062310ISAK001V-416</text:span></text:p>
      <text:p text:style-name="Normal"/>
      <text:p text:style-name="P45"><text:span text:style-name="T46">Vadovaudamasis Vidaus tarnybos statuto (Žin., 2003, Nr.<text:s/></text:span><text:a xlink:href="https://www.e-tar.lt/portal/lt/legalAct/TAR.4FC026AC03AE" office:target-frame-name="_blank" xlink:show="new"><text:span text:style-name="T47">42-1927</text:span></text:a><text:span text:style-name="T48">,<text:s/></text:span>2006, Nr. 87-3412<text:span text:style-name="T49">) 7 straipsnio 6 ir 7 dalimis, 8 straip</text:span><text:span text:style-name="T50">snio 3 dalimi,</text:span></text:p>
      <text:p text:style-name="P51">Preambulės pakeitimai:</text:p>
      <text:p text:style-name="P52"><text:span text:style-name="T53">Nr.<text:s/></text:span><text:a xlink:href="https://www.e-tar.lt/portal/legalAct.html?documentId=TAR.FEBED63258DB" office:target-frame-name="_top" xlink:show="replace"><text:span text:style-name="T54">1V-416</text:span></text:a><text:span text:style-name="T55">, 2006-10-31, Žin., 2006, Nr. 118-4510 (2006-11-04), i. k. 1062310ISAK001V-416</text:span></text:p>
      <text:p text:style-name="Normal"/>
      <text:p text:style-name="P56"><text:span text:style-name="T57">tvirtinu<text:s/></text:span><text:span text:style-name="T58">Asmenų, kuriems gali būti išduodami</text:span><text:span text:style-name="T59"><text:s/>siuntimai į įvadinio mokymo kursus vidaus reikalų profesinio mokymo įstaigoje ar į kitą švietimo įstaigą, atrankų atlikimo, siuntimų į vidaus reikalų profesinio mokymo įstaigas bei į kitas švietimo įstaigas išdavimo ir asmenų priėmimo į vidaus reikalų pro</text:span><text:span text:style-name="T60">fesinio mokymo įstaigas taisykles (pridedama).</text:span></text:p>
      <text:p text:style-name="P61">Pastraipos pakeitimai:</text:p>
      <text:p text:style-name="P62"><text:span text:style-name="T63">Nr.<text:s/></text:span><text:a xlink:href="https://www.e-tar.lt/portal/legalAct.html?documentId=TAR.FEBED63258DB" office:target-frame-name="_top" xlink:show="replace"><text:span text:style-name="T64">1V-416</text:span></text:a><text:span text:style-name="T65">, 2006-10-31, Žin., 2006, Nr. 118-4510 (2006-11-04), i. k. 1062310ISAK001V-416</text:span></text:p>
      <text:p text:style-name="Normal"/>
      <text:p text:style-name="P66"/>
      <text:p text:style-name="P67"/>
      <text:p text:style-name="P68"/>
      <text:p text:style-name="P69"><text:span text:style-name="T70">VIDAUS RE</text:span><text:span text:style-name="T71">IKALŲ MINISTRAS</text:span><text:span text:style-name="T72"><text:tab/>VIRGILIJUS BULOVAS</text:span></text:p>
      <text:p text:style-name="P73"/>
      <text:soft-page-break/>
      <text:p text:style-name="P74">PATVIRTINTA</text:p>
      <text:p text:style-name="P75">Lietuvos Respublikos vidaus reikalų ministro</text:p>
      <text:p text:style-name="P76">2003 m. rugpjūčio 28 d. įsakymu Nr. 1V-321</text:p>
      <text:p text:style-name="P77"/>
      <text:p text:style-name="P78"><text:span text:style-name="T79">ASMENŲ, KURIEMS GALI BŪTI IŠDUODAMI SIUNTIMAI Į ĮVADINIO MOKYMO KURSUS VIDAUS REIKALŲ PROFESINIO MOKYMO ĮSTAIGOJE<text:s/></text:span><text:span text:style-name="T80">AR Į KITĄ ŠVIETIMO ĮSTAIGĄ, ATRANKŲ ATLIKIMO, SIUNTIMŲ Į VIDAUS REIKALŲ PROFESINIO MOKYMO ĮSTAIGAS BEI Į KITAS ŠVIETIMO ĮSTAIGAS IŠDAVIMO IR ASMENŲ PRIĖMIMO Į VIDAUS REIKALŲ PROFESINIO MOKYMO ĮSTAIGAS TAISYKLĖS</text:span></text:p>
      <text:p text:style-name="P81"/>
      <text:p text:style-name="P82">Pakeistas priedo pavadinimas:</text:p>
      <text:p text:style-name="P83"><text:span text:style-name="T84">Nr.<text:s/></text:span><text:a xlink:href="https://www.e-tar.lt/portal/legalAct.html?documentId=TAR.FEBED63258DB" office:target-frame-name="_top" xlink:show="replace"><text:span text:style-name="T85">1V-416</text:span></text:a><text:span text:style-name="T86">, 2006-10-31, Žin., 2006, Nr. 118-4510 (2006-11-04), i. k. 1062310ISAK001V-416</text:span></text:p>
      <text:p text:style-name="Normal"/>
      <text:p text:style-name="P87"><text:span text:style-name="T88">I</text:span><text:span text:style-name="T89">.<text:s/></text:span><text:span text:style-name="T90">BENDROSIOS NUOSTATOS</text:span></text:p>
      <text:p text:style-name="P91"/>
      <text:p text:style-name="P92"><text:span text:style-name="T93">1</text:span><text:span text:style-name="T94">. Asmenų, kuriems gali būti išduodami siuntimai į įvadinio</text:span><text:span text:style-name="T95"><text:s/>mokymo kursus vidaus reikalų profesinio mokymo įstaigoje ar į kitą švietimo įstaigą, atrankų atlikimo, siuntimo į vidaus reikalų profesinio mokymo įstaigas bei į kitas švietimo įstaigas išdavimo ir asmenų priėmimo į vidaus reikalų profesinio mokymo įstaig</text:span><text:span text:style-name="T96">as taisyklės (toliau – Taisyklės) reglamentuoja asmenų, kuriems gali būti išduodami siuntimai į įvadinio mokymo kursus vidaus reikalų profesinio mokymo įstaigoje (toliau – profesinio mokymo įstaiga) ar į kitą švietimo įstaigą, atrankų atlikimą, siuntimo į<text:s/></text:span><text:span text:style-name="T97">profesinio mokymo įstaigas bei į kitas švietimo įstaigas išdavimą ir asmenų priėmimą į profesinio mokymo įstaigas.</text:span></text:p>
      <text:p text:style-name="P98">Punkto pakeitimai:</text:p>
      <text:p text:style-name="P99"><text:span text:style-name="T100">Nr.<text:s/></text:span><text:a xlink:href="https://www.e-tar.lt/portal/legalAct.html?documentId=TAR.FEBED63258DB" office:target-frame-name="_top" xlink:show="replace"><text:span text:style-name="T101">1V-416</text:span></text:a><text:span text:style-name="T102">, 2006-10-31, Žin., 2006, Nr.<text:s/></text:span><text:span text:style-name="T103">118-4510 (2006-11-04), i. k. 1062310ISAK001V-416</text:span></text:p>
      <text:p text:style-name="Normal"/>
      <text:p text:style-name="P104"><text:span text:style-name="T105">2</text:span><text:span text:style-name="T106">. Asmenys, kurie pageidauja mokytis profesinio mokymo įstaigoje, profesinio mokymo įstaigos įvadinio mokymo kursuose ar kitoje švietimo įstaigoje, turi atitikti Vidaus tarnybos statuto (toliau –<text:s/></text:span><text:span text:style-name="T107">Statutas)</text:span><text:s/>(2003, Nr. 42-1927).<text:span text:style-name="T108"><text:s/>6 straipsnio 1 dalies 1–5 punktų reikalavimus ir neturi būti 11 straipsnio 1 dalies 1–4 ir 6 punktuose nurodytų aplinkybių.</text:span></text:p>
      <text:p text:style-name="P109">Punkto pakeitimai:</text:p>
      <text:p text:style-name="P110"><text:span text:style-name="T111">Nr.<text:s/></text:span><text:a xlink:href="https://www.e-tar.lt/portal/legalAct.html?documentId=TAR.FEBED63258DB" office:target-frame-name="_top" xlink:show="replace"><text:span text:style-name="T112">1V-416</text:span></text:a><text:span text:style-name="T113">, 2006-10-31, Žin., 2006, Nr. 118-4510 (2006-11-04), i. k. 1062310ISAK001V-416</text:span></text:p>
      <text:p text:style-name="Normal"/>
      <text:p text:style-name="P114"><text:span text:style-name="T115">3</text:span><text:span text:style-name="T116">. Vidaus reikalų įstaigos vadovas, gavęs asmens, kurio amžius viršija Statuto 6 straipsnio 1 dalies 2 punkte nustatytą maksimalią amžiaus ribą, prašymą dėl siunt</text:span><text:span text:style-name="T117">imo į profesinio mokymo įstaigą, profesinio mokymo įstaigos įvadinio mokymo kursus ar kitą švietimo įstaigą išdavimo, kreipiasi į vidaus reikalų ministrą dėl sutikimo priimti tokį asmenį į vidaus tarnybą.</text:span></text:p>
      <text:p text:style-name="P118">Punkto pakeitimai:</text:p>
      <text:p text:style-name="P119"><text:span text:style-name="T120">Nr.<text:s/></text:span><text:a xlink:href="https://www.e-tar.lt/portal/legalAct.html?documentId=TAR.FEBED63258DB" office:target-frame-name="_top" xlink:show="replace"><text:span text:style-name="T121">1V-416</text:span></text:a><text:span text:style-name="T122">, 2006-10-31, Žin., 2006, Nr. 118-4510 (2006-11-04), i. k. 1062310ISAK001V-416</text:span></text:p>
      <text:p text:style-name="Normal"/>
      <text:p text:style-name="P123"><text:span text:style-name="T124">4</text:span><text:span text:style-name="T125">. Asmenims, kurių amžius viršija Statuto 6 straipsnio 1 dalies 2 punkte nustatytą maksimalią amžiaus ribą,<text:s/></text:span><text:span text:style-name="T126">galima išduoti siuntimą į profesinio mokymo įstaigą, į profesinio mokymo įstaigos įvadinio mokymo kursus ar kitą švietimo įstaigą tik gavus vidaus reikalų ministro sutikimą, kad jie, baigę profesinio mokymo įstaigą ar kitą mokymo įstaigą, bus priimti į vid</text:span><text:span text:style-name="T127">aus tarnybą.</text:span></text:p>
      <text:p text:style-name="P128">Punkto pakeitimai:</text:p>
      <text:p text:style-name="P129"><text:span text:style-name="T130">Nr.<text:s/></text:span><text:a xlink:href="https://www.e-tar.lt/portal/legalAct.html?documentId=TAR.FEBED63258DB" office:target-frame-name="_top" xlink:show="replace"><text:span text:style-name="T131">1V-416</text:span></text:a><text:span text:style-name="T132">, 2006-10-31, Žin., 2006, Nr. 118-4510 (2006-11-04), i. k. 1062310ISAK001V-416</text:span></text:p>
      <text:p text:style-name="Normal"/>
      <text:p text:style-name="P133"><text:span text:style-name="T134">II</text:span><text:span text:style-name="T135">.<text:s/></text:span><text:span text:style-name="T136">ASMENŲ, KURIEMS GALI BŪTI IŠDUODAMI SIUNTI</text:span><text:span text:style-name="T137">MAI Į ĮVADINIO MOKYMO KURSUS PROFESINIO MOKYMO ĮSTAIGOJE, ATRANKOS ATLIKIMAS IR SIUNTIMŲ IŠDAVIMAS</text:span></text:p>
      <text:p text:style-name="P138"/>
      <text:p text:style-name="P139"><text:span text:style-name="T140">5</text:span><text:span text:style-name="T141">. Į profesinio mokymo įstaigos įvadinio mokymo kursus gali būti siunčiami asmenys, turintys ne žemesnį kaip aukštąjį neuniversitetinį išsilavinimą arba</text:span><text:span text:style-name="T142"><text:s/>aukštesnįjį išsilavinimą, arba iki 1995 metų įgytą specialųjį vidurinį išsilavinimą.</text:span><text:s/></text:p>
      <text:p text:style-name="P143">Punkto pakeitimai:</text:p>
      <text:p text:style-name="P144"><text:span text:style-name="T145">Nr.<text:s/></text:span><text:a xlink:href="https://www.e-tar.lt/portal/legalAct.html?documentId=TAR.B7D1550867C4" office:target-frame-name="_top" xlink:show="replace"><text:span text:style-name="T146">1V-48</text:span></text:a><text:span text:style-name="T147">, 2005-02-21, Žin., 2005, Nr. 26-845 (2005-02-24), i. k. 10</text:span><text:span text:style-name="T148">52310ISAK0001V-48</text:span></text:p>
      <text:p text:style-name="Normal"/>
      <text:p text:style-name="P149"><text:span text:style-name="T150">6</text:span><text:span text:style-name="T151">. Siuntimai į profesinio mokymo įstaigos įvadinio mokymo kursus asmenims išduodami atrankos būdu.</text:span></text:p>
      <text:p text:style-name="P152"><text:span text:style-name="T153">7</text:span><text:span text:style-name="T154">. Prašymus dėl siuntimo į profesinio mokymo įstaigos įvadinio mokymo kursus išdavimo priima vidaus reikalų įstaiga, išskyrus prof</text:span><text:span text:style-name="T155">esinio mokymo įstaigą, atsižvelgdama į vidaus reikalų įstaigos poreikį.</text:span></text:p>
      <text:p text:style-name="P156"><text:span text:style-name="T157">8</text:span><text:span text:style-name="T158">. Asmuo kartu su Taisyklių 7 punkte nurodytu prašymu pateikia vidaus reikalų įstaigos personalo tarnybai ar tarnautojui (pareigūnui), atliekančiam personalo tvarkymo funkcijas (to</text:span><text:span text:style-name="T159">liau – vidaus reikalų įstaigos personalo tarnyba), šiuos dokumentus:</text:span></text:p>
      <text:p text:style-name="P160"><text:span text:style-name="T161">8.1</text:span><text:span text:style-name="T162">. asmens tapatybę ir pilietybę patvirtinantį dokumentą;</text:span></text:p>
      <text:p text:style-name="P163"><text:span text:style-name="T164">8.2</text:span><text:span text:style-name="T165">. išsilavinimą patvirtinantį dokumentą;</text:span></text:p>
      <text:p text:style-name="P166"><text:span text:style-name="T167">8.3.</text:span><text:span text:style-name="T168"><text:s/>Neteko galios nuo 2012-03-30</text:span></text:p>
      <text:p text:style-name="P169">Punkto naikinimas:</text:p>
      <text:p text:style-name="P170"><text:span text:style-name="T171">Nr.<text:s/></text:span><text:a xlink:href="https://www.e-tar.lt/portal/legalAct.html?documentId=TAR.2722A1AF9F53" office:target-frame-name="_top" xlink:show="replace"><text:span text:style-name="T172">1V-256</text:span></text:a><text:span text:style-name="T173">, 2012-03-23, Žin. 2012, Nr. 37-1865 (2012-03-29), i. k. 1122310ISAK001V-256</text:span></text:p>
      <text:p text:style-name="Normal"/>
      <text:p text:style-name="P174"><text:span text:style-name="T175">8.3</text:span><text:span text:style-name="T176">. valstybinio socialinio draudimo pažymėjimą, jei jis asmeniui yra išduotas;</text:span></text:p>
      <text:p text:style-name="P177">Punkto<text:s/>numeracijos pakeitimas:</text:p>
      <text:p text:style-name="P178"><text:span text:style-name="T179">Nr.<text:s/></text:span><text:a xlink:href="https://www.e-tar.lt/portal/legalAct.html?documentId=TAR.2722A1AF9F53" office:target-frame-name="_top" xlink:show="replace"><text:span text:style-name="T180">1V-256</text:span></text:a><text:span text:style-name="T181">, 2012-03-23, Žin., 2012, Nr. 37-1865 (2012-03-29), i. k. 1122310ISAK001V-256</text:span></text:p>
      <text:p text:style-name="Normal"/>
      <text:p text:style-name="P182"><text:span text:style-name="T183">8.4</text:span><text:span text:style-name="T184">. užpildytą anketą (1 priedas).</text:span></text:p>
      <text:p text:style-name="P185">Punkto numeracijos pakeitimas:</text:p>
      <text:p text:style-name="P186"><text:span text:style-name="T187">Nr.<text:s/></text:span><text:a xlink:href="https://www.e-tar.lt/portal/legalAct.html?documentId=TAR.2722A1AF9F53" office:target-frame-name="_top" xlink:show="replace"><text:span text:style-name="T188">1V-256</text:span></text:a><text:span text:style-name="T189">, 2012-03-23, Žin., 2012, Nr. 37-1865 (2012-03-29), i. k. 1122310ISAK001V-256</text:span></text:p>
      <text:p text:style-name="Normal"/>
      <text:p text:style-name="P190"><text:span text:style-name="T191">9</text:span><text:span text:style-name="T192">. Asmeniui pateikus Taisyklių 8 punkte nurodytus dokumentus, vidaus r</text:span><text:span text:style-name="T193">eikalų įstaigos personalo tarnyba nukreipia asmenį į Sveikatos priežiūros tarnybos prie Vidaus reikalų ministerijos Centrinę medicinos ekspertizės komisiją (toliau – Centrinė medicinos ekspertizės komisija) patikrinti sveikatą ir psichologinį tinkamumą vid</text:span><text:span text:style-name="T194">aus tarnybai.</text:span></text:p>
      <text:p text:style-name="P195"><text:span text:style-name="T196">10</text:span><text:span text:style-name="T197">. Centrinė medicinos ekspertizės komisija išvadą dėl asmens sveikatos būklės ir psichologinio tinkamumo vidaus tarnybai pateikia vidaus reikalų įstaigos personalo tarnybai.</text:span></text:p>
      <text:p text:style-name="P198"><text:span text:style-name="T199">11</text:span><text:span text:style-name="T200">. Centrinės medicinos ekspertizės komisijos išvadoje kons</text:span><text:span text:style-name="T201">tatavus, kad asmuo netinkamas vidaus tarnybai, siuntimo išdavimo procedūra toliau nevykdoma ir apie tai vidaus reikalų įstaiga informuoja asmenį.</text:span></text:p>
      <text:p text:style-name="P202"><text:span text:style-name="T203">12</text:span><text:span text:style-name="T204">. Vidaus reikalų įstaigos personalo tarnyba, gavusi Centrinės medicinos ekspertizės komisijos išvadą, ka</text:span><text:span text:style-name="T205">d asmuo pagal sveikatos būklę ir psichologines savybes tinkamas vidaus tarnybai, vidaus reikalų ministro nustatyta tvarka tikrina asmens bendrą fizinį pasirengimą.</text:span></text:p>
      <text:p text:style-name="P206"><text:span text:style-name="T207">13</text:span><text:span text:style-name="T208">. Nustačius, kad asmuo pagal bendro fizinio pasirengimo reikalavimus netinkamas vidaus</text:span><text:span text:style-name="T209"><text:s/>tarnybai, siuntimo išdavimo procedūra toliau nevykdoma ir apie tai vidaus reikalų įstaiga informuoja asmenį.</text:span></text:p>
      <text:p text:style-name="P210"><text:span text:style-name="T211">14</text:span><text:span text:style-name="T212">. Nustačius, kad asmuo pagal bendro fizinio pasirengimo reikalavimus tinkamas vidaus tarnybai, vidaus reikalų įstaigos personalo tarnyba vid</text:span><text:span text:style-name="T213">aus reikalų ministro nustatyta tvarka tikrina asmenį</text:span><text:span text:style-name="T214"><text:s/></text:span><text:span text:style-name="T215">pagal vidaus reikalų įstaigų įskaitas (esant būtinybei – pagal kitų operatyvinės veiklos subjektų įskaitas).</text:span></text:p>
      <text:p text:style-name="P216"><text:span text:style-name="T217">15</text:span><text:span text:style-name="T218">. Atsižvelgiant į tikrinimo pagal vidaus reikalų įstaigų įskaitas (esant būtinybei – pag</text:span><text:span text:style-name="T219">al kitų operatyvinės veiklos subjektų įskaitas) išvadas ir nustačius, kad asmuo netinkamas vidaus tarnybai, atrankos procedūra toliau nevykdoma ir apie tai vidaus reikalų įstaiga informuoja asmenį.</text:span></text:p>
      <text:p text:style-name="P220"><text:span text:style-name="T221">16</text:span><text:span text:style-name="T222">. Nustačius, kad asmuo, pageidaujantis mokytis profe</text:span><text:span text:style-name="T223">sinio mokymo įstaigos įvadinio mokymo kursuose, atitinka Statuto 6 straipsnio 1 dalies 1–5 punktuose nustatytus reikalavimus ir nėra Statuto 11 straipsnio 1 dalies 1–4 ir 6 punkte nustatytų aplinkybių, vidaus reikalų įstaiga ne<text:s/></text:span><text:soft-page-break/><text:span text:style-name="T224">vėliau kaip per 5 darbo dien</text:span><text:span text:style-name="T225">as išduoda asmeniui siuntimą į profesinio mokymo įstaigos įvadinio mokymo kursus (2 priedas).</text:span></text:p>
      <text:p text:style-name="P226"><text:span text:style-name="T227">17</text:span><text:span text:style-name="T228">. Kai tinkamų vidaus tarnybai asmenų skaičius viršija vidaus reikalų įstaigos poreikius, sprendimą dėl konkretaus asmens būtinumo siųsti į profesinio mokymo</text:span><text:span text:style-name="T229"><text:s/>įstaigos įvadinio mokymo kursus priima vidaus reikalų įstaigos vadovas, atsižvelgdamas į atrankos rezultatus.</text:span></text:p>
      <text:p text:style-name="P230"><text:span text:style-name="T231">18</text:span><text:span text:style-name="T232">. Vidaus reikalų įstaigos personalo tarnyba asmens, kuriam išduotas siuntimas į profesinio mokymo įstaigos įvadinio mokymo kursus, tikrinim</text:span><text:span text:style-name="T233">o medžiagos ir pateiktų dokumentų pagrindu suformuoja asmens bylą.</text:span></text:p>
      <text:p text:style-name="P234"><text:span text:style-name="T235">19</text:span><text:span text:style-name="T236">. Vidaus reikalų įstaigos personalo tarnyba pateikia profesinio mokymo įstaigai asmenų, kuriems išduoti siuntimai į profesinio mokymo įstaigos įvadinio mokymo kursus, sąrašą ir suform</text:span><text:span text:style-name="T237">uotas asmens bylas.</text:span></text:p>
      <text:p text:style-name="P238"><text:span text:style-name="T239">20</text:span><text:span text:style-name="T240">. Asmens byla per visą mokymo laikotarpį saugoma profesinio mokymo įstaigoje.</text:span></text:p>
      <text:p text:style-name="P241"><text:span text:style-name="T242">21</text:span><text:span text:style-name="T243">. Asmuo, kuriam išduotas siuntimas į profesinio mokymo įstaigos įvadinio mokymo kursus, privalo pasirašyti stojimo į vidaus tarnybą sutartį.</text:span></text:p>
      <text:p text:style-name="P244"/>
      <text:p text:style-name="P245"><text:span text:style-name="T246">III</text:span><text:span text:style-name="T247">.<text:s/></text:span><text:span text:style-name="T248">SIUNTIMO IŠDAVIMAS IR PRIĖMIMAS Į PROFESINIO MOKYMO ĮSTAIGĄ</text:span></text:p>
      <text:p text:style-name="P249"/>
      <text:p text:style-name="P250"><text:span text:style-name="T251">22</text:span><text:span text:style-name="T252">. Į profesinio mokymo įstaigą gali būti siunčiami asmenys, turintys ne žemesnį kaip vidurinį išsilavinimą.</text:span></text:p>
      <text:p text:style-name="P253"><text:span text:style-name="T254">23</text:span><text:span text:style-name="T255">. Prašymus dėl siuntimo į profesinio mokymo įstaigą išdavimo priima v</text:span><text:span text:style-name="T256">idaus reikalų įstaiga, išskyrus profesinio mokymo įstaigą, atsižvelgdama į vidaus reikalų įstaigos poreikį.</text:span></text:p>
      <text:p text:style-name="P257"><text:span text:style-name="T258">24</text:span><text:span text:style-name="T259">. Asmuo kartu su Taisyklių 23 punkte nurodytu prašymu pateikia vidaus reikalų įstaigos personalo tarnybai Taisyklių 8 punkte nurodytus<text:s/></text:span><text:span text:style-name="T260">dokumentus.</text:span></text:p>
      <text:p text:style-name="P261"><text:span text:style-name="T262">25</text:span><text:span text:style-name="T263">. Asmens, pateikusio prašymą dėl siuntimo išdavimo į profesinio mokymo įstaigą, tikrinimas vykdomas Taisyklių 9–10 punktuose nustatyta tvarka. Centrinės medicinos ekspertizės komisijos išvadoje konstatavus, kad asmuo netinkamas vidaus tar</text:span><text:span text:style-name="T264">nybai, jis nesiunčiamas į profesinio mokymo įstaigą dalyvauti atrankoje ir apie tai vidaus reikalų įstaiga informuoja asmenį.</text:span></text:p>
      <text:p text:style-name="P265"><text:span text:style-name="T266">26</text:span><text:span text:style-name="T267">. Vidaus reikalų įstaigos personalo tarnyba, gavusi Centrinės medicinos ekspertizės komisijos išvadą, kad asmuo pagal sveika</text:span><text:span text:style-name="T268">tos būklę ir psichologines savybes tinkamas vidaus tarnybai, vidaus reikalų ministro nustatyta tvarka tikrina asmenį</text:span><text:span text:style-name="T269"><text:s/></text:span><text:span text:style-name="T270">pagal vidaus reikalų įstaigų įskaitas (esant būtinybei – pagal kitų operatyvinės veiklos subjektų įskaitas).</text:span></text:p>
      <text:p text:style-name="P271"><text:span text:style-name="T272">27</text:span><text:span text:style-name="T273">. Atsižvelgiant į<text:s/></text:span><text:span text:style-name="T274">tikrinimo pagal vidaus reikalų įstaigų įskaitas (esant būtinybei – pagal kitų operatyvinės veiklos subjektų įskaitas) išvadas ir nustačius, kad asmuo netinkamas vidaus tarnybai, jis nesiunčiamas į profesinio mokymo įstaigą dalyvauti atrankoje ir apie tai v</text:span><text:span text:style-name="T275">idaus reikalų įstaiga informuoja asmenį.</text:span></text:p>
      <text:p text:style-name="P276"><text:span text:style-name="T277">28</text:span><text:span text:style-name="T278">. Nustačius, kad asmuo, pageidaujantis mokytis profesinio mokymo įstaigoje, atitinka Statuto 6 straipsnio 1 dalies 1–4 punktuose nustatytus reikalavimus ir nėra Statuto 11 straipsnio 1 dalies 1–4 ir 6 punkte n</text:span><text:span text:style-name="T279">ustatytų aplinkybių, vidaus reikalų įstaiga siunčia asmenį į profesinio mokymo įstaigą dalyvauti atrankoje.</text:span></text:p>
      <text:p text:style-name="P280"><text:span text:style-name="T281">29</text:span><text:span text:style-name="T282">. Atrankos metu tikrinama:</text:span></text:p>
      <text:p text:style-name="P283"><text:span text:style-name="T284">29.1</text:span><text:span text:style-name="T285">. žinios ir gebėjimai pagal nustatytą profesinio mokymo įstaigoje tvarką;</text:span></text:p>
      <text:p text:style-name="P286"><text:span text:style-name="T287">29.2</text:span><text:span text:style-name="T288">. bendras fizinis pasirengi</text:span><text:span text:style-name="T289">mas.</text:span></text:p>
      <text:p text:style-name="P290"><text:span text:style-name="T291">30</text:span><text:span text:style-name="T292">. Atranką į profesinio mokymo įstaigą vykdo profesinio mokymo įstaigos atrankos komisija (toliau – komisija).</text:span></text:p>
      <text:p text:style-name="P293"><text:span text:style-name="T294">31</text:span><text:span text:style-name="T295">. Komisiją sudaro profesinio mokymo įstaigų pareigūnai, vidaus reikalų centrinių įstaigų pareigūnai ir atstovas iš Vidaus reika</text:span><text:span text:style-name="T296">lų ministerijos. Komisijos sudėtį profesinio mokymo įstaigos teikimu tvirtina vidaus reikalų ministras.</text:span></text:p>
      <text:p text:style-name="P297"><text:span text:style-name="T298">32</text:span><text:span text:style-name="T299">. Atrankos į profesinio mokymo įstaigą programas, vykdymo tvarką ir reikalavimus nustato profesinio mokymo įstaiga.</text:span></text:p>
      <text:p text:style-name="P300"><text:span text:style-name="T301">33</text:span><text:span text:style-name="T302">. Atsižvelgdama į atrank</text:span><text:span text:style-name="T303">os į profesinio mokymo įstaigą rezultatus bei asmenų priėmimo į profesinio mokymo įstaigas kvotas, komisija paskelbia atranką į profesinio mokymo įstaigą laimėjusius asmenis.</text:span></text:p>
      <text:p text:style-name="P304"><text:span text:style-name="T305">34</text:span><text:span text:style-name="T306">. Apie atranką laimėjusius asmenis komisija ne vėliau kaip per 3 darbo dien</text:span><text:span text:style-name="T307">as po atrankos į profesinio mokymo įstaigą rezultatų paskelbimo dienos raštu praneša vidaus reikalų įstaigoms, kurios siuntė asmenis į profesinio mokymo įstaigą dalyvauti atrankoje.</text:span></text:p>
      <text:p text:style-name="P308"><text:span text:style-name="T309">35</text:span><text:span text:style-name="T310">. Ne vėliau kaip per 3 darbo dienas po Taisyklių 34 punkte nurodyto<text:s/></text:span><text:span text:style-name="T311">komisijos pranešimo gavimo vidaus reikalų įstaiga išduoda atranką laimėjusiam asmeniui siuntimą į profesinio mokymo įstaigą (3 priedas).</text:span></text:p>
      <text:p text:style-name="P312"><text:span text:style-name="T313">36</text:span><text:span text:style-name="T314">. Vidaus reikalų įstaigos personalo tarnyba asmens, kuriam išduotas siuntimas į profesinio mokymo įstaigą, tikrin</text:span><text:span text:style-name="T315">imo medžiagos ir pateiktų dokumentų pagrindu suformuoja asmens bylą.</text:span></text:p>
      <text:p text:style-name="P316"><text:span text:style-name="T317">37</text:span><text:span text:style-name="T318">. Vidaus reikalų įstaigos personalo tarnyba pateikia profesinio mokymo įstaigai asmenų, kuriems išduoti siuntimai į profesinio mokymo įstaigą, sąrašą ir suformuotas asmens bylas.</text:span></text:p>
      <text:p text:style-name="P319"><text:span text:style-name="T320">38</text:span><text:span text:style-name="T321">. Asmens byla per visą mokymo laikotarpį saugoma profesinio mokymo įstaigoje.</text:span></text:p>
      <text:p text:style-name="P322"><text:span text:style-name="T323">39</text:span><text:span text:style-name="T324">. Į profesinio mokymo įstaigą priimami asmenys, laimėję atranką ir pasirašę stojimo į vidaus tarnybą sutartį.</text:span></text:p>
      <text:p text:style-name="P325"><text:span text:style-name="T326">40</text:span><text:span text:style-name="T327">. Į profesinio mokymo įstaigą draudžiama priimti asm</text:span><text:span text:style-name="T328">enį, jeigu jis neatitinka Statuto 6 straipsnio 1 dalies 1–5 punktuose nustatytų reikalavimų ir yra Statuto 11 straipsnio 1 dalies 1–4 punktuose nustatytos aplinkybės.</text:span></text:p>
      <text:p text:style-name="P329"><text:span text:style-name="T330">41</text:span><text:span text:style-name="T331">. Asmenų priėmimo į profesinio mokymo įstaigas kvotas, atsižvelgdamas į vidaus reik</text:span><text:span text:style-name="T332">alų įstaigų poreikius, nustato vidaus reikalų ministras.</text:span></text:p>
      <text:p text:style-name="P333"><text:span text:style-name="T334">42</text:span><text:span text:style-name="T335">. Priimtų į profesinio mokymo įstaigą asmenų sąrašą komisijos teikimu tvirtina profesinio mokymo įstaigos vadovas.</text:span></text:p>
      <text:p text:style-name="P336"/>
      <text:p text:style-name="P337"><text:span text:style-name="T338">IV</text:span><text:span text:style-name="T339">.<text:s/></text:span><text:span text:style-name="T340">ATRANKOS ATLIKIMAS IR SIUNTIMO Į KITAS ŠVIETIMO ĮSTAIGAS IŠDAVIMAS</text:span></text:p>
      <text:p text:style-name="P341"/>
      <text:p text:style-name="P342"><text:span text:style-name="T343">43</text:span><text:span text:style-name="T344">. Prašymus dėl siuntimų į kitą švietimo įstaigą (toliau – siuntimas) išdavimo priima vidaus reikalų įstaiga.</text:span><text:s/></text:p>
      <text:p text:style-name="P345">Punkto pakeitimai:</text:p>
      <text:p text:style-name="P346"><text:span text:style-name="T347">Nr.<text:s/></text:span><text:a xlink:href="https://www.e-tar.lt/portal/legalAct.html?documentId=TAR.2722A1AF9F53" office:target-frame-name="_top" xlink:show="replace"><text:span text:style-name="T348">1V-256</text:span></text:a><text:span text:style-name="T349">, 2012-03-23, Žin., 2012,<text:s/></text:span><text:span text:style-name="T350">Nr. 37-1865 (2012-03-29), i. k. 1122310ISAK001V-256</text:span></text:p>
      <text:p text:style-name="Normal"/>
      <text:p text:style-name="P351">44. Asmuo, pageidaujantis mokytis kitoje švietimo įstaigoje, kartu su Taisyklių 43 punkte nurodytu prašymu pateikia vidaus reikalų įstaigos personalo tarnybai Taisyklių 8 punkte nurodytus dokumentus.</text:p>
      <text:p text:style-name="P352">45. Vidaus reikalų įstaigos asmenis, pageidaujančius mokytis kitoje švietimo įstaigoje, tikrina Taisyklių 9–15 punktuose nustatyta tvarka.</text:p>
      <text:p text:style-name="P353">46. Nustačiusi, kad asmuo, pageidaujantis mokytis kitoje švietimo įstaigoje, atitinka Statuto 6 straipsnio 1<text:s/>dalies 1–5 punktuose nustatytus reikalavimus ir nėra Statuto 11 straipsnio 1 dalies 1–4 ir 6 punktuose nustatytų aplinkybių, vidaus reikalų įstaiga pateikia vidaus reikalų centrinei įstaigai:</text:p>
      <text:p text:style-name="P354">46.1. asmenų, kurie pageidauja mokytis kitoje švietimo įstaigoje, sąrašus ir suformuotas asmens bylas;</text:p>
      <text:p text:style-name="P355">46.2. vidaus reikalų įstaigos vadovo raštą, kuriame nurodomos priežastys ir motyvuojamas būtinumas siųsti asmenį mokytis į kitą švietimo įstaigą.</text:p>
      <text:p text:style-name="P356"><text:span text:style-name="T357">47</text:span><text:span text:style-name="T358">. Vidaus reikalų centrinės įstaigos vadovas, atsižvelgda</text:span><text:span text:style-name="T359">mas į Taisyklių 46 punkte nurodytus dokumentus ir į vidaus reikalų ministro nustatytą pareigūnų rengimo pagal atitinkamas studijų programas poreikį, ne vėliau kaip per 10 darbo dienų nuo dokumentų gavimo vidaus reikalų centrinėje įstaigoje dienos išduoda a</text:span><text:span text:style-name="T360">rba neišduoda asmeniui, pageidaujančiam mokytis kitoje švietimo įstaigoje, siuntimą (4 priedas).</text:span><text:s/></text:p>
      <text:p text:style-name="P361">Punkto pakeitimai:</text:p>
      <text:p text:style-name="P362"><text:span text:style-name="T363">Nr.<text:s/></text:span><text:a xlink:href="https://www.e-tar.lt/portal/legalAct.html?documentId=TAR.2722A1AF9F53" office:target-frame-name="_top" xlink:show="replace"><text:span text:style-name="T364">1V-256</text:span></text:a><text:span text:style-name="T365">, 2012-03-23, Žin., 2012, Nr. 37-1865 (2012-03-</text:span><text:span text:style-name="T366">29), i. k. 1122310ISAK001V-256</text:span></text:p>
      <text:p text:style-name="Normal"/>
      <text:p text:style-name="P367"><text:span text:style-name="T368">48.</text:span><text:span text:style-name="T369"><text:s/>Neteko galios nuo 2012-03-30</text:span></text:p>
      <text:p text:style-name="P370">Punkto naikinimas:</text:p>
      <text:p text:style-name="P371"><text:span text:style-name="T372">Nr.<text:s/></text:span><text:a xlink:href="https://www.e-tar.lt/portal/legalAct.html?documentId=TAR.2722A1AF9F53" office:target-frame-name="_top" xlink:show="replace"><text:span text:style-name="T373">1V-256</text:span></text:a><text:span text:style-name="T374">, 2012-03-23, Žin. 2012, Nr. 37-1865 (2012-03-29), i. k. 1122310ISAK001V-256</text:span></text:p>
      <text:p text:style-name="Normal"/>
      <text:p text:style-name="P375"><text:span text:style-name="T376">48</text:span><text:span text:style-name="T377">. Vidaus reikalų centrinė įstaiga ne vėliau kaip per 5 darbo dienas nuo sprendimo dėl siuntimo išdavimo arba neišdavimo priėmimo išsiunčia siuntimą vidaus reikalų įstaigai, priėmusiai prašymą dėl siuntimo išdavimo, grąžina jai asmens bylą bei pateiki</text:span><text:span text:style-name="T378">a atitinkamai švietimo įstaigai asmenų, kuriems išduoti siuntimai, sąrašą.</text:span><text:s/></text:p>
      <text:p text:style-name="P379">Punkto pakeitimai:</text:p>
      <text:p text:style-name="P380"><text:span text:style-name="T381">Nr.<text:s/></text:span><text:a xlink:href="https://www.e-tar.lt/portal/legalAct.html?documentId=TAR.2722A1AF9F53" office:target-frame-name="_top" xlink:show="replace"><text:span text:style-name="T382">1V-256</text:span></text:a><text:span text:style-name="T383">, 2012-03-23, Žin., 2012, Nr. 37-1865 (2012-03-29), i. k. 1122310ISAK</text:span><text:span text:style-name="T384">001V-256</text:span></text:p>
      <text:p text:style-name="P385">Punkto numeracijos pakeitimas:</text:p>
      <text:p text:style-name="P386"><text:span text:style-name="T387">Nr.<text:s/></text:span><text:a xlink:href="https://www.e-tar.lt/portal/legalAct.html?documentId=TAR.2722A1AF9F53" office:target-frame-name="_top" xlink:show="replace"><text:span text:style-name="T388">1V-256</text:span></text:a><text:span text:style-name="T389">, 2012-03-23, Žin., 2012, Nr. 37-1865 (2012-03-29), i. k. 1122310ISAK001V-256</text:span></text:p>
      <text:p text:style-name="Normal"/>
      <text:p text:style-name="P390"><text:span text:style-name="T391">49</text:span><text:span text:style-name="T392">. Vidaus reikalų įstaiga ne vėliau kaip</text:span><text:span text:style-name="T393"><text:s/>per 5 darbo dienas nuo siuntimo gavimo išsiunčia arba įteikia siuntimą asmeniui, pageidaujančiam mokytis kitoje švietimo įstaigoje.</text:span><text:s/></text:p>
      <text:p text:style-name="P394">Punkto pakeitimai:</text:p>
      <text:p text:style-name="P395"><text:span text:style-name="T396">Nr.<text:s/></text:span><text:a xlink:href="https://www.e-tar.lt/portal/legalAct.html?documentId=TAR.2722A1AF9F53" office:target-frame-name="_top" xlink:show="replace"><text:span text:style-name="T397">1V-256</text:span></text:a><text:span text:style-name="T398">, 2012-03-2</text:span><text:span text:style-name="T399">3, Žin., 2012, Nr. 37-1865 (2012-03-29), i. k. 1122310ISAK001V-256</text:span></text:p>
      <text:p text:style-name="P400">Punkto numeracijos pakeitimas:</text:p>
      <text:p text:style-name="P401"><text:span text:style-name="T402">Nr.<text:s/></text:span><text:a xlink:href="https://www.e-tar.lt/portal/legalAct.html?documentId=TAR.2722A1AF9F53" office:target-frame-name="_top" xlink:show="replace"><text:span text:style-name="T403">1V-256</text:span></text:a><text:span text:style-name="T404">, 2012-03-23, Žin., 2012, Nr. 37-1865 (2012-03-29), i. k. 1122310I</text:span><text:span text:style-name="T405">SAK001V-256</text:span></text:p>
      <text:p text:style-name="Normal"/>
      <text:p text:style-name="P406"><text:span text:style-name="T407">50</text:span><text:span text:style-name="T408">. Vidaus reikalų centrinės įstaigos kasmet iki vasario 1 d.</text:span><text:span text:style-name="T409"><text:s/></text:span><text:span text:style-name="T410">turi raštu informuoti Vidaus reikalų ministerijos Viešojo saugumo politikos departamentą, kiek asmenų, kuriems praėjusiais kalendoriniais metais buvo išduoti siuntimai, pasirašė</text:span><text:span text:style-name="T411"><text:s/>stojimo į vidaus tarnybą sutartis.</text:span><text:s/></text:p>
      <text:p text:style-name="P412">Punkto pakeitimai:</text:p>
      <text:p text:style-name="P413"><text:span text:style-name="T414">Nr.<text:s/></text:span><text:a xlink:href="https://www.e-tar.lt/portal/legalAct.html?documentId=TAR.2722A1AF9F53" office:target-frame-name="_top" xlink:show="replace"><text:span text:style-name="T415">1V-256</text:span></text:a><text:span text:style-name="T416">, 2012-03-23, Žin., 2012, Nr. 37-1865 (2012-03-29), i. k. 1122310ISAK001V-256</text:span></text:p>
      <text:p text:style-name="P417">Punkto numeracijos pakeitimas:</text:p>
      <text:p text:style-name="P418"><text:span text:style-name="T419">Nr.<text:s/></text:span><text:a xlink:href="https://www.e-tar.lt/portal/legalAct.html?documentId=TAR.2722A1AF9F53" office:target-frame-name="_top" xlink:show="replace"><text:span text:style-name="T420">1V-256</text:span></text:a><text:span text:style-name="T421">, 2012-03-23, Žin., 2012, Nr. 37-1865 (2012-03-29), i. k. 1122310ISAK001V-256</text:span></text:p>
      <text:p text:style-name="Normal"/>
      <text:p text:style-name="P422">Skyriaus pakeitimai:</text:p>
      <text:p text:style-name="P423"><text:span text:style-name="T424">Nr.<text:s/></text:span><text:a xlink:href="https://www.e-tar.lt/portal/legalAct.html?documentId=TAR.FEBED63258DB" office:target-frame-name="_top" xlink:show="replace"><text:span text:style-name="T425">1V-416</text:span></text:a><text:span text:style-name="T426">, 2006-10-31, Žin., 2006, Nr. 118-4510 (2006-11-04), i. k. 1062310ISAK001V-416</text:span></text:p>
      <text:p text:style-name="Normal"/>
      <text:p text:style-name="P427"><text:span text:style-name="T428">V</text:span><text:span text:style-name="T429">.<text:s/></text:span><text:span text:style-name="T430">BAIGIAMOSIOS NUOSTATOS</text:span></text:p>
      <text:p text:style-name="P431"/>
      <text:p text:style-name="P432"><text:span text:style-name="T433">51</text:span><text:span text:style-name="T434">. Ginčai, kilę dėl siuntimų išdavimo į profesinio mokymo įstaigą, profesinio mokymo įstaigos įvadinio mokymo</text:span><text:span text:style-name="T435"><text:s/>kursus ar į kitą švietimo įstaigą ir dėl priėmimo į profesinio mokymo įstaigas, sprendžiami teisės aktų nustatyta tvarka.</text:span></text:p>
      <text:p text:style-name="P436">______________</text:p>
      <text:p text:style-name="P437">Punkto pakeitimai:</text:p>
      <text:p text:style-name="P438"><text:span text:style-name="T439">Nr.<text:s/></text:span><text:a xlink:href="https://www.e-tar.lt/portal/legalAct.html?documentId=TAR.FEBED63258DB" office:target-frame-name="_top" xlink:show="replace"><text:span text:style-name="T440">1V-416</text:span></text:a><text:span text:style-name="T441">, 2006-</text:span><text:span text:style-name="T442">10-31, Žin., 2006, Nr. 118-4510 (2006-11-04), i. k. 1062310ISAK001V-416</text:span></text:p>
      <text:p text:style-name="P443">Punkto numeracijos pakeitimas:</text:p>
      <text:p text:style-name="P444"><text:span text:style-name="T445">Nr.<text:s/></text:span><text:a xlink:href="https://www.e-tar.lt/portal/legalAct.html?documentId=TAR.2722A1AF9F53" office:target-frame-name="_top" xlink:show="replace"><text:span text:style-name="T446">1V-256</text:span></text:a><text:span text:style-name="T447">, 2012-03-23, Žin., 2012, Nr. 37-1865 (2012-03-29), i. k. 112</text:span><text:span text:style-name="T448">2310ISAK001V-256</text:span></text:p>
      <text:p text:style-name="Normal"/>
      <text:p text:style-name="P449"/>
      <text:soft-page-break/>
      <text:p text:style-name="P450">Asmenų, kuriems gali būti išduodami<text:s/></text:p>
      <text:p text:style-name="P451">siuntimai į įvadinio mokymo kursus vidaus<text:s/></text:p>
      <text:p text:style-name="P452">reikalų profesinio mokymo įstaigoje ar į kitą<text:s/></text:p>
      <text:p text:style-name="P453">švietimo įstaigą, atrankų atlikimo, siuntimų į<text:s/></text:p>
      <text:p text:style-name="P454">vidaus reikalų profesinio mokymo įstaigas bei<text:s/></text:p>
      <text:p text:style-name="P455">į kitas švietimo įstaigas išdavimo ir asmenų<text:s/></text:p>
      <text:p text:style-name="P456">priėmimo į vidaus reikalų profesinio mokymo<text:s/></text:p>
      <text:p text:style-name="P457">įstaigas taisyklių</text:p>
      <text:p text:style-name="P458">1<text:s/>priedas</text:p>
      <text:p text:style-name="P459"/>
      <text:p text:style-name="P460">(Anketos formos pavyzdys)</text:p>
      <text:p text:style-name="P461"><text:tab/></text:p>
      <text:p text:style-name="P462"><text:tab/><text:span text:style-name="T463">(Įstaigos pavadinimas)</text:span></text:p>
      <text:p text:style-name="P464"/>
      <text:p text:style-name="P465">ANKETA</text:p>
      <text:p text:style-name="P466"/>
      <text:p text:style-name="P467">__________________</text:p>
      <text:p text:style-name="P468">(užpildymo data)</text:p>
      <text:p text:style-name="P469"/>
      <text:p text:style-name="P470">__________________________</text:p>
      <text:p text:style-name="P471">(užpildymo vieta)</text:p>
      <text:p text:style-name="P472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Fotonuotrauka</text:p>
          </table:table-cell>
        </table:table-row>
      </table:table>
      <text:p text:style-name="P481"/>
      <text:p text:style-name="P482"><text:tab/></text:p>
      <text:p text:style-name="P483"><text:tab/>(vardas, pavardė, asmens kodas)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1. Ankstesnis (-i) vardas (-ai) ir pavardė (-ės) (jei buvo keisti)</text:p>
          </table:table-cell>
          <table:table-cell table:style-name="TableCell492" table:number-columns-spanned="2">
            <text:p text:style-name="P493">_______________________________________</text:p>
          </table:table-cell>
          <table:covered-table-cell/>
        </table:table-row>
        <table:table-row table:style-name="TableRow494">
          <table:table-cell table:style-name="TableCell495">
            <text:p text:style-name="P496">2. Gimimo data (metai, mėnuo, diena), gimimo vieta</text:p>
          </table:table-cell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>
            <text:p text:style-name="P501">3. Gyvenamosios vietos adresas,<text:s/>telefono (-ų) numeris (-iai)</text:p>
          </table:table-cell>
          <table:table-cell table:style-name="TableCell502" table:number-columns-spanned="2">
            <text:p text:style-name="P503">_______________________________________</text:p>
          </table:table-cell>
          <table:covered-table-cell/>
        </table:table-row>
        <table:table-row table:style-name="TableRow504">
          <table:table-cell table:style-name="TableCell505">
            <text:p text:style-name="P506">4. Pilietybė</text:p>
          </table:table-cell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>
            <text:p text:style-name="P511">5. Šeiminė padėtis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6. Sutuoktinio, sugyventinio (partnerio) vardas, pavardė, gimimo data, gyvenamosios vietos adresas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3">
            <text:p text:style-name="P525">7. Duomenys apie vaikus (įvaikius):</text:p>
          </table:table-cell>
          <table:covered-table-cell/>
          <table:covered-table-cell/>
        </table:table-row>
        <table:table-row table:style-name="TableRow526">
          <table:table-cell table:style-name="TableCell527">
            <text:p text:style-name="P528">Sūnus /<text:s/>duktė</text:p>
          </table:table-cell>
          <table:table-cell table:style-name="TableCell529">
            <text:p text:style-name="P530">Vardas, pavardė</text:p>
          </table:table-cell>
          <table:table-cell table:style-name="TableCell531">
            <text:p text:style-name="P532">Gimimo data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8. Karinė įskaita: 8.1. Privalomoji pradinė karo tarnyba (atlikęs, neatlikęs, atleistas, atidėta) 8.2. Karinis laipsnis 8.3. Parengtis 8.4. Karinės specialybės kodas 8.5. Karinio liudijimo Nr.<text:s/><text:soft-page-break/>8.6. Įrašytas į karinę įskaitą</text:p>
          </table:table-cell>
          <table:table-cell table:style-name="TableCell585" table:number-columns-spanned="2">
            <text:p text:style-name="P586"><text:tab/></text:p>
            <text:p text:style-name="P587"><text:tab/></text:p>
            <text:p text:style-name="P588"><text:tab/></text:p>
            <text:p text:style-name="P589"><text:tab/></text:p>
            <text:soft-page-break/>
            <text:p text:style-name="P590"><text:tab/></text:p>
            <text:p text:style-name="P591"><text:tab/>(teritorinės karinės įstaigos pavadinimas, data)</text:p>
          </table:table-cell>
          <table:covered-table-cell/>
        </table:table-row>
      </table:table>
      <text:p text:style-name="P592"/>
      <text:p text:style-name="P593">9. Išsimokslinimas</text:p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Mokymo įstaigos tikslus pavadinimas</text:p>
          </table:table-cell>
          <table:table-cell table:style-name="TableCell605">
            <text:p text:style-name="P606">Išsimokslinimo lygis</text:p>
          </table:table-cell>
          <table:table-cell table:style-name="TableCell607">
            <text:p text:style-name="P608">Mokymosi laikotarpis</text:p>
          </table:table-cell>
          <table:table-cell table:style-name="TableCell609">
            <text:p text:style-name="P610">Diplomo numeris</text:p>
          </table:table-cell>
          <table:table-cell table:style-name="TableCell611">
            <text:p text:style-name="P612">Įgyta specialybė</text:p>
          </table:table-cell>
          <table:table-cell table:style-name="TableCell613">
            <text:p text:style-name="P614">Suteikta kvalifikacija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</table:table>
      <text:p text:style-name="P654"/>
      <text:p text:style-name="P655">10. Siekio tarnauti vidaus tarnyboje motyvacija ir lūkesčiai:<text:tab/></text:p>
      <text:p text:style-name="P656"><text:tab/></text:p>
      <text:p text:style-name="P657"><text:tab/></text:p>
      <text:p text:style-name="P658"><text:tab/></text:p>
      <text:p text:style-name="P659"><text:tab/></text:p>
      <text:p text:style-name="P660"><text:tab/></text:p>
      <text:p text:style-name="P661"><text:tab/></text:p>
      <text:p text:style-name="P662"><text:tab/></text:p>
      <text:p text:style-name="P663"/>
      <text:p text:style-name="P664">11. Kvalifikacijos tobulinimas.</text:p>
      <text:p text:style-name="P665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Kvalifikacijos tobulinimo laikotarpis</text:p>
          </table:table-cell>
          <table:table-cell table:style-name="TableCell674">
            <text:p text:style-name="P675">Kvalifikacijos tobulinimo būdas</text:p>
          </table:table-cell>
          <table:table-cell table:style-name="TableCell676">
            <text:p text:style-name="P677">Kvalifikacijos tobulinimo renginio tema</text:p>
          </table:table-cell>
          <table:table-cell table:style-name="TableCell678">
            <text:p text:style-name="P679">Pažymėjimo data,<text:s/>numeris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</table:table>
      <text:p text:style-name="P788"/>
      <text:p text:style-name="P789">12. Kalbų mokėjimas (10 balų sistema):</text:p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Kalba</text:p>
          </table:table-cell>
          <table:table-cell table:style-name="TableCell799">
            <text:p text:style-name="P800">Kalbėjimas</text:p>
          </table:table-cell>
          <table:table-cell table:style-name="TableCell801">
            <text:p text:style-name="P802">Skaitymas</text:p>
          </table:table-cell>
          <table:table-cell table:style-name="TableCell803">
            <text:p text:style-name="P804">Rašymas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</table:table>
      <text:p text:style-name="P850"/>
      <text:p text:style-name="P851">13. Ar dirbate kompiuteriu (nurodyti programinę aplinką)?</text:p>
      <text:p text:style-name="P852"><text:tab/></text:p>
      <text:p text:style-name="P853"><text:tab/></text:p>
      <text:p text:style-name="P854"/>
      <text:p text:style-name="P855">14. Ar turite<text:s/>vairuotojo pažymėjimą (jei taip, tai kokios kategorijos transporto priemones leidžiama vairuoti)?<text:tab/></text:p>
      <text:p text:style-name="P856"/>
      <text:p text:style-name="P857">15. Ankstesnė darbo (tarnybos) eiga.</text:p>
      <text:p text:style-name="P858"/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 table:number-columns-spanned="2">
            <text:p text:style-name="P866">Paskyrimo į pareigas ir atleidimo iš jų datos<text:s/><text:soft-page-break/>(metai, mėnuo, diena)</text:p>
          </table:table-cell>
          <table:covered-table-cell/>
          <table:table-cell table:style-name="TableCell867">
            <text:p text:style-name="P868">Darbovietės<text:s/><text:soft-page-break/>pavadinimas</text:p>
          </table:table-cell>
          <table:table-cell table:style-name="TableCell869">
            <text:p text:style-name="P870">Pareigos, į kurias buvote<text:s/>paskirtas, ir<text:s/><text:soft-page-break/>atleidimo pagrindas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</table:table>
      <text:p text:style-name="P1015"/>
      <text:p text:style-name="P1016">16. Ar buvote teistas (-a) už tyčinį nusikaltimą, nepaisant teistumo išnykimo ar panaikinimo, taip pat ar buvote nuteistas už neatsargų<text:s/>nusikaltimą arba baudžiamąjį nusižengimą ir teistumas neišnykęs arba nepanaikintas?<text:tab/></text:p>
      <text:p text:style-name="P1017"><text:tab/></text:p>
      <text:p text:style-name="P1018"/>
      <text:p text:style-name="P1019">17. Ar buvote atleistas (-a) iš valstybės tarnybos už tarnybinį nusižengimą? (Jeigu buvote, tai kada?)<text:tab/></text:p>
      <text:p text:style-name="P1020"><text:tab/></text:p>
      <text:p text:style-name="P1021"/>
      <text:p text:style-name="P1022">18. Valstybės ir kiti apdovanojimai:<text:s/></text:p>
      <text:p text:style-name="P1023"><text:tab/></text:p>
      <text:p text:style-name="P1024"><text:tab/></text:p>
      <text:p text:style-name="P1025"/>
      <text:p text:style-name="P1026">19. Asmens<text:s/>tapatybę liudijantis dokumentas (serija, numeris, kas ir kada išdavė, galiojimo laikas):</text:p>
      <text:p text:style-name="P1027"><text:tab/></text:p>
      <text:p text:style-name="P1028"><text:tab/></text:p>
      <text:p text:style-name="P1029"/>
      <text:p text:style-name="P1030">20. Socialinio draudimo pažymėjimas (serija, numeris, išdavimo data):</text:p>
      <text:p text:style-name="P1031"><text:tab/></text:p>
      <text:p text:style-name="P1032"/>
      <text:p text:style-name="P1033">Pateikta informacija yra teisinga. Sutinku, kad pateikti asmens duomenys būtų naudojami<text:s/>teisės aktų nustatyta tvarka.</text:p>
      <text:p text:style-name="P1034"/>
      <text:p text:style-name="P1035">Parašas _______________________</text:p>
      <text:p text:style-name="P1036">______________</text:p>
      <text:p text:style-name="P1037">Priedo pakeitimai:</text:p>
      <text:p text:style-name="P1038"><text:span text:style-name="T1039">Nr.<text:s/></text:span><text:a xlink:href="https://www.e-tar.lt/portal/legalAct.html?documentId=TAR.FEBED63258DB" office:target-frame-name="_top" xlink:show="replace"><text:span text:style-name="T1040">1V-416</text:span></text:a><text:span text:style-name="T1041">, 2006-10-31, Žin., 2006, Nr. 118-4510 (2006-11-04), i. k. 1062310I</text:span><text:span text:style-name="T1042">SAK001V-416</text:span></text:p>
      <text:p text:style-name="Normal"/>
      <text:p text:style-name="P1043"/>
      <text:soft-page-break/>
      <text:p text:style-name="P1044">Asmenų, kuriems gali būti išduodami<text:s/></text:p>
      <text:p text:style-name="P1045">siuntimai į įvadinio mokymo kursus<text:s/></text:p>
      <text:p text:style-name="P1046">vidaus reikalų profesinio mokymo įstaigoj e ar į kitą švietimo įstaigą, atrankų atlikimo,<text:s/></text:p>
      <text:p text:style-name="P1047">siuntimų į vidaus reikalų profesinio mokymo įstaigas bei į kitas švietimo įstaigas<text:s/></text:p>
      <text:p text:style-name="P1048">išdavimo ir asmenų priėmimo į vidaus reikalų profesinio mokymo įstaigas taisyklių<text:s/></text:p>
      <text:p text:style-name="P1049">2<text:s/>priedas</text:p>
      <text:p text:style-name="P1050">(Lietuvos Respublikos vidaus reikalų ministro 2006 m. spalio 31 d. įsakymo Nr. 1V-416<text:s/></text:p>
      <text:p text:style-name="P1051">redakcija)</text:p>
      <text:p text:style-name="P1052"/>
      <text:p text:style-name="P1053"><text:span text:style-name="T1054">(Siuntimo į įvadinio mokymo kursus vidaus reikalų profesinio mokymo įstaigoje formos pavyzdys)</text:span></text:p>
      <text:p text:style-name="P1055"/>
      <text:p text:style-name="P1056">________________________________________________________</text:p>
      <text:p text:style-name="P1057">(Siuntimą išduodančios vidaus reikalų įstaigos duomenys)</text:p>
      <text:p text:style-name="P1058"/>
      <text:p text:style-name="P1059">______________________________</text:p>
      <text:p text:style-name="P1060"><text:tab/>(asmens vardas, pavardė)</text:p>
      <text:p text:style-name="P1061">______________________________</text:p>
      <text:p text:style-name="P1062"><text:tab/>(gyvenamosios vietos adresas)</text:p>
      <text:p text:style-name="P1063"/>
      <text:p text:style-name="P1064"><text:span text:style-name="T1065">SIUNTIMAS</text:span></text:p>
      <text:p text:style-name="P1066">________________ Nr.<text:s/></text:p>
      <text:p text:style-name="P1067">(išdavimo data)</text:p>
      <text:p text:style-name="P1068"/>
      <text:p text:style-name="P1069">Vadovaudamasis Asmenų, kuriems gali būti išduodami siuntimai į įvadinio mokymo kursus vidaus reikalų<text:s/>profesinio mokymo įstaigoje ar į kitą švietimo įstaigą, atrankų atlikimo, siuntimų į vidaus reikalų profesinio mokymo įstaigas bei į kitas švietimo įstaigas išdavimo ir asmenų priėmimo į vidaus reikalų profesinio mokymo įstaigas taisyklių 16 punktu,</text:p>
      <text:p text:style-name="P1070"><text:span text:style-name="T1071">siunči</text:span><text:span text:style-name="T1072">u</text:span><text:s/>Jus į įvadinio mokymo kursus<text:tab/></text:p>
      <text:p text:style-name="P1073"><text:tab/>.</text:p>
      <text:p text:style-name="P1074">(vidaus reikalų profesinio mokymo įstaigos pavadinimas)</text:p>
      <text:p text:style-name="P1075"/>
      <text:p text:style-name="P1076">Vadovaujantis Vidaus tarnybos statuto (Žin., 2003, Nr.<text:s/><text:a xlink:href="https://www.e-tar.lt/portal/lt/legalAct/TAR.4FC026AC03AE" office:target-frame-name="_blank" xlink:show="new"><text:span text:style-name="T1077">42-1927</text:span></text:a>) (toliau –<text:s/>Statutas) 8 straipsnio 2 dalies 2 punktu, Jus būsite priimtas (-a) į<text:tab/><text:tab/></text:p>
      <text:p text:style-name="P1078">(vidaus reikalų profesinio mokymo įstaigos pavadinimas)</text:p>
      <text:p text:style-name="P1079">ir įrašytas (-a) į kursantų sąrašus tik pasirašęs (-iusi) Statuto 9 straipsnyje nustatytą stojimo į vidaus tarnybą sutartį. Pasirašyti stojimo į vidaus tarnybą sutartį nuvykite į<text:s/><text:tab/></text:p>
      <text:p text:style-name="P1080"><text:tab/>.</text:p>
      <text:p text:style-name="P1081">(vidaus reikalų centrinės įstaigos pavadinimas)</text:p>
      <text:p text:style-name="P1082"/>
      <text:p text:style-name="P1083"/>
      <text:p text:style-name="P1084"><text:tab/><text:tab/><text:tab/><text:tab/><text:tab/></text:p>
      <text:p text:style-name="P1085"><text:tab/><text:s/>(siuntimą išduodančios vidaus<text:s/><text:tab/>(parašas)<text:s/><text:tab/>(vardas, pavardė)</text:p>
      <text:p text:style-name="P1086"><text:tab/>reikalų įstaigos vadovo pareigos)</text:p>
      <text:p text:style-name="P1087">______________</text:p>
      <text:p text:style-name="P1088">Priedo pakeitimai:</text:p>
      <text:p text:style-name="P1089"><text:span text:style-name="T1090">Nr.<text:s/></text:span><text:a xlink:href="https://www.e-tar.lt/portal/legalAct.html?documentId=TAR.FEBED63258DB" office:target-frame-name="_top" xlink:show="replace"><text:span text:style-name="T1091">1V-416</text:span></text:a><text:span text:style-name="T1092">, 2006-10-31, Žin., 2006, Nr. 118-4510 (2006-11-04), i. k. 1062310ISAK001V-416</text:span></text:p>
      <text:p text:style-name="Normal"/>
      <text:soft-page-break/>
      <text:p text:style-name="P1093">Asmenų, kuriems gali būti išduodami siuntimai į įvadinio mokymo kursus<text:s/></text:p>
      <text:p text:style-name="P1094">vidaus reikalų<text:s/>profesinio mokymo įstaigoje ar į kitą švietimo įstaigą, atrankų atlikimo,<text:s/></text:p>
      <text:p text:style-name="P1095">siuntimų į vidaus reikalų profesinio mokymo įstaigas bei į kitas švietimo įstaigas<text:s/></text:p>
      <text:p text:style-name="P1096">išdavimo ir asmenų priėmimo į vidaus reikalų profesinio mokymo įstaigas taisyklių<text:s/></text:p>
      <text:p text:style-name="P1097">3<text:s/>priedas</text:p>
      <text:p text:style-name="P1098">(Lietuvos Respublikos vidaus reikalų ministro 2006 m. spalio 31 d. įsakymo Nr. 1V-416<text:s/></text:p>
      <text:p text:style-name="P1099">redakcija)</text:p>
      <text:p text:style-name="P1100"/>
      <text:p text:style-name="P1101"><text:span text:style-name="T1102">(Siuntimo į vidaus reikalų profesinio mokymo įstaigą formos pavyzdys)</text:span></text:p>
      <text:p text:style-name="P1103"/>
      <text:p text:style-name="P1104">________________________________________________________</text:p>
      <text:p text:style-name="P1105">(Siuntimą išduodančios vidaus<text:s/>reikalų įstaigos duomenys)</text:p>
      <text:p text:style-name="P1106"/>
      <text:p text:style-name="P1107">______________________________</text:p>
      <text:p text:style-name="P1108"><text:tab/>(asmens vardas, pavardė)</text:p>
      <text:p text:style-name="P1109">______________________________</text:p>
      <text:p text:style-name="P1110"><text:tab/>(gyvenamosios vietos adresas)</text:p>
      <text:p text:style-name="P1111"/>
      <text:p text:style-name="P1112"><text:span text:style-name="T1113">SIUNTIMAS</text:span></text:p>
      <text:p text:style-name="P1114">________________ Nr.<text:s/></text:p>
      <text:p text:style-name="P1115">(išdavimo data)</text:p>
      <text:p text:style-name="P1116"/>
      <text:p text:style-name="P1117">Vadovaudamasis Asmenų, kuriems gali būti išduodami<text:s/>siuntimai į įvadinio mokymo kursus vidaus reikalų profesinio mokymo įstaigoje ar į kitą švietimo įstaigą, atrankų atlikimo, siuntimų į vidaus reikalų profesinio mokymo įstaigas bei į kitas švietimo įstaigas išdavimo ir asmenų priėmimo į vidaus reikalų profesinio mokymo įstaigas taisyklių 35 punktu,</text:p>
      <text:p text:style-name="P1118"><text:span text:style-name="T1119">siunčiu</text:span><text:s/>Jus į<text:s/><text:tab/></text:p>
      <text:p text:style-name="P1120"><text:tab/>(vidaus reikalų profesinio mokymo įstaigos pavadinimas)</text:p>
      <text:p text:style-name="P1121"><text:tab/>.</text:p>
      <text:p text:style-name="P1122"/>
      <text:p text:style-name="P1123">Vadovaujantis Vidaus tarnybos statuto (toliau – Statutas) (Žin., 2003, Nr.<text:s/><text:a xlink:href="https://www.e-tar.lt/portal/lt/legalAct/TAR.4FC026AC03AE" office:target-frame-name="_blank" xlink:show="new"><text:span text:style-name="T1124">42-1927</text:span></text:a>) 8 straipsnio 2 dalies 1 punktu, būsite priimtas (-a) į<text:s/><text:tab/></text:p>
      <text:p text:style-name="P1125"><text:tab/>,</text:p>
      <text:p text:style-name="P1126">(vidaus reikalų profesinio mokymo įstaigos pavadinimas)</text:p>
      <text:p text:style-name="P1127">jeigu pasirašysite Statuto 9 straipsnyje nustatytą stojimo į vidaus tarnybą sutartį. Stojimo į vidaus tarnybą sutartį pasirašyti nuvykite į<text:tab/></text:p>
      <text:p text:style-name="P1128"><text:tab/>.</text:p>
      <text:p text:style-name="P1129">(vidaus reikalų centrinės įstaigos pavadinimas)</text:p>
      <text:p text:style-name="P1130"/>
      <text:p text:style-name="P1131"/>
      <text:p text:style-name="P1132"><text:tab/><text:tab/><text:tab/><text:tab/><text:tab/></text:p>
      <text:p text:style-name="P1133"><text:tab/>(siuntimą išduodančios vidaus<text:s/><text:tab/>(parašas)<text:s/><text:tab/>(vardas, pavardė)</text:p>
      <text:p text:style-name="P1134"><text:tab/>reikalų įstaigos vadovo pareigos)</text:p>
      <text:p text:style-name="P1135">______________</text:p>
      <text:p text:style-name="P1136">Priedo pakeitimai:</text:p>
      <text:p text:style-name="P1137"><text:span text:style-name="T1138">Nr.<text:s/></text:span><text:a xlink:href="https://www.e-tar.lt/portal/legalAct.html?documentId=TAR.FEBED63258DB" office:target-frame-name="_top" xlink:show="replace"><text:span text:style-name="T1139">1V-416</text:span></text:a><text:span text:style-name="T1140">, 2006-10-31, Žin., 2006, Nr. 118-4510 (2006-11-04), i. k. 1062310ISAK001V-416</text:span></text:p>
      <text:p text:style-name="Normal"/>
      <text:soft-page-break/>
      <text:p text:style-name="P1141"><text:span text:style-name="T1142">Asmenų, kuriems gali būti išduodami<text:s/></text:span></text:p>
      <text:p text:style-name="P1143">siuntimai į įvadinio mokymo kursus vidaus<text:s/></text:p>
      <text:p text:style-name="P1144">reikalų<text:s/>profesinio mokymo įstaigoje ar į kitą<text:s/></text:p>
      <text:p text:style-name="P1145">švietimo įstaigą, atrankų atlikimo, siuntimų į<text:s/></text:p>
      <text:p text:style-name="P1146">vidaus reikalų profesinio mokymo įstaigas bei<text:s/></text:p>
      <text:p text:style-name="P1147">į kitas švietimo įstaigas išdavimo ir asmenų<text:s/></text:p>
      <text:p text:style-name="P1148">priėmimo į vidaus reikalų profesinio mokymo įstaigas taisyklių</text:p>
      <text:p text:style-name="P1149"><text:span text:style-name="T1150">4</text:span><text:span text:style-name="T1151"><text:s/>priedas</text:span></text:p>
      <text:p text:style-name="P1152">(Lietuvos Respublikos vidaus reikalų ministro<text:s/></text:p>
      <text:p text:style-name="P1153">2012 m. kovo 23 d. įsakymo Nr. 1V-256 redakcija)</text:p>
      <text:p text:style-name="P1154"/>
      <text:p text:style-name="P1155"><text:span text:style-name="T1156">(Siuntimo į kitą švietimo įstaigą formos pavyzdys)</text:span></text:p>
      <text:p text:style-name="P1157"/>
      <text:p text:style-name="P1158">_<text:tab/></text:p>
      <text:p text:style-name="P1159">(Siuntimą išduodančios vidaus reikalų centrinės įstaigos duomenys)</text:p>
      <text:p text:style-name="P1160"/>
      <text:p text:style-name="P1161">_______________________________</text:p>
      <text:p text:style-name="P1162">(asmens vardas, pavardė)</text:p>
      <text:p text:style-name="P1163">_______________________________</text:p>
      <text:p text:style-name="P1164">(gyvenamosios vietos adresas)</text:p>
      <text:p text:style-name="P1165"/>
      <text:p text:style-name="P1166">SIUNTIMAS</text:p>
      <text:p text:style-name="P1167">_______________ Nr.</text:p>
      <text:p text:style-name="P1168">(išdavimo data)</text:p>
      <text:p text:style-name="P1169"/>
      <text:p text:style-name="P1170">Vadovaudamasis Asmenų, kuriems gali būti išduodami siuntimai į įvadinio mokymo kursus vidaus reikalų profesinio mokymo įstaigoje ar į kitą švietimo įstaigą, atrankų atlikimo, siuntimų į vidaus reikalų profesinio mokymo įstaigas bei į kitas švietimo įstaigas išdavimo ir asmenų priėmimo į vidaus reikalų profesinio mokymo įstaigas taisyklių 47 punktu,</text:p>
      <text:p text:style-name="P1171">s i u n č i u Jus stoti į<text:s/><text:tab/></text:p>
      <text:p text:style-name="P1172">(švietimo įstaigos pavadinimas)</text:p>
      <text:p text:style-name="P1173">_<text:tab/>.</text:p>
      <text:p text:style-name="P1174"/>
      <text:p text:style-name="P1175"><text:span text:style-name="T1176">Įstojęs (-usi) į švietimo įstaigą, galite pasirašyti Vidaus tarnybos statuto (Žin., 2003, Nr.<text:s/></text:span><text:a xlink:href="https://www.e-tar.lt/portal/lt/legalAct/TAR.4FC026AC03AE" office:target-frame-name="_blank" xlink:show="new"><text:span text:style-name="T1177">42-1927</text:span></text:a><text:span text:style-name="T1178">) 9 straipsnyje nustatytą stojimo į vidaus tarnybą sutartį, nuvykęs (-usi) į<text:s/></text:span><text:span text:style-name="T1179"><text:tab/></text:span></text:p>
      <text:p text:style-name="P1180">_<text:tab/>.</text:p>
      <text:p text:style-name="P1181">(vidaus reikalų centrinės įstaigos pavadinimas)</text:p>
      <text:p text:style-name="P1182"/>
      <text:p text:style-name="P1183">Jums atsisakius pasirašyti stojimo į vidaus tarnybą sutartį, vidaus reikalų centrinė įstaiga nebus įsipareigojusi užtikrinti, kad baigęs (-usi) švietimo įstaigą būsite paskirtas (-a) į įgytą išsilavinimą ar profesiją atitinkančias pareigas atitinkamoje vidaus reikalų įstaigoje.</text:p>
      <text:p text:style-name="P1184"/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>
            <text:p text:style-name="P1191">______________</text:p>
            <text:p text:style-name="P1192">(siuntimą išduodančios vidaus reikalų centrinės įstaigos vadovo pareigos)</text:p>
          </table:table-cell>
          <table:table-cell table:style-name="TableCell1193">
            <text:p text:style-name="P1194">_________</text:p>
            <text:p text:style-name="P1195">(parašas)</text:p>
          </table:table-cell>
          <table:table-cell table:style-name="TableCell1196">
            <text:p text:style-name="P1197">_______________</text:p>
            <text:p text:style-name="P1198">(vardas, pavardė)</text:p>
          </table:table-cell>
        </table:table-row>
      </table:table>
      <text:p text:style-name="P1199"><text:span text:style-name="T1200">_________________</text:span></text:p>
      <text:p text:style-name="Normal"/>
      <text:p text:style-name="P1201">Priedo pakeitimai:</text:p>
      <text:p text:style-name="P1202"><text:span text:style-name="T1203">Nr.<text:s/></text:span><text:a xlink:href="https://www.e-tar.lt/portal/legalAct.html?documentId=TAR.FEBED63258DB" office:target-frame-name="_top" xlink:show="replace"><text:span text:style-name="T1204">1V-416</text:span></text:a><text:span text:style-name="T1205">, 2006-10-31, Žin., 2006, Nr. 118-4510 (2006-11-04), i. k. 1062310ISAK001V-416</text:span></text:p>
      <text:p text:style-name="P1206"><text:span text:style-name="T1207">Nr.<text:s/></text:span><text:a xlink:href="https://www.e-tar.lt/portal/legalAct.html?documentId=TAR.2722A1AF9F53" office:target-frame-name="_top" xlink:show="replace"><text:span text:style-name="T1208">1V-256</text:span></text:a><text:span text:style-name="T1209">, 2012-03-23, Žin., 2012, Nr. 37-1865 (2012-03-29), i. k. 1122310ISAK001V-256</text:span></text:p>
      <text:p text:style-name="Normal"/>
      <text:p text:style-name="P1210"/>
      <text:p text:style-name="P1211"/>
      <text:soft-page-break/>
      <text:p text:style-name="P1212"><text:span text:style-name="T1213">Pakeitimai:</text:span></text:p>
      <text:p text:style-name="P1214"/>
      <text:p text:style-name="P1215"><text:span text:style-name="T1216">1.</text:span></text:p>
      <text:p text:style-name="P1217"><text:span text:style-name="T1218">Lietuvos Respublikos vidaus reikalų ministerija, Įsakymas</text:span></text:p>
      <text:p text:style-name="P1219"><text:span text:style-name="T1220">Nr.<text:s/></text:span><text:a xlink:href="https://www.e-tar.lt/portal/legalAct.html?documentId=TAR.B7D1550867C4" office:target-frame-name="_top" xlink:show="replace"><text:span text:style-name="T1221">1V-48</text:span></text:a><text:span text:style-name="T1222">, 2005-02-21, Žin., 2005, Nr. 26-845 (2005-02-24), i. k. 1052310ISAK0001V-48</text:span></text:p>
      <text:p text:style-name="P1223"><text:span text:style-name="T1224">Dėl vidaus reikalų ministro 2003 m. rugpjūčio 28 d. įsakymo Nr. 1V-321 "Dėl Asmenų, kuriems gali<text:s/></text:span><text:span text:style-name="T1225">būti išduodami siuntimai į įvadinio mokymo kursus vidaus reikalų profesinio mokymo įstaigoje ar į kitą mokymo įstaigą, atrankų atlikimo, siuntimų į vidaus reikalų profesinio mokymo įstaigas bei į kitas mokymo įstaigas išdavimo ir asmenų priėmimo į vidaus r</text:span><text:span text:style-name="T1226">eikalų profesinio mokymo įstaigas taisyklių patvirtinimo" pakeitimo</text:span></text:p>
      <text:p text:style-name="P1227"/>
      <text:p text:style-name="P1228"><text:span text:style-name="T1229">2.</text:span></text:p>
      <text:p text:style-name="P1230"><text:span text:style-name="T1231">Lietuvos Respublikos vidaus reikalų ministerija, Įsakymas</text:span></text:p>
      <text:p text:style-name="P1232"><text:span text:style-name="T1233">Nr.<text:s/></text:span><text:a xlink:href="https://www.e-tar.lt/portal/legalAct.html?documentId=TAR.FEBED63258DB" office:target-frame-name="_top" xlink:show="replace"><text:span text:style-name="T1234">1V-416</text:span></text:a><text:span text:style-name="T1235">, 2006-10-31, Žin., 2006, Nr.<text:s/></text:span><text:span text:style-name="T1236">118-4510 (2006-11-04), i. k. 1062310ISAK001V-416</text:span></text:p>
      <text:p text:style-name="P1237"><text:span text:style-name="T1238">Dėl Lietuvos Respublikos vidaus reikalų ministro 2003 m. rugpjūčio 28 d. įsakymo Nr. 1V-321 "Dėl Asmenų, kuriems gali būti išduodami siuntimai į įvadinio mokymo kursus vidaus reikalų profesinio mokymo įstaig</text:span><text:span text:style-name="T1239">oje ar į kitą mokymo įstaig4 atrankų atlikimo, siuntimų į vidaus reikalų profesinio mokymo įstaigas bei į kitas mokymo įstaigas išdavimo ir asmenų priėmimo į vidaus reikalų profesinio mokymo įstaigas taisyklių patvirtinimo" pakeitimo</text:span></text:p>
      <text:p text:style-name="P1240"/>
      <text:p text:style-name="P1241"><text:span text:style-name="T1242">3.</text:span></text:p>
      <text:p text:style-name="P1243"><text:span text:style-name="T1244">Lietuvos<text:s/></text:span><text:span text:style-name="T1245">Respublikos vidaus reikalų ministerija, Įsakymas</text:span></text:p>
      <text:p text:style-name="P1246"><text:span text:style-name="T1247">Nr.<text:s/></text:span><text:a xlink:href="https://www.e-tar.lt/portal/legalAct.html?documentId=TAR.2722A1AF9F53" office:target-frame-name="_top" xlink:show="replace"><text:span text:style-name="T1248">1V-256</text:span></text:a><text:span text:style-name="T1249">, 2012-03-23, Žin., 2012, Nr. 37-1865 (2012-03-29), i. k. 1122310ISAK001V-256</text:span></text:p>
      <text:p text:style-name="P1250"><text:span text:style-name="T1251">Dėl Lietuvos Respublikos vidaus reika</text:span><text:span text:style-name="T1252">lų ministro 2003 m. rugpjūčio 28 d. įsakymo Nr. 1V-321 "Dėl Asmenų, kuriems gali būti išduodami siuntimai į įvadinio mokymo kursus vidaus reikalų profesinio mokymo įstaigoje ar į kitą švietimo įstaigą, atrankų atlikimo, siuntimų į vidaus reikalų profesinio</text:span><text:span text:style-name="T1253"><text:s/>mokymo įstaigas bei į kitas švietimo įstaigas išdavimo ir asmenų priėmimo į vidaus reikalų profesinio mokymo įstaigas taisyklių patvirtinimo" pakeitimo</text:span></text:p>
      <text:p text:style-name="P1254"/>
      <text:p text:style-name="P1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0T12:10:00Z</meta:creation-date>
    <dc:date>2017-01-20T12:10:00Z</dc:date>
    <meta:template xlink:href="Normal.dotm" xlink:type="simple"/>
    <meta:editing-cycles>2</meta:editing-cycles>
    <meta:editing-duration>PT0S</meta:editing-duration>
    <meta:document-statistic meta:page-count="13" meta:paragraph-count="409" meta:word-count="4078" meta:character-count="31160" meta:row-count="1099" meta:non-whitespace-character-count="27491"/>
  </office:meta>
</office:document-meta>
</file>