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9pt"/>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center"/>
    </style:style>
    <style:style style:name="T197" style:parent-style-name="DefaultParagraphFont" style:family="text">
      <style:text-properties fo:color="#000000" style:font-size-complex="6pt"/>
    </style:style>
    <style:style style:name="P198" style:parent-style-name="Normal" style:family="paragraph">
      <style:text-properties fo:color="#000000"/>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7">Įsakymas netenka galios 2011-11-11:</text:span></text:p>
      <text:p text:style-name="P8"><text:span text:style-name="T9">Lietuvos Respublikos ryšių reguliavimo tarnyba, Įsakymas</text:span></text:p>
      <text:p text:style-name="P10"><text:span text:style-name="T11">Nr.<text:s/></text:span><text:a xlink:href="https://www.e-tar.lt/portal/legalAct.html?documentId=TAR.7DAE04D88946" office:target-frame-name="_top" xlink:show="replace"><text:span text:style-name="T12">1V-1087</text:span></text:a><text:span text:style-name="T13">, 2011-11-07, Žin., 2011, Nr. 134-6393 (2011-11-10), i. k.<text:s/></text:span><text:span text:style-name="T14">11111RRISAK01V-1087</text:span></text:p>
      <text:p text:style-name="P15"><text:span text:style-name="T16">Dėl Abonentų ir (ar) naudotojų galimybės naudotis pagalbos iškvietimo paslaugas teikiančių institucijų paslaugomis tvarkos aprašo patvirtinimo</text:span></text:p>
      <text:p text:style-name="P17"/>
      <text:p text:style-name="P18"><text:span text:style-name="T19">Suvestinė redakcija nuo 2007-09-08 iki 2011-11-10</text:span></text:p>
      <text:p text:style-name="P20"/>
      <text:p text:style-name="P21"><text:span text:style-name="T22">Įsakymas paskelbtas: Žin. 2005, Nr.<text:s/></text:span><text:a xlink:href="https://www.e-tar.lt/portal/legalAct.html?documentId=TAR.65EF7E4F5363" office:target-frame-name="_top" xlink:show="replace"><text:span text:style-name="T23">55-1918</text:span></text:a><text:span text:style-name="T24">, i. k. 10511RRISAK001V-389</text:span></text:p>
      <text:p text:style-name="P25"/>
      <text:p text:style-name="P26"><text:span text:style-name="T27"/><text:span text:style-name="T28">LIETUVOS RESPUBLIKOS RYŠIŲ REGULIAVIMO TARNYBOS DIREKTORIUS</text:span></text:p>
      <text:p text:style-name="P29"/>
      <text:p text:style-name="P30">Į S A K Y M A S</text:p>
      <text:p text:style-name="P31">DĖL ABONENTŲ IR (AR) PASLAUGŲ GAVĖJŲ SKAMBUČIŲ SIUNTIMO Į BENDROJO PAGALBOS CENTRO IR (AR) PAGALBOS TARNYBŲ NUMERIUS TVARKOS IR SĄLYGŲ APRAŠO PATVIRTINIMO</text:p>
      <text:p text:style-name="P32"/>
      <text:p text:style-name="P33">2005 m. balandžio 21 d. Nr. 1V-389</text:p>
      <text:p text:style-name="P34">Vilnius</text:p>
      <text:p text:style-name="P35"/>
      <text:p text:style-name="P36"/>
      <text:p text:style-name="P37"><text:span text:style-name="T38">Vadovaudamasis Lietuvos Respublikos elektroninių ryšių įstatymo (Žin., 2004, Nr.<text:s/></text:span><text:a xlink:href="https://www.e-tar.lt/portal/lt/legalAct/TAR.82D8168D3049" office:target-frame-name="_blank" xlink:show="new"><text:span text:style-name="T39">69-2382</text:span></text:a><text:span text:style-name="T40">) 9 straipsnio 9 punktu, 34 straipsnio 8 dalimi bei atsižvelgdamas į 2003 m. liepos</text:span><text:span text:style-name="T41"><text:s/>25 d. Europos Komisijos rekomendaciją 2003/558/EB dėl vietos nustatymo informacijos elektroninių ryšių tinkluose siekiant teikti vietos nustatymu pagrįstas pagalbos skambučių paslaugas tvarkymo:</text:span></text:p>
      <text:p text:style-name="P42"><text:span text:style-name="T43">1</text:span><text:span text:style-name="T44">.<text:s/></text:span><text:span text:style-name="T45">Tvirtinu</text:span><text:span text:style-name="T46"><text:s/>Abonentų ir (ar) paslaugų gavėjų skambučių s</text:span><text:span text:style-name="T47">iuntimo į Bendrojo pagalbos centro ir (ar) pagalbos tarnybų numerius tvarkos ir sąlygų aprašą (pridedama).</text:span></text:p>
      <text:p text:style-name="P48"><text:span text:style-name="T49">2</text:span><text:span text:style-name="T50">.<text:s/></text:span><text:span text:style-name="T51">Pripažįstu</text:span><text:span text:style-name="T52"><text:s/>netekusiu galios Ryšių reguliavimo tarnybos prie Lietuvos Respublikos Vyriausybės direktoriaus 2002 m. gruodžio 6 d. įsakymą Nr. 17</text:span><text:span text:style-name="T53">4 „Dėl Abonentų ir (ar) kitų naudotojų skambučių siuntimo į pagalbos tarnybų numerius tvarkos“ (Žin., 2002, Nr.<text:s/></text:span><text:a xlink:href="https://www.e-tar.lt/portal/lt/legalAct/TAR.250EA46E6288" office:target-frame-name="_blank" xlink:show="new"><text:span text:style-name="T54">119-5388</text:span></text:a><text:span text:style-name="T55">).</text:span></text:p>
      <text:p text:style-name="P56"><text:span text:style-name="T57">3</text:span><text:span text:style-name="T58">.<text:s/></text:span><text:span text:style-name="T59">Nurodau</text:span><text:span text:style-name="T60"><text:s/>šį įsakymą paskelbti „Valstybės ž</text:span><text:span text:style-name="T61">iniose“.</text:span></text:p>
      <text:p text:style-name="P62"/>
      <text:p text:style-name="P63"/>
      <text:p text:style-name="P64"/>
      <text:p text:style-name="P65">Direktoriaus pavaduotojas</text:p>
      <text:p text:style-name="P66">l. e. direktoriaus pareigas<text:tab/>Tomas Lamanauskas</text:p>
      <text:p text:style-name="P67"/>
      <text:p text:style-name="P68">SUDERINTA</text:p>
      <text:p text:style-name="P69">Lietuvos Respublikos</text:p>
      <text:p text:style-name="P70">vidaus reikalų ministerijos</text:p>
      <text:p text:style-name="P71"><text:span text:style-name="T72">2005 m. balandžio 15 d. raštu Nr. 1D-2592-(41)</text:span></text:p>
      <text:soft-page-break/>
      <text:p text:style-name="P73"><text:span text:style-name="T74">PATVIRTINA</text:span></text:p>
      <text:p text:style-name="P75">Lietuvos Respublikos ryšių reguliavimo<text:s/></text:p>
      <text:p text:style-name="P76">tarnybos direktoriaus 2005 m. balandžio 21 d.<text:s/></text:p>
      <text:p text:style-name="P77">įsakymu Nr. 1V-389</text:p>
      <text:p text:style-name="P78"/>
      <text:p text:style-name="P79">abonentų ir (ar) PASLAUGŲ GAVĖJŲ skambučių siuntimo į Bendrojo pagalbos centro ir (ar) pagalbos tarnybų numerius tvarkos IR SĄLYGŲ aprašas</text:p>
      <text:p text:style-name="P80"/>
      <text:p text:style-name="P81">1. Abonentų ir (ar) paslaugų gavėjų skambučių siuntimo į Bendrojo pagalbos centro ir (ar) pagalbos tarnybų numerius tvarkos ir sąlygų aprašas (toliau – Aprašas) nustato abonentų ir (ar) paslaugų gavėjų skambučių siuntimo į Bendrojo pagalbos centro ir pagalbos tarnybų numerius tvarką ir sąlygas.</text:p>
      <text:p text:style-name="P82">Punkto<text:s/>pakeitimai:</text:p>
      <text:p text:style-name="P83"><text:span text:style-name="T84">Nr.<text:s/></text:span><text:a xlink:href="https://www.e-tar.lt/portal/legalAct.html?documentId=TAR.ED0A2BD31580" office:target-frame-name="_top" xlink:show="replace"><text:span text:style-name="T85">1V-984</text:span></text:a><text:span text:style-name="T86">, 2007-09-04, Žin., 2007, Nr. 95-3878 (2007-09-07), i. k. 10711RRISAK001V-984</text:span></text:p>
      <text:p text:style-name="Normal"/>
      <text:p text:style-name="P87"><text:span text:style-name="T88">2</text:span><text:span text:style-name="T89">. Aprašas parengtas vadovaujantis Lietuvos Respublikos elektroninių<text:s/></text:span><text:span text:style-name="T90">ryšių įstatymu (Žin., 2004, Nr.<text:s/></text:span><text:a xlink:href="https://www.e-tar.lt/portal/lt/legalAct/TAR.82D8168D3049" office:target-frame-name="_blank" xlink:show="new"><text:span text:style-name="T91">69-2382</text:span></text:a><text:span text:style-name="T92">), Lietuvos Respublikos Bendrojo pagalbos centro įstatymu (Žin., 2004, Nr.<text:s/></text:span><text:a xlink:href="https://www.e-tar.lt/portal/lt/legalAct/TAR.95C4D287AAA9" office:target-frame-name="_blank" xlink:show="new"><text:span text:style-name="T93">90-3306</text:span></text:a><text:span text:style-name="T94">), Pagalbos tarnybų trumpųjų telefono ryšio numerių naudojimo jų keitimo į bendrąjį pagalbos telefono numerį 112 laikotarpiu tvarkos aprašu, patvirtintu Lietuvos Respublikos Vyriausybės 2004 m. lapkričio 17 d. nutarimu Nr</text:span><text:span text:style-name="T95">. 1457 (Žin., 2004, Nr.<text:s/></text:span><text:a xlink:href="https://www.e-tar.lt/portal/lt/legalAct/TAR.DC9E2A07541B" office:target-frame-name="_blank" xlink:show="new"><text:span text:style-name="T96">168-6183</text:span></text:a><text:span text:style-name="T97">), bei atsižvelgiant į 2003 m. liepos 25 d. Europos Komisijos rekomendaciją 2003/558/EB dėl vietos nustatymo informacijos elektroninių ryši</text:span><text:span text:style-name="T98">ų tinkluose siekiant teikti vietos nustatymu pagrįstas pagalbos skambučių paslaugas tvarkymo.<text:s/></text:span></text:p>
      <text:p text:style-name="P99"><text:span text:style-name="T100">3</text:span><text:span text:style-name="T101">. Apraše vartojama sąvoka:</text:span></text:p>
      <text:p text:style-name="P102"><text:span text:style-name="T103">Pereinamasis laikotarpis</text:span><text:span text:style-name="T104"><text:s/>– Pagalbos tarnybų trumpųjų telefono ryšio numerių naudojimo jų keitimo į bendrąjį pagalbos telefono num</text:span><text:span text:style-name="T105">erį 112 laikotarpiu tvarkos apraše reglamentuotas laikotarpis, per kurį pagalbos tarnybų trumpieji telefono ryšio numeriai keičiami į bendrąjį pagalbos telefono numerį 112.</text:span></text:p>
      <text:p text:style-name="P106"><text:span text:style-name="T107">Kitos Apraše vartojamos sąvokos suprantamos taip, kaip jos apibrėžtos Lietuvos Resp</text:span><text:span text:style-name="T108">ublikos elektroninių ryšių įstatyme bei Lietuvos Respublikos Bendrojo pagalbos centro įstatyme.</text:span></text:p>
      <text:p text:style-name="P109"><text:span text:style-name="T110">4</text:span><text:span text:style-name="T111">. Visi viešųjų ryšių tinklų ir viešųjų elektroninių ryšių paslaugų teikėjai privalo:</text:span></text:p>
      <text:p text:style-name="P112"><text:span text:style-name="T113">4.1</text:span><text:span text:style-name="T114">. užtikrinti galimybę skambinti bendruoju pagalbos telefono<text:s/></text:span><text:span text:style-name="T115">numeriu 112, o pereinamuoju laikotarpiu ir šiais pagalbos tarnybų trumpaisiais telefono ryšio numeriais – viešuosiuose fiksuoto telefono ryšio tinkluose trumpaisiais telefono ryšio numeriais 01, 02, 03, viešuosiuose judriojo telefono ryšio tinkluose trumpa</text:span><text:span text:style-name="T116">isiais telefono ryšio numeriais 101 arba 011, 102 arba 022, 103 arba 033:</text:span></text:p>
      <text:p text:style-name="P117"><text:span text:style-name="T118">4.1.1</text:span><text:span text:style-name="T119">. nemokamai ir nenaudojant monetų, personalinių identifikavimo numerių (PIN), kodų ar kortelių;</text:span></text:p>
      <text:p text:style-name="P120"><text:span text:style-name="T121">4.1.2</text:span><text:span text:style-name="T122">. apribojus paslaugų teikimą abonentui ar paslaugos gavėjui;</text:span></text:p>
      <text:p text:style-name="P123"><text:span text:style-name="T124">4.1.3</text:span><text:span text:style-name="T125">. viešojo judriojo telefono ryšio tinklo galiniu įrenginiu bet kuriuo toje vietovėje veikiančiu viešojo judriojo telefono ryšio tinklu;</text:span></text:p>
      <text:p text:style-name="P126"><text:span text:style-name="T127">4.1.4</text:span><text:span text:style-name="T128">. kitais atvejais, kai yra techninė galimybė naudotis elektroninių ryšių paslaugomis;</text:span></text:p>
      <text:p text:style-name="P129"><text:span text:style-name="T130">4.2</text:span><text:span text:style-name="T131">. skirti<text:s/></text:span><text:span text:style-name="T132">reikiamo pralaidumo ryšio kanalus su Bendruoju pagalbos centru ir pagalbos tarnybomis;</text:span></text:p>
      <text:p text:style-name="P133"><text:span text:style-name="T134">4.3</text:span><text:span text:style-name="T135">. siųsdami skambučius bendruoju pagalbos telefono numeriu 112 ar kitais nacionaliniuose tinkluose naudojamais pagalbos tarnybų telefono ryšio numeriais, perduoti<text:s/></text:span><text:span text:style-name="T136">skambinančiojo abonento ir (ar) paslaugos gavėjo telefono ryšio numerį;</text:span></text:p>
      <text:p text:style-name="P137"><text:span text:style-name="T138">4.4</text:span><text:span text:style-name="T139">. netaikyti ryšio linijos, iš kurios skambinama, nustatymo draudimo;</text:span></text:p>
      <text:p text:style-name="P140"><text:span text:style-name="T141">4.5</text:span><text:span text:style-name="T142">. užtikrinti pagalbos skambučių iš kitų elektroninių ryšių tinklų galimą peradresavimą ir su tuo susi</text:span><text:span text:style-name="T143">jusį numerio modifikavimą taip, kad skambučiai būtų nukreipti į Bendrąjį pagalbos centrą ir (arba) į pagalbos tarnybas pagal informaciją, gautą iš atitinkamo tinklo;</text:span></text:p>
      <text:p text:style-name="P144">4.6. neatlygintinai teikti vietos nustatymo duomenis (įskaitant ir srauto duomenis) be<text:s/>abonento ar faktinio elektroninių ryšių paslaugų naudotojo sutikimo Bendrajam pagalbos centrui kiekvieną kartą paskambinus bendruoju pagalbos telefono numeriu 112 ir (arba) kitais pagalbos tarnybų trumpaisiais telefono ryšio numeriais, nurodytais šio Aprašo 4.1 punkte:<text:s/><text:span text:style-name="T145"><text:s/></text:span></text:p>
      <text:p text:style-name="P146">Punkto pakeitimai:</text:p>
      <text:p text:style-name="P147"><text:span text:style-name="T148">Nr.<text:s/></text:span><text:a xlink:href="https://www.e-tar.lt/portal/legalAct.html?documentId=TAR.ED0A2BD31580" office:target-frame-name="_top" xlink:show="replace"><text:span text:style-name="T149">1V-984</text:span></text:a><text:span text:style-name="T150">, 2007-09-04, Žin., 2007, Nr. 95-3878 (2007-09-07), i. k. 10711RRISAK001V-984</text:span></text:p>
      <text:p text:style-name="P151"><text:span text:style-name="T152">4.6.1</text:span><text:span text:style-name="T153">. vietos nustatymo duomenys privalo būti pa</text:span><text:span text:style-name="T154">teikiami nediskriminuojant informacijos apie savo abonentus ir kitus paslaugų gavėjus (viešojo fiksuoto telefono ryšio tinklų atveju kitiems paslaugų gavėjams priskiriami ir taksofonu teikiamų paslaugų gavėjai; judriojo telefono ryšio tinklų atveju kitiems</text:span><text:span text:style-name="T155"><text:s/>paslaugų gavėjams priskiriami ir užsienio šalių viešojo judriojo telefono ryšio paslaugų teikėjų abonentai, atvykę į Lietuvos Respubliką ir besinaudojantys tarptinklinio ryšio paslaugomis, ir tie paslaugų gavėjai, kurių negalima identifikuoti telefono ryš</text:span><text:span text:style-name="T156">io numeriu);</text:span></text:p>
      <text:p text:style-name="P157"><text:span text:style-name="T158">4.6.2</text:span><text:span text:style-name="T159">. kiekvieno pagalbos skambučio, kurio abonento arba paslaugų gavėjo telefono ryšio numeris buvo nustatytas, atveju numatyti galimybę, kad pagalbos skambučius priimantis Bendrasis pagalbos centras vietos nustatymo duomenis galėtų sužin</text:span><text:span text:style-name="T160">oti ir (ar) atnaujinti skambinant pagalbos skambutį inicijavusio abonento ar paslaugų gavėjo telefono ryšio numeriu tam, kad galėtų reaguoti į pagalbos prašymą;</text:span></text:p>
      <text:p text:style-name="P161">4.7. užtikrinti, kad abonentų ir (ar) paslaugų gavėjų skambučiai iš kiekvienos geografinės vietovės būtų siunčiami į Bendrąjį pagalbos centrą pagal Bendrojo pagalbos centro regioninių padalinių aptarnaujamas teritorijas, o pereinamuoju laikotarpiu – ir į pagalbos tarnybas pagal šių tarnybų aptarnaujamas teritorijas. Informacija apie aptarnaujamas teritorijas teikiama pagal Lietuvos Respublikos bendrojo pagalbos centro įstatymo 10 straipsnio 8 punktą, o pereinamuoju laikotarpiu -vadovaujantis Pagalbos tarnybų trumpųjų telefono ryšio numerių naudojimo jų keitimo į bendrąjį pagalbos telefono numerį 112 laikotarpiu tvarkos aprašo 7 punkte nustatytomis sąlygomis.</text:p>
      <text:p text:style-name="P162">Punkto pakeitimai:</text:p>
      <text:p text:style-name="P163"><text:span text:style-name="T164">Nr.<text:s/></text:span><text:a xlink:href="https://www.e-tar.lt/portal/legalAct.html?documentId=TAR.ED0A2BD31580" office:target-frame-name="_top" xlink:show="replace"><text:span text:style-name="T165">1V-984</text:span></text:a><text:span text:style-name="T166">, 2007-09-04, Žin., 2007, Nr. 95-3878 (2007-09-07), i. k. 10711RRISAK001V-984</text:span></text:p>
      <text:p text:style-name="Normal"/>
      <text:p text:style-name="P167"><text:span text:style-name="T168">4.8</text:span><text:span text:style-name="T169">. suteikti absoliučią pirmenybę ryšiui su Bendruoju pagalbos centru ir pagalbos tarnybomis;<text:s/></text:span></text:p>
      <text:p text:style-name="P170">4.9. numatyti reikiamo pralaidumo rezervinio ryšio kryptis pagalbos skambučių nukreipimui į artimiausias pagalbos tarnybas, gedimų viešuosiuose telefono<text:s/>ryšio tinkluose atveju, pagal iš anksto suderintą su Lietuvos Respublikos vidaus reikalų ministerija rezervinį planą.</text:p>
      <text:p text:style-name="P171">Punkto pakeitimai:</text:p>
      <text:p text:style-name="P172"><text:span text:style-name="T173">Nr.<text:s/></text:span><text:a xlink:href="https://www.e-tar.lt/portal/legalAct.html?documentId=TAR.ED0A2BD31580" office:target-frame-name="_top" xlink:show="replace"><text:span text:style-name="T174">1V-984</text:span></text:a><text:span text:style-name="T175">, 2007-09-04, Žin., 2007,<text:s/></text:span><text:span text:style-name="T176">Nr. 95-3878 (2007-09-07), i. k. 10711RRISAK001V-984</text:span></text:p>
      <text:p text:style-name="Normal"/>
      <text:p text:style-name="P177"><text:span text:style-name="T178">5</text:span><text:span text:style-name="T179">. Pereinamuoju laikotarpiu visi viešųjų ryšių tinklų ir viešųjų elektroninių ryšių paslaugų teikėjai privalo:<text:s/></text:span></text:p>
      <text:p text:style-name="P180"><text:span text:style-name="T181">5.1</text:span><text:span text:style-name="T182">. užtikrinti, kad skambučiai būtų nukreipiami į pagalbos tarnybas arba į Bendrąj</text:span><text:span text:style-name="T183">į pagalbos centrą šio Aprašo 4.1 numatyta tvarka;</text:span></text:p>
      <text:p text:style-name="P184"><text:span text:style-name="T185">5.2</text:span><text:span text:style-name="T186">. vadovaudamiesi Pagalbos tarnybų trumpųjų telefono ryšio numerių naudojimo jų keitimo į bendrąjį pagalbos telefono numerį 112 laikotarpiu tvarkos aprašo 7 punkte nustatytomis sąlygomis užtikrinti<text:s/></text:span><text:span text:style-name="T187">tinkamą skambučių siuntimą pagalbos tarnybų trumpaisiais telefono ryšio numeriais šio Aprašo 4.1 punkte numatyta tvarka;</text:span></text:p>
      <text:p text:style-name="P188"><text:span text:style-name="T189">5.3</text:span><text:span text:style-name="T190">. panaikinti pagalbos tarnybų trumpųjų telefono ryšio numerių, nurodytų šio Aprašo 4.1 punkte, naudojimą viešuosiuose telefono r</text:span><text:span text:style-name="T191">yšio tinkluose per 1 mėnesį nuo Lietuvos Respublikos ryšių reguliavimo tarnybos raštiško nurodymo;</text:span></text:p>
      <text:p text:style-name="P192"><text:span text:style-name="T193">5.4</text:span><text:span text:style-name="T194">. pasibaigus pagalbos tarnybų trumpųjų telefono ryšio numerių, nurodytų šio Aprašo 4.1 punkte, naudojimo laikui, pateikti skambinančiajam informaciją<text:s/></text:span><text:span text:style-name="T195">automatiniu atsakikliu, kad bendrasis pagalbos telefono numeris yra 112.</text:span></text:p>
      <text:p text:style-name="P196"><text:span text:style-name="T197">______________</text:span></text:p>
      <text:p text:style-name="P198"/>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ryšių reguliavimo tarnyba, Įsakymas</text:span></text:p>
      <text:p text:style-name="P208"><text:span text:style-name="T209">Nr.<text:s/></text:span><text:a xlink:href="https://www.e-tar.lt/portal/legalAct.html?documentId=TAR.ED0A2BD31580" office:target-frame-name="_top" xlink:show="replace"><text:span text:style-name="T210">1V-984</text:span></text:a><text:span text:style-name="T211">, 2007-09-04, Žin., 2007, Nr. 95-3878 (2007-09-07), i. k. 10711RRISAK001V-984</text:span></text:p>
      <text:p text:style-name="P212"><text:span text:style-name="T213">Dėl Lietuvos Respublikos ryšių reguliavimo tarnybos direktoriaus 2005 m. balandžio 21 d. įsakymo Nr. 1V-389 "Dėl Abonentų ir (ar) paslaugų gavėjų skambučių siuntimo į Bendr</text:span><text:span text:style-name="T214">ojo pagalbos centro ir (ar) pagalbos tarnybų numerius tvarkos ir sąlygų aprašo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34:00Z</meta:creation-date>
    <dc:date>2017-09-18T11:34:00Z</dc:date>
    <meta:template xlink:href="Normal.dotm" xlink:type="simple"/>
    <meta:editing-cycles>2</meta:editing-cycles>
    <meta:editing-duration>PT0S</meta:editing-duration>
    <meta:document-statistic meta:page-count="4" meta:paragraph-count="70" meta:word-count="1333" meta:character-count="10381" meta:row-count="246" meta:non-whitespace-character-count="9118"/>
  </office:meta>
</office:document-meta>
</file>