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fo:letter-spacing="-0.0013in"/>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FF" fo:letter-spacing="-0.0013in" style:text-underline-type="single" style:text-underline-style="solid" style:text-underline-width="auto" style:text-underline-mode="continuous"/>
    </style:style>
    <style:style style:name="T70" style:parent-style-name="DefaultParagraphFont" style:family="text">
      <style:text-properties fo:color="#000000" fo:letter-spacing="-0.0013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with-next="always"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with-next="always"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ab-stops>
          <style:tab-stop style:type="left" style:position="0.5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text-transform="uppercase" fo:color="#000000"/>
    </style:style>
    <style:style style:name="T147" style:parent-style-name="DefaultParagraphFont" style:family="text">
      <style:text-properties fo:text-transform="uppercase" fo:color="#000000"/>
    </style:style>
    <style:style style:name="T148" style:parent-style-name="DefaultParagraphFont" style:family="text">
      <style:text-properties fo:color="#000000"/>
    </style:style>
    <style:style style:name="T149" style:parent-style-name="DefaultParagraphFont" style:family="text">
      <style:text-properties fo:text-transform="uppercase"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color="#000000"/>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office:automatic-styles>
  <office:body>
    <office:text text:use-soft-page-breaks="true">
      <text:p text:style-name="P1"><text:span text:style-name="T4">Suvestinė redakcija nuo 2015-11-01</text:span></text:p>
      <text:p text:style-name="P5"/>
      <text:p text:style-name="P6"><text:span text:style-name="T7">Įsakymas paskelbtas: Žin. 2011, Nr.<text:s/></text:span><text:a xlink:href="https://www.e-tar.lt/portal/legalAct.html?documentId=TAR.65F719D3FA56" office:target-frame-name="_top" xlink:show="replace"><text:span text:style-name="T8">124-5922</text:span></text:a><text:span text:style-name="T9">, i. k. 11100RSISAK0000068V</text:span></text:p>
      <text:p text:style-name="P10"/>
      <text:p text:style-name="P11"><text:span text:style-name="T12"/><text:span text:style-name="T13">radiacinės saugos centro direktoriaus</text:span></text:p>
      <text:p text:style-name="P14">ĮSAKYMAS</text:p>
      <text:p text:style-name="P15"/>
      <text:p text:style-name="P16">Dėl veiklos su jonizuojančiosios spinduliuotės šaltiniais radiacinės saugos vertinimo tvarkos aprašO PATVIRTINIMO</text:p>
      <text:p text:style-name="P17"/>
      <text:p text:style-name="P18">2011 m. spalio 7 d. Nr. 68V</text:p>
      <text:p text:style-name="P19">Vilnius</text:p>
      <text:p text:style-name="P20"/>
      <text:p text:style-name="P21"/>
      <text:p text:style-name="P22"><text:span text:style-name="T23">Vadovaudamasis Lietu</text:span><text:span text:style-name="T24">vos Respublikos radiacinės saugos įstatymo (Žin., 1999, Nr.<text:s/></text:span><text:a xlink:href="https://www.e-tar.lt/portal/lt/legalAct/TAR.7083DB116A2E" office:target-frame-name="_blank" xlink:show="new"><text:span text:style-name="T25">11-239</text:span></text:a><text:span text:style-name="T26">; 2010, Nr.<text:s/></text:span><text:a xlink:href="https://www.e-tar.lt/portal/lt/legalAct/TAR.DA9AD2280EC2" office:target-frame-name="_blank" xlink:show="new"><text:span text:style-name="T27">119-6043</text:span></text:a><text:span text:style-name="T28">; 2011, Nr.<text:s/></text:span><text:a xlink:href="https://www.e-tar.lt/portal/lt/legalAct/TAR.352B154F9D25" office:target-frame-name="_blank" xlink:show="new"><text:span text:style-name="T29">91-4317</text:span></text:a><text:span text:style-name="T30">) 10 straipsnio 18 punktu,</text:span></text:p>
      <text:p text:style-name="P31"><text:span text:style-name="T32">tvirtinu</text:span><text:span text:style-name="T33"><text:s/></text:span><text:span text:style-name="T34">Veiklos su jonizuojančiosios spinduliuotės šaltiniais radiacinės saugos vertinimo tvarkos aprašą (pridedama).</text:span></text:p>
      <text:p text:style-name="P35"/>
      <text:p text:style-name="P36"/>
      <text:p text:style-name="P37"/>
      <text:p text:style-name="P38"><text:span text:style-name="T39">Direktorius</text:span><text:span text:style-name="T40"><text:tab/>Albinas Mastauskas</text:span></text:p>
      <text:soft-page-break/>
      <text:p text:style-name="P41"><text:span text:style-name="T42">PATVIRTINTA</text:span></text:p>
      <text:p text:style-name="P43">Radiacinės saugos centro direktoriaus<text:s/></text:p>
      <text:p text:style-name="P44">2011 m. spalio 7 d. įsakymu Nr. 68V</text:p>
      <text:p text:style-name="P45"/>
      <text:p text:style-name="P46"><text:span text:style-name="T47">Veiklos su jonizuojančiosios spinduliuotės šaltiniais RADIACINĖS SAUGOS VERTIN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Veiklos su jonizuojančiosios spinduliuotės šaltiniais radiacinės saugos vertinimo tvarkos aprašas (toliau – Tvarkos aprašas) nustato licencijos ar laikinojo leidimo verstis veikla su jonizuojančiosios spinduliuotės šaltiniais (toliau – šaltiniai) turėt</text:span><text:span text:style-name="T57">ojo (toliau – licencijos ar laikinojo leidimo turėtojas) vykdomos veiklos su šaltiniais (toliau – veikla) radiacinės saugos vertinimo (toliau – veiklos vertinimas) tvarką.</text:span></text:p>
      <text:p text:style-name="P58"><text:span text:style-name="T59">2</text:span><text:span text:style-name="T60">. Licencijos ar laikinojo leidimo turėtojas, vadovaudamasis Lietuvos Respubliko</text:span><text:span text:style-name="T61">s radiacinės saugos įstatymo (Žin., 1999, Nr.<text:s/></text:span><text:a xlink:href="https://www.e-tar.lt/portal/lt/legalAct/TAR.7083DB116A2E" office:target-frame-name="_blank" xlink:show="new"><text:span text:style-name="T62">11-239</text:span></text:a><text:span text:style-name="T63">) 10 straipsnio 18 punktu, privalo atlikti veiklos vertinimą.</text:span></text:p>
      <text:p text:style-name="P64"><text:span text:style-name="T65">3</text:span><text:span text:style-name="T66">. Šiuo Tvarkos aprašu vadovaujamasi vertinant veiklą</text:span><text:span text:style-name="T67"><text:s/>su I, II ar III pavojingumo kategorijos šaltiniais, išskyrus rentgenodiagnostikos įrangą. Šaltinių pavojingumo kategorijos nustatomos vadovaujantis Jonizuojančiosios spinduliuotės šaltinių pavojingumo kategorijų ir jų nustatymo taisyklėmis, patvirtintomis</text:span><text:span text:style-name="T68"><text:s/>Radiacinės saugos centro direktoriaus 2004 m. spalio 11 d. įsakymu Nr. 46 (Žin., 2004, Nr.<text:s/></text:span><text:a xlink:href="https://www.e-tar.lt/portal/lt/legalAct/TAR.5DDA8BAEFB3C" office:target-frame-name="_blank" xlink:show="new"><text:span text:style-name="T69">151-5518</text:span></text:a><text:span text:style-name="T70">).</text:span></text:p>
      <text:p text:style-name="P71"><text:span text:style-name="T72">4</text:span><text:span text:style-name="T73">. Licencijos ar laikinojo leidimo turėtojas privalo ne vėliau k</text:span><text:span text:style-name="T74">aip po vienerių metų nuo šio Tvarkos aprašo įsigaliojimo arba licencijos ar laikinojo leidimo išdavimo, vėliau – ne rečiau kaip kartą per trejus metus, atlikti veiklos vertinimą, parengti veiklos vertinimo ataskaitą bei pateikti jos kopiją Radiacinės saugo</text:span><text:span text:style-name="T75">s centrui. Jei verčiamasi branduolinės energetikos srities veikla su šaltiniais, veiklos vertinimo ataskaitos kopiją licencijos ar laikinojo leidimo turėtojas privalo pateikti Valstybinei atominės energetikos saugos inspekcijai.<text:s/></text:span></text:p>
      <text:p text:style-name="P76"><text:span text:style-name="T77">5</text:span><text:span text:style-name="T78">. Tvarkos apraše<text:s/></text:span><text:span text:style-name="T79">vartojamos sąvokos suprantamos taip, kaip jos apibrėžtos Lietuvos Respublikos radiacinės saugos įstatyme ir kituose teisės aktuose, reglamentuojančiuose radiacinę saugą.</text:span></text:p>
      <text:p text:style-name="P80"/>
      <text:p text:style-name="P81"><text:span text:style-name="T82">II</text:span><text:span text:style-name="T83">.<text:s/></text:span><text:span text:style-name="T84">VEIKLOS VERTINIMO ATASKAITOS TURINYS</text:span></text:p>
      <text:p text:style-name="P85"/>
      <text:p text:style-name="P86"><text:span text:style-name="T87">6</text:span><text:span text:style-name="T88">. Veiklos vertinimo ataskaitoje<text:s/></text:span><text:span text:style-name="T89">turi būti:</text:span></text:p>
      <text:p text:style-name="P90"><text:span text:style-name="T91">6.1</text:span><text:span text:style-name="T92">. vykdomos veiklos aprašymas: naudojami šaltiniai, įrenginiai (įranga), kuriuose sumontuoti šaltiniai, patalpos, kuriose vykdoma veikla su šaltiniais, veiklos planai (numatomi veiklos su šaltiniais pasikeitimai, plėtros perspektyvos). Radia</text:span><text:span text:style-name="T93">cinės saugos ir veiklos atitikimo pagrindiniams radiacinės saugos principams įvertinimas.<text:s/></text:span></text:p>
      <text:p text:style-name="P94"><text:span text:style-name="T95">6.2</text:span><text:span text:style-name="T96">. Radiacinės saugos programos vykdymo eigos aprašymas:</text:span></text:p>
      <text:p text:style-name="P97"><text:span text:style-name="T98">6.2.1</text:span><text:span text:style-name="T99">. asmens, atsakingo už radiacinę saugą, arba radiacinės saugos tarnybos vykdytos funkcijos, įgyv</text:span><text:span text:style-name="T100">endintos priemonės, asmens, atsakingo už radiacinę saugą, ar radiacinės saugos tarnybos darbuotojų ir darbuotojų, dirbančių su šaltiniais, kvalifikacijos tobulinimo profesiniais ir radiacinės saugos klausimais eiga (kas, kada, kokia tema ir kokios trukmės<text:s/></text:span><text:span text:style-name="T101">kursus išklausė, dalyvavo seminaruose ir kt.), kvalifikacijos tobulinimo priemonių efektyvumo vertinimas;</text:span></text:p>
      <text:p text:style-name="P102"><text:span text:style-name="T103">6.2.2</text:span><text:span text:style-name="T104">. įdiegtų darbuotojų ir gyventojų bei pacientų apšvitos optimizavimo priemonių ir planuotų, bet neįgyvendintų, priemonių aprašymas, nurodytos</text:span><text:span text:style-name="T105"><text:s/>neįgyvendinimo priežastys;</text:span></text:p>
      <text:p text:style-name="P106"><text:span text:style-name="T107">6.2.3</text:span><text:span text:style-name="T108">. darbuotojų apšvitos ir darbo vietų stebėsenos programų vykdymo eiga – remiantis turimais dozės galios ir darbuotojų profesinės apšvitos duomenimis atlikta analizė, padarytos išvados, nustatytos tendencijos ir problemo</text:span><text:span text:style-name="T109">s bei pateikti galimi jų sprendimo būdai;</text:span></text:p>
      <text:p text:style-name="P110"><text:span text:style-name="T111">6.2.4</text:span><text:span text:style-name="T112">. veiklos kokybės laidavimo programos vykdymo eiga – remiantis turimais kokybės laidavimo bandymų duomenimis atlikta analizė, vidinio ir išorinio audito išvadų pagrindu nustatytos problemos bei pateikti ga</text:span><text:span text:style-name="T113">limi jų sprendimo būdai;</text:span></text:p>
      <text:p text:style-name="P114"><text:span text:style-name="T115">6.2.5</text:span><text:span text:style-name="T116">. įdiegtos radiologinių incidentų ar radiologinių avarijų prevencijos priemonės, visi per ataskaitinį laikotarpį įvykę radiologiniai incidentai ir radiologinės avarijos, jų metu taikytos papildomos radiacinės saugos priemo</text:span><text:span text:style-name="T117">nės darbuotojų, gyventojų ar pacientų apšvitai apriboti, galimų radiologinių incidentų ar radiologinių avarijų rizikos ir jų galimų padarinių įvertinimas;</text:span></text:p>
      <text:p text:style-name="P118"><text:span text:style-name="T119">6.2.6</text:span><text:span text:style-name="T120">. organizuotų imituotų radiologinių avarijų padarinių likvidavimo mokymų ataskaita (trumpas<text:s/></text:span><text:span text:style-name="T121">mokymų scenarijus, dalyvavusių asmenų sąrašas, mokymų rezultatai – pastebėti trūkumai ir pamokos);</text:span></text:p>
      <text:p text:style-name="P122"><text:span text:style-name="T123">6.2.7. data, kada Radiacinės saugos centrui pateikta fizinės saugos sistemos pažeidžiamumo vertinimo ataskaita su vertinimo išvadomis, kai verčiamasi veikla su I, II ar III pavojingumo kategorijos uždaraisiais šaltiniais, išskyrus branduolinės energetikos<text:s/></text:span><text:span text:style-name="T124">srities veiklą su jonizuojančiosios spinduliuotės šaltiniais;</text:span></text:p>
      <text:p text:style-name="P125">Punkto pakeitimai:</text:p>
      <text:p text:style-name="P126"><text:span text:style-name="T127">Nr.<text:s/></text:span><text:a xlink:href="https://www.e-tar.lt/portal/legalAct.html?documentId=758e44003b6d11e5aee6f3ae4a9cfa2d" office:target-frame-name="_top" xlink:show="replace"><text:span text:style-name="T128">V-54</text:span></text:a><text:span text:style-name="T129">, 2015-07-29, paskelbta TAR 2015-08-05, i. k. 2015-12061</text:span></text:p>
      <text:p text:style-name="Normal"/>
      <text:p text:style-name="P130"><text:span text:style-name="T131">6.2.8</text:span><text:span text:style-name="T132">.<text:s/></text:span><text:span text:style-name="T133">radionuklidų išmetimų į aplinką radiologinės stebėsenos (monitoringo), jeigu tokie išmetimai į aplinką veiklos metu yra galimi ir išmetamų į aplinką radionuklidų radiologinė stebėsena (monitoringas) yra privaloma, duomenų analizė, išvados, tendencijos ir p</text:span><text:span text:style-name="T134">roblemos bei galimi jų sprendimo būdai, taikytos gyventojų apšvitos mažinimo priemonės, jų pakankamumo ir efektyvumo įvertinimas;</text:span></text:p>
      <text:p text:style-name="P135"><text:span text:style-name="T136">6.2.9</text:span><text:span text:style-name="T137">. išvados, veiklos radiacinės saugos problemų sprendimo būdai, jų įgyvendinimo planai.</text:span></text:p>
      <text:p text:style-name="P138"/>
      <text:p text:style-name="P139"><text:span text:style-name="T140">Iii</text:span><text:span text:style-name="T141">.<text:s/></text:span><text:span text:style-name="T142">BAIGIAMOSIOS N</text:span><text:span text:style-name="T143">UOSTATOS</text:span></text:p>
      <text:p text:style-name="P144"/>
      <text:p text:style-name="P145"><text:span text:style-name="T146">7</text:span><text:span text:style-name="T147">. l</text:span><text:span text:style-name="T148">icencijų ar laikinųjų leidimų turėtojai, nesilaikantys šio<text:s/></text:span><text:span text:style-name="T149">t</text:span><text:span text:style-name="T150">varkos aprašo, atsako teisės aktų nustatyta tvarka.</text:span></text:p>
      <text:p text:style-name="P151"/>
      <text:p text:style-name="P152"><text:span text:style-name="T153">_________________</text:span></text:p>
      <text:p text:style-name="P154"/>
      <text:p text:style-name="P155"/>
      <text:p text:style-name="P156"><text:span text:style-name="T157">Pakeitimai:</text:span></text:p>
      <text:p text:style-name="P158"/>
      <text:p text:style-name="P159"><text:span text:style-name="T160">1.</text:span></text:p>
      <text:p text:style-name="P161"><text:span text:style-name="T162">Radiacinės saugos centras, Įsakymas</text:span></text:p>
      <text:p text:style-name="P163"><text:span text:style-name="T164">Nr.<text:s/></text:span><text:a xlink:href="https://www.e-tar.lt/portal/legalAct.html?documentId=a8824f70134d11e58569be21ff080a8c" office:target-frame-name="_top" xlink:show="replace"><text:span text:style-name="T165">V-47</text:span></text:a><text:span text:style-name="T166">, 2015-06-12, paskelbta TAR 2015-06-15, i. k. 2015-09328</text:span></text:p>
      <text:p text:style-name="P167"><text:span text:style-name="T168">Dėl Radiacinės saugos centro direktoriaus 2011 m. spalio 7 d. įsakymo Nr. 68V „Dėl Veiklos su jonizuojančiosios spinduliuotės šaltiniais<text:s/></text:span><text:span text:style-name="T169">radiacinės saugos vertinimo tvarkos aprašo patvirtinimo“ pakeitimo</text:span></text:p>
      <text:p text:style-name="P170"/>
      <text:p text:style-name="P171"><text:span text:style-name="T172">2.</text:span></text:p>
      <text:p text:style-name="P173"><text:span text:style-name="T174">Radiacinės saugos centras, Įsakymas</text:span></text:p>
      <text:p text:style-name="P175"><text:span text:style-name="T176">Nr.<text:s/></text:span><text:a xlink:href="https://www.e-tar.lt/portal/legalAct.html?documentId=758e44003b6d11e5aee6f3ae4a9cfa2d" office:target-frame-name="_top" xlink:show="replace"><text:span text:style-name="T177">V-54</text:span></text:a><text:span text:style-name="T178">, 2015-07-29, paskelbta TAR 2015-08-05, i.<text:s/></text:span><text:span text:style-name="T179">k. 2015-12061</text:span></text:p>
      <text:p text:style-name="P180"><text:span text:style-name="T181">Dėl Radiacinės saugos centro direktoriaus 2015 m. birželio 12 d. įsakymo Nr. V-47 „Dėl Radiacinės saugos centro direktoriaus 2011 m. spalio 7 d. įsakymo Nr. 68V „Dėl Veiklos su jonizuojančiosios spinduliuotės šaltiniais radiacinės saugos<text:s/></text:span><text:span text:style-name="T182">vertinimo tvarkos aprašo patvirtinimo“ pakeitimo“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Sandra</meta:initial-creator>
    <dc:creator>adlibuser</dc:creator>
    <meta:creation-date>2017-05-18T07:17:00Z</meta:creation-date>
    <dc:date>2017-05-18T07:17:00Z</dc:date>
    <meta:template xlink:href="Normal.dotm" xlink:type="simple"/>
    <meta:editing-cycles>2</meta:editing-cycles>
    <meta:editing-duration>PT0S</meta:editing-duration>
    <meta:document-statistic meta:page-count="3" meta:paragraph-count="219" meta:word-count="936" meta:character-count="7260" meta:row-count="467" meta:non-whitespace-character-count="6543"/>
  </office:meta>
</office:document-meta>
</file>