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1-01 iki 2016-03-23</text:span></text:p>
      <text:p text:style-name="P8"/>
      <text:p text:style-name="P9"><text:span text:style-name="T10">Nutarimas paskelbtas: Žin. 2003, Nr.<text:s/></text:span><text:a xlink:href="https://www.e-tar.lt/portal/legalAct.html?documentId=TAR.6617CD1958C0" office:target-frame-name="_top" xlink:show="replace"><text:span text:style-name="T11">15-611</text:span></text:a><text:span text:style-name="T12">, i. k. 1031100NUTA0000019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IKO TEISIŲ APSAUGOS VALDYMO SRITIES PRISKYRIMO SOCIALINĖS APSAUGOS IR DARBO MINISTERIJAI IR KITŲ MINISTERIJŲ KOMPETENCIJOS NUSTATYMO</text:p>
      <text:p text:style-name="P20"/>
      <text:p text:style-name="P21">2003 m. vasario 6 d. Nr. 194</text:p>
      <text:p text:style-name="P22">Vilnius</text:p>
      <text:p text:style-name="P23"/>
      <text:p text:style-name="P24"><text:span text:style-name="T25">Vadovaudamasi Lietuvos Respublikos vaiko teisių apsaugos pagrindų įstatymo (Žin., 1996, Nr.<text:s/></text:span><text:a xlink:href="https://www.e-tar.lt/portal/lt/legalAct/TAR.C8205E261830" office:target-frame-name="_blank" xlink:show="new"><text:span text:style-name="T26">33-807</text:span></text:a><text:span text:style-name="T27">; 2002, Nr.<text:s/></text:span><text:a xlink:href="https://www.e-tar.lt/portal/lt/legalAct/TAR.B8AF510915B8" office:target-frame-name="_blank" xlink:show="new"><text:span text:style-name="T28">95-4090</text:span></text:a><text:span text:style-name="T29">) 59 straipsni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skirti vaiko teisių apsaugos valdymo sritį Socialinės apsaugos ir darbo ministerijai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Socialinės apsaugos ir darbo<text:s/></text:span><text:span text:style-name="T41">ministerija:</text:span></text:p>
      <text:p text:style-name="P42"><text:span text:style-name="T43">2.1.1</text:span><text:span text:style-name="T44">. formuoja ir įgyvendina vaiko teisių apsaugos politiką, kartu su kitomis valstybės ir savivaldybių institucijomis bei įstaigomis užtikrina tinkamą vaiko teisių apsaugą;</text:span></text:p>
      <text:p text:style-name="P45"><text:span text:style-name="T46">2.1.2</text:span><text:span text:style-name="T47">. teisės aktų nustatyta tvarka organizuoja valstybės ir s</text:span><text:span text:style-name="T48">avivaldybių institucijų bei įstaigų bendradarbiavimą vaiko teisių apsaugos srityje;</text:span></text:p>
      <text:p text:style-name="P49"><text:span text:style-name="T50">2.1.3</text:span><text:span text:style-name="T51">. kaupia, sistemina ir analizuoja valstybės ir savivaldybių institucijų bei įstaigų pateiktą informaciją vaiko teisių apsaugos klausimais;</text:span></text:p>
      <text:p text:style-name="P52"><text:span text:style-name="T53">2.1.4</text:span><text:span text:style-name="T54">. teikia pagal<text:s/></text:span><text:span text:style-name="T55">kompetenciją valstybės ir savivaldybių institucijoms bei įstaigoms metodinę paramą vaiko teisių apsaugos klausimais;</text:span></text:p>
      <text:p text:style-name="P56">Punkto pakeitimai:</text:p>
      <text:p text:style-name="P57"><text:span text:style-name="T58">Nr.<text:s/></text:span><text:a xlink:href="https://www.e-tar.lt/portal/legalAct.html?documentId=TAR.EE3FA4A20508" office:target-frame-name="_top" xlink:show="replace"><text:span text:style-name="T59">1163</text:span></text:a><text:span text:style-name="T60">, 2004-09-15, Žin., 2004, Nr.<text:s/></text:span><text:span text:style-name="T61">140-5111 (2004-09-18), i. k. 1041100NUTA00001163</text:span></text:p>
      <text:p text:style-name="Normal"/>
      <text:p text:style-name="P62"><text:span text:style-name="T63">2.1.5</text:span><text:span text:style-name="T64">. koordinuoja ir rengia ataskaitas apie tai, kaip Lietuvoje vykdomos ministerijos kompetencijai priskirtos tarptautinės sutartys vaiko teisių apsaugos klausimais, ir teikia jas tarptautinėms organi</text:span><text:span text:style-name="T65">zacijoms;</text:span></text:p>
      <text:p text:style-name="P66"><text:span text:style-name="T67">2.1.6</text:span><text:span text:style-name="T68">. kartu su Sveikatos apsaugos ministerija, Švietimo ir mokslo ministerija, Teisingumo ministerija ir Vidaus reikalų ministerija rūpinasi paslaugų vaikams prieinamumu;</text:span></text:p>
      <text:p text:style-name="P69"><text:span text:style-name="T70">2.1.7</text:span><text:span text:style-name="T71">. rengia ir vykdo vaikų socialinę apsaugą tobulinančias<text:s/></text:span><text:span text:style-name="T72">programas.</text:span></text:p>
      <text:p text:style-name="P73"><text:span text:style-name="T74">2.2</text:span><text:span text:style-name="T75">. Švietimo ir mokslo ministerija:</text:span></text:p>
      <text:p text:style-name="P76"><text:span text:style-name="T77">2.2.1</text:span><text:span text:style-name="T78">. dalyvauja formuojant vaiko teisių apsaugos politiką ir vykdo ją įgyvendinamos švietimo politikos srityje;</text:span></text:p>
      <text:p text:style-name="P79"><text:span text:style-name="T80">2.2.2</text:span><text:span text:style-name="T81">. kaupia, sistemina ir analizuoja informaciją vaikų ugdymo ir užimtumo klausim</text:span><text:span text:style-name="T82">ais;</text:span></text:p>
      <text:p text:style-name="P83"><text:span text:style-name="T84">2.2.3</text:span><text:span text:style-name="T85">. kartu su savivaldybių institucijomis rūpinasi mokyklų lankomumu, ikimokyklinio ugdymo kuo didesniu prieinamumu, teikiamų švietimo paslaugų kokybe, vaikų papildomojo ugdymo plėtojimu;</text:span></text:p>
      <text:p text:style-name="P86"><text:span text:style-name="T87">2.2.4</text:span><text:span text:style-name="T88">. kartu su savivaldybių institucijomis rūpinasi<text:s/></text:span><text:span text:style-name="T89">pedagoginės psichologinės pagalbos vaikams prieinamumu;</text:span></text:p>
      <text:p text:style-name="P90"><text:span text:style-name="T91">2.2.5</text:span><text:span text:style-name="T92">. užtikrina švietimo priemonių, kuriomis siekiama apginti vaiką nuo visų formų fizinio ar psichologinio smurto, kitų vaiko teisių pažeidimų, įgyvendinimą;</text:span></text:p>
      <text:p text:style-name="P93"><text:span text:style-name="T94">2.2.6</text:span><text:span text:style-name="T95">. koordinuoja specialiųjų v</text:span><text:span text:style-name="T96">aikų auklėjimo ir globos namų bei specialiųjų mokyklų veiklą.</text:span></text:p>
      <text:p text:style-name="P97">Punkto pakeitimai:</text:p>
      <text:p text:style-name="P98"><text:span text:style-name="T99">Nr.<text:s/></text:span><text:a xlink:href="https://www.e-tar.lt/portal/legalAct.html?documentId=TAR.EE3FA4A20508" office:target-frame-name="_top" xlink:show="replace"><text:span text:style-name="T100">1163</text:span></text:a><text:span text:style-name="T101">, 2004-09-15, Žin., 2004, Nr. 140-5111 (2004-09-18), i. k. 1041100NUTA00001163</text:span></text:p>
      <text:p text:style-name="Normal"/>
      <text:p text:style-name="P102"><text:span text:style-name="T103">2</text:span><text:span text:style-name="T104">.3</text:span><text:span text:style-name="T105">. Sveikatos apsaugos ministerija:</text:span></text:p>
      <text:p text:style-name="P106"><text:span text:style-name="T107">2.3.1</text:span><text:span text:style-name="T108">. dalyvauja formuojant vaiko teisių apsaugos politiką ir vykdo ją įgyvendinamos gyventojų sveikatinimo politikos srityje;</text:span></text:p>
      <text:p text:style-name="P109"><text:span text:style-name="T110">2.3.2</text:span><text:span text:style-name="T111">. kaupia, sistemina ir analizuoja informaciją vaikų sveikatos klausimais;</text:span></text:p>
      <text:p text:style-name="P112"><text:span text:style-name="T113">2.3.</text:span><text:span text:style-name="T114">3</text:span><text:span text:style-name="T115">. rengia ir vykdo su vaikų sveikatos būklės gerinimu susijusias programas;</text:span></text:p>
      <text:p text:style-name="P116"><text:span text:style-name="T117">2.3.4</text:span><text:span text:style-name="T118">. garantuoja sveikatos paslaugų vaikams prieinamumą.</text:span></text:p>
      <text:p text:style-name="P119"><text:span text:style-name="T120">2.4</text:span><text:span text:style-name="T121">. Teisingumo ministerija:</text:span></text:p>
      <text:p text:style-name="P122"><text:span text:style-name="T123">2.4.1</text:span><text:span text:style-name="T124">. dalyvauja formuojant vaiko teisių apsaugos politiką ir vykdo ją minister</text:span><text:span text:style-name="T125">ijos reguliavimo srityje;</text:span></text:p>
      <text:p text:style-name="P126"><text:span text:style-name="T127">2.4.2</text:span><text:span text:style-name="T128">. analizuoja įstatymų atitiktį vaiko teisėms ir laisvėms;</text:span></text:p>
      <text:p text:style-name="P129"><text:span text:style-name="T130">2.4.3</text:span><text:span text:style-name="T131">. įgyvendina priemones, užtikrinančias valstybės garantuojamos teisinės pagalbos teikimą vaikams;</text:span></text:p>
      <text:p text:style-name="P132"><text:span text:style-name="T133">2.4.4</text:span><text:span text:style-name="T134">. kaupia, sistemina ir analizuoja informaciją<text:s/></text:span><text:span text:style-name="T135">vaiko teisių apsaugos klausimais ministerijos reguliavimo srityje;</text:span></text:p>
      <text:p text:style-name="P136"><text:span text:style-name="T137">2.4.5</text:span><text:span text:style-name="T138">. vykdo ministerijos kompetencijai priskirtas funkcijas, susijusias su Lietuvos Respublikos teismų susižinojimu su užsienio valstybių teismais, užsienio valstybių institucijomis ir</text:span><text:span text:style-name="T139"><text:s/>teisinės pagalbos teikimu vaiko teisių apsaugos srityje.</text:span></text:p>
      <text:p text:style-name="P140"><text:span text:style-name="T141">2.5</text:span><text:span text:style-name="T142">. Vidaus reikalų ministerija:</text:span></text:p>
      <text:p text:style-name="P143"><text:span text:style-name="T144">2.5.1</text:span><text:span text:style-name="T145">. dalyvauja formuojant vaiko teisių apsaugos politiką ir vykdo ją ministerijos reguliavimo srityje;</text:span></text:p>
      <text:p text:style-name="P146"><text:span text:style-name="T147">2.5.2</text:span><text:span text:style-name="T148">. kaupia, sistemina ir analizuoja informaci</text:span><text:span text:style-name="T149">ją apie vaikų ir jų atžvilgiu padarytas nusikalstamas veikas, pagal kompetenciją – apie administracinius teisės pažeidimus, taip pat kitais ministerijos kompetencijai priskirtais vaiko teisių apsaugos klausimais;</text:span></text:p>
      <text:p text:style-name="P150"><text:span text:style-name="T151">2.5.3</text:span><text:span text:style-name="T152">. pagal kompetenciją rengia ir įgy</text:span><text:span text:style-name="T153">vendina programas vaikų nusikalstamumo, smurto prieš vaikus, prekybos vaikais ir kitais vaiko teisių pažeidimų prevencijos klausimais.</text:span></text:p>
      <text:p text:style-name="P154"/>
      <text:p text:style-name="P155"/>
      <text:p text:style-name="P156"/>
      <text:p text:style-name="P157">FINANSŲ MINISTRĖ,</text:p>
      <text:p text:style-name="P158">PAVADUOJANTI MINISTRĄ PIRMININKĄ<text:tab/>DALIA GRYBAUSKAITĖ</text:p>
      <text:p text:style-name="P159"/>
      <text:p text:style-name="P160"/>
      <text:p text:style-name="P161"/>
      <text:p text:style-name="P162"><text:span text:style-name="T163">SOCIALINĖS APSAUGOS IR DARBO MINISTRĖ</text:span><text:span text:style-name="T164"><text:tab/></text:span><text:span text:style-name="T165">VILIJA BLINKEVIČIŪTĖ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EE3FA4A20508" office:target-frame-name="_top" xlink:show="replace"><text:span text:style-name="T177">1163</text:span></text:a><text:span text:style-name="T178">, 2004-09-15, Žin., 2004, Nr. 140-5111 (2004-09-18), i. k. 1041100NUTA00001163</text:span></text:p>
      <text:p text:style-name="P179"><text:span text:style-name="T180">Dėl</text:span><text:span text:style-name="T181"><text:s/>Lietuvos Respublikos Vyriausybės 2003 m. vasario 6 d. nutarimo Nr. 194 "Dėl vaiko teisių apsaugos valdymo srities priskyrimo Socialinės apsaugos ir darbo ministerijai ir kitų ministerijų kompetencijos nustatymo"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9T20:53:00Z</meta:creation-date>
    <dc:date>2016-03-29T20:53:00Z</dc:date>
    <meta:template xlink:href="Normal" xlink:type="simple"/>
    <meta:editing-cycles>2</meta:editing-cycles>
    <meta:editing-duration>PT0S</meta:editing-duration>
    <meta:document-statistic meta:page-count="2" meta:paragraph-count="68" meta:word-count="668" meta:character-count="5439" meta:row-count="186" meta:non-whitespace-character-count="4839"/>
  </office:meta>
</office:document-meta>
</file>