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10-12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22faa60ec1011e99681cd81dcdca52c" office:target-frame-name="_top" xlink:show="replace"><text:span text:style-name="T12">1013</text:span></text:a><text:span text:style-name="T13">, 2019-10-02, paskelbta TAR 2019-10-11, i. k. 2019-16236</text:span></text:p>
      <text:p text:style-name="P14"><text:span text:style-name="T15">Dėl Lietuvos</text:span><text:span text:style-name="T16"><text:s/>Respublikos Vyriausybės 2003 m. vasario 6 d. nutarimo Nr. 194 „Dėl vaiko teisių apsaugos valdymo srities priskyrimo socialinės apsaugos ir darbo ministerijai ir kitų ministerijų kompetencijos nustatymo“ pripažinimo netekusiu galios</text:span></text:p>
      <text:p text:style-name="P17"/>
      <text:p text:style-name="P18"><text:span text:style-name="T19">Suvestinė redakcija nu</text:span><text:span text:style-name="T20">o 2017-01-01 iki 2019-10-11</text:span></text:p>
      <text:p text:style-name="P21"/>
      <text:p text:style-name="P22"><text:span text:style-name="T23">Nutarimas paskelbtas: Žin. 2003, Nr.<text:s/></text:span><text:a xlink:href="https://www.e-tar.lt/portal/legalAct.html?documentId=TAR.6617CD1958C0" office:target-frame-name="_top" xlink:show="replace"><text:span text:style-name="T24">15-611</text:span></text:a><text:span text:style-name="T25">, i. k. 1031100NUTA00000194</text:span></text:p>
      <text:p text:style-name="P26"/>
      <text:p text:style-name="P27"><text:span text:style-name="T28"/><text:span text:style-name="T29">LIETUVOS RESP</text:span><text:span text:style-name="T30">UBLIKOS VYRIAUSYBĖ</text:span></text:p>
      <text:p text:style-name="P31"/>
      <text:p text:style-name="P32">N U T A R I M A S</text:p>
      <text:p text:style-name="P33">DĖL VAIKO TEISIŲ APSAUGOS VALDYMO SRITIES PRISKYRIMO SOCIALINĖS APSAUGOS IR DARBO MINISTERIJAI IR KITŲ MINISTERIJŲ KOMPETENCIJOS NUSTATYMO</text:p>
      <text:p text:style-name="P34"/>
      <text:p text:style-name="P35">2003 m. vasario 6 d. Nr. 194</text:p>
      <text:p text:style-name="P36">Vilnius</text:p>
      <text:p text:style-name="P37"/>
      <text:p text:style-name="P38"><text:span text:style-name="T39">Vadovaudamasi Lietuvos Respublikos vaiko</text:span><text:span text:style-name="T40"><text:s/>teisių apsaugos pagrindų įstatymo 59 straipsniu, Lietuvos Respublikos Vyriausybė</text:span><text:span text:style-name="T41"><text:s/>nutari</text:span><text:span text:style-name="T42">a:</text:span><text:s/></text:p>
      <text:p text:style-name="P43">Preambulės pakeitimai:</text:p>
      <text:p text:style-name="P44"><text:span text:style-name="T45">Nr.<text:s/></text:span><text:a xlink:href="https://www.e-tar.lt/portal/legalAct.html?documentId=3b020c50f0f211e5989ee743dd0efbb0" office:target-frame-name="_top" xlink:show="replace"><text:span text:style-name="T46">269</text:span></text:a><text:span text:style-name="T47">, 2016-03-18, paskelbta TAR<text:s/></text:span><text:span text:style-name="T48">2016-03-23, i. k. 2016-05777</text:span></text:p>
      <text:p text:style-name="Normal"/>
      <text:p text:style-name="P49"><text:span text:style-name="T50">1</text:span><text:span text:style-name="T51">. Priskirti vaiko teisių apsaugos valdymo sritį Socialinės apsaugos ir darbo ministerijai.</text:span></text:p>
      <text:p text:style-name="P52"><text:span text:style-name="T53">2</text:span><text:span text:style-name="T54">. Nustatyti, kad:</text:span></text:p>
      <text:p text:style-name="P55"><text:span text:style-name="T56">2.1</text:span><text:span text:style-name="T57">. Socialinės apsaugos ir darbo ministerija:</text:span></text:p>
      <text:p text:style-name="P58"><text:span text:style-name="T59">2.1.1</text:span><text:span text:style-name="T60">. formuoja ir įgyvendina vaiko teisių apsaugos<text:s/></text:span><text:span text:style-name="T61">politiką, kartu su kitomis valstybės ir savivaldybių institucijomis bei įstaigomis užtikrina tinkamą vaiko teisių apsaugą;</text:span></text:p>
      <text:p text:style-name="P62"><text:span text:style-name="T63">2.1.2</text:span><text:span text:style-name="T64">. teisės aktų nustatyta tvarka organizuoja valstybės ir savivaldybių institucijų bei įstaigų bendradarbiavimą vaiko teisių a</text:span><text:span text:style-name="T65">psaugos srityje;</text:span></text:p>
      <text:p text:style-name="P66"><text:span text:style-name="T67">2.1.3</text:span><text:span text:style-name="T68">. kaupia, sistemina ir analizuoja valstybės ir savivaldybių institucijų bei įstaigų pateiktą informaciją vaiko teisių apsaugos klausimais;</text:span></text:p>
      <text:p text:style-name="P69"><text:span text:style-name="T70">2.1.4</text:span><text:span text:style-name="T71">. teikia pagal kompetenciją valstybės ir savivaldybių institucijoms bei įstaigoms<text:s/></text:span><text:span text:style-name="T72">metodinę paramą vaiko teisių apsaugos klausimais;</text:span></text:p>
      <text:p text:style-name="P73">Punkto pakeitimai:</text:p>
      <text:p text:style-name="P74"><text:span text:style-name="T75">Nr.<text:s/></text:span><text:a xlink:href="https://www.e-tar.lt/portal/legalAct.html?documentId=TAR.EE3FA4A20508" office:target-frame-name="_top" xlink:show="replace"><text:span text:style-name="T76">1163</text:span></text:a><text:span text:style-name="T77">, 2004-09-15, Žin., 2004, Nr. 140-5111 (2004-09-18), i. k. 1041100NUTA00001163</text:span></text:p>
      <text:p text:style-name="Normal"/>
      <text:p text:style-name="P78"><text:span text:style-name="T79">2.1.5</text:span><text:span text:style-name="T80">. koordi</text:span><text:span text:style-name="T81">nuoja ir rengia ataskaitas apie tai, kaip Lietuvoje vykdomos ministerijos kompetencijai priskirtos tarptautinės sutartys vaiko teisių apsaugos klausimais, ir teikia jas tarptautinėms organizacijoms;</text:span></text:p>
      <text:p text:style-name="P82"><text:span text:style-name="T83">2.1.6</text:span><text:span text:style-name="T84">. kartu su Sveikatos apsaugos ministerija,<text:s/></text:span><text:span text:style-name="T85">Švietimo ir mokslo ministerija, Teisingumo ministerija ir Vidaus reikalų ministerija rūpinasi paslaugų vaikams prieinamumu;</text:span></text:p>
      <text:p text:style-name="P86"><text:span text:style-name="T87">2.1.7</text:span><text:span text:style-name="T88">. rengia ir vykdo vaikų socialinę apsaugą tobulinančias programas.</text:span></text:p>
      <text:p text:style-name="P89"><text:span text:style-name="T90">2.2</text:span><text:span text:style-name="T91">. Švietimo ir mokslo ministerija:</text:span></text:p>
      <text:p text:style-name="P92"><text:span text:style-name="T93">2.2.1</text:span><text:span text:style-name="T94">. daly</text:span><text:span text:style-name="T95">vauja formuojant vaiko teisių apsaugos politiką ir vykdo ją įgyvendinamos švietimo politikos srityje;</text:span></text:p>
      <text:p text:style-name="P96"><text:span text:style-name="T97">2.2.2</text:span><text:span text:style-name="T98">. kaupia, sistemina ir analizuoja informaciją vaikų ugdymo ir užimtumo klausimais;</text:span></text:p>
      <text:p text:style-name="P99"><text:span text:style-name="T100">2.2.3</text:span><text:span text:style-name="T101">. kartu su savivaldybių institucijomis rūpinasi mokyk</text:span><text:span text:style-name="T102">lų lankomumu, ikimokyklinio ugdymo kuo didesniu prieinamumu, teikiamų švietimo paslaugų kokybe, vaikų papildomojo ugdymo plėtojimu;</text:span></text:p>
      <text:p text:style-name="P103"><text:span text:style-name="T104">2.2.4</text:span><text:span text:style-name="T105">. kartu su savivaldybių institucijomis rūpinasi pedagoginės psichologinės pagalbos vaikams prieinamumu;</text:span></text:p>
      <text:p text:style-name="P106"><text:span text:style-name="T107">2.2.5</text:span><text:span text:style-name="T108">.<text:s/></text:span><text:span text:style-name="T109">užtikrina švietimo priemonių, kuriomis siekiama apginti vaiką nuo visų formų fizinio ar psichologinio smurto, kitų vaiko teisių pažeidimų, įgyvendinimą;</text:span></text:p>
      <text:p text:style-name="P110"><text:span text:style-name="T111">2.2.6</text:span><text:span text:style-name="T112">. koordinuoja specialiųjų vaikų auklėjimo ir globos namų bei specialiųjų mokyklų veiklą.</text:span></text:p>
      <text:p text:style-name="P113">Punkto pakeitimai:</text:p>
      <text:p text:style-name="P114"><text:span text:style-name="T115">Nr.<text:s/></text:span><text:a xlink:href="https://www.e-tar.lt/portal/legalAct.html?documentId=TAR.EE3FA4A20508" office:target-frame-name="_top" xlink:show="replace"><text:span text:style-name="T116">1163</text:span></text:a><text:span text:style-name="T117">, 2004-09-15, Žin., 2004, Nr. 140-5111 (2004-09-18), i. k. 1041100NUTA00001163</text:span></text:p>
      <text:p text:style-name="Normal"/>
      <text:p text:style-name="P118"><text:span text:style-name="T119">2.3</text:span><text:span text:style-name="T120">. Sveikatos apsaugos ministerija:</text:span></text:p>
      <text:p text:style-name="P121"><text:span text:style-name="T122">2.3.1</text:span><text:span text:style-name="T123">. dalyvauja formuojant</text:span><text:span text:style-name="T124"><text:s/>vaiko teisių apsaugos politiką ir vykdo ją įgyvendinamos gyventojų sveikatinimo politikos srityje;</text:span></text:p>
      <text:p text:style-name="P125"><text:span text:style-name="T126">2.3.2</text:span><text:span text:style-name="T127">. kaupia, sistemina ir analizuoja informaciją vaikų sveikatos klausimais;</text:span></text:p>
      <text:p text:style-name="P128"><text:span text:style-name="T129">2.3.3</text:span><text:span text:style-name="T130">. rengia ir vykdo su vaikų sveikatos būklės gerinimu susijusias<text:s/></text:span><text:span text:style-name="T131">programas;</text:span></text:p>
      <text:p text:style-name="P132"><text:span text:style-name="T133">2.3.4</text:span><text:span text:style-name="T134">. garantuoja sveikatos paslaugų vaikams prieinamumą.</text:span></text:p>
      <text:p text:style-name="P135"><text:span text:style-name="T136">2.4</text:span><text:span text:style-name="T137">. Teisingumo ministerija:</text:span></text:p>
      <text:p text:style-name="P138"><text:span text:style-name="T139">2.4.1</text:span><text:span text:style-name="T140">. dalyvauja formuojant vaiko teisių apsaugos politiką ir vykdo ją ministerijos reguliavimo srityje;</text:span></text:p>
      <text:p text:style-name="P141"><text:span text:style-name="T142">2.4.2</text:span><text:span text:style-name="T143">. analizuoja įstatymų atitiktį<text:s/></text:span><text:span text:style-name="T144">vaiko teisėms ir laisvėms;</text:span></text:p>
      <text:p text:style-name="P145"><text:span text:style-name="T146">2.4.3</text:span><text:span text:style-name="T147">. įgyvendina priemones, užtikrinančias valstybės garantuojamos teisinės pagalbos teikimą vaikams;</text:span></text:p>
      <text:p text:style-name="P148"><text:span text:style-name="T149">2.4.4</text:span><text:span text:style-name="T150">. kaupia, sistemina ir analizuoja informaciją vaiko teisių apsaugos klausimais ministerijos reguliavimo srityje;</text:span></text:p>
      <text:p text:style-name="P151"><text:span text:style-name="T152">2.4.5</text:span><text:span text:style-name="T153">. vykdo ministerijos kompetencijai priskirtas funkcijas, susijusias su Lietuvos Respublikos teismų susižinojimu su užsienio valstybių teismais, užsienio valstybių institucijomis ir teisinės pagalbos teikimu vaiko teisių apsaugos srityje.</text:span></text:p>
      <text:p text:style-name="P154"><text:span text:style-name="T155">2.5</text:span><text:span text:style-name="T156">. Vidaus reikalų ministerija:</text:span></text:p>
      <text:p text:style-name="P157"><text:span text:style-name="T158">2.5.1</text:span><text:span text:style-name="T159">. dalyvauja formuojant vaiko teisių apsaugos politiką ir vykdo ją ministerijos reguliavimo srityje;</text:span></text:p>
      <text:p text:style-name="P160"><text:span text:style-name="T161">2.5.2</text:span><text:span text:style-name="T162">. kaupia, sistemina ir analizuoja informaciją apie vaikų ir jiems padarytas nusikalstamas veikas, pagal kompet</text:span><text:span text:style-name="T163">enciją – apie administracinius nusižengimus, taip pat kitais ministerijos kompetencijai priskirtais vaiko teisių apsaugos klausimais;</text:span><text:s/></text:p>
      <text:p text:style-name="P164">Punkto pakeitimai:</text:p>
      <text:p text:style-name="P165"><text:span text:style-name="T166">Nr.<text:s/></text:span><text:a xlink:href="https://www.e-tar.lt/portal/legalAct.html?documentId=3b020c50f0f211e5989ee743dd0efbb0" office:target-frame-name="_top" xlink:show="replace"><text:span text:style-name="T167">269</text:span></text:a><text:span text:style-name="T168">, 2016-03-18, paskelbta TAR 2016-03-23, i. k. 2016-05777</text:span></text:p>
      <text:p text:style-name="Normal"/>
      <text:p text:style-name="P169"><text:span text:style-name="T170">2.5.3</text:span><text:span text:style-name="T171">. pagal kompetenciją rengia ir įgyvendina programas vaikų nusikalstamumo, smurto prieš vaikus, prekybos vaikais ir kitais vaiko teisių pažeidimų prevencijos klausimais.</text:span></text:p>
      <text:p text:style-name="P172"/>
      <text:p text:style-name="P173"/>
      <text:p text:style-name="P174"/>
      <text:p text:style-name="P175">FINANSŲ<text:s/>MINISTRĖ,</text:p>
      <text:p text:style-name="P176">PAVADUOJANTI MINISTRĄ PIRMININKĄ<text:tab/>DALIA GRYBAUSKAITĖ</text:p>
      <text:p text:style-name="P177"/>
      <text:p text:style-name="P178"/>
      <text:p text:style-name="P179"/>
      <text:p text:style-name="P180"><text:span text:style-name="T181">SOCIALINĖS APSAUGOS IR DARBO MINISTRĖ</text:span><text:span text:style-name="T182"><text:tab/>VILIJA BLINKEVIČIŪTĖ</text:span></text:p>
      <text:p text:style-name="P183"/>
      <text:p text:style-name="P184"/>
      <text:soft-page-break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EE3FA4A20508" office:target-frame-name="_top" xlink:show="replace"><text:span text:style-name="T194">1163</text:span></text:a><text:span text:style-name="T195">, 2004-09-15, Žin., 2004, Nr. 140-5111 (2004-09-18), i. k. 1041100NUTA00001163</text:span></text:p>
      <text:p text:style-name="P196"><text:span text:style-name="T197">Dėl Lietuvos Respublikos Vyriausybės 2003 m. vasario 6 d. nutarimo Nr. 194 "Dėl vaiko teisių<text:s/></text:span><text:span text:style-name="T198">apsaugos valdymo srities priskyrimo Socialinės apsaugos ir darbo ministerijai ir kitų ministerijų kompetencijos nustatymo" pakeitimo</text:span></text:p>
      <text:p text:style-name="P199"/>
      <text:p text:style-name="P200"><text:span text:style-name="T201">2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3b020c50f0f211e5989ee743dd0efbb0" office:target-frame-name="_top" xlink:show="replace"><text:span text:style-name="T206">269</text:span></text:a><text:span text:style-name="T207">, 2016-03-18, paskelbta TAR 2016-03-23, i. k. 2016-05777</text:span></text:p>
      <text:p text:style-name="P208"><text:span text:style-name="T209">Dėl Lietuvos Respublikos Vyriausybės 2003 m. vasario 6 d. nutarimo Nr. 194 „Dėl vaiko teisių apsaugos valdymo srities priskyrimo Socialinės apsaugos ir darbo ministerijai</text:span><text:span text:style-name="T210"><text:s/>ir kitų ministerijų kompetencijos nustaty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5T13:44:00Z</meta:creation-date>
    <dc:date>2019-10-15T13:44:00Z</dc:date>
    <meta:template xlink:href="Normal.dotm" xlink:type="simple"/>
    <meta:editing-cycles>2</meta:editing-cycles>
    <meta:editing-duration>PT60S</meta:editing-duration>
    <meta:document-statistic meta:page-count="3" meta:paragraph-count="65" meta:word-count="784" meta:character-count="6510" meta:row-count="193" meta:non-whitespace-character-count="5791"/>
  </office:meta>
</office:document-meta>
</file>