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475in"/>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TableColumn386" style:family="table-column">
      <style:table-column-properties style:column-width="4.1951in"/>
    </style:style>
    <style:style style:name="TableColumn387" style:family="table-column">
      <style:table-column-properties style:column-width="1.5659in"/>
    </style:style>
    <style:style style:name="TableColumn388" style:family="table-column">
      <style:table-column-properties style:column-width="0.9312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8"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9"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400"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3.3479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min-row-height="0.613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right" style:leader-style="solid" style:leader-text="_" style:position="4.3145in"/>
          <style:tab-stop style:type="right" style:leader-style="solid" style:leader-text="_" style:position="6.2937in"/>
        </style:tab-stops>
      </style:paragraph-properties>
      <style:text-properties fo:font-size="10pt" style:font-size-asian="10pt"/>
    </style:style>
    <style:style style:name="P1754" style:parent-style-name="Normal" style:family="paragraph">
      <style:paragraph-properties>
        <style:tab-stops>
          <style:tab-stop style:type="right" style:leader-style="solid" style:leader-text="_" style:position="1.6229in"/>
        </style:tab-stops>
      </style:paragraph-properties>
      <style:text-properties fo:font-size="10pt" style:font-size-asian="10pt"/>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5">Suvestinė redakcija nuo 2004-04-08</text:span></text:p>
      <text:p text:style-name="P6"/>
      <text:p text:style-name="P7"><text:span text:style-name="T8">Įsakymas paskelbtas: Žin. 2002, Nr.<text:s/></text:span><text:a xlink:href="https://www.e-tar.lt/portal/legalAct.html?documentId=TAR.667819C99018" office:target-frame-name="_top" xlink:show="replace"><text:span text:style-name="T9">4-153</text:span></text:a><text:span text:style-name="T10">, i. k. 1012217ISAK00000109</text:span></text:p>
      <text:p text:style-name="P11"/>
      <text:p text:style-name="P12"/>
      <text:p text:style-name="P13">CIVILINĖS AVIACIJOS ADMINISTRACIJOS DIREKTORIUS</text:p>
      <text:p text:style-name="P14"/>
      <text:p text:style-name="P15">Į S A K Y M A S</text:p>
      <text:p text:style-name="P16">DĖL MĖGĖJIŠKOS KONSTRUKCIJOS ORLAIVIŲ GAMYBOS, JŲ TINKAMUMO SKRAIDYTI NUSTATYMO IR NAUDOJIMO TAISYKLIŲ</text:p>
      <text:p text:style-name="P17"/>
      <text:p text:style-name="P18">2001 m. gruodžio 27 d. Nr. 109</text:p>
      <text:p text:style-name="P19">Vilnius</text:p>
      <text:p text:style-name="P20"/>
      <text:p text:style-name="P21"/>
      <text:p text:style-name="P22"><text:span text:style-name="T23">Vadovaudamasis Lietuvos Respublikos aviacijos įstatymo (Žin., 2000, Nr.<text:s/></text:span><text:a xlink:href="https://www.e-tar.lt/portal/lt/legalAct/TAR.9D2F66B96EBC" office:target-frame-name="_blank" xlink:show="new"><text:span text:style-name="T24">94-2918</text:span></text:a><text:span text:style-name="T25">) 36 straipsnio 4 dalies nuostatomis,<text:s/></text:span><text:span text:style-name="T26">tvirtinu</text:span><text:span text:style-name="T27"><text:s/>Mėgėjiškos konstrukcijos orlaivių gamybos, jų tinkamumo skraidyti nustatymo ir naudojimo taisykles.</text:span></text:p>
      <text:p text:style-name="P28"/>
      <text:p text:style-name="P29"/>
      <text:p text:style-name="P30"/>
      <text:p text:style-name="P31"><text:span text:style-name="T32">L. E. direktoriaus pareigas</text:span><text:span text:style-name="T33"><text:tab/>Alvydas Šumskas</text:span></text:p>
      <text:p text:style-name="P34"/>
      <text:soft-page-break/>
      <text:p text:style-name="P35">PATVIRTINTA</text:p>
      <text:p text:style-name="P36">Civilinės aviacijos administracijos direktoriaus<text:s/></text:p>
      <text:p text:style-name="P37">2001m. gruodžio 27 d. įsakymu Nr. 109</text:p>
      <text:p text:style-name="P38"/>
      <text:p text:style-name="P39"/>
      <text:p text:style-name="P40"><text:span text:style-name="T41">MĖGĖJIŠKOS KONSTRUKCIJOS ORLAIVIŲ GAMYBOS, JŲ TINKAMUMO SKRAIDYTI NUSTATYMO IR NAUDOJIMO TAISYKLĖS</text:span></text:p>
      <text:p text:style-name="P42"/>
      <text:p text:style-name="P43"><text:span text:style-name="T44">I</text:span><text:span text:style-name="T45">.<text:s/></text:span><text:span text:style-name="T46">BENDROSIOS NUOSTATOS</text:span></text:p>
      <text:p text:style-name="P47"/>
      <text:p text:style-name="P48">1. Mėgėjiškos<text:s/>konstrukcijos orlaivių (toliau – MKO) gamybos, jų tinkamumo skraidyti nustatymo ir naudojimo taisyklės nustato MKO specialiojo tinkamumo skraidyti pažymėjimo (toliau – STSP) išdavimo, galiojimo laiko pratęsimo, sustabdymo ir galiojimo panaikinimo, STSP dublikatų išdavimo sąlygas ir tvarką. Šiose taisyklėse pateikti MKO gamybai naudojamų medžiagų, dalių, komponentų, gamybos ir techninės priežiūros reikalavimai bei nurodyti apribojimai, taikomi MKO skrydžiams vykdyti.</text:p>
      <text:p text:style-name="P49">2. MKO vadinamas orlaivis, kurio didžioji dalis (daugiau kaip 50%) buvo pagaminta ir surinkta asmens ar asmenų grupės išimtinai laisvalaikiui praleisti. Jeigu MKO gaminamas iš rinkinio, orlaivio dalių ir komponentų kiekis, pagamintas rinkinio gamintojo, neturi viršyti 50%. Šį gamybos apimčių<text:s/>santykį nustato Civilinės aviacijos administracija (toliau – CAA) pagal patikros lapą, nurodytą šių taisyklių priede.</text:p>
      <text:p text:style-name="P50">3. Orlaivis negali būti pripažintas MKO, jei jis gaminamas ir renkamas parduoti.</text:p>
      <text:p text:style-name="P51">4. MKO gamybą ir surinkimą turi kontroliuoti CAA.<text:s/>CAA nesertifikuoja MKO rinkinių gamybos ir MKO surinkimo procesų.<text:s/></text:p>
      <text:p text:style-name="P52">Skyriaus pakeitimai:</text:p>
      <text:p text:style-name="P53"><text:span text:style-name="T54">Nr.<text:s/></text:span><text:a xlink:href="https://www.e-tar.lt/portal/legalAct.html?documentId=TAR.B214C1283AB1" office:target-frame-name="_top" xlink:show="replace"><text:span text:style-name="T55">4R-25</text:span></text:a><text:span text:style-name="T56">, 2004-02-11, Žin., 2004, Nr. 51-1713 (2004-04-07), i. k. 1042217ISAK0004R</text:span><text:span text:style-name="T57">-25</text:span></text:p>
      <text:p text:style-name="Normal"/>
      <text:p text:style-name="P58"><text:span text:style-name="T59">II</text:span><text:span text:style-name="T60">.<text:s/></text:span><text:span text:style-name="T61">MKO projektavimas</text:span></text:p>
      <text:p text:style-name="P62"/>
      <text:p text:style-name="P63"><text:span text:style-name="T64">5</text:span><text:span text:style-name="T65">. MKO savininkui laisvai leidžiama pasirinkti orlaivio konstrukciją.</text:span></text:p>
      <text:p text:style-name="P66"><text:span text:style-name="T67">6</text:span><text:span text:style-name="T68">. MKO konstrukcijos turi būti patvirtintos inžineriniais skaičiavimais ir bandymų rezultatais.</text:span></text:p>
      <text:p text:style-name="P69"><text:span text:style-name="T70">7</text:span><text:span text:style-name="T71">. Leidžiama naudoti sertifikuoto orlaivio<text:s/></text:span><text:span text:style-name="T72">dalis ir komponentus.</text:span></text:p>
      <text:p text:style-name="P73"/>
      <text:p text:style-name="P74"><text:span text:style-name="T75">III</text:span><text:span text:style-name="T76">.<text:s/></text:span><text:span text:style-name="T77">Naudojamos dalys ir medžiagos</text:span></text:p>
      <text:p text:style-name="P78"/>
      <text:p text:style-name="P79"><text:span text:style-name="T80">8</text:span><text:span text:style-name="T81">. Rekomenduojama naudoti tik tas medžiagas, dalis ir komponentus, kurie turi jų kokybę patvirtinančius dokumentus.</text:span></text:p>
      <text:p text:style-name="P82"><text:span text:style-name="T83">9</text:span><text:span text:style-name="T84">. Leidžiama naudoti sertifikuotų orlaivių pagrindines dalis (sparn</text:span><text:span text:style-name="T85">us, liemenį, uodegą ir t. t.).</text:span></text:p>
      <text:p text:style-name="P86"><text:span text:style-name="T87">10</text:span><text:span text:style-name="T88">. Draudžiama naudoti medžiagas ir dalis, kurių kilmė nenustatyta.</text:span></text:p>
      <text:p text:style-name="P89"><text:span text:style-name="T90">11</text:span><text:span text:style-name="T91">. Draudžiama nauduoti nesertifikuotus saugos diržus.</text:span></text:p>
      <text:p text:style-name="P92"/>
      <text:p text:style-name="P93"><text:span text:style-name="T94">IV</text:span><text:span text:style-name="T95">.<text:s/></text:span><text:span text:style-name="T96">Gamybos priežiūra</text:span></text:p>
      <text:p text:style-name="P97"/>
      <text:p text:style-name="P98"><text:span text:style-name="T99">12</text:span><text:span text:style-name="T100">. Asmenys, nusprendę gaminti MKO, privalo apie tai raštu<text:s/></text:span><text:span text:style-name="T101">informuoti CAA. Rašte reikia pateikti šiuos duomenis:</text:span></text:p>
      <text:p text:style-name="P102"><text:span text:style-name="T103">12.1</text:span><text:span text:style-name="T104">. vardą, pavardę;</text:span></text:p>
      <text:p text:style-name="P105"><text:span text:style-name="T106">12.2</text:span><text:span text:style-name="T107">. gyvenamosios vietos adresą, telefono numerį;</text:span></text:p>
      <text:p text:style-name="P108"><text:span text:style-name="T109">12.3</text:span><text:span text:style-name="T110">. trumpą numatomo gaminti orlaivio apibūdinimą;</text:span></text:p>
      <text:p text:style-name="P111"><text:span text:style-name="T112">12.4</text:span><text:span text:style-name="T113">. vietos, kur bus gaminamas MKO, adresą.</text:span></text:p>
      <text:p text:style-name="P114"><text:span text:style-name="T115">13</text:span><text:span text:style-name="T116">. MKO savi</text:span><text:span text:style-name="T117">ninkas gamybos metu privalo konsultuotis su CAA įgaliotu atstovu.</text:span></text:p>
      <text:p text:style-name="P118"><text:span text:style-name="T119">14</text:span><text:span text:style-name="T120">. MKO gamybos metu turi būti pildomas „MKO gamybos žurnalas“, į kurį CAA įgaliotas atstovas įrašys kiekvieno tikrinimo metu pastebėtus trūkumus bei rekomendacijas. MKO gamyba gali būti</text:span><text:span text:style-name="T121"><text:s/>tęsiama tik ištaisius nurodytus trūkumus.</text:span></text:p>
      <text:p text:style-name="P122"><text:span text:style-name="T123">15</text:span><text:span text:style-name="T124">. MKO savininkas, prieš uždengdamas svarbius konstrukcijos mazgus, turi padaryti tinkamas jų fotonuotraukas.</text:span></text:p>
      <text:p text:style-name="P125"/>
      <text:p text:style-name="P126"><text:span text:style-name="T127">V</text:span><text:span text:style-name="T128">.<text:s/></text:span><text:span text:style-name="T129">Tinkamumo skraidyti nustatymas</text:span></text:p>
      <text:p text:style-name="P130"/>
      <text:p text:style-name="P131"><text:span text:style-name="T132">16</text:span><text:span text:style-name="T133">. MKO tinkamumo skraidyti nustatymo procedūrą<text:s/></text:span><text:span text:style-name="T134">atlieka CAA įgaliotas atstovas. Į procedūrą įeina:</text:span></text:p>
      <text:p text:style-name="P135"><text:span text:style-name="T136">16.1</text:span><text:span text:style-name="T137">. orlaivio apžiūra ir kontrolė gamybos metu;</text:span></text:p>
      <text:p text:style-name="P138"><text:span text:style-name="T139">16.2</text:span><text:span text:style-name="T140">. orlaivio apžiūra ir kontrolė prieš uždengiant orlaivio konstrukcijas danga;</text:span></text:p>
      <text:p text:style-name="P141"><text:span text:style-name="T142">16.3</text:span><text:span text:style-name="T143">. galutinė apžiūra atliekama, kai orlaivio gamyba baigta ir<text:s/></text:span><text:span text:style-name="T144">CAA pateikta:</text:span></text:p>
      <text:p text:style-name="P145"><text:span text:style-name="T146">16.3.1</text:span><text:span text:style-name="T147">. Skrydžių vykdymo vadovas, kuriame turi būti pateikta ši informacija:</text:span></text:p>
      <text:p text:style-name="P148"><text:span text:style-name="T149">16.3.1.1</text:span><text:span text:style-name="T150">. svorio ir centruotės duomenys:</text:span></text:p>
      <text:p text:style-name="P151"><text:span text:style-name="T152">a) sausas orlaivio svoris;</text:span></text:p>
      <text:p text:style-name="P153"><text:span text:style-name="T154">b) sauso orlaivio centruotė VAS atžvilgiu ir centruotės ribos;</text:span></text:p>
      <text:p text:style-name="P155"><text:span text:style-name="T156">c) didžiausias leistinas k</text:span><text:span text:style-name="T157">ilimo svoris;</text:span></text:p>
      <text:p text:style-name="P158"><text:span text:style-name="T159">d) didžiausias leistinas tūpimo svoris;</text:span></text:p>
      <text:p text:style-name="P160"><text:span text:style-name="T161">16.3.1.2</text:span><text:span text:style-name="T162">. geometriniai orlaivio duomenys:</text:span></text:p>
      <text:p text:style-name="P163"><text:span text:style-name="T164">a) ilgis;</text:span></text:p>
      <text:p text:style-name="P165"><text:span text:style-name="T166">b) sparno mojis;</text:span></text:p>
      <text:p text:style-name="P167"><text:span text:style-name="T168">c) sparno plotas;</text:span></text:p>
      <text:p text:style-name="P169"><text:span text:style-name="T170">d) vėžės ir bazės matmenys;</text:span></text:p>
      <text:p text:style-name="P171"><text:span text:style-name="T172">e) kilio aukštis;</text:span></text:p>
      <text:p text:style-name="P173"><text:span text:style-name="T174">f) kilio plotas;</text:span></text:p>
      <text:p text:style-name="P175"><text:span text:style-name="T176">g) stabilizatoriaus plotas;</text:span></text:p>
      <text:p text:style-name="P177"><text:span text:style-name="T178">h)</text:span><text:span text:style-name="T179"><text:s/>eleronų, aukštumos ir posūkio vairų plotai ir atsilenkimo kampai;</text:span></text:p>
      <text:p text:style-name="P180"><text:span text:style-name="T181">i) atstumas nuo sraigto mentės galo iki žemės;</text:span></text:p>
      <text:p text:style-name="P182"><text:span text:style-name="T183">16.3.1.3</text:span><text:span text:style-name="T184">. MKO jėgainės duomenys:</text:span></text:p>
      <text:p text:style-name="P185"><text:span text:style-name="T186">a) variklio tipas;</text:span></text:p>
      <text:p text:style-name="P187"><text:span text:style-name="T188">b) oro sraigto tipas;</text:span></text:p>
      <text:p text:style-name="P189"><text:span text:style-name="T190">c) didžiausia variklio galia;</text:span></text:p>
      <text:p text:style-name="P191"><text:span text:style-name="T192">d) naudojamų degalų tipa</text:span><text:span text:style-name="T193">s ir markė;</text:span></text:p>
      <text:p text:style-name="P194"><text:span text:style-name="T195">e) naudojamos alyvos markė;</text:span></text:p>
      <text:p text:style-name="P196"><text:span text:style-name="T197">f) variklio naudojami režimai;</text:span></text:p>
      <text:p text:style-name="P198"><text:span text:style-name="T199">16.3.1.4</text:span><text:span text:style-name="T200">. skrydžio duomenys:</text:span></text:p>
      <text:p text:style-name="P201"><text:span text:style-name="T202">a) kilimo greitis;</text:span></text:p>
      <text:p text:style-name="P203"><text:span text:style-name="T204">b) tūpimo greitis;</text:span></text:p>
      <text:p text:style-name="P205"><text:span text:style-name="T206">c) didžiausias horizontalaus skridimo greitis;</text:span></text:p>
      <text:p text:style-name="P207"><text:span text:style-name="T208">d) mažiausias horizontalaus skridimo greitis;</text:span></text:p>
      <text:p text:style-name="P209"><text:span text:style-name="T210">e)<text:s/></text:span><text:span text:style-name="T211">didžiausia leistina perkrova;</text:span></text:p>
      <text:p text:style-name="P212"><text:span text:style-name="T213">f) visų skrydžio etapų greičio ribos;</text:span></text:p>
      <text:p text:style-name="P214"><text:span text:style-name="T215">16.3.2</text:span><text:span text:style-name="T216">. orlaivio techninis aprašymas, kuriame turi būti:</text:span></text:p>
      <text:p text:style-name="P217"><text:span text:style-name="T218">16.3.2.1</text:span><text:span text:style-name="T219">. orlaivio konstrukcijos ir instaliuotų sistemų aprašymas, techninės charakteristikos ir veikimas;</text:span></text:p>
      <text:p text:style-name="P220"><text:span text:style-name="T221">16.3.2.2</text:span><text:span text:style-name="T222">. važiuoklės aprašymas ir techninės charakteristikos;</text:span></text:p>
      <text:p text:style-name="P223"><text:span text:style-name="T224">16.3.2.3</text:span><text:span text:style-name="T225">. instaliuotų prietaisų aprašymas;</text:span></text:p>
      <text:p text:style-name="P226"><text:span text:style-name="T227">16.3.2.4</text:span><text:span text:style-name="T228">. variklio techninės charakteristikos;</text:span></text:p>
      <text:p text:style-name="P229"><text:span text:style-name="T230">16.3.2.5</text:span><text:span text:style-name="T231">. oro sraigto techninės charakteristikos;</text:span></text:p>
      <text:p text:style-name="P232"><text:span text:style-name="T233">16.3.3</text:span><text:span text:style-name="T234">. MKO techninės priežiūros vadovas (in</text:span><text:span text:style-name="T235">strukcija);</text:span></text:p>
      <text:p text:style-name="P236"><text:span text:style-name="T237">16.3.4</text:span><text:span text:style-name="T238">. brėžiniai ir fotonuotraukos.</text:span></text:p>
      <text:p text:style-name="P239"><text:span text:style-name="T240">17</text:span><text:span text:style-name="T241">. Jei CAA abejoja konstrukciniais sprendimais, panaudotų medžiagų, dalių bei komponentų tinkamumu, MKO savininkas privalo paruošti medžiagų ar konstrukcijos dalių sujungimo bandinius, kurie ban</text:span><text:span text:style-name="T242">domi iki suirimo.</text:span></text:p>
      <text:p text:style-name="P243"><text:span text:style-name="T244">18</text:span><text:span text:style-name="T245">. CAA gali pareikalauti statiškai išbandyti atskiras MKO sistemas, komponentus ar visą orlaivį.</text:span></text:p>
      <text:p text:style-name="P246">19. Jei MKO atitinka CAA nustatytas sąlygas ir MKO savininkas pateikė CAA šių taisyklių 16.3 punkte nurodytus dokumentus, CAA gali išduoti STSP su priedu, kuriame nurodyti MKO apribojimai.<text:s/></text:p>
      <text:p text:style-name="P247">Punkto pakeitimai:</text:p>
      <text:p text:style-name="P248"><text:span text:style-name="T249">Nr.<text:s/></text:span><text:a xlink:href="https://www.e-tar.lt/portal/legalAct.html?documentId=TAR.B214C1283AB1" office:target-frame-name="_top" xlink:show="replace"><text:span text:style-name="T250">4R-25</text:span></text:a><text:span text:style-name="T251">, 2004-02-11, Žin., 2004, Nr. 51-1713 (2004-04-07), i. k. 1042217ISAK0004R-25</text:span></text:p>
      <text:p text:style-name="Normal"/>
      <text:p text:style-name="P252"><text:span text:style-name="T253">VI</text:span><text:span text:style-name="T254">.<text:s/></text:span><text:span text:style-name="T255">MKO atpažinimo ženklai</text:span></text:p>
      <text:p text:style-name="P256"/>
      <text:p text:style-name="P257"><text:span text:style-name="T258">20</text:span><text:span text:style-name="T259">. MKO registruojamas Lietuvos Respublikos civilinių<text:s/></text:span><text:span text:style-name="T260">orlaivių registre bei žymimas nacionaliniais ir registracijos ženklais pagal 1999 10 08 įsakymo Nr. 376 patvirtintas Civilinių orlaivių registravimo ir ženklinimo taisykles.</text:span></text:p>
      <text:p text:style-name="P261">21. STSP gali būti išduotas tik orlaiviui, paženklintam identifikavimo plokštele, kuri pagaminta iš ugniai atsparios medžiagos.<text:s/></text:p>
      <text:p text:style-name="P262">Punkto pakeitimai:</text:p>
      <text:p text:style-name="P263"><text:span text:style-name="T264">Nr.<text:s/></text:span><text:a xlink:href="https://www.e-tar.lt/portal/legalAct.html?documentId=TAR.B214C1283AB1" office:target-frame-name="_top" xlink:show="replace"><text:span text:style-name="T265">4R-25</text:span></text:a><text:span text:style-name="T266">, 2004-02-11, Žin., 2004, Nr. 51-1713 (2004-04-07), i. k. 1042217ISAK0004R-25</text:span></text:p>
      <text:p text:style-name="Normal"/>
      <text:p text:style-name="P267"><text:span text:style-name="T268">22</text:span><text:span text:style-name="T269">. Informac</text:span><text:span text:style-name="T270">ija turi būti įrašyta ėsdinimo, spaudimo, graviravimo arba kitu ugniai atspariu įrašymo būdu.</text:span></text:p>
      <text:p text:style-name="P271"><text:span text:style-name="T272">23</text:span><text:span text:style-name="T273">. Identifikavimo plokštelėje privalo būti ši informacija:</text:span></text:p>
      <text:p text:style-name="P274"><text:span text:style-name="T275">23.1</text:span><text:span text:style-name="T276">. gamintojo pavadinimas;</text:span></text:p>
      <text:p text:style-name="P277"><text:span text:style-name="T278">23.2</text:span><text:span text:style-name="T279">. MKO pavadinimas.</text:span></text:p>
      <text:p text:style-name="P280"><text:span text:style-name="T281">24</text:span><text:span text:style-name="T282">. Prie kiekvienų MKO durų, o jei</text:span><text:span text:style-name="T283"><text:s/>jų nėra, – prie piloto(-ų) kabinos privalo būti užrašas „EKSPERIMENTINIS“. Užrašo raidžių aukštis turi būti ne mažesnis kaip 5 cm ir ne didesnis kaip 13 cm.</text:span></text:p>
      <text:p text:style-name="P284"><text:span text:style-name="T285">25</text:span><text:span text:style-name="T286">. MKO kabinoje, gerai matomoje vietoje, privalo būti užrašas:</text:span></text:p>
      <text:p text:style-name="P287"/>
      <text:p text:style-name="P288"><text:span text:style-name="T289">„</text:span><text:span text:style-name="T290">DĖMESIO</text:span><text:span text:style-name="T291">: ŠIS ORLAIVIS YRA<text:s/></text:span><text:span text:style-name="T292">MĖGĖJIŠKOS KONSTRUKCIJOS IR NEATITINKA SKRYDŽIŲ SAUGOS REIKALAVIMŲ, TAIKOMŲ STANDARTINIAMS ORLAIVIAMS LIETUVOS RESPUBLIKOJE“</text:span></text:p>
      <text:p text:style-name="P293"/>
      <text:p text:style-name="P294"><text:span text:style-name="T295">VII</text:span><text:span text:style-name="T296">.<text:s/></text:span><text:span text:style-name="T297">MKO techninė priežiūra</text:span></text:p>
      <text:p text:style-name="P298"/>
      <text:p text:style-name="P299"><text:span text:style-name="T300">26</text:span><text:span text:style-name="T301">. MKO taikomos techninės priežiūros darbų rūšys ir apimtys turi būti glaustai aprašytos M</text:span><text:span text:style-name="T302">KO techninės priežiūros vadove (instrukcijoje).</text:span></text:p>
      <text:p text:style-name="P303"><text:span text:style-name="T304">27</text:span><text:span text:style-name="T305">. Techninės priežiūros darbų rūšys turi apimti:</text:span></text:p>
      <text:p text:style-name="P306"><text:span text:style-name="T307">27.1</text:span><text:span text:style-name="T308">. MKO apžiūrą prieš skrydį ir po skrydžio;</text:span></text:p>
      <text:p text:style-name="P309"><text:span text:style-name="T310">27.2</text:span><text:span text:style-name="T311">. metinę MKO patikrą;</text:span></text:p>
      <text:p text:style-name="P312"><text:span text:style-name="T313">27.3</text:span><text:span text:style-name="T314">. kitas numatytas patikras.</text:span></text:p>
      <text:p text:style-name="P315"><text:span text:style-name="T316">28</text:span><text:span text:style-name="T317">. MKO savininkas savo nuožiūra<text:s/></text:span><text:span text:style-name="T318">gali nustatyti kitas papildomas techninės priežiūros rūšis.</text:span></text:p>
      <text:p text:style-name="P319"><text:span text:style-name="T320">29</text:span><text:span text:style-name="T321">. Apie atliktus techninės priežiūros darbus MKO savininkas privalo padaryti įrašus Orlaivio žurnale.</text:span></text:p>
      <text:p text:style-name="P322"/>
      <text:p text:style-name="P323"><text:span text:style-name="T324">VIII</text:span><text:span text:style-name="T325">.<text:s/></text:span><text:span text:style-name="T326">Minimali įranga</text:span></text:p>
      <text:p text:style-name="P327"/>
      <text:p text:style-name="P328"><text:span text:style-name="T329">30</text:span><text:span text:style-name="T330">. Lėktuve turi būti įmontuoti prietaisai, kuriais gal</text:span><text:span text:style-name="T331">ima būtų kontroliuoti skrydžio trajektoriją, daryti reikalingus manevrus pagal nustatytus šio orlaivio apribojimus.</text:span></text:p>
      <text:p text:style-name="P332"><text:span text:style-name="T333">31</text:span><text:span text:style-name="T334">. Rodyklinių prietaisų skalėse turi būti padarytos žymos (raudona, žalia ir geltona spalvomis), nurodančios naudojimo apribojimus.</text:span></text:p>
      <text:p text:style-name="P335"><text:span text:style-name="T336">3</text:span><text:span text:style-name="T337">2</text:span><text:span text:style-name="T338">. Jei MKO važiuoklė įtraukiama, jame turi būti indikatorius, nurodantis važiuoklės padėtį.</text:span></text:p>
      <text:p text:style-name="P339"><text:span text:style-name="T340">33</text:span><text:span text:style-name="T341">. MKO prietaisų lentoje ar kitoje patogioje vietoje turi būti lentelės, nurodančios orlaivio sistemų naudojimo apribojimus.</text:span></text:p>
      <text:p text:style-name="P342"><text:span text:style-name="T343">34</text:span><text:span text:style-name="T344">. Degalų kiekio indikatori</text:span><text:span text:style-name="T345">uje 5% degalų likutis turi būti paženklintas raudona spalva.</text:span></text:p>
      <text:p text:style-name="P346"><text:span text:style-name="T347">35</text:span><text:span text:style-name="T348">. Pilotų kabinoje, gerai prieinamoje vietoje, turi būti pritvirtintas gesintuvas ir medicinos vaistinėlė.</text:span></text:p>
      <text:p text:style-name="P349"/>
      <text:p text:style-name="P350"><text:span text:style-name="T351">IX</text:span><text:span text:style-name="T352">.<text:s/></text:span><text:span text:style-name="T353">Apribojimai, taikomi MKO skrydžiams</text:span></text:p>
      <text:p text:style-name="P354"/>
      <text:p text:style-name="P355">36. MKO savininkui išduodamas STSP kartu su apribojimų, taikomų MKO sąrašu, kuris yra neatskiriama STSP dalis<text:s/></text:p>
      <text:p text:style-name="P356">Punkto pakeitimai:</text:p>
      <text:p text:style-name="P357"><text:span text:style-name="T358">Nr.<text:s/></text:span><text:a xlink:href="https://www.e-tar.lt/portal/legalAct.html?documentId=TAR.B214C1283AB1" office:target-frame-name="_top" xlink:show="replace"><text:span text:style-name="T359">4R-25</text:span></text:a><text:span text:style-name="T360">, 2004-02-11, Žin., 2004, Nr. 51-1713</text:span><text:span text:style-name="T361"><text:s/>(2004-04-07), i. k. 1042217ISAK0004R-25</text:span></text:p>
      <text:p text:style-name="Normal"/>
      <text:p text:style-name="P362"><text:span text:style-name="T363">37</text:span><text:span text:style-name="T364">. Atskirais atvejais CAA gali nustatyti papildomus apribojimus.</text:span></text:p>
      <text:p text:style-name="P365"><text:span text:style-name="T366">38</text:span><text:span text:style-name="T367">. Bandomieji skrydžiai vykdomi pagal MKO gamintojo ir CAA patvirtintą bandomųjų skrydžių programą.</text:span></text:p>
      <text:p text:style-name="P368"><text:span text:style-name="T369">39</text:span><text:span text:style-name="T370">. Bandomieji skrydžiai gali būti<text:s/></text:span><text:span text:style-name="T371">vykdomi tik CAA nustatytoje zonoje.</text:span></text:p>
      <text:p text:style-name="P372"><text:span text:style-name="T373">40</text:span><text:span text:style-name="T374">. Prieš pirmąjį bandomąjį skrydį MKO savininkas turi pasirūpinti, kad nelaimės atveju būtų suteikta medicinos ir kita pagalba.</text:span></text:p>
      <text:p text:style-name="P375"/>
      <text:p text:style-name="P376"><text:span text:style-name="T377">______________</text:span></text:p>
      <text:p text:style-name="P378"/>
      <text:soft-page-break/>
      <text:p text:style-name="P379">Mėgėjiškos konstrukcijos<text:s/></text:p>
      <text:p text:style-name="P380">orlaivių gamybos, jų tinkamumo</text:p>
      <text:p text:style-name="P381">skraidyti nustatymo ir<text:s/></text:p>
      <text:p text:style-name="P382">naudojimo taisyklių<text:s/></text:p>
      <text:p text:style-name="P383">PRIEDAS<text:s/></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Mėgėjiškos konstrukcijos orlaivio (MKO) gamybos/surinkimo apimčių įvertinimo patikros lapas</text:p>
          </table:table-cell>
          <table:covered-table-cell/>
          <table:covered-table-cell/>
        </table:table-row>
        <table:table-row table:style-name="TableRow392">
          <table:table-cell table:style-name="TableCell393" table:number-columns-spanned="3">
            <text:p text:style-name="P394">MKO savininkas/mėgėjas<text:s/></text:p>
            <text:p text:style-name="P395">Adresas<text:tab/></text:p>
            <text:p text:style-name="P396"><text:tab/></text:p>
            <text:p text:style-name="P397"><text:tab/></text:p>
            <text:p text:style-name="P398">MKO modelis/tipas<text:s/><text:tab/></text:p>
            <text:p text:style-name="P399">MKO rinkinio gamintojas<text:s/><text:tab/></text:p>
            <text:p text:style-name="P400"><text:tab/></text:p>
            <text:p text:style-name="P401"/>
          </table:table-cell>
          <table:covered-table-cell/>
          <table:covered-table-cell/>
        </table:table-row>
        <table:table-row table:style-name="TableRow402">
          <table:table-cell table:style-name="TableCell403" table:number-rows-spanned="2">
            <text:p text:style-name="P404"/>
          </table:table-cell>
          <table:table-cell table:style-name="TableCell405" table:number-columns-spanned="2">
            <text:p text:style-name="P406">Darbus atliko</text:p>
          </table:table-cell>
          <table:covered-table-cell/>
        </table:table-row>
        <table:table-row table:style-name="TableRow407">
          <table:covered-table-cell>
            <text:p text:style-name="P408"/>
          </table:covered-table-cell>
          <table:table-cell table:style-name="TableCell409">
            <text:p text:style-name="P410">Rinkinio gamintojas</text:p>
          </table:table-cell>
          <table:table-cell table:style-name="TableCell411">
            <text:p text:style-name="P412">Mėgėjas</text:p>
          </table:table-cell>
        </table:table-row>
        <table:table-row table:style-name="TableRow413">
          <table:table-cell table:style-name="TableCell414" table:number-columns-spanned="3">
            <text:p text:style-name="P415">LIEMUO</text:p>
          </table:table-cell>
          <table:covered-table-cell/>
          <table:covered-table-cell/>
        </table:table-row>
        <table:table-row table:style-name="TableRow416">
          <table:table-cell table:style-name="TableCell417">
            <text:p text:style-name="P418">01. Specialių įrankių ir įrangos gamyba</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02. Išilginių elementų, sijų ir kevalų gamyb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03. Pertvarų ir skersinių elementų gamyb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04. Pagrindinės liemens konstrukcijos surink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05. Gembių, kronšteinų ir<text:s/>jungčių gamyb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06. Gembių, kronšteinų ir jungčių montav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07. Kabelių, laidų ir laidinių linijų gamyba</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08. Kabelių, laidų ir laidinių linijų montavi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09. Liemens dangos gamyba</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0. Liemens dangos sumontavim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 Priekinių stiklų,<text:s/>langų ir gaubtų gamyb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 Priekinių stiklų, langų ir gaubtų montavima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SPARNAI</text:p>
          </table:table-cell>
          <table:covered-table-cell/>
          <table:covered-table-cell/>
        </table:table-row>
        <table:table-row table:style-name="TableRow552">
          <table:table-cell table:style-name="TableCell553">
            <text:p text:style-name="P554">01. Specialių įrankių ir įrangos gamyb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02. Sparno lonžeronų gamyba</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03. Sparno nerviūrų ar kevalo gamyba</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4. Sparno priekinių ir<text:s/>galinių briaunų gamyb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05. Spyrių ir atotampų elementų gamyb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6. Sparno kronšteinų ir jungčių gamyb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07. Sparno galų gamyb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8. Pagrindinių sparno konstrukcijų surinkim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09. Sparno priekinių ir galinių briaunų bei sparno galų sumontavi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 Spyrių ir atotampų elementų sumontavi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 Kabelių, laidų ir laidinių linijų gamyba</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2. Kabelių, laidų ir laidinių linijų montavi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3. Sparno dangos gamyba</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4. Sparno dangos sumontavim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5. Sparno spyrių ir atotampų gamyba 16.<text:s/>Sparno jungimas ir tvirtinima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VALDYMO SISTEMOS</text:p>
          </table:table-cell>
          <table:covered-table-cell/>
          <table:covered-table-cell/>
        </table:table-row>
        <table:table-row table:style-name="TableRow674">
          <table:table-cell table:style-name="TableCell675">
            <text:p text:style-name="P676">01. Specialių įrankių ir įrangos gamyba</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02. Eleronų išilginių elementų gamyb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03. Eleronų nerviūrų ar kevalų gamyba</text:p>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04. Pagrindinių eleronų konstrukcijų surinkim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05. Eleronų<text:s/>priekinių ir galinių briaunų gamyb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06. Eleronų priekinių ir galinių briaunų sumontavi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07. Eleronų kronšteinų ir jungčių gamyb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8. Eleronų kronšteinų ir jungčių montavim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09. Eleronų dangos gamyb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0. Eleronų dangos montav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text:s/>Eleronų trimerių tvirtinimo elementų gamyb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2. Eleronų trimerių tvirtinim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3. Eleronų montavimas ir įrengim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 Užsparnių išilginių elementų gamyb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 Užsparnių nerviūrų ar kevalų gamyba</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6. Pagrindinių užsparnių konstrukcijų<text:s/>surink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7. Užsparnių priekinių ir galinių briaunų gamyb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8. Užsparnių priekinių ir galinių briaunų sumontavima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9. Užsparnių kronšteinų ir jungčių gamyb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0. Užsparnių kronšteinų ir jungčių sumontavima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 Užsparnių dangos gamyb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 Užsparnių dangos sumontavim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3. Užsparnių montavimas ir įreng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4. Aukštumos vairų išilginių elementų gamyb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 Aukštumos vairų nerviūrų ar kevalų gamyb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6. Pagrindinių aukštumos vairų konstrukcijų surinki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7. Aukštumos vairų<text:s/>priekinių ir galinių briaunų gamyb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8. Aukštumos vairų priekinių ir galinių briaunų sumontavima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9. Aukštumos vairų kronšteinų ir jungčių gamyb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0. Aukštumos vairų kronšteinų ir jungčių montavim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 Aukštumos vairų dangos gamyb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2.<text:s/>Aukštumos vairų dangos montavim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 Aukštumos vairų trimerių tvirtinimo elementų gamyb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4. Aukštumos vairų trimerių tvirtinima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5. Aukštumos vairų montavimas ir įrengima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6. Posūkio vairo išilginių elementų gamyb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7. Posūkio vairo<text:s/>nerviūrų ar kevalų gamyb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8. Posūkio vairo pagrindinių konstrukcijų surinkima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9. Posūkio vairo priekinių ir galinių briaunų gamyb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0. Posūkio vairo priekinių ir galinių briaunų sumontavi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 Posūkio vairo kronšteinų ir jungčių gamyb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 Posūkio vairo kronšteinų ir jungčių sumontavima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3. Posūkio vairo dangos gamyb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4. Posūkio vairo dangos montavim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5. Posūkio vairo trimerio tvirtinimo elementų gamyb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6. Posūkio vairo trimerio tvirtinima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 Posūkio vairo<text:s/>montavimas ir įrengim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3">
            <text:p text:style-name="P1026">UODEGOS PLOKŠTUMOS</text:p>
          </table:table-cell>
          <table:covered-table-cell/>
          <table:covered-table-cell/>
        </table:table-row>
        <table:table-row table:style-name="TableRow1027">
          <table:table-cell table:style-name="TableCell1028">
            <text:p text:style-name="P1029">01. Specialių įrankių ir įrangos gamyb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02. Išilginių elementų gamyb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03. Nerviūrų ar kevalų gamyb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04. Priekinių ir galinių briaunų gamyb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05. Plokštumos galų gamyb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6. Kronšteinų<text:s/>ir jungčių gamyb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7. Pagrindinių konstrukcijų surinkima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08. Priekinių ir galinių briaunų montavima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09. Jungčių montavim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 Kabelių, laidų ir laidinių linijų gamyb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 Kabelių, laidų ir laidinių linijų montavim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 Dangos gamyba</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13. Dangos montavim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3">
            <text:p text:style-name="P1127">PRIEKINĖS PLOKŠTUMOS</text:p>
          </table:table-cell>
          <table:covered-table-cell/>
          <table:covered-table-cell/>
        </table:table-row>
        <table:table-row table:style-name="TableRow1128">
          <table:table-cell table:style-name="TableCell1129">
            <text:p text:style-name="P1130">01. Plokštumų gamyb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2. Pagrindinės konstrukcijos surinkim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03. Montavimas ir įrengim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VAŽIUOKLĖ</text:p>
          </table:table-cell>
          <table:covered-table-cell/>
          <table:covered-table-cell/>
        </table:table-row>
        <table:table-row table:style-name="TableRow1159">
          <table:table-cell table:style-name="TableCell1160">
            <text:p text:style-name="P1161">01. Specialių įrankių ir įrangos gamyb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02. Atramų gamyb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03. Stabdžių sistemos<text:s/>gamyb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04. Įtraukimo sistemos gamyb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5. Kabelių, laidų ir laidinių linijų gamyb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6. Važiuoklės surinkima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07. Važiuoklės montavima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3">
            <text:p text:style-name="P1217">JĖGAINĖ</text:p>
          </table:table-cell>
          <table:covered-table-cell/>
          <table:covered-table-cell/>
        </table:table-row>
        <table:table-row table:style-name="TableRow1218">
          <table:table-cell table:style-name="TableCell1219">
            <text:p text:style-name="P1220">01. Specialių įrankių ir įrangos gamyb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02. Variklio rėmo gamyb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03. Aušinimo sistemos,<text:s/>deflektorių gamyb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04. Įsiurbimo siste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05. Išmetimo siste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06. Variklio valdymo gamyb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7. Kronšteinų ir jungčių gamyb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08. Kabelių, laidų ir laidinių linijų gamyb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09. Variklio surinkima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0. Variklio įmontavima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 Variklio<text:s/>dangos gamyb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 Variklio dangos montavima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 Oro sraigto gamyb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4. Oro sraigto tvirtinima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5. Degalų bakų gamyb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6. Degalų bakų montavim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7. Degalų sistemos komponentų gamyb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8. Degalų sistemos komponentų montavima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3">
            <text:p text:style-name="P1395">NEŠANČIOJO SRAIGTO PAVAROS IR VALDYMO SISTEMOS</text:p>
          </table:table-cell>
          <table:covered-table-cell/>
          <table:covered-table-cell/>
        </table:table-row>
        <table:table-row table:style-name="TableRow1396">
          <table:table-cell table:style-name="TableCell1397">
            <text:p text:style-name="P1398">01. Specialios statinės ir dinaminės įrangos gamyb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02. Nešančiojo sraigto pavaros gamyba/surinkima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03. Nešančiojo sraigto pavaros montavim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04. Nešančiojo sraigto veleno ir<text:s/>stebulės gamyba/surinkima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05. Nešančiojo sraigto veleno ir stebulės montavim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06. Nešančiojo sraigto pavaros, veleno ir stebulės derinim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07. Judančių nešančiojo sraigto valdymo elementų gamyb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08. Judančių nešančiojo sraigto valdymo<text:s/>elementų montavima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09. Nejudančių nešančiojo sraigto valdymo elementų gamyb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0. Nejudančių nešančiojo sraigto valdymo elementų montavima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 Nešančiojo sraigto menčių gamyb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 Nešančiojo sraigto menčių montavima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3. Nešančiojo sraigto<text:s/>sistemos statinis balansavimas ir įrengima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4. Nešančiojo sraigto sistemos dinaminis išbandymas ir balansavima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3">
            <text:p text:style-name="P1517">UODEGOS SRAIGTO PAVAROS IR VALDYMO SISTEMOS</text:p>
          </table:table-cell>
          <table:covered-table-cell/>
          <table:covered-table-cell/>
        </table:table-row>
        <table:table-row table:style-name="TableRow1518">
          <table:table-cell table:style-name="TableCell1519">
            <text:p text:style-name="P1520">01. Specialios statinės ir dinaminės įrangos gamyb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2. Vertikaliosios<text:s/>galinės sijos dalies gamyb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03. Vertikaliosios galinės sijos dalies montav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04. Horizontalaus stabilizatoriaus gamyb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05. Horizontalaus stabilizatoriaus montavima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06. Uodegos sraigto pavaros sistemos gamyb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07. Uodegos sraigto pavaros<text:s/>sistemos montavima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08. Uodegos sijos/rėmo gamyb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9. Uodegos sijos/rėmo montavimas ir įrengima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0. Vertikaliosios galinės sijos dalies įrengima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 Uodegos sraigto veleno ir stebulės gamyba/surinkim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 Uodegos sraigto veleno ir<text:s/>stebulės montavima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3. Judančių ir nejudančių uodegos sraigto valdymo elementų gamyba</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 Judančių ir nejudančių uodegos sraigto valdymo elementų įrengima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5. Uodegos sraigto menčių gamyba/ surinkim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 Uodegos sraigto menčių montavim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7. Uodegos sraigto pavaros sistemos statinis balansavima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8. Uodegos sraigto pavaros sistemos dinaminis balansavima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
            <text:p text:style-name="P1674">KABINA/INTERJERAS</text:p>
          </table:table-cell>
          <table:covered-table-cell/>
          <table:covered-table-cell/>
        </table:table-row>
        <table:table-row table:style-name="TableRow1675">
          <table:table-cell table:style-name="TableCell1676">
            <text:p text:style-name="P1677">01. Prietaisų lentos gamyba</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02. Prietaisų lentos ir prietaisų lentos montavima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03. Krėslų<text:s/>gamyb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04. Krėslų montavima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05. Elektros linijų, valdymo svertų ir jungtukų gamyb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06. Elektros linijų, valdymo svertų ir jungtukų montavi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2">
            <text:p text:style-name="P1733">IŠ VISO:</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stabo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3">
            <text:p text:style-name="P1753">CAA įgalioto atstovo pavardė:<text:tab/>Parašas<text:tab/></text:p>
            <text:p text:style-name="P1754">Data:<text:s/><text:tab/></text:p>
          </table:table-cell>
          <table:covered-table-cell/>
          <table:covered-table-cell/>
        </table:table-row>
      </table:table>
      <text:p text:style-name="P1755"/>
      <text:p text:style-name="P1756">______________</text:p>
      <text:p text:style-name="P1757">Papildyta priedu:</text:p>
      <text:p text:style-name="P1758"><text:span text:style-name="T1759">Nr.<text:s/></text:span><text:a xlink:href="https://www.e-tar.lt/portal/legalAct.html?documentId=TAR.B214C1283AB1" office:target-frame-name="_top" xlink:show="replace"><text:span text:style-name="T1760">4R-25</text:span></text:a><text:span text:style-name="T1761">, 2004-02-11, Žin., 2004, Nr. 51-1713 (2004-04-07), i. k. 1042217ISAK0004R-25</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Civilinės aviacijos administracija, Įsakymas</text:span></text:p>
      <text:p text:style-name="P1771"><text:span text:style-name="T1772">Nr.<text:s/></text:span><text:a xlink:href="https://www.e-tar.lt/portal/legalAct.html?documentId=TAR.B214C1283AB1" office:target-frame-name="_top" xlink:show="replace"><text:span text:style-name="T1773">4R-25</text:span></text:a><text:span text:style-name="T1774">, 2004-02-11, Žin., 2004, Nr. 51-1713 (2004-04-07), i. k. 1042217ISAK0004R-25</text:span></text:p>
      <text:p text:style-name="P1775"><text:span text:style-name="T1776">Dėl Civilinės aviacijos administracijos direktoriaus 2001 m. gruodžio 27 d. įsakymo Nr. 109</text:span><text:span text:style-name="T1777"><text:s/>"Dėl Mėgėjiškos konstrukcijos orlaivių gamybos, jų tinkamumo skraidyti nustatymo ir naudojimo taisyklių"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17:30:00Z</meta:creation-date>
    <dc:date>2016-06-06T17:30:00Z</dc:date>
    <meta:template xlink:href="Normal" xlink:type="simple"/>
    <meta:editing-cycles>2</meta:editing-cycles>
    <meta:editing-duration>PT0S</meta:editing-duration>
    <meta:document-statistic meta:page-count="8" meta:paragraph-count="285" meta:word-count="2329" meta:character-count="17699" meta:row-count="920" meta:non-whitespace-character-count="15655"/>
  </office:meta>
</office:document-meta>
</file>