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indent="0.4923in">
        <style:tab-stops>
          <style:tab-stop style:type="right" style:position="6.6937in"/>
        </style:tab-stops>
      </style:paragraph-properties>
      <style:text-properties fo:text-transform="uppercase"/>
    </style:style>
    <style:style style:name="P48" style:parent-style-name="Normal" style:family="paragraph">
      <style:paragraph-properties fo:text-indent="0.4923in">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family="paragraph">
      <style:paragraph-properties fo:break-before="page" fo:margin-left="3.5437in">
        <style:tab-stops/>
      </style:paragraph-properties>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break-before="page" fo:margin-left="3.5437in">
        <style:tab-stops/>
      </style:paragraph-properties>
    </style:style>
    <style:style style:name="P322" style:parent-style-name="Normal" style:family="paragraph">
      <style:paragraph-properties fo:text-indent="3.543in"/>
    </style:style>
    <style:style style:name="P323" style:parent-style-name="Normal" style:family="paragraph">
      <style:paragraph-properties fo:text-indent="3.543in"/>
    </style:style>
    <style:style style:name="P324" style:parent-style-name="Normal" style:family="paragraph">
      <style:paragraph-properties fo:text-indent="3.543in"/>
    </style:style>
    <style:style style:name="P325" style:parent-style-name="Normal" style:family="paragraph">
      <style:paragraph-properties fo:text-indent="3.543in"/>
    </style:style>
    <style:style style:name="P326" style:parent-style-name="Normal" style:family="paragraph">
      <style:paragraph-properties fo:text-indent="3.543in"/>
    </style:style>
    <style:style style:name="P327" style:parent-style-name="Normal" style:family="paragraph">
      <style:paragraph-properties fo:text-align="center"/>
      <style:text-properties fo:font-weight="bold" style:font-weight-asian="bold"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text-properties fo:font-weight="bold" style:font-weight-asian="bold" fo:color="#000000"/>
    </style:style>
    <style:style style:name="P3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2" style:parent-style-name="Normal" style:family="paragraph">
      <style:paragraph-properties fo:text-align="center"/>
      <style:text-properties fo:color="#000000" fo:font-size="10pt" style:font-size-asian="10pt"/>
    </style:style>
    <style:style style:name="P3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5" style:parent-style-name="Normal" style:family="paragraph">
      <style:paragraph-properties fo:text-align="center"/>
      <style:text-properties fo:color="#000000"/>
    </style:style>
    <style:style style:name="P336" style:parent-style-name="Normal" style:family="paragraph">
      <style:paragraph-properties fo:text-align="center"/>
      <style:text-properties fo:font-weight="bold" style:font-weight-asian="bold" fo:color="#000000"/>
    </style:style>
    <style:style style:name="P337" style:parent-style-name="Normal" style:family="paragraph">
      <style:paragraph-properties fo:text-align="center"/>
      <style:text-properties fo:color="#000000"/>
    </style:style>
    <style:style style:name="P33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39" style:parent-style-name="Normal" style:family="paragraph">
      <style:paragraph-properties fo:text-align="center">
        <style:tab-stops>
          <style:tab-stop style:type="center" style:position="4.1166in"/>
        </style:tab-stops>
      </style:paragraph-properties>
      <style:text-properties fo:color="#000000" fo:font-size="10pt" style:font-size-asian="10pt"/>
    </style:style>
    <style:style style:name="P3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1" style:parent-style-name="Normal" style:family="paragraph">
      <style:paragraph-properties fo:text-align="center"/>
      <style:text-properties fo:color="#000000" fo:font-size="10pt" style:font-size-asian="10pt"/>
    </style:style>
    <style:style style:name="P342" style:parent-style-name="Normal" style:family="paragraph">
      <style:text-properties fo:color="#000000"/>
    </style:style>
    <style:style style:name="P3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44" style:parent-style-name="Normal" style:family="paragraph">
      <style:paragraph-properties>
        <style:tab-stops>
          <style:tab-stop style:type="center" style:position="4.5125in"/>
        </style:tab-stops>
      </style:paragraph-properties>
      <style:text-properties fo:color="#000000" fo:font-size="10pt" style:font-size-asian="10pt"/>
    </style:style>
    <style:style style:name="P345" style:parent-style-name="Normal" style:family="paragraph">
      <style:paragraph-properties fo:text-align="center"/>
      <style:text-properties fo:color="#000000"/>
    </style:style>
    <style:style style:name="TableColumn347" style:family="table-column">
      <style:table-column-properties style:column-width="0.3368in" style:use-optimal-column-width="false"/>
    </style:style>
    <style:style style:name="TableColumn348" style:family="table-column">
      <style:table-column-properties style:column-width="0.3222in" style:use-optimal-column-width="false"/>
    </style:style>
    <style:style style:name="TableColumn349" style:family="table-column">
      <style:table-column-properties style:column-width="0.7736in" style:use-optimal-column-width="false"/>
    </style:style>
    <style:style style:name="TableColumn350" style:family="table-column">
      <style:table-column-properties style:column-width="1.1194in" style:use-optimal-column-width="false"/>
    </style:style>
    <style:style style:name="TableColumn351" style:family="table-column">
      <style:table-column-properties style:column-width="0.593in" style:use-optimal-column-width="false"/>
    </style:style>
    <style:style style:name="TableColumn352" style:family="table-column">
      <style:table-column-properties style:column-width="0.6958in" style:use-optimal-column-width="false"/>
    </style:style>
    <style:style style:name="TableColumn353" style:family="table-column">
      <style:table-column-properties style:column-width="0.5506in" style:use-optimal-column-width="false"/>
    </style:style>
    <style:style style:name="TableColumn354" style:family="table-column">
      <style:table-column-properties style:column-width="0.9479in" style:use-optimal-column-width="false"/>
    </style:style>
    <style:style style:name="TableColumn355" style:family="table-column">
      <style:table-column-properties style:column-width="0.6506in" style:use-optimal-column-width="false"/>
    </style:style>
    <style:style style:name="TableColumn356" style:family="table-column">
      <style:table-column-properties style:column-width="0.7034in" style:use-optimal-column-width="false"/>
    </style:style>
    <style:style style:name="Table346" style:family="table">
      <style:table-properties style:width="6.6937in" fo:margin-left="0in" table:align="lef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Row374" style:family="table-row">
      <style:table-row-properties style:use-optimal-row-height="false"/>
    </style:style>
    <style:style style:name="P375" style:parent-style-name="Normal" style:family="paragraph">
      <style:paragraph-properties fo:text-align="center"/>
      <style:text-properties fo:font-size="9pt" style:font-size-asian="9pt" style:font-size-complex="9pt"/>
    </style:style>
    <style:style style:name="P376" style:parent-style-name="Normal" style:family="paragraph">
      <style:paragraph-properties fo:text-align="center"/>
      <style:text-properties fo:font-size="9pt" style:font-size-asian="9pt" style:font-size-complex="9pt"/>
    </style:style>
    <style:style style:name="P377" style:parent-style-name="Normal" style:family="paragraph">
      <style:paragraph-properties fo:text-align="center"/>
      <style:text-properties fo:font-size="9pt" style:font-size-asian="9pt" style:font-size-complex="9pt"/>
    </style:style>
    <style:style style:name="P378" style:parent-style-name="Normal" style:family="paragraph">
      <style:paragraph-properties fo:text-align="center"/>
      <style:text-properties fo:font-size="9pt" style:font-size-asian="9pt" style:font-size-complex="9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P385" style:parent-style-name="Normal" style:family="paragraph">
      <style:paragraph-properties fo:text-align="center"/>
      <style:text-properties fo:font-size="9pt" style:font-size-asian="9pt" style:font-size-complex="9pt"/>
    </style:style>
    <style:style style:name="P386" style:parent-style-name="Normal" style:family="paragraph">
      <style:paragraph-properties fo:text-align="center"/>
      <style:text-properties fo:font-size="9pt" style:font-size-asian="9pt" style:font-size-complex="9pt"/>
    </style:style>
    <style:style style:name="P387" style:parent-style-name="Normal" style:family="paragraph">
      <style:paragraph-properties fo:text-align="center"/>
      <style:text-properties fo:font-size="9pt" style:font-size-asian="9pt" style:font-size-complex="9pt"/>
    </style:style>
    <style:style style:name="P388" style:parent-style-name="Normal" style:family="paragraph">
      <style:paragraph-properties fo:text-align="center"/>
      <style:text-properties fo:color="#000000"/>
    </style:style>
    <style:style style:name="P389" style:parent-style-name="Normal" style:family="paragraph">
      <style:paragraph-properties fo:text-align="center"/>
    </style:style>
    <style:style style:name="T390" style:parent-style-name="DefaultParagraphFont" style:family="text">
      <style:text-properties fo:color="#000000"/>
    </style:style>
    <style:style style:name="P391" style:parent-style-name="Normal" style:master-page-name="MPF1" style:family="paragraph">
      <style:paragraph-properties fo:break-before="page" fo:margin-left="6.3in">
        <style:tab-stops/>
      </style:paragraph-properties>
    </style:style>
    <style:style style:name="P399" style:parent-style-name="BodyTextIndent" style:family="paragraph">
      <style:paragraph-properties fo:text-align="start" fo:margin-top="0in" fo:margin-left="6.3in">
        <style:tab-stops/>
      </style:paragraph-properties>
      <style:text-properties fo:color="#000000" style:language-asian="ar" style:country-asian="SA"/>
    </style:style>
    <style:style style:name="P400" style:parent-style-name="BodyTextIndent" style:family="paragraph">
      <style:paragraph-properties fo:text-align="start" fo:margin-top="0in" fo:margin-left="0in">
        <style:tab-stops>
          <style:tab-stop style:type="left" style:position="-0.2958in"/>
        </style:tab-stops>
      </style:paragraph-properties>
    </style:style>
    <style:style style:name="P401" style:parent-style-name="BodyTextIndent" style:family="paragraph">
      <style:paragraph-properties fo:text-align="start" fo:margin-top="0in" fo:margin-left="0in">
        <style:tab-stops>
          <style:tab-stop style:type="left" style:position="-0.1972in"/>
        </style:tab-stops>
      </style:paragraph-properties>
    </style:style>
    <style:style style:name="P402" style:parent-style-name="Normal" style:family="paragraph">
      <style:paragraph-properties fo:text-align="center"/>
      <style:text-properties fo:font-weight="bold" style:font-weight-asian="bold"/>
    </style:style>
    <style:style style:name="P403" style:parent-style-name="Normal" style:family="paragraph">
      <style:paragraph-properties fo:text-align="center" style:line-height-at-least="0.25in"/>
    </style:style>
    <style:style style:name="P404" style:parent-style-name="Normal" style:family="paragraph">
      <style:paragraph-properties fo:text-align="center" fo:text-indent="0.5in"/>
      <style:text-properties fo:font-size="10pt" style:font-size-asian="10pt"/>
    </style:style>
    <style:style style:name="P405" style:parent-style-name="Normal" style:family="paragraph">
      <style:paragraph-properties fo:text-align="center" style:line-height-at-least="0.25in"/>
      <style:text-properties style:font-size-complex="12pt"/>
    </style:style>
    <style:style style:name="P406" style:parent-style-name="Normal" style:family="paragraph">
      <style:paragraph-properties fo:text-align="center" style:line-height-at-least="0.25in"/>
      <style:text-properties style:font-size-complex="12pt"/>
    </style:style>
    <style:style style:name="P407" style:parent-style-name="Normal" style:family="paragraph">
      <style:paragraph-properties fo:text-align="center"/>
      <style:text-properties fo:font-weight="bold" style:font-weight-asian="bold"/>
    </style:style>
    <style:style style:name="P408" style:parent-style-name="Normal" style:family="paragraph">
      <style:paragraph-properties fo:text-align="center"/>
      <style:text-properties fo:font-weight="bold" style:font-weight-asian="bold"/>
    </style:style>
    <style:style style:name="P409" style:parent-style-name="Normal" style:family="paragraph">
      <style:paragraph-properties fo:text-align="center"/>
      <style:text-properties fo:font-weight="bold" style:font-weight-asian="bold"/>
    </style:style>
    <style:style style:name="P410" style:parent-style-name="Normal" style:family="paragraph">
      <style:paragraph-properties fo:text-align="center"/>
      <style:text-properties style:font-size-complex="12pt"/>
    </style:style>
    <style:style style:name="TableColumn412" style:family="table-column">
      <style:table-column-properties style:column-width="0.4923in" style:use-optimal-column-width="false"/>
    </style:style>
    <style:style style:name="TableColumn413" style:family="table-column">
      <style:table-column-properties style:column-width="0.5909in" style:use-optimal-column-width="false"/>
    </style:style>
    <style:style style:name="TableColumn414" style:family="table-column">
      <style:table-column-properties style:column-width="1.4756in" style:use-optimal-column-width="false"/>
    </style:style>
    <style:style style:name="TableColumn415" style:family="table-column">
      <style:table-column-properties style:column-width="1.5743in" style:use-optimal-column-width="false"/>
    </style:style>
    <style:style style:name="TableColumn416" style:family="table-column">
      <style:table-column-properties style:column-width="1.1805in" style:use-optimal-column-width="false"/>
    </style:style>
    <style:style style:name="TableColumn417" style:family="table-column">
      <style:table-column-properties style:column-width="0.8854in" style:use-optimal-column-width="false"/>
    </style:style>
    <style:style style:name="TableColumn418" style:family="table-column">
      <style:table-column-properties style:column-width="0.7875in" style:use-optimal-column-width="false"/>
    </style:style>
    <style:style style:name="TableColumn419" style:family="table-column">
      <style:table-column-properties style:column-width="0.7875in" style:use-optimal-column-width="false"/>
    </style:style>
    <style:style style:name="TableColumn420" style:family="table-column">
      <style:table-column-properties style:column-width="1.377in" style:use-optimal-column-width="false"/>
    </style:style>
    <style:style style:name="TableColumn421" style:family="table-column">
      <style:table-column-properties style:column-width="0.984in" style:use-optimal-column-width="false"/>
    </style:style>
    <style:style style:name="Table411" style:family="table">
      <style:table-properties style:width="10.1354in" fo:margin-left="0.075in" table:align="left"/>
    </style:style>
    <style:style style:name="TableRow422" style:family="table-row">
      <style:table-row-properties style:min-row-height="0.6513in" style:use-optimal-row-height="false" fo:keep-together="alway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P444"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445"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446"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447"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master-page-name="MPF2" style:family="paragraph">
      <style:paragraph-properties fo:break-before="page" fo:margin-left="6.3in">
        <style:tab-stops/>
      </style:paragraph-properties>
    </style:style>
    <style:style style:name="T461" style:parent-style-name="DefaultParagraphFont" style:family="text">
      <style:text-properties fo:font-size="10pt" style:font-size-asian="10pt"/>
    </style:style>
    <style:style style:name="T462" style:parent-style-name="DefaultParagraphFont" style:family="text">
      <style:text-properties fo:color="#000000" style:language-asian="ar" style:country-asian="SA"/>
    </style:style>
    <style:style style:name="P463" style:parent-style-name="BodyTextIndent" style:family="paragraph">
      <style:paragraph-properties fo:text-align="start" fo:margin-top="0in" fo:margin-left="0in">
        <style:tab-stops>
          <style:tab-stop style:type="left" style:position="-0.1972in"/>
        </style:tab-stops>
      </style:paragraph-properties>
    </style:style>
    <style:style style:name="P464" style:parent-style-name="Normal" style:family="paragraph">
      <style:paragraph-properties fo:text-align="center"/>
      <style:text-properties fo:font-weight="bold" style:font-weight-asian="bold"/>
    </style:style>
    <style:style style:name="P465" style:parent-style-name="Normal" style:family="paragraph">
      <style:paragraph-properties fo:text-align="center" style:line-height-at-least="0.25in">
        <style:tab-stops>
          <style:tab-stop style:type="right" style:leader-style="solid" style:leader-text="_" style:position="10.0409in"/>
        </style:tab-stops>
      </style:paragraph-properties>
    </style:style>
    <style:style style:name="P466" style:parent-style-name="Normal" style:family="paragraph">
      <style:paragraph-properties fo:text-align="center" fo:text-indent="0.5in"/>
      <style:text-properties fo:font-size="10pt" style:font-size-asian="10pt"/>
    </style:style>
    <style:style style:name="P467" style:parent-style-name="Normal" style:family="paragraph">
      <style:paragraph-properties fo:text-align="center" style:line-height-at-least="0.25in">
        <style:tab-stops>
          <style:tab-stop style:type="right" style:leader-style="solid" style:leader-text="_" style:position="10.1395in"/>
        </style:tab-stops>
      </style:paragraph-properties>
      <style:text-properties style:font-size-complex="12pt"/>
    </style:style>
    <style:style style:name="P468" style:parent-style-name="Normal" style:family="paragraph">
      <style:text-properties fo:font-size="10pt" style:font-size-asian="10pt"/>
    </style:style>
    <style:style style:name="P469" style:parent-style-name="Normal" style:family="paragraph">
      <style:paragraph-properties fo:text-align="center" style:line-height-at-least="0.25in">
        <style:tab-stops>
          <style:tab-stop style:type="right" style:leader-style="solid" style:leader-text="_" style:position="10.0409in"/>
        </style:tab-stops>
      </style:paragraph-properties>
      <style:text-properties style:font-size-complex="12pt"/>
    </style:style>
    <style:style style:name="P470" style:parent-style-name="Normal" style:family="paragraph">
      <style:paragraph-properties fo:text-align="center"/>
      <style:text-properties fo:font-size="10pt" style:font-size-asian="10pt"/>
    </style:style>
    <style:style style:name="P471" style:parent-style-name="Normal" style:family="paragraph">
      <style:paragraph-properties fo:text-align="center"/>
      <style:text-properties fo:font-weight="bold" style:font-weight-asian="bold"/>
    </style:style>
    <style:style style:name="P472" style:parent-style-name="Normal" style:family="paragraph">
      <style:paragraph-properties fo:text-align="center"/>
      <style:text-properties fo:font-size="10pt" style:font-size-asian="10pt"/>
    </style:style>
    <style:style style:name="TableColumn474" style:family="table-column">
      <style:table-column-properties style:column-width="0.393in" style:use-optimal-column-width="false"/>
    </style:style>
    <style:style style:name="TableColumn475" style:family="table-column">
      <style:table-column-properties style:column-width="0.4916in" style:use-optimal-column-width="false"/>
    </style:style>
    <style:style style:name="TableColumn476" style:family="table-column">
      <style:table-column-properties style:column-width="0.984in" style:use-optimal-column-width="false"/>
    </style:style>
    <style:style style:name="TableColumn477" style:family="table-column">
      <style:table-column-properties style:column-width="0.4916in" style:use-optimal-column-width="false"/>
    </style:style>
    <style:style style:name="TableColumn478" style:family="table-column">
      <style:table-column-properties style:column-width="0.8861in" style:use-optimal-column-width="false"/>
    </style:style>
    <style:style style:name="TableColumn479" style:family="table-column">
      <style:table-column-properties style:column-width="0.7875in" style:use-optimal-column-width="false"/>
    </style:style>
    <style:style style:name="TableColumn480" style:family="table-column">
      <style:table-column-properties style:column-width="0.7875in" style:use-optimal-column-width="false"/>
    </style:style>
    <style:style style:name="TableColumn481" style:family="table-column">
      <style:table-column-properties style:column-width="1.575in" style:use-optimal-column-width="false"/>
    </style:style>
    <style:style style:name="TableColumn482" style:family="table-column">
      <style:table-column-properties style:column-width="0.9847in" style:use-optimal-column-width="false"/>
    </style:style>
    <style:style style:name="TableColumn483" style:family="table-column">
      <style:table-column-properties style:column-width="0.8854in" style:use-optimal-column-width="false"/>
    </style:style>
    <style:style style:name="TableColumn484" style:family="table-column">
      <style:table-column-properties style:column-width="0.8861in" style:use-optimal-column-width="false"/>
    </style:style>
    <style:style style:name="TableColumn485" style:family="table-column">
      <style:table-column-properties style:column-width="1.3784in" style:use-optimal-column-width="false"/>
    </style:style>
    <style:style style:name="Table473" style:family="table">
      <style:table-properties style:width="10.5312in" fo:margin-left="0.075in" table:align="left"/>
    </style:style>
    <style:style style:name="TableRow486" style:family="table-row">
      <style:table-row-properties style:min-row-height="0.0159in" style:use-optimal-row-height="false"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font-size-complex="11pt"/>
    </style:style>
    <style:style style:name="TableRow516" style:family="table-row">
      <style:table-row-properties style:min-row-height="0.0159in" style:use-optimal-row-height="false" fo:keep-together="always"/>
    </style:style>
    <style:style style:name="P517" style:parent-style-name="Normal" style:family="paragraph">
      <style:text-properties style:font-size-complex="11pt"/>
    </style:style>
    <style:style style:name="P518" style:parent-style-name="Normal" style:family="paragraph">
      <style:text-properties style:font-size-complex="11pt"/>
    </style:style>
    <style:style style:name="P519" style:parent-style-name="Normal" style:family="paragraph">
      <style:text-properties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size-complex="11pt"/>
    </style:style>
    <style:style style:name="P534" style:parent-style-name="Normal" style:family="paragraph">
      <style:text-properties style:font-size-complex="11pt"/>
    </style:style>
    <style:style style:name="P535" style:parent-style-name="Normal" style:family="paragraph">
      <style:text-properties style:font-size-complex="11pt"/>
    </style:style>
    <style:style style:name="P536" style:parent-style-name="Normal" style:family="paragraph">
      <style:text-properties style:font-size-complex="11pt"/>
    </style:style>
    <style:style style:name="P537" style:parent-style-name="Normal" style:family="paragraph">
      <style:text-properties style:font-size-complex="11pt"/>
    </style:style>
    <style:style style:name="P538"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539" style:parent-style-name="Header"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office:automatic-styles>
  <office:body>
    <office:text text:use-soft-page-breaks="true">
      <text:p text:style-name="P1"><text:span text:style-name="T9">Suvestinė redakcija nuo 2015-01-01</text:span></text:p>
      <text:p text:style-name="P10"/>
      <text:p text:style-name="P11"><text:span text:style-name="T12">Nutarimas paskelbtas: Žin. 2004, Nr.<text:s/></text:span><text:a xlink:href="https://www.e-tar.lt/portal/legalAct.html?documentId=TAR.6684E2AF1F1A" office:target-frame-name="_top" xlink:show="replace"><text:span text:style-name="T13">132-4761</text:span></text:a><text:span text:style-name="T14">, i. k. 1041100NUTA0000104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UŽDARŲJŲ AKCINIŲ BENDROVIŲ AKCININKŲ – NEMATERIALIŲ AKCIJŲ SAVININKŲ ASMENINIŲ VERTYBINIŲ POPIERIŲ SĄSKAITŲ TVARKYMO IR MATERIALIŲ AKCIJŲ SAVININKŲ REGISTRAVIMO UŽDAROSIOSE AKCINĖSE BENDROVĖSE TAISYKLIŲ PATVIRTINIMO</text:p>
      <text:p text:style-name="P24"/>
      <text:p text:style-name="P25">2004 m. rugpjūčio 23 d. Nr. 1041</text:p>
      <text:p text:style-name="P26">Vilnius</text:p>
      <text:p text:style-name="P27"/>
      <text:p text:style-name="P28"><text:span text:style-name="T29">Vadovaudamasi Lietuvos Respublikos akcinių bendrovių įstatymo (Žin., 2000, Nr. 64-1914; 2003, Nr. 123-5574) 41 straipsnio 3 dalimi, Lietuvos Respublikos Vyriausybė</text:span><text:span text:style-name="T30"><text:s/></text:span><text:span text:style-name="T31">nutari</text:span><text:span text:style-name="T32">a:</text:span></text:p>
      <text:p text:style-name="P33"><text:span text:style-name="T34">1</text:span><text:span text:style-name="T35">. Patvirtinti Uždarųjų akcinių bendrovių akcininkų – nematerialių akcijų savininkų asmeninių vertybinių popierių sąskaitų tvarkymo ir materialių akcijų savininkų registravimo uždarosiose akcinėse bendrovėse taisykles (pridedama).</text:span></text:p>
      <text:p text:style-name="P36"><text:span text:style-name="T37">2</text:span><text:span text:style-name="T38">. Prip</text:span><text:span text:style-name="T39">ažinti netekusiu galios Lietuvos Respublikos Vyriausybės 2001 m. rugpjūčio 7 d. nutarimą Nr. 973 „Dėl įgaliojimų suteikimo įgyvendinant Lietuvos Respublikos akcinių bendrovių įstatymą“ (Žin., 2001, Nr. 70-2510).</text:span></text:p>
      <text:p text:style-name="P40"/>
      <text:p text:style-name="P41"/>
      <text:p text:style-name="P42"/>
      <text:p text:style-name="P43"><text:span text:style-name="T44">Ministras Pirmininkas</text:span><text:span text:style-name="T45"><text:tab/>Algirdas<text:s/></text:span><text:span text:style-name="T46">Brazauskas</text:span></text:p>
      <text:p text:style-name="P47"/>
      <text:p text:style-name="P48"/>
      <text:p text:style-name="P49"/>
      <text:p text:style-name="P50">Finansų ministras,<text:s/></text:p>
      <text:p text:style-name="P51">pavaduojantis ūkio ministrą<text:tab/>Algirdas Butkevičius</text:p>
      <text:p text:style-name="P52"/>
      <text:soft-page-break/>
      <text:p text:style-name="P53">PATVIRTINTA</text:p>
      <text:p text:style-name="P54">Lietuvos Respublikos Vyriausybės</text:p>
      <text:p text:style-name="P55">2004 m. rugpjūčio 23 d. nutarimu Nr. 1041</text:p>
      <text:p text:style-name="P56"/>
      <text:p text:style-name="P57"><text:span text:style-name="T58">UŽDARŲJŲ AKCINIŲ BENDROVIŲ AKCININKŲ – NEMATERIALIŲ AKCIJŲ SAVININKŲ ASMENINIŲ<text:s/></text:span><text:span text:style-name="T59">VERTYBINIŲ POPIERIŲ SĄSKAITŲ TVARKYMO IR MATERIALIŲ AKCIJŲ SAVININKŲ REGISTRAVIMO UŽDAROSIOSE AKCINĖSE BENDROVĖSE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Uždarųjų akcinių bendrovių akcininkų – nematerialių akcijų savininkų asmeninių vertybinių popie</text:span><text:span text:style-name="T69">rių sąskaitų tvarkymo ir materialių akcijų savininkų registravimo uždarosiose akcinėse bendrovėse taisyklių (toliau vadinama – šios Taisyklės) tikslas – reglamentuoti uždarųjų akcinių bendrovių (toliau vadinama – bendrovės) akcininkų asmeninių vertybinių p</text:span><text:span text:style-name="T70">opierių sąskaitų tvarkymo, taip pat akcininkų registravimo, duomenų apie akcininkus ir jų turimas materialias akcijas (akcijų sertifikatus) ir nematerialias akcijas kaupimo tvarką siekiant sudaryti tinkamas sąlygas įgyvendinti bendrovių akcininkų teises.</text:span></text:p>
      <text:p text:style-name="P71"><text:span text:style-name="T72">2</text:span><text:span text:style-name="T73">. Šiose Taisyklėse vartojamos sąvokos:</text:span></text:p>
      <text:p text:style-name="P74"><text:span text:style-name="T75">Akcijų apskaitos dokumentai<text:s/></text:span><text:span text:style-name="T76">– bendrovės, kuri yra išleidusi nematerialias akcijas, akcininkų asmeninių vertybinių popierių sąskaitos (toliau vadinama – sąskaitos); operacijų akcijomis registravimo žurnalas (toliau</text:span><text:span text:style-name="T77"><text:s/>vadinama – operacijų žurnalas); bendrovės, kuri yra išleidusi materialias akcijas (akcijų sertifikatus), akcininkų registravimo žurnalas.</text:span></text:p>
      <text:p text:style-name="P78"><text:span text:style-name="T79">Akcijų apskaitos tvarkytojas</text:span><text:span text:style-name="T80"><text:s/>– akcijas išleidusi ir akcijų apskaitos dokumentus tvarkanti bendrovė ar sąskaitų tvarky</text:span><text:span text:style-name="T81">tojas, kuriam bendrovė sutartimi perdavė tvarkyti asmeninių vertybinių popierių sąskaitas.</text:span></text:p>
      <text:p text:style-name="P82"><text:span text:style-name="T83">Operacijos akcijomis</text:span><text:span text:style-name="T84"><text:s/>– sandoriai ir kiti veiksmai, dėl kurių keičiasi akcijų savininkas, jo turimų akcijų skaičius, klasė, mokėjimo už pasirašytą akciją dydis, nusta</text:span><text:span text:style-name="T85">tomi ar atšaukiami disponavimo akcijomis teisės ir kitų akcijų suteikiamų teisių apribojimai.</text:span></text:p>
      <text:p text:style-name="P86">Kitos Taisyklėse vartojamos sąvokos atitinka sąvokas, vartojamas Lietuvos Respublikos akcinių bendrovių įstatyme.</text:p>
      <text:p text:style-name="P87"/>
      <text:p text:style-name="P88"><text:span text:style-name="T89">II</text:span><text:span text:style-name="T90">.<text:s/></text:span><text:span text:style-name="T91">NEMATERIALIŲ AKCIJŲ APSKAITA</text:span></text:p>
      <text:p text:style-name="P92"/>
      <text:p text:style-name="P93"><text:span text:style-name="T94">3</text:span><text:span text:style-name="T95">.<text:s/></text:span><text:span text:style-name="T96">Akcijų apskaitos tvarkytojas privalo atidaryti asmenines vertybinių popierių sąskaitas (šių Taisyklių 1 priedas) kiekvienam akcininkui, įsigijusiam bendrovės, kuri yra išleidusi nematerialias akcijas, nematerialių akcijų, ir jų turimas akcijas apskaityti š</text:span><text:span text:style-name="T97">iose vertybinių popierių sąskaitose (toliau vadinama – sąskaita).</text:span></text:p>
      <text:p text:style-name="P98"><text:span text:style-name="T99">4</text:span><text:span text:style-name="T100">. Kiekvienos klasės nematerialios akcijos apskaitomos atskirose sąskaitose.</text:span></text:p>
      <text:p text:style-name="P101"><text:span text:style-name="T102">5</text:span><text:span text:style-name="T103">. Nematerialių akcijų perleidimas fiksuojamas dviejose korespondentinėse sąskaitose: asmens, įsigijusio<text:s/></text:span><text:span text:style-name="T104">akcijų, sąskaitoje – akcijų įsigijimas, o asmens, perleidusio akcijas, sąskaitoje – akcijų perleidimas.</text:span></text:p>
      <text:p text:style-name="P105"><text:span text:style-name="T106">6</text:span><text:span text:style-name="T107">. Sąskaitoje turi būti nurodoma:</text:span></text:p>
      <text:p text:style-name="P108"><text:span text:style-name="T109">6.1</text:span><text:span text:style-name="T110">. bendrovės pavadinimas, kodas ir buveinė;</text:span></text:p>
      <text:p text:style-name="P111"><text:span text:style-name="T112">6.2</text:span><text:span text:style-name="T113">. registras, kuriame kaupiami ir saugomi duomenys apie bend</text:span><text:span text:style-name="T114">rovę;</text:span></text:p>
      <text:p text:style-name="P115"><text:span text:style-name="T116">6.3</text:span><text:span text:style-name="T117">. pridėtinės vertės mokesčio (toliau vadinama – PVM) mokėtojo kodas, jeigu bendrovė yra šio mokesčio mokėtoja;</text:span></text:p>
      <text:p text:style-name="P118"><text:span text:style-name="T119">6.4</text:span><text:span text:style-name="T120">. sąskaitos numeris;</text:span></text:p>
      <text:p text:style-name="P121"><text:span text:style-name="T122">6.5</text:span><text:span text:style-name="T123">. sąskaitoje apskaitomų akcijų klasė ir nominali vertė;</text:span></text:p>
      <text:p text:style-name="P124"><text:span text:style-name="T125">6.6</text:span><text:span text:style-name="T126">. duomenys apie akcininką:</text:span></text:p>
      <text:p text:style-name="P127"><text:span text:style-name="T128">6.6.1</text:span><text:span text:style-name="T129">. fizinio asmens vardas, pavardė, asmens kodas ir korespondencijos adresas;</text:span></text:p>
      <text:p text:style-name="P130"><text:span text:style-name="T131">6.6.2</text:span><text:span text:style-name="T132">. juridinio asmens pavadinimas, teisinė forma, kodas, buveinė ir korespondencijos adresas, jeigu jis nesutampa su buveinės adresu;</text:span></text:p>
      <text:p text:style-name="P133"><text:span text:style-name="T134">6.7</text:span><text:span text:style-name="T135">. darant kiekvieną atskirą įraš</text:span><text:span text:style-name="T136">ą:</text:span></text:p>
      <text:p text:style-name="P137"><text:span text:style-name="T138">6.7.1</text:span><text:span text:style-name="T139">. įrašo eilės numeris;</text:span></text:p>
      <text:p text:style-name="P140"><text:span text:style-name="T141">6.7.2</text:span><text:span text:style-name="T142">. įrašo data;</text:span></text:p>
      <text:p text:style-name="P143"><text:span text:style-name="T144">6.7.3</text:span><text:span text:style-name="T145">. operacija akcijomis;</text:span></text:p>
      <text:p text:style-name="P146"><text:span text:style-name="T147">6.7.4</text:span><text:span text:style-name="T148">. dokumentų, kurių pagrindu padarytas įrašas, pavadinimai, datos, numeriai;</text:span></text:p>
      <text:p text:style-name="P149"><text:span text:style-name="T150">6.7.5</text:span><text:span text:style-name="T151">. įgyjamų, perleidžiamų ar anuliuojamų akcijų skaičius;</text:span></text:p>
      <text:p text:style-name="P152"><text:span text:style-name="T153">6.7.6</text:span><text:span text:style-name="T154">. sąskait</text:span><text:span text:style-name="T155">oje apskaitomų akcijų skaičius po įraše fiksuojamos operacijos akcijomis įvykdymo;</text:span></text:p>
      <text:p text:style-name="P156"><text:span text:style-name="T157">6.7.7</text:span><text:span text:style-name="T158">. akcijų perleidimo atveju – korespondentinės sąskaitos numeris;</text:span></text:p>
      <text:p text:style-name="P159"><text:span text:style-name="T160">6.7.8</text:span><text:span text:style-name="T161">. bendrovės steigimo ar įstatinio kapitalo didinimo papildomais įnašais atveju – informaci</text:span><text:span text:style-name="T162">ja apie įraše nurodytų akcijų apmokėjimą, t.y. už akcijas sumokėta suma ir mokėjimo data ar nepiniginio įnašo vertė ir jo perdavimo bendrovei data, iki visiško akcijų apmokėjimo trūkstama suma ar įneštino nepiniginio įnašo vertė, visiško akcijų apmokėjimo<text:s/></text:span><text:span text:style-name="T163">termino pabaiga;</text:span></text:p>
      <text:p text:style-name="P164"><text:span text:style-name="T165">6.7.9</text:span><text:span text:style-name="T166">. disponavimo akcijomis teisės ar su akcijomis susijusių kitų teisių apribojimo atveju – informacija apie apribojimus, susijusius su įraše nurodytomis akcijomis;</text:span></text:p>
      <text:p text:style-name="P167"><text:span text:style-name="T168">6.7.10</text:span><text:span text:style-name="T169">. su akcijomis susijusių teisių perleidimo atveju – inform</text:span><text:span text:style-name="T170">acija apie teisių, susijusių su įraše nurodytomis akcijomis, perleidimą (perleidžiamos akcijų suteikiamos teisės; asmuo, kuriam šios teisės perleidžiamos; teisių perleidimo terminai ir panašiai).</text:span></text:p>
      <text:p text:style-name="P171"><text:span text:style-name="T172">7</text:span><text:span text:style-name="T173">. Sąskaitoje gali būti nurodoma ir kita informacija</text:span><text:span text:style-name="T174"><text:s/>apie akcininką (akcininko sutikimu – jo telefonas, faksas, el. pašto adresas ir panašiai) ir sąskaitoje apskaitomas akcijas (akcijų statusas, privilegijuotųjų akcijų suteikiamo dividendo dydis ir panašiai). Šių Taisyklių 1 priede pateiktą sąskaitos formą<text:s/></text:span><text:span text:style-name="T175">akcijų apskaitos tvarkytojas gali papildyti kitomis reikiamomis skiltimis.</text:span></text:p>
      <text:p text:style-name="P176"><text:span text:style-name="T177">8</text:span><text:span text:style-name="T178">. Akcijų apskaitos tvarkytojas gali papildomai tvarkyti nematerialias akcijas išleidusios bendrovės operacijų akcijomis registravimo žurnalą (šių Taisyklių 2 priedas). Šiame žu</text:span><text:span text:style-name="T179">rnale fiksuojamos visos operacijos akcijomis.</text:span></text:p>
      <text:p text:style-name="P180"><text:span text:style-name="T181">9</text:span><text:span text:style-name="T182">. Įrašas operacijų akcijomis registravimo žurnale turi būti daromas tą pačią dieną kaip ir įrašas sąskaitoje. Įrašai žurnale turi atitikti įrašus sąskaitose (t.y. sąskaitose užfiksuotas operacijas<text:s/></text:span><text:span text:style-name="T183">akcijomis).</text:span></text:p>
      <text:p text:style-name="P184"/>
      <text:p text:style-name="P185"><text:span text:style-name="T186">III</text:span><text:span text:style-name="T187">.<text:s/></text:span><text:span text:style-name="T188">MATERIALIŲ AKCIJŲ SAVININKŲ REGISTRAVIMAS</text:span></text:p>
      <text:p text:style-name="P189"/>
      <text:p text:style-name="P190"><text:span text:style-name="T191">10</text:span><text:span text:style-name="T192">. Bendrovėje, kuri yra išleidusi materialias akcijas (akcijų sertifikatus), akcijos apskaitomos registruojant bendrovės akcininkus akcininkų registravimo žurnale (šių Taisyklių 3<text:s/></text:span><text:span text:style-name="T193">priedas). Kiekvienas bendrovės materialias akcijas (akcijų sertifikatus) įsigijęs asmuo (bendrovės akcininkas) privalo būti įregistruotas akcininkų registravimo žurnale.</text:span></text:p>
      <text:p text:style-name="P194"><text:span text:style-name="T195">11</text:span><text:span text:style-name="T196">. Akcininkų registravimo žurnale turi būti nurodyta:</text:span></text:p>
      <text:p text:style-name="P197"><text:span text:style-name="T198">11.1</text:span><text:span text:style-name="T199">. duomenys apie kiekv</text:span><text:span text:style-name="T200">ieną akcininką:</text:span></text:p>
      <text:p text:style-name="P201"><text:span text:style-name="T202">11.1.1</text:span><text:span text:style-name="T203">. fizinio asmens vardas, pavardė, asmens kodas ir korespondencijos adresas;</text:span></text:p>
      <text:p text:style-name="P204"><text:span text:style-name="T205">11.1.2</text:span><text:span text:style-name="T206">. juridinio asmens pavadinimas, teisinė forma, kodas, buveinė ir korespondencijos adresas, jeigu jis nesutampa su buveinės adresu;</text:span></text:p>
      <text:p text:style-name="P207"><text:span text:style-name="T208">11.2</text:span><text:span text:style-name="T209">. akc</text:span><text:span text:style-name="T210">ininko turimų bendrovės akcijų skaičius ir nominali vertė pagal akcijų klases, materialių akcijų (akcijų sertifikatų) numeriai;</text:span></text:p>
      <text:p text:style-name="P211"><text:span text:style-name="T212">11.3</text:span><text:span text:style-name="T213">. informacija apie akcininko turimų akcijų apmokėjimą (jeigu akcininkas bendrovės akcijų įsigijo pasirašydamas jas bendr</text:span><text:span text:style-name="T214">ovės steigimo ar įstatinio kapitalo didinimo papildomais įnašais atveju), t.y. už akcijas sumokėta suma ir mokėjimo data ar nepiniginio įnašo vertė ir jo perdavimo bendrovei data, iki visiško akcijų apmokėjimo trūkstama suma ar įneštino nepiniginio įnašo v</text:span><text:span text:style-name="T215">ertė, visiško akcijų apmokėjimo termino pabaiga;</text:span></text:p>
      <text:p text:style-name="P216"><text:span text:style-name="T217">11.4</text:span><text:span text:style-name="T218">. informacija apie disponavimo akcijomis teisės ar su akcijomis susijusių kitų teisių apribojimus, taikomus akcininko turimoms akcijoms;</text:span></text:p>
      <text:p text:style-name="P219"><text:span text:style-name="T220">11.5</text:span><text:span text:style-name="T221">. informacija apie teisių, susijusių su akcininko turi</text:span><text:span text:style-name="T222">momis akcijomis, perleidimą (perleidžiamos akcijų suteikiamos teisės; asmuo, kuriam šios teisės perleidžiamos; teisių perleidimo terminai ir panašiai).</text:span></text:p>
      <text:p text:style-name="P223"><text:span text:style-name="T224">12</text:span><text:span text:style-name="T225">. Akcininkų registravimo žurnale gali būti nurodoma ir kita informacija apie akcininką (akcinink</text:span><text:span text:style-name="T226">o sutikimu – jo telefonas, faksas, el. pašto adresas ir panašiai) ir jo turimas bendrovės akcijas (akcijų statusas, privilegijuotųjų akcijų suteikiamo dividendo dydis ir panašiai).</text:span></text:p>
      <text:p text:style-name="P227"><text:span text:style-name="T228">13</text:span><text:span text:style-name="T229">. Akcininkų registravimo žurnalo formą, pateiktą šių Taisyklių 3 prie</text:span><text:span text:style-name="T230">de, bendrovė gali papildyti kitomis reikiamomis skiltimis arba kiekvienam bendrovės akcininkui gali būti skirtas atskiras akcininkų registravimo žurnalo lapas, kuriame nurodomi duomenys ir informacija, nustatyti šių Taisyklių 11 ir 12 punktuose, ar kita in</text:span><text:span text:style-name="T231">formacija.</text:span></text:p>
      <text:p text:style-name="P232"/>
      <text:p text:style-name="P233"><text:span text:style-name="T234">IV</text:span><text:span text:style-name="T235">.<text:s/></text:span><text:span text:style-name="T236">AKCIJŲ APSKAITOS TVARKYMAS</text:span></text:p>
      <text:p text:style-name="P237"/>
      <text:p text:style-name="P238"><text:span text:style-name="T239">14</text:span><text:span text:style-name="T240">. Akcijų apskaitos tvarkytojas visus įrašus akcijų apskaitos dokumentuose daro šių dokumentų pagrindu:</text:span></text:p>
      <text:p text:style-name="P241"><text:span text:style-name="T242">14.1</text:span><text:span text:style-name="T243">. bendrovės steigimo atveju – steigimo sutarties, pradinių įnašų už pasirašytas akcijas sum</text:span><text:span text:style-name="T244">okėjimą patvirtinančių dokumentų pagrindu;</text:span></text:p>
      <text:p text:style-name="P245"><text:span text:style-name="T246">14.2</text:span><text:span text:style-name="T247">. įstatinio kapitalo didinimo papildomais įnašais atveju – akcijų pasirašymo sutarties, pradinių įnašų už pasirašytas akcijas sumokėjimą patvirtinančių dokumentų pagrindu;</text:span></text:p>
      <text:p text:style-name="P248"><text:span text:style-name="T249">14.3</text:span><text:span text:style-name="T250">. įstatinio kapitalo didi</text:span><text:span text:style-name="T251">nimo iš bendrovės lėšų atveju – visuotinio akcininkų susirinkimo, priėmusio sprendimą padidinti įstatinį kapitalą, protokolo pagrindu;</text:span></text:p>
      <text:p text:style-name="P252"><text:span text:style-name="T253">14.4</text:span><text:span text:style-name="T254">. įstatinio kapitalo mažinimo atveju – visuotinio akcininkų susirinkimo, priėmusio sprendimą sumažinti įstatinį<text:s/></text:span><text:span text:style-name="T255">kapitalą, protokolo arba įsiteisėjusio teismo sprendimo (nutarties) sumažinti bendrovės įstatinį kapitalą nuorašo pagrindu;</text:span></text:p>
      <text:p text:style-name="P256"><text:span text:style-name="T257">14.5</text:span><text:span text:style-name="T258">. bendrovės akcijų klasės keitimo atveju (privilegijuotąsias akcijas pakeitus į paprastąsias, privilegijuotąsias akcijas su<text:s/></text:span><text:span text:style-name="T259">kaupiamuoju dividendu pakeitus į privilegijuotąsias akcijas be kaupiamojo dividendo ir panašiai) – visuotinio akcininkų susirinkimo, priėmusio sprendimą pakeisti akcijų klasę, protokolo pagrindu;</text:span></text:p>
      <text:p text:style-name="P260"><text:span text:style-name="T261">14.6</text:span><text:span text:style-name="T262">. bendrovės akcijų formos keitimo atveju (materialia</text:span><text:span text:style-name="T263">s akcijas ar akcijų sertifikatus pakeitus į nematerialias akcijas arba nematerialias akcijas pakeitus į materialias akcijas ar akcijų sertifikatus) – visuotinio akcininkų susirinkimo, priėmusio sprendimą pakeisti akcijų formą, protokolo pagrindu;</text:span></text:p>
      <text:p text:style-name="P264"><text:span text:style-name="T265">14.7</text:span><text:span text:style-name="T266">.</text:span><text:span text:style-name="T267"><text:s/>bendrovės dalyvavimo reorganizavime atveju – bendrovės visuotinio akcininkų susirinkimo patvirtintų reorganizavimo sąlygų pagrindu;</text:span></text:p>
      <text:p text:style-name="P268"><text:span text:style-name="T269">14.8</text:span><text:span text:style-name="T270">. bendrovės steigimo reorganizavimo ar atskyrimo būdu atveju – reorganizuojamos bendrovės ar bendrovės, kurios dali</text:span><text:span text:style-name="T271">s atskiriama, visuotinio akcininkų susirinkimo patvirtintų reorganizavimo sąlygų pagrindu;</text:span></text:p>
      <text:p text:style-name="P272"><text:span text:style-name="T273">14.9</text:span><text:span text:style-name="T274">. bendrovės steigimo pertvarkius kitos teisinės formos juridinį asmenį atveju – sprendimo pertvarkyti kitos teisinės formos juridinį asmenį ir patvirtintų be</text:span><text:span text:style-name="T275">ndrovės įstatų pagrindu;</text:span></text:p>
      <text:p text:style-name="P276"><text:span text:style-name="T277">14.10</text:span><text:span text:style-name="T278">. nematerialios akcijos perleidimo atveju – akcijos pirkimo-pardavimo sutarties, mainų sutarties, dovanojimo sutarties ar kitos sutarties, kurios pagrindu perleidžiama nuosavybės teisė į nematerialią akciją, pagrindu;</text:span></text:p>
      <text:p text:style-name="P279"><text:span text:style-name="T280">14</text:span><text:span text:style-name="T281">.11</text:span><text:span text:style-name="T282">. materialios akcijos (akcijų sertifikato) perleidimo atveju – materialios akcijos (akcijų sertifikato), kurioje (kuriame) padarytas įrašas (indosamentas), liudijantis akcijos (akcijų sertifikato) savininko pasikeitimą, arba akcijos (akcijų sertifikat</text:span><text:span text:style-name="T283">o) perleidimo teismo sprendimu ar kitais Lietuvos Respublikos įstatymų nustatytais akcijos (akcijų sertifikato) perleidimo atvejais – kito dokumento, patvirtinančio asmens nuosavybės teisę į materialią akciją (akcijų sertifikatą), pagrindu;</text:span></text:p>
      <text:p text:style-name="P284"><text:span text:style-name="T285">14.12</text:span><text:span text:style-name="T286">. akci</text:span><text:span text:style-name="T287">jos paveldėjimo atveju – paveldėjimo teisės liudijimo pagrindu;</text:span></text:p>
      <text:p text:style-name="P288"><text:span text:style-name="T289">14.13</text:span><text:span text:style-name="T290">. disponavimo akcijomis teisės ar kitų teisių, susijusių su akcijomis, apribojimo atveju – teismo sprendimo (nutarties), kitos Lietuvos Respublikos įstatymų nustatytos valstybės<text:s/></text:span><text:span text:style-name="T291">institucijos sprendimo, sutarties dėl akcijų įkeitimo pagrindu;</text:span></text:p>
      <text:p text:style-name="P292"><text:span text:style-name="T293">14.14</text:span><text:span text:style-name="T294">. teisių, susijusių su akcijomis, perleidimo atveju – balsavimo teisės perleidimo sutarties, balsavimo sutarties ar kitos sutarties, pagal kurią perleidžiamos teisės, susijusios su ak</text:span><text:span text:style-name="T295">cijomis, pagrindu.</text:span></text:p>
      <text:p text:style-name="P296"><text:span text:style-name="T297">15</text:span><text:span text:style-name="T298">. Šių Taisyklių 14.1–14.5, 14.7–14.9 nurodytais atvejais akcijų apskaitos tvarkytojas įrašus akcijų apskaitos dokumentuose privalo padaryti nedelsdamas, tuojau po bendrovės įstatų įregistravimo. Padaręs įrašus akcijų apskaitos do</text:span><text:span text:style-name="T299">kumentuose, akcijų apskaitos tvarkytojas asmeniui, kurio vardu buvo daromas įrašas, per 2 darbo dienas nuo įrašo padarymo privalo išduoti (įteikti pasirašytinai ar išsiųsti registruotu laišku) akcijų apskaitos tvarkytojo vadovo ar jo įgalioto asmens parašu</text:span><text:span text:style-name="T300"><text:s/>ir akcijų apskaitos tvarkytojo antspaudu (jeigu akcijų apskaitos tvarkytojas turi antspaudą) patvirtintą išrašą iš akcininko sąskaitos ar išrašą iš akcininkų registravimo žurnalo.</text:span></text:p>
      <text:p text:style-name="P301"><text:span text:style-name="T302">16</text:span><text:span text:style-name="T303">. Kai įrašas akcijų apskaitos dokumentuose daromas bendrovės steigimo</text:span><text:span text:style-name="T304"><text:s/>arba įstatinio kapitalo didinimo papildomais įnašais atveju, turi būti nurodoma už pasirašytas akcijas sumokėta suma ar nepiniginio įnašo vertė, iki visiško akcijų apmokėjimo trūkstama suma ar įneštino nepiniginio įnašo vertė ir visiško akcijų apmokėjimo<text:s/></text:span><text:span text:style-name="T305">termino pabaiga. Jeigu pradiniu įnašu sumokėta ne visa pasirašytų akcijų emisijos kaina, akcininkui padarius kitą įnašą (įnašus) už šias akcijas ir akcijų apskaitos tvarkytojui gavus įnašą (įnašus) patvirtinančius dokumentus arba pačiam juos surašius, daro</text:span><text:span text:style-name="T306">mas kitas įrašas. Padarius įrašą, liudijantį visišką akcijų apmokėjimą, akcijų apskaitos tvarkytojas akcijas apmokėjusiam asmeniui per 2 darbo dienas nuo įrašų padarymo privalo išduoti (įteikti pasirašytinai ar išsiųsti registruotu laišku) akcijų apskaitos</text:span><text:span text:style-name="T307"><text:s/>tvarkytojo vadovo ar jo įgalioto asmens parašu ir akcijų apskaitos tvarkytojo antspaudu (jeigu akcijų apskaitos tvarkytojas turi antspaudą) patvirtintą išrašą iš akcininko sąskaitos ar išrašą iš akcininkų registravimo žurnalo.</text:span></text:p>
      <text:p text:style-name="P308"><text:span text:style-name="T309">17</text:span><text:span text:style-name="T310">. Bendrovės materialių</text:span><text:span text:style-name="T311"><text:s/>akcijų perleidimo ar akcijų paveldėjimo atvejais akcijų apskaitos tvarkytoją apie bendrovės akcijų savininko pasikeitimą informuoja akcijas įsigijęs asmuo, pateikdamas šių Taisyklių 14.11 arba 14.12 punktuose nurodytus dokumentus ir jų kopijas, o bendrovė</text:span><text:span text:style-name="T312">s nematerialių akcijų perleidimo atveju – akcijas perleidę ir jas įsigiję asmenys, pateikdami šių Taisyklių 14.10 punkte nurodytą sutartį, kurios pagrindu perleidžiama nuosavybės teisė į nematerialią akciją, ir jos kopiją. Su akcijomis susijusių teisių per</text:span><text:span text:style-name="T313">leidimo atveju akcijų apskaitos tvarkytoją informuoja teises perleidęs akcininkas, pateikdamas šių Taisyklių 14.14 punkte nurodytą sutartį, pagal kurią perleidžiamos teisės, susijusios su akcijomis, ir jos kopiją. Akcijų apskaitos tvarkytojas, gavęs šiuos<text:s/></text:span><text:span text:style-name="T314">dokumentus, privalo nedelsdamas padaryti atitinkamus įrašus akcijų apskaitos dokumentuose. Akcijų apskaitos tvarkytojas akcijas įsigijusiam asmeniui per 2 darbo dienas nuo įrašų padarymo privalo išduoti (įteikti pasirašytinai ar išsiųsti registruotu laišku</text:span><text:span text:style-name="T315">) akcijų apskaitos tvarkytojo vadovo ar jo įgalioto asmens parašu ir akcijų apskaitos tvarkytojo antspaudu (jeigu akcijų apskaitos tvarkytojas turi antspaudą) patvirtintą išrašą iš akcininko sąskaitos ar išrašą iš akcininkų registravimo žurnalo.</text:span></text:p>
      <text:p text:style-name="P316"><text:span text:style-name="T317">18</text:span><text:span text:style-name="T318">. Ki</text:span><text:span text:style-name="T319">tais atvejais, nei nustatyta šių Taisyklių 15–17 punktuose, atitinkamai išrašą iš akcininko sąskaitos arba išrašą iš akcininkų registravimo žurnalo akcijų apskaitos tvarkytojas privalo pateikti akcininkui jo reikalavimu.</text:span></text:p>
      <text:p text:style-name="P320">______________</text:p>
      <text:soft-page-break/>
      <text:p text:style-name="P321">Uždarųjų akcinių bendrovių akcininkų –<text:s/></text:p>
      <text:p text:style-name="P322">nematerialių akcijų savininkų asmeninių<text:s/></text:p>
      <text:p text:style-name="P323">vertybinių popierių sąskaitų tvarkymo ir<text:s/></text:p>
      <text:p text:style-name="P324">materialių akcijų savininkų registravimo<text:s/></text:p>
      <text:p text:style-name="P325">uždarosiose akcinėse bendrovėse taisyklių<text:s/></text:p>
      <text:p text:style-name="P326">1<text:s/>priedas</text:p>
      <text:p text:style-name="P327"/>
      <text:p text:style-name="P328"><text:span text:style-name="T329">(Vertybinių popierių sąskaitos forma)</text:span></text:p>
      <text:p text:style-name="P330"/>
      <text:p text:style-name="P331"><text:tab/></text:p>
      <text:p text:style-name="P332">(uždarosios akcinės bendrovės pavadinimas, kodas, buveinė, registras, kuriame kaupiami ir saugomi duomenys apie uždarąją akcinę bendrovę, PVM mokėtojo kodas)</text:p>
      <text:p text:style-name="P333"><text:tab/></text:p>
      <text:p text:style-name="P334"><text:tab/></text:p>
      <text:p text:style-name="P335"/>
      <text:p text:style-name="P336">VERTYBINIŲ POPIERIŲ SĄSKAITA Nr.<text:s/><text:tab/></text:p>
      <text:p text:style-name="P337"/>
      <text:p text:style-name="P338">Akcininko duomenys<text:tab/></text:p>
      <text:p text:style-name="P339"><text:tab/>(fizinio asmens vardas, pavardė, asmens kodas; juridinio asmens pavadinimas,<text:s/></text:p>
      <text:p text:style-name="P340"><text:tab/></text:p>
      <text:p text:style-name="P341">teisinė forma, kodas, buveinė, akcininko korespondencijos adresas, telefono, fakso numeriai, el. pašto adresas ir kita informacija)</text:p>
      <text:p text:style-name="P342"/>
      <text:p text:style-name="P343">Vertybiniai popieriai<text:tab/></text:p>
      <text:p text:style-name="P344"><text:tab/>(vertybinių popierių sąskaitoje apskaitomų akcijų klasė, nominali vertė)</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rows-spanned="2">
            <text:p text:style-name="P359">Eil. Nr.</text:p>
          </table:table-cell>
          <table:table-cell table:style-name="TableCell360" table:number-rows-spanned="2">
            <text:p text:style-name="P361">Įrašo data</text:p>
          </table:table-cell>
          <table:table-cell table:style-name="TableCell362" table:number-rows-spanned="2">
            <text:p text:style-name="P363">Operacija akcijomis ir dokumentų, kurių pagrindu padarytas įrašas, pavadinimai, datos, numeriai</text:p>
          </table:table-cell>
          <table:table-cell table:style-name="TableCell364" table:number-rows-spanned="2">
            <text:p text:style-name="P365">Korespondentinės vertybinių popierių sąskaitos numeris</text:p>
          </table:table-cell>
          <table:table-cell table:style-name="TableCell366" table:number-columns-spanned="3">
            <text:p text:style-name="P367">Akcijos, vienetais</text:p>
          </table:table-cell>
          <table:covered-table-cell/>
          <table:covered-table-cell/>
          <table:table-cell table:style-name="TableCell368" table:number-rows-spanned="2">
            <text:p text:style-name="P369">Informacija<text:s/>apie akcijų apmokėjimą (už akcijas sumokėta suma ir mokėjimo data ar nepiniginio įnašo vertė ir jo perdavimo bendrovei data, iki visiško akcijų apmokėjimo trūkstama suma ar įneštino nepiniginio įnašo vertė, visiško akcijų apmokėjimo termino pabaiga)</text:p>
          </table:table-cell>
          <table:table-cell table:style-name="TableCell370" table:number-rows-spanned="2">
            <text:p text:style-name="P371">Informacija, susijusi su akcijomis ar akcininku</text:p>
          </table:table-cell>
          <table:table-cell table:style-name="TableCell372" table:number-rows-spanned="2">
            <text:p text:style-name="P373">Akcijų apskaitą tvarkančio asmens parašas</text:p>
          </table:table-cell>
        </table:table-row>
        <table:table-row table:style-name="TableRow374">
          <table:covered-table-cell>
            <text:p text:style-name="P375"/>
          </table:covered-table-cell>
          <table:covered-table-cell>
            <text:p text:style-name="P376"/>
          </table:covered-table-cell>
          <table:covered-table-cell>
            <text:p text:style-name="P377"/>
          </table:covered-table-cell>
          <table:covered-table-cell>
            <text:p text:style-name="P378"/>
          </table:covered-table-cell>
          <table:table-cell table:style-name="TableCell379">
            <text:p text:style-name="P380">įgytos</text:p>
          </table:table-cell>
          <table:table-cell table:style-name="TableCell381">
            <text:p text:style-name="P382">perleistos ar anuliuotos</text:p>
          </table:table-cell>
          <table:table-cell table:style-name="TableCell383">
            <text:p text:style-name="P384">turimos</text:p>
          </table:table-cell>
          <table:covered-table-cell>
            <text:p text:style-name="P385"/>
          </table:covered-table-cell>
          <table:covered-table-cell>
            <text:p text:style-name="P386"/>
          </table:covered-table-cell>
          <table:covered-table-cell>
            <text:p text:style-name="P387"/>
          </table:covered-table-cell>
        </table:table-row>
      </table:table>
      <text:p text:style-name="P388"/>
      <text:p text:style-name="P389"><text:span text:style-name="T390">______________</text:span></text:p>
      <text:soft-page-break/>
      <text:p text:style-name="P391">Uždarųjų akcinių bendrovių akcininkų – nematerialių akcijų savininkų asmeninių vertybinių popierių sąskaitų tvarkymo ir materialių akcijų savininkų registravimo uždarosiose akcinėse bendrovėse taisyklių<text:s/></text:p>
      <text:p text:style-name="P399">2 priedas</text:p>
      <text:p text:style-name="P400"/>
      <text:p text:style-name="P401"/>
      <text:p text:style-name="P402">(Operacijų akcijomis<text:s/>registravimo žurnalo forma)</text:p>
      <text:p text:style-name="P403">_______________________________________________________________________________________________________________________</text:p>
      <text:p text:style-name="P404">(uždarosios akcinės bendrovės pavadinimas, kodas, buveinė, registras, kuriame kaupiami ir saugomi duomenys apie uždarąją akcinę bendrovę, PVM mokėtojo kodas)</text:p>
      <text:p text:style-name="P405">_______________________________________________________________________________________________________________________</text:p>
      <text:p text:style-name="P406">_______________________________________________________________________________________________________________________</text:p>
      <text:p text:style-name="P407"/>
      <text:p text:style-name="P408"/>
      <text:p text:style-name="P409">OPERACIJŲ AKCIJOMIS REGISTRAVIMO ŽURNALAS</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Eil. Nr.</text:p>
          </table:table-cell>
          <table:table-cell table:style-name="TableCell425">
            <text:p text:style-name="P426">Įrašo data</text:p>
          </table:table-cell>
          <table:table-cell table:style-name="TableCell427">
            <text:p text:style-name="P428">Dokumentų, kurių pagrindu padarytas įrašas, pavadinimai, datos, numeriai</text:p>
          </table:table-cell>
          <table:table-cell table:style-name="TableCell429">
            <text:p text:style-name="P430">Operacija akcijomis</text:p>
          </table:table-cell>
          <table:table-cell table:style-name="TableCell431">
            <text:p text:style-name="P432">Akcininko vardas, pavardė arba juridinio asmens pavadinimas</text:p>
          </table:table-cell>
          <table:table-cell table:style-name="TableCell433">
            <text:p text:style-name="P434">Akcininko vertybinių popierių sąskaitos numeris</text:p>
          </table:table-cell>
          <table:table-cell table:style-name="TableCell435">
            <text:p text:style-name="P436"><text:span text:style-name="T437">Akcijų klasė, nominali vertė, eurais</text:span></text:p>
          </table:table-cell>
          <table:table-cell table:style-name="TableCell438">
            <text:p text:style-name="P439">Akcijų skaičius, vienetais</text:p>
          </table:table-cell>
          <table:table-cell table:style-name="TableCell440">
            <text:p text:style-name="P441">Detali informacija, susijusi su operacija akcijomis (jeigu reikia)</text:p>
          </table:table-cell>
          <table:table-cell table:style-name="TableCell442">
            <text:p text:style-name="P443">Akcijų apskaitą tvarkančio asmens parašas</text:p>
          </table:table-cell>
        </table:table-row>
      </table:table>
      <text:p text:style-name="P444"/>
      <text:p text:style-name="P445"/>
      <text:p text:style-name="P446"/>
      <text:p text:style-name="P447">––––––––––––––––––––</text:p>
      <text:p text:style-name="Normal"/>
      <text:p text:style-name="P448">Priedo pakeitimai:</text:p>
      <text:p text:style-name="P449"><text:span text:style-name="T450">Nr.<text:s/></text:span><text:a xlink:href="https://www.e-tar.lt/portal/legalAct.html?documentId=eb8d54a02eaf11e4a83cb4f588d2ac1a" office:target-frame-name="_top" xlink:show="replace"><text:span text:style-name="T451">819</text:span></text:a><text:span text:style-name="T452">, 2014-08-27, paskelbta TAR 2014-08-28, i. k. 2014-11345</text:span></text:p>
      <text:p text:style-name="Normal"/>
      <text:soft-page-break/>
      <text:p text:style-name="P453">Uždarųjų akcinių bendrovių akcininkų – nematerialių akcijų savininkų asmeninių vertybinių popierių sąskaitų tvarkymo ir materialių akcijų savininkų registravimo uždarosiose akcinėse bendrovėse taisyklių<text:span text:style-name="T461"><text:s/></text:span><text:span text:style-name="T462"><text:line-break/>3 priedas</text:span></text:p>
      <text:p text:style-name="P463"/>
      <text:p text:style-name="P464">(Akcininkų registravimo žurnalo forma)<text:s/></text:p>
      <text:p text:style-name="P465"><text:tab/></text:p>
      <text:p text:style-name="P466">(uždarosios akcinės bendrovės pavadinimas, kodas, buveinė, registras, kuriame kaupiami ir saugomi duomenys apie uždarąją akcinę bendrovę, PVM mokėtojo kodas,</text:p>
      <text:p text:style-name="P467"><text:tab/></text:p>
      <text:p text:style-name="P468"><text:s text:c="2"/>uždarosios akcinės bendrovės telefono, fakso numeriai, el. pašto adresas ir kita informacija)</text:p>
      <text:p text:style-name="P469"><text:tab/></text:p>
      <text:p text:style-name="P470"/>
      <text:p text:style-name="P471">AKCININKŲ REGISTRAVIMO ŽURNALAS</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rows-spanned="2">
            <text:p text:style-name="P488"><text:span text:style-name="T489">Eil. Nr.</text:span></text:p>
          </table:table-cell>
          <table:table-cell table:style-name="TableCell490" table:number-rows-spanned="2">
            <text:p text:style-name="P491"><text:span text:style-name="T492">Įrašo data</text:span></text:p>
          </table:table-cell>
          <table:table-cell table:style-name="TableCell493" table:number-rows-spanned="2">
            <text:p text:style-name="P494"><text:span text:style-name="T495">Akcininko duomenys (fizinio asmens vardas, pavardė, asmens kodas arba juridinio asmens pavadinimas, teisinė forma, kodas ir buveinė)</text:span></text:p>
          </table:table-cell>
          <table:table-cell table:style-name="TableCell496" table:number-columns-spanned="4">
            <text:p text:style-name="P497"><text:span text:style-name="T498">Turimų akcijų</text:span></text:p>
          </table:table-cell>
          <table:covered-table-cell/>
          <table:covered-table-cell/>
          <table:covered-table-cell/>
          <table:table-cell table:style-name="TableCell499" table:number-rows-spanned="2">
            <text:p text:style-name="P500"><text:span text:style-name="T501">Informacija</text:span><text:span text:style-name="T502"><text:s/>apie akcijų apmokėjimą (nevisiškai apmokėtų akcijų skaičius, už šias akcijas sumokėta suma ir mokėjimo data ar nepiniginio įnašo vertė ir jo perdavimo bendrovei data, iki visiško akcijų apmokėjimo trūkstama suma ar įneštino nepiniginio įnašo vertė, visišk</text:span><text:span text:style-name="T503">o akcijų apmokėjimo termino pabaiga)</text:span></text:p>
          </table:table-cell>
          <table:table-cell table:style-name="TableCell504" table:number-rows-spanned="2">
            <text:p text:style-name="P505"><text:span text:style-name="T506">Informacija, susijusi su akcijomis ar akcininku</text:span></text:p>
          </table:table-cell>
          <table:table-cell table:style-name="TableCell507" table:number-rows-spanned="2">
            <text:p text:style-name="P508"><text:span text:style-name="T509">Akcijų apskaitą tvarkančio asmens parašas</text:span></text:p>
          </table:table-cell>
          <table:table-cell table:style-name="TableCell510" table:number-rows-spanned="2">
            <text:p text:style-name="P511"><text:span text:style-name="T512">Įrašo anuliavimo data</text:span></text:p>
          </table:table-cell>
          <table:table-cell table:style-name="TableCell513" table:number-rows-spanned="2">
            <text:p text:style-name="P514"><text:span text:style-name="T515">Naujo (korespondentinio) įrašo eilės numeris (numeriai)</text:span></text:p>
          </table:table-cell>
        </table:table-row>
        <table:table-row table:style-name="TableRow516">
          <table:covered-table-cell>
            <text:p text:style-name="P517"/>
          </table:covered-table-cell>
          <table:covered-table-cell>
            <text:p text:style-name="P518"/>
          </table:covered-table-cell>
          <table:covered-table-cell>
            <text:p text:style-name="P519"/>
          </table:covered-table-cell>
          <table:table-cell table:style-name="TableCell520">
            <text:p text:style-name="P521"><text:span text:style-name="T522">klasė</text:span></text:p>
          </table:table-cell>
          <table:table-cell table:style-name="TableCell523">
            <text:p text:style-name="P524"><text:span text:style-name="T525">materialių akcijų (akcijų sertifikatų)<text:s/></text:span><text:span text:style-name="T526">numeriai</text:span></text:p>
          </table:table-cell>
          <table:table-cell table:style-name="TableCell527">
            <text:p text:style-name="P528"><text:span text:style-name="T529">skaičius, vienetais</text:span></text:p>
          </table:table-cell>
          <table:table-cell table:style-name="TableCell530">
            <text:p text:style-name="P531"><text:span text:style-name="T532">nominali vertė, eurais</text:span></text:p>
          </table: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table-row>
      </table:table>
      <text:p text:style-name="P538"/>
      <text:p text:style-name="P539"><text:span text:style-name="T540">––––––––––––––––––––</text:span></text:p>
      <text:p text:style-name="P541">Priedo pakeitimai:</text:p>
      <text:p text:style-name="P542"><text:span text:style-name="T543">Nr.<text:s/></text:span><text:a xlink:href="https://www.e-tar.lt/portal/legalAct.html?documentId=eb8d54a02eaf11e4a83cb4f588d2ac1a" office:target-frame-name="_top" xlink:show="replace"><text:span text:style-name="T544">819</text:span></text:a><text:span text:style-name="T545">, 2014-08-27, paskelbta TAR 2014-08-28, i. k.<text:s/></text:span><text:span text:style-name="T546">2014-11345</text:span></text:p>
      <text:p text:style-name="Normal"/>
      <text:p text:style-name="P547"/>
      <text:p text:style-name="P548"/>
      <text:p text:style-name="P549"><text:span text:style-name="T550">Pakeitimai:</text:span></text:p>
      <text:p text:style-name="P551"/>
      <text:p text:style-name="P552"><text:span text:style-name="T553">1.</text:span></text:p>
      <text:p text:style-name="P554"><text:span text:style-name="T555">Lietuvos Respublikos Vyriausybė, Nutarimas</text:span></text:p>
      <text:p text:style-name="P556"><text:span text:style-name="T557">Nr.<text:s/></text:span><text:a xlink:href="https://www.e-tar.lt/portal/legalAct.html?documentId=eb8d54a02eaf11e4a83cb4f588d2ac1a" office:target-frame-name="_top" xlink:show="replace"><text:span text:style-name="T558">819</text:span></text:a><text:span text:style-name="T559">, 2014-08-27, paskelbta TAR 2014-08-28, i. k. 2014-11345</text:span></text:p>
      <text:p text:style-name="P560"><text:span text:style-name="T561">Dėl Lietuvos Respubli</text:span><text:span text:style-name="T562">kos Vyriausybės 2004 m. rugpjūčio 23 d. nutarimo Nr. 1041 „Dėl Uždarųjų akcinių bendrovių akcininkų – nematerialių akcijų savininkų asmeninių vertybinių popierių sąskaitų tvarkymo ir materialių akcijų savininkų registravimo uždarosiose akcinėse bendrovėse<text:s/></text:span><text:span text:style-name="T563">taisyklių patvirtin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style:tab-stops>
          <style:tab-stop style:type="center" style:position="2.884in"/>
          <style:tab-stop style:type="right" style:position="5.768in"/>
        </style:tab-stops>
      </style:paragraph-properties>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5" style:parent-style-name="DefaultParagraphFont" style:family="text">
      <style:text-properties fo:language="en" fo:country="GB"/>
    </style:style>
    <style:style style:name="P396" style:parent-style-name="Normal" style:family="paragraph">
      <style:paragraph-properties>
        <style:tab-stops>
          <style:tab-stop style:type="center" style:position="3.3465in"/>
          <style:tab-stop style:type="right" style:position="6.693in"/>
        </style:tab-stops>
      </style:paragraph-properties>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54" style:parent-style-name="Normal" style:family="paragraph">
      <style:paragraph-properties>
        <style:tab-stops>
          <style:tab-stop style:type="center" style:position="2.884in"/>
          <style:tab-stop style:type="right" style:position="5.768in"/>
        </style:tab-stops>
      </style:paragraph-properties>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7" style:parent-style-name="DefaultParagraphFont" style:family="text">
      <style:text-properties fo:language="en" fo:country="GB"/>
    </style:style>
    <style:style style:name="P458" style:parent-style-name="Normal" style:family="paragraph">
      <style:paragraph-properties>
        <style:tab-stops>
          <style:tab-stop style:type="center" style:position="3.3465in"/>
          <style:tab-stop style:type="right" style:position="6.693in"/>
        </style:tab-stops>
      </style:paragraph-properties>
    </style:style>
    <style:style style:name="P459" style:parent-style-name="Normal" style:family="paragraph">
      <style:paragraph-properties>
        <style:tab-stops>
          <style:tab-stop style:type="center" style:position="3.4625in"/>
          <style:tab-stop style:type="right" style:position="6.925in"/>
        </style:tab-stops>
      </style:paragraph-properties>
    </style:style>
    <style:style style:name="P4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3"><draw:frame draw:style-name="F394" text:anchor-type="paragraph" svg:y="0.0006in" draw:z-index="0"><draw:text-box fo:min-height="0in" fo:min-width="0in"><text:p text:style-name="P392"><text:span text:style-name="T395"><text:page-number text:fixed="false">9</text:page-number></text:span></text:p></draw:text-box></draw:frame></text:p>
      </style:header>
      <style:footer>
        <text:p text:style-name="P396"/>
      </style:footer>
    </style:master-page>
    <style:master-page style:next-style-name="MP1" style:name="MPF1" style:page-layout-name="PL1">
      <style:header>
        <text:p text:style-name="P397"/>
      </style:header>
      <style:footer>
        <text:p text:style-name="P398"/>
      </style:footer>
    </style:master-page>
    <style:master-page style:name="MP2" style:page-layout-name="PL2">
      <style:header>
        <text:p text:style-name="P455"><draw:frame draw:style-name="F456" text:anchor-type="paragraph" svg:y="0.0006in" draw:z-index="0"><draw:text-box fo:min-height="0in" fo:min-width="0in"><text:p text:style-name="P454"><text:span text:style-name="T457"><text:page-number text:fixed="false">9</text:page-number></text:span></text:p></draw:text-box></draw:frame></text:p>
      </style:header>
      <style:footer>
        <text:p text:style-name="P458"/>
      </style:footer>
    </style:master-page>
    <style:master-page style:next-style-name="MP2" style:name="MPF2" style:page-layout-name="PL2">
      <style:header>
        <text:p text:style-name="P459"/>
      </style:header>
      <style:footer>
        <text:p text:style-name="P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4-09-08T10:45:00Z</meta:creation-date>
    <dc:date>2014-09-08T10:45:00Z</dc:date>
    <meta:template xlink:href="Normal" xlink:type="simple"/>
    <meta:editing-cycles>2</meta:editing-cycles>
    <meta:editing-duration>PT0S</meta:editing-duration>
    <meta:document-statistic meta:page-count="9" meta:paragraph-count="205" meta:word-count="2375" meta:character-count="20155" meta:row-count="856" meta:non-whitespace-character-count="17985"/>
  </office:meta>
</office:document-meta>
</file>