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689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694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 fo:break-before="page"/>
    </style:style>
    <style:style style:name="P48" style:parent-style-name="Normal" style:family="paragraph">
      <style:paragraph-properties fo:margin-left="3.3472in">
        <style:tab-stops/>
      </style:paragraph-properties>
    </style:style>
    <style:style style:name="T49" style:parent-style-name="DefaultParagraphFont" style:family="text">
      <style:text-properties style:language-asian="ar" style:country-asian="SA"/>
    </style:style>
    <style:style style:name="T50" style:parent-style-name="DefaultParagraphFont" style:family="text">
      <style:text-properties style:language-asian="ar" style:country-asian="SA"/>
    </style:style>
    <style:style style:name="T51" style:parent-style-name="DefaultParagraphFont" style:family="text">
      <style:text-properties style:language-asian="ar" style:country-asian="SA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ar" style:country-asian="SA"/>
    </style:style>
    <style:style style:name="T54" style:parent-style-name="DefaultParagraphFont" style:family="text">
      <style:text-properties style:language-asian="ar" style:country-asian="SA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ar" style:country-asian="SA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6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5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3" style:parent-style-name="Normal" style:family="paragraph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style:line-height-at-least="0.25in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P9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1" style:parent-style-name="Normal" style:family="paragraph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style:line-height-at-least="0.25in" fo:text-indent="0.5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fo:letter-spacing="-0.0027in" style:font-size-complex="12pt" style:language-asian="lt" style:country-asian="LT"/>
    </style:style>
    <style:style style:name="T112" style:parent-style-name="DefaultParagraphFont" style:family="text">
      <style:text-properties fo:letter-spacing="-0.0027in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style:line-height-at-least="0.25in" fo:text-indent="0.5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style:line-height-at-least="0.25in" fo:text-indent="0.5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weight-complex="bold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5" style:parent-style-name="Normal" style:family="paragraph">
      <style:text-properties style:font-weight-complex="bold" style:font-size-complex="12pt" style:language-asian="lt" style:country-asian="LT"/>
    </style:style>
    <style:style style:name="P136" style:parent-style-name="Normal" style:family="paragraph">
      <style:paragraph-properties fo:text-align="justify" style:line-height-at-least="0.25in" fo:text-indent="0.5in"/>
    </style:style>
    <style:style style:name="T137" style:parent-style-name="DefaultParagraphFont" style:family="text">
      <style:text-properties style:font-weight-complex="bold" style:font-size-complex="12pt" style:language-asian="lt" style:country-asian="LT"/>
    </style:style>
    <style:style style:name="T138" style:parent-style-name="DefaultParagraphFont" style:family="text">
      <style:text-properties style:font-weight-complex="bold"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style:line-height-at-least="0.25in" fo:text-indent="0.5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style:line-height-at-least="0.25in" fo:text-indent="0.5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style:line-height-at-least="0.25in" fo:text-indent="0.5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style:line-height-at-least="0.25in" fo:text-indent="0.5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style:line-height-at-least="0.25in" fo:text-indent="0.5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style:line-height-at-least="0.25in" fo:text-indent="0.5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style:line-height-at-least="0.25in" fo:text-indent="0.5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style:line-height-at-least="0.25in" fo:text-indent="0.5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style:line-height-at-least="0.25in" fo:text-indent="0.5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fo:letter-spacing="-0.0013in"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style:line-height-at-least="0.25in" fo:text-indent="0.5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style:line-height-at-least="0.25in" fo:text-indent="0.5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style:line-height-at-least="0.25in" fo:text-indent="0.5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style:line-height-at-least="0.25in" fo:text-indent="0.5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4" style:parent-style-name="Normal" style:family="paragraph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style:line-height-at-least="0.25in" fo:text-indent="0.5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style:line-height-at-least="0.25in" fo:text-indent="0.5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style:line-height-at-least="0.25in" fo:text-indent="0.5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style:line-height-at-least="0.25in" fo:text-indent="0.5in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style:line-height-at-least="0.25in" fo:text-indent="0.5in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style:line-height-at-least="0.25in" fo:text-indent="0.5in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style:line-height-at-least="0.25in" fo:text-indent="0.5in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style:line-height-at-least="0.25in" fo:text-indent="0.5in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style:line-height-at-least="0.25in" fo:text-indent="0.5in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style:line-height-at-least="0.25in" fo:text-indent="0.5in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style:line-height-at-least="0.25in" fo:text-indent="0.5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style:line-height-at-least="0.25in" fo:text-indent="0.5in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style:line-height-at-least="0.25in" fo:text-indent="0.5in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style:line-height-at-least="0.25in" fo:text-indent="0.5in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style:line-height-at-least="0.25in" fo:text-indent="0.5in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style:line-height-at-least="0.25in" fo:text-indent="0.5in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 style:line-height-at-least="0.25in" fo:text-indent="0.5in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center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3" style:parent-style-name="Normal" style:family="paragraph">
      <style:text-properties style:font-weight-complex="bold" style:font-size-complex="12pt" style:language-asian="lt" style:country-asian="LT"/>
    </style:style>
    <style:style style:name="P284" style:parent-style-name="Normal" style:family="paragraph">
      <style:paragraph-properties fo:text-align="justify" style:line-height-at-least="0.25in" fo:text-indent="0.5in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style:line-height-at-least="0.25in" fo:text-indent="0.5in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style:line-height-at-least="0.25in" fo:text-indent="0.5in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 style:line-height-at-least="0.25in" fo:text-indent="0.5in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style:line-height-at-least="0.25in" fo:text-indent="0.5in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 style:line-height-at-least="0.25in" fo:text-indent="0.5in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paragraph-properties fo:text-align="justify" style:line-height-at-least="0.25in" fo:text-indent="0.5in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paragraph-properties fo:text-align="justify" style:line-height-at-least="0.25in" fo:text-indent="0.5in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paragraph-properties fo:text-align="justify" style:line-height-at-least="0.25in" fo:text-indent="0.5in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paragraph-properties fo:text-align="justify" style:line-height-at-least="0.25in" fo:text-indent="0.5in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text-align="justify" style:line-height-at-least="0.25in" fo:text-indent="0.5in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paragraph-properties fo:text-align="justify" style:line-height-at-least="0.25in" fo:text-indent="0.5in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paragraph-properties fo:text-align="justify" style:line-height-at-least="0.25in" fo:text-indent="0.5in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paragraph-properties fo:text-align="justify" style:line-height-at-least="0.25in" fo:text-indent="0.5in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text-align="justify" style:line-height-at-least="0.25in" fo:text-indent="0.5in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P335" style:parent-style-name="Normal" style:family="paragraph">
      <style:paragraph-properties fo:text-align="justify" style:line-height-at-least="0.25in" fo:text-indent="0.5in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6" style:parent-style-name="Normal" style:family="paragraph">
      <style:text-properties style:font-weight-complex="bold" style:font-size-complex="12pt" style:language-asian="lt" style:country-asian="LT"/>
    </style:style>
    <style:style style:name="P347" style:parent-style-name="Normal" style:family="paragraph">
      <style:paragraph-properties fo:text-align="justify" style:line-height-at-least="0.25in" fo:text-indent="0.5in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fo:letter-spacing="-0.0013in" style:font-size-complex="12pt" style:language-asian="lt" style:country-asian="LT"/>
    </style:style>
    <style:style style:name="T351" style:parent-style-name="DefaultParagraphFont" style:family="text">
      <style:text-properties fo:color="#FF0000" fo:letter-spacing="-0.0013in" style:font-size-complex="12pt" style:language-asian="lt" style:country-asian="LT"/>
    </style:style>
    <style:style style:name="T352" style:parent-style-name="DefaultParagraphFont" style:family="text">
      <style:text-properties fo:letter-spacing="-0.0013in" style:font-size-complex="12pt" style:language-asian="lt" style:country-asian="LT"/>
    </style:style>
    <style:style style:name="T353" style:parent-style-name="DefaultParagraphFont" style:family="text">
      <style:text-properties fo:letter-spacing="-0.0013in" style:font-size-complex="12pt" style:language-asian="lt" style:country-asian="LT"/>
    </style:style>
    <style:style style:name="T354" style:parent-style-name="DefaultParagraphFont" style:family="text">
      <style:text-properties fo:letter-spacing="-0.0013in" style:font-size-complex="12pt" style:language-asian="lt" style:country-asian="LT"/>
    </style:style>
    <style:style style:name="T355" style:parent-style-name="DefaultParagraphFont" style:family="text">
      <style:text-properties fo:letter-spacing="-0.0013in" style:font-size-complex="12pt" style:language-asian="lt" style:country-asian="LT"/>
    </style:style>
    <style:style style:name="P356" style:parent-style-name="Normal" style:family="paragraph">
      <style:paragraph-properties fo:text-align="justify" style:line-height-at-least="0.25in" fo:text-indent="0.5in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paragraph-properties fo:text-align="justify" style:line-height-at-least="0.25in" fo:text-indent="0.5in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paragraph-properties fo:text-align="justify" style:line-height-at-least="0.25in" fo:text-indent="0.5in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P368" style:parent-style-name="Normal" style:family="paragraph">
      <style:paragraph-properties fo:text-align="justify" style:line-height-at-least="0.25in" fo:text-indent="0.5in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fo:letter-spacing="-0.0013in" style:font-size-complex="12pt" style:language-asian="lt" style:country-asian="LT"/>
    </style:style>
    <style:style style:name="T372" style:parent-style-name="DefaultParagraphFont" style:family="text">
      <style:text-properties fo:letter-spacing="-0.0013in" style:font-size-complex="12pt" style:language-asian="lt" style:country-asian="LT"/>
    </style:style>
    <style:style style:name="T373" style:parent-style-name="DefaultParagraphFont" style:family="text">
      <style:text-properties fo:letter-spacing="-0.0013in" style:font-size-complex="12pt" style:language-asian="lt" style:country-asian="LT"/>
    </style:style>
    <style:style style:name="P374" style:parent-style-name="Normal" style:family="paragraph">
      <style:paragraph-properties fo:text-align="justify" style:line-height-at-least="0.25in" fo:text-indent="0.5in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P377" style:parent-style-name="Normal" style:family="paragraph">
      <style:paragraph-properties fo:text-align="justify" style:line-height-at-least="0.25in" fo:text-indent="0.5in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 style:line-height-at-least="0.25in" fo:text-indent="0.5in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P386" style:parent-style-name="Normal" style:family="paragraph">
      <style:paragraph-properties fo:text-align="justify" style:line-height-at-least="0.25in" fo:text-indent="0.5in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P390" style:parent-style-name="Normal" style:family="paragraph">
      <style:paragraph-properties fo:text-align="justify" style:line-height-at-least="0.25in" fo:text-indent="0.5in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P396" style:parent-style-name="Normal" style:family="paragraph">
      <style:paragraph-properties fo:text-align="justify" style:line-height-at-least="0.25in" fo:text-indent="0.5in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P401" style:parent-style-name="Normal" style:family="paragraph">
      <style:paragraph-properties fo:text-align="justify" style:line-height-at-least="0.25in" fo:text-indent="0.5in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P405" style:parent-style-name="Normal" style:family="paragraph">
      <style:paragraph-properties fo:text-align="justify" style:line-height-at-least="0.25in" fo:text-indent="0.5in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6" style:parent-style-name="Normal" style:family="paragraph">
      <style:text-properties style:font-weight-complex="bold" style:font-size-complex="12pt" style:language-asian="lt" style:country-asian="LT"/>
    </style:style>
    <style:style style:name="P417" style:parent-style-name="Normal" style:family="paragraph">
      <style:paragraph-properties fo:text-align="justify" style:line-height-at-least="0.25in" fo:text-indent="0.5in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weight-complex="bold"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P422" style:parent-style-name="Normal" style:family="paragraph">
      <style:paragraph-properties fo:text-align="justify" style:line-height-at-least="0.25in" fo:text-indent="0.5in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P426" style:parent-style-name="Normal" style:family="paragraph">
      <style:paragraph-properties fo:text-align="justify" style:line-height-at-least="0.25in" fo:text-indent="0.5in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5" style:parent-style-name="Normal" style:family="paragraph">
      <style:text-properties style:font-size-complex="12pt" style:language-asian="lt" style:country-asian="LT"/>
    </style:style>
    <style:style style:name="P436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37" style:parent-style-name="DefaultParagraphFont" style:family="text">
      <style:text-properties style:font-weight-complex="bold" fo:letter-spacing="-0.0013in" style:font-size-complex="12pt" style:language-asian="lt" style:country-asian="LT"/>
    </style:style>
    <style:style style:name="T438" style:parent-style-name="DefaultParagraphFont" style:family="text">
      <style:text-properties style:font-weight-complex="bold" fo:letter-spacing="-0.0013in"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P4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46" style:parent-style-name="DefaultParagraphFont" style:family="text">
      <style:text-properties fo:color="#000000" style:language-asian="lt" style:country-asian="LT"/>
    </style:style>
    <style:style style:name="P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weight="bold" style:font-weight-asian="bold" fo:font-size="10pt" style:font-size-asian="10pt"/>
    </style:style>
    <style:style style:name="P456" style:parent-style-name="Normal" style:family="paragraph">
      <style:paragraph-properties fo:text-align="justify"/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P4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7-01-01 iki 2021-09-08</text:span></text:p>
      <text:p text:style-name="P7"/>
      <text:p text:style-name="P8"><text:span text:style-name="T9">Nutarimas paskelbtas: Žin. 2010, Nr.<text:s/></text:span><text:a xlink:href="https://www.e-tar.lt/portal/legalAct.html?documentId=TAR.66BE5E9704D1" office:target-frame-name="_top" xlink:show="replace"><text:span text:style-name="T10">90-4779</text:span></text:a><text:span text:style-name="T11">, i. k.<text:s/></text:span><text:span text:style-name="T12">1101100NUTA00001121</text:span></text:p>
      <text:p text:style-name="P13"/>
      <text:p text:style-name="P14">Nauja redakcija nuo 2016-09-28:</text:p>
      <text:p text:style-name="Normal"><text:span text:style-name="T15">Nr.<text:s/></text:span><text:a xlink:href="https://www.e-tar.lt/portal/legalAct.html?documentId=f363791084ad11e6b969d7ae07280e89" office:target-frame-name="_top" xlink:show="replace"><text:span text:style-name="T16">942</text:span></text:a><text:span text:style-name="T17">, 2016-09-21, paskelbta TAR 2016-09-27, i. k. 2016-24116</text:span></text:p>
      <text:p text:style-name="P18"/>
      <text:p text:style-name="P19">LIETUVOS RESPUBLIKOS VYRIAUSYBĖ</text:p>
      <text:p text:style-name="P20"/>
      <text:p text:style-name="P21"><text:span text:style-name="T22">nutarim</text:span><text:span text:style-name="T23">as</text:span></text:p>
      <text:p text:style-name="P24"><text:span text:style-name="T25">DĖL<text:s/></text:span><text:span text:style-name="T26">NEIGIAMĄ POVEIKĮ NEPILNAMEČIŲ VYSTYMUISI DARANČIOS VIEŠOSIOS INFORMACIJOS ŽYMĖJIMO IR SKLEIDIMO TVARKOS APRAŠO PATVIRTINIMO</text:span></text:p>
      <text:p text:style-name="P27"/>
      <text:p text:style-name="P28">2010 m. liepos 21 d. Nr. 1121</text:p>
      <text:p text:style-name="P29">Vilnius</text:p>
      <text:p text:style-name="P30"/>
      <text:p text:style-name="P31"><text:span text:style-name="T32">Vadovaudamasi Lietuvos Respublikos nepilnamečių apsaugos nuo neigiamo viešosios<text:s/></text:span><text:span text:style-name="T33">informacijos poveikio įstatymo 7 straipsnio 4 ir 6 dalimis, Lietuvos Respublikos Vyriausybė</text:span><text:span text:style-name="T34"><text:s/>nutari</text:span><text:span text:style-name="T35">a:</text:span></text:p>
      <text:p text:style-name="P36"><text:span text:style-name="T37">Patvirtinti Neigiamą poveikį nepilnamečių vystymuisi darančios viešosios informacijos žymėjimo ir skleidimo tvarkos aprašą (pridedama).</text:span><text:s/></text:p>
      <text:p text:style-name="P38"/>
      <text:p text:style-name="P39"/>
      <text:p text:style-name="P40"/>
      <text:p text:style-name="P41">FINANSŲ<text:s/>MINISTRĖ,</text:p>
      <text:p text:style-name="P42">PAVADUOJANTI MINISTRĄ PIRMININKĄ<text:tab/>INGRIDA ŠIMONYTĖ</text:p>
      <text:p text:style-name="P43"/>
      <text:p text:style-name="P44"/>
      <text:p text:style-name="P45"/>
      <text:p text:style-name="P46">KULTŪROS MINISTRAS<text:tab/>ARŪNAS GELŪNAS</text:p>
      <text:p text:style-name="Normal"/>
      <text:p text:style-name="P47"/>
      <text:soft-page-break/>
      <text:p text:style-name="P48"><text:span text:style-name="T49">PATVIRTINTA</text:span><text:span text:style-name="T50"><text:line-break/>Lietuvos Respublikos Vyriausybės</text:span><text:span text:style-name="T51"><text:line-break/></text:span><text:span text:style-name="T52">2010 m. liepos 21 d. nutarimu Nr. 1121</text:span><text:span text:style-name="T53"><text:line-break/>(Lietuvos Respublikos Vyriausybės</text:span><text:span text:style-name="T54"><text:line-break/></text:span><text:span text:style-name="T55">2016 m. rugsėjo 21 d.<text:s/></text:span><text:span text:style-name="T56">nutarimo<text:s/></text:span><text:span text:style-name="T57">Nr.</text:span><text:span text:style-name="T58"><text:s/>942<text:s/></text:span><text:span text:style-name="T59"><text:line-break/>redakcija)</text:span></text:p>
      <text:p text:style-name="P60"/>
      <text:p text:style-name="P61"/>
      <text:p text:style-name="P62"/>
      <text:p text:style-name="P63"><text:span text:style-name="T64">NEIGIAMĄ POVEIKĮ NEPILNAMEČIŲ VYSTYMUISI DARANČIOS VIEŠOSIOS INFORMACIJOS ŽYMĖJIMO IR SKLEIDIMO TVARKOS APRAŠAS</text:span></text:p>
      <text:p text:style-name="P65"/>
      <text:p text:style-name="P66"/>
      <text:p text:style-name="P67"/>
      <text:p text:style-name="P68"><text:span text:style-name="T69">I</text:span><text:span text:style-name="T70"><text:s/>SKYRIUS</text:span></text:p>
      <text:p text:style-name="P71"><text:span text:style-name="T72">BENDROSIOS NUOSTATOS</text:span></text:p>
      <text:p text:style-name="P73"/>
      <text:p text:style-name="P74"><text:span text:style-name="T75">1</text:span><text:span text:style-name="T76">. Neigiamą poveikį nepilnamečių vystymuisi darančios viešosios informacijos žymėjimo ir skleidimo tvarkos aprašo (toliau – Aprašas) tikslas – nustatyti<text:s/></text:span><text:span text:style-name="T77">Lietuvos Respublikoje viešai skleidžiamai informacijai</text:span><text:span text:style-name="T78"><text:s/>taikomus neigiamą poveikį nepilnamečių vystymuisi</text:span><text:span text:style-name="T79"><text:s/>darančios viešosios informacijos žymėjimo ir skleidimo reikalavimus, taip pat kompiuterinių žaidimų gamintojams ir (ar) platintojams taikomus kompiuterinių žaidimų pagal vartotojų amžiaus cenzą žymėjimo reikalavimus.</text:span></text:p>
      <text:p text:style-name="P80"><text:span text:style-name="T81">2</text:span><text:span text:style-name="T82">. Apraše vartojamos sąvokos apibr</text:span><text:span text:style-name="T83">ėžtos Lietuvos Respublikos visuomenės informavimo įstatyme ir Lietuvos Respublikos nepilnamečių apsaugos nuo neigiamo viešosios informacijos poveikio įstatyme (toliau – Įstatymas).</text:span></text:p>
      <text:p text:style-name="P84"><text:span text:style-name="T85">3</text:span><text:span text:style-name="T86">. Jeigu vertinant neigiamą poveikį nepilnamečių vystymuisi darančią viešąją informaciją, paskleistą visuomenės informavimo audiovizualinėmis priemonėmis paslaugos teikėjo, nustatoma, kad jis nepriklauso<text:s/></text:span><text:span text:style-name="T87">Lietuvos Respublikos jurisdikcijai, informaciją verti</text:span><text:span text:style-name="T88">nti pradėjusi Lietuvos Respublikos institucija,</text:span><text:span text:style-name="T89"><text:s/>vykdanti Aprašo reikalavimų laikymosi priežiūrą,</text:span><text:span text:style-name="T90"><text:s/>perduoda šią informaciją nagrinėti<text:s/></text:span><text:span text:style-name="T91">Europos Sąjungos valstybės narės, Europos ekonominės erdvės valstybės ir (ar) Europos Tarybos konvenciją dėl televizijos be<text:s/></text:span><text:span text:style-name="T92">sienų ratifikavusios Europos valstybės</text:span><text:span text:style-name="T93">, kurios jurisdikcijai priklauso visuomenės informavimo audiovizualinėmis priemonėmis paslaugos teikėjas, kompetentingai institucijai. Šiuo atveju kompetentingos institucijos bendradarbiauja vadovaudamosi Lietuvos Resp</text:span><text:span text:style-name="T94">ublikos visuomenės informavimo įstatymu.</text:span></text:p>
      <text:p text:style-name="P95"/>
      <text:p text:style-name="P96"><text:span text:style-name="T97">II</text:span><text:span text:style-name="T98"><text:s/>SKYRIUS</text:span></text:p>
      <text:p text:style-name="P99"><text:span text:style-name="T100">VIEŠOSIOS INFORMACIJOS ĮVERTINIMAS IR PRISKYRIMAS NEIGIAMĄ POVEIKĮ NEPILNAMEČIŲ VYSTYMUISI DARANČIOS VIEŠOSIOS INFORMACIJOS KATEGORIJAI</text:span></text:p>
      <text:p text:style-name="P101"/>
      <text:p text:style-name="P102"><text:span text:style-name="T103">4</text:span><text:span text:style-name="T104">. Viešosios informacijos rengėjai, skleidėjai, jų dalyv</text:span><text:span text:style-name="T105">iai,<text:s/></text:span><text:span text:style-name="T106">televizijos programų transliuotojai,</text:span><text:span text:style-name="T107"><text:s/>žurnalistai ir kiti už visuomenės informavimo priemonių turinį atsakingi asmenys privalo patys nustatyti, ar ketinama skleisti</text:span><text:span text:style-name="T108"><text:s/></text:span><text:span text:style-name="T109">informacija priskirtina neigiamą poveikį<text:s/></text:span><text:soft-page-break/><text:span text:style-name="T110">nepilnamečių vystymuisi darančios<text:s/></text:span><text:span text:style-name="T111">viešosios in</text:span><text:span text:style-name="T112">formacijos kategorijai, vadovaudamiesi Įstatymo 4 straipsnio 2 dalies 1–21 punktuose</text:span><text:span text:style-name="T113"><text:s/>išvardytais kriterijais. Nustatę, kad informacija atitinka bent vieną iš Įstatymo 4 straipsnio 2 dalies 1–21 punktuose išvardytų kriterijų ir nedraudžiama skleisti, prieš<text:s/></text:span><text:span text:style-name="T114">ją skleisdami, jie privalo tokią informaciją klasifikuoti ir atitinkamai žymėti laikydamiesi Įstatyme ir Apraše nustatytų reikalavimų.</text:span></text:p>
      <text:p text:style-name="P115"><text:span text:style-name="T116">5</text:span><text:span text:style-name="T117">. Nustatant, ar ketinama skleisti informacija priskirtina neigiamą poveikį nepilnamečių vystymuisi darančios viešosi</text:span><text:span text:style-name="T118">os informacijos kategorijai, įvertinami jos turinys, tikslas, kontekstas, poveikis (skleidžiamos informacijos poveikis priklauso nuo reiškinių vaizdavimo detalumo, scenų trukmės, dažnio, informacijos įtaigumo) ir atitiktis Įstatymo 5 straipsnio 1 dalyje nu</text:span><text:span text:style-name="T119">statytoms išimtims, taip pat atsižvelgiama į žurnalistų etikos inspektoriaus (toliau – inspektorius) parengtas Įstatymo 4 ir 5 straipsniuose pateiktų kriterijų ir Įstatymo 7 straipsnyje nustatytų ribojimų taikymo rekomendacinio pobūdžio gaires.</text:span></text:p>
      <text:p text:style-name="P120"><text:span text:style-name="T121">6</text:span><text:span text:style-name="T122">. Jeig</text:span><text:span text:style-name="T123">u viešosios informacijos rengėjai, skleidėjai, jų dalyviai,<text:s/></text:span><text:span text:style-name="T124">televizijos programų transliuotojai,</text:span><text:span text:style-name="T125"><text:s/>žurnalistai ir kiti už visuomenės informavimo priemonių turinį atsakingi asmenys negali savarankiškai nustatyti, ar ketinama skleisti informacija priskirtina n</text:span><text:span text:style-name="T126">eigiamą poveikį nepilnamečių vystymuisi darančios viešosios informacijos kategorijai, jie gali kreiptis į inspektorių ir prašyti, kad jis pateiktų savo rekomendacijas dėl konkrečios jų ketinamos skleisti viešosios informacijos priskyrimo neigiamą poveikį n</text:span><text:span text:style-name="T127">epilnamečiams darančios viešosios informacijos kategorijai, jos žymėjimo ir taikytinų skleidimo apribojimų.</text:span></text:p>
      <text:p text:style-name="P128"/>
      <text:p text:style-name="P129"><text:span text:style-name="T130">III</text:span><text:span text:style-name="T131"><text:s/>SKYRIUS</text:span></text:p>
      <text:p text:style-name="P132"><text:span text:style-name="T133">PROGRAMŲ (TELEVIZIJOS), KURIOSE SKLEIDŽIAMA NEIGIAMĄ POVEIKĮ NEPILNAMEČIŲ VYSTYMUISI DARANTI VIEŠOJI INFORMACIJA, ŽYMĖJIMAS IR SK</text:span><text:span text:style-name="T134">LEIDIMAS</text:span></text:p>
      <text:p text:style-name="P135"/>
      <text:p text:style-name="P136"><text:span text:style-name="T137">7</text:span><text:span text:style-name="T138">.<text:s/></text:span><text:span text:style-name="T139">Programas (televizijos), kuriose skleidžiama neigiamą poveikį nepilnamečių vystymuisi daranti viešoji informacija, kai už vaikų auklėjimą ir priežiūrą atsakingiems asmenims nesudarytos sąlygos naudoti technines priemones, užtikrinančias ga</text:span><text:span text:style-name="T140">limybę riboti tokios viešosios informacijos pasiūlą nepilnamečiams, programos (televizijos) transliuotojas turi klasifikuoti į grupes pagal amžiaus cenzą:</text:span></text:p>
      <text:p text:style-name="P141"><text:span text:style-name="T142">7.1</text:span><text:span text:style-name="T143">. programas (televizijos), darančias neigiamą poveikį žiūrovams iki 7 metų;</text:span></text:p>
      <text:p text:style-name="P144"><text:span text:style-name="T145">7.2</text:span><text:span text:style-name="T146">. programas (</text:span><text:span text:style-name="T147">televizijos), darančias neigiamą poveikį žiūrovams iki 14 metų;</text:span></text:p>
      <text:p text:style-name="P148"><text:span text:style-name="T149">7.3</text:span><text:span text:style-name="T150">. programas (televizijos), darančias neigiamą poveikį žiūrovams iki 18 metų.</text:span></text:p>
      <text:p text:style-name="P151"><text:span text:style-name="T152">8</text:span><text:span text:style-name="T153">. Priskirtas konkrečiai grupei pagal amžiaus cenzą programas (televizijos) programos (televizijos)<text:s/></text:span><text:span text:style-name="T154">transliuotojas turi pažymėti Įstatymo 7 straipsnio 2 dalyje nurodytais indeksais.</text:span></text:p>
      <text:p text:style-name="P155"><text:span text:style-name="T156">9</text:span><text:span text:style-name="T157">. Indeksai turi būti rodomi visą programos (televizijos) transliavimo laiką.</text:span></text:p>
      <text:p text:style-name="P158"><text:span text:style-name="T159">10</text:span><text:span text:style-name="T160">. Programų (televizijos) indeksus būtina nurodyti visuomenės informavimo priemonėse sk</text:span><text:span text:style-name="T161">elbiamame programų (televizijos) tvarkaraštyje (kataloge).</text:span></text:p>
      <text:p text:style-name="P162"><text:span text:style-name="T163">11</text:span><text:span text:style-name="T164">. Programos (televizijos) gali būti transliuojamos tik pažymėtos atitinkamais indeksais ir atitinkamu laiku, kaip nurodyta Įstatymo 7 straipsnio 2 dalyje, arba bet kuriuo laiku, kai atsakingi</text:span><text:span text:style-name="T165">ems už vaikų auklėjimą ir priežiūrą asmenims programos (televizijos)<text:s/></text:span><text:soft-page-break/><text:span text:style-name="T166">transliuotojas sudaro sąlygas naudoti technines priemones, užtikrinančias galimybę riboti tokios viešosios informacijos pasiūlą nepilnamečiams.</text:span></text:p>
      <text:p text:style-name="P167"><text:span text:style-name="T168">12</text:span><text:span text:style-name="T169">. Programų (televizijos) anonsai inde</text:span><text:span text:style-name="T170">ksais nežymimi.</text:span></text:p>
      <text:p text:style-name="P171"><text:span text:style-name="T172">13</text:span><text:span text:style-name="T173">. Programos (televizijos) anonse, kuriame pristatoma programa (televizijos) gali daryti neigiamą poveikį tam tikro amžiaus žiūrovams, turi būti informacija apie šios programos (televizijos) pobūdį ir tinkamumą nepilnamečiams žiūrovams: transliuojant anonsą</text:span><text:span text:style-name="T174"><text:s/>ekrane<text:s/></text:span><text:span text:style-name="T175">turi būti rodomas atitinkamas pristatomos programos (televizijos) indeksas su užrašu „Skiriama N-7“</text:span><text:span text:style-name="T176">, „Skiriama N-14“, „Skiriama S“.</text:span></text:p>
      <text:p text:style-name="P177"><text:span text:style-name="T178">14</text:span><text:span text:style-name="T179">. Jeigu programų (televizijos) anonsų turinyje yra neigiamą poveikį nepilnamečių vystymuisi darančios viešosio</text:span><text:span text:style-name="T180">s informacijos, jų skleidimui taikomi Įstatymo ir Aprašo reikalavimai.</text:span></text:p>
      <text:p text:style-name="P181"><text:span text:style-name="T182">15</text:span><text:span text:style-name="T183">. Prieš programas (televizijos) ar jų dalis, kurios atitinka bent vieną Įstatymo 5 straipsnio 1 dalyje nustatytą išimtį, turi būti įspėjama žodžiu ar tekstiniu pranešimu, kad info</text:span><text:span text:style-name="T184">rmacija gali daryti neigiamą poveikį nepilnamečių vystymuisi. Tokiu atveju programos (televizijos) ar jos dalies skleidimui kitos šio skyriaus nuostatos netaikomos.</text:span></text:p>
      <text:p text:style-name="P185"><text:span text:style-name="T186">16</text:span><text:span text:style-name="T187">. Teikdami užsakomąsias visuomenės informavimo audiovizualinėmis priemonėmis paslauga</text:span><text:span text:style-name="T188">s, šių paslaugų teikėjai privalo žymėti ir skleisti programas (televizijos), vadovaudamiesi šio skyriaus nuostatomis, išskyrus nuostatas, numatančias skleidimo apribojimus dėl laiko. Teikiant minėtas paslaugas skleidžiama programa (televizijos) atitinkamu<text:s/></text:span><text:span text:style-name="T189">indeksu turi būti pažymėta programos (televizijos) žiūrėjimo lange.</text:span></text:p>
      <text:p text:style-name="P190"><text:span text:style-name="T191">17</text:span><text:span text:style-name="T192">. Teikdami retransliavimo ar<text:s/></text:span><text:span text:style-name="T193">programų (</text:span><text:span text:style-name="T194">t</text:span><text:span text:style-name="T195">elevizijos) platinimo internete</text:span><text:span text:style-name="T196"><text:s/>paslaugas, šių paslaugų teikėjai privalo skleisti programas (televizijos), vadovaudamiesi šio skyriaus nuostat</text:span><text:span text:style-name="T197">omis, išskyrus nuostatas, numatančias skleidimo apribojimus dėl laiko.</text:span></text:p>
      <text:p text:style-name="P198"/>
      <text:p text:style-name="P199"><text:span text:style-name="T200">IV</text:span><text:span text:style-name="T201"><text:s/>SKYRIUS</text:span></text:p>
      <text:p text:style-name="P202"><text:span text:style-name="T203">PROGRAMŲ (RADIJO), KURIOSE SKLEIDŽIAMA NEIGIAMĄ POVEIKĮ NEPILNAMEČIŲ VYSTYMUISI DARANTI VIEŠOJI INFORMACIJA, SKLEIDIMAS</text:span></text:p>
      <text:p text:style-name="P204"/>
      <text:p text:style-name="P205"><text:span text:style-name="T206">18</text:span><text:span text:style-name="T207">. Prieš programų (radijo), kuriose sklei</text:span><text:span text:style-name="T208">džiama neigiamą poveikį nepilnamečių vystymuisi daranti viešoji informacija, kai už vaikų auklėjimą ir priežiūrą atsakingiems asmenims nesudarytos sąlygos naudoti technines priemones, užtikrinančias galimybę riboti tokios viešosios informacijos pasiūlą nep</text:span><text:span text:style-name="T209">ilnamečiams, transliavimą turi būti įspėjama žodžiu, kad informacija gali daryti neigiamą poveikį nepilnamečių vystymuisi. Šis įspėjimas skelbiamas prieš programą (radijo), po reklamos intarpų, taip pat per programos (radijo) anonsą.</text:span></text:p>
      <text:p text:style-name="P210"><text:span text:style-name="T211">19</text:span><text:span text:style-name="T212">. Visuomenės inf</text:span><text:span text:style-name="T213">ormavimo priemonėse skelbiamame programų (radijo) tvarkaraštyje (kataloge) prie programų (radijo), kuriose skleidžiama neigiamą poveikį nepilnamečių vystymuisi daranti viešoji informacija, būtina nurodyti, kad informacija gali daryti neigiamą poveikį nepil</text:span><text:span text:style-name="T214">namečių vystymuisi.</text:span></text:p>
      <text:p text:style-name="P215"><text:span text:style-name="T216">20</text:span><text:span text:style-name="T217">. Jeigu programų (radijo) anonsų turinyje yra neigiamą poveikį nepilnamečių vystymuisi darančios viešosios informacijos, jų skleidimui taikomi Įstatymo ir Aprašo reikalavimai.</text:span></text:p>
      <text:p text:style-name="P218"><text:span text:style-name="T219">21</text:span><text:span text:style-name="T220">. Prieš programas (radijo) ar jų dalis, kurios<text:s/></text:span><text:span text:style-name="T221">atitinka bent vieną Įstatymo 5 straipsnio 1 dalyje nustatytą išimtį, turi būti įspėjama žodžiu, kaip nurodyta Aprašo 18 punkte.</text:span></text:p>
      <text:p text:style-name="P222"/>
      <text:p text:style-name="P223"><text:span text:style-name="T224">V</text:span><text:span text:style-name="T225"><text:s/>SKYRIUS</text:span></text:p>
      <text:p text:style-name="P226"><text:span text:style-name="T227">VIEŠOJO NAUDOJIMO KOMPIUTERIŲ TINKLUOSE (INTERNETE) SKLEIDŽIAMOS NEIGIAMĄ POVEIKĮ NEPILNAMEČIŲ VYSTYMUISI DARAN</text:span><text:span text:style-name="T228">ČIOS VIEŠOSIOS INFORMACIJOS ŽYMĖJIMAS IR SKLEIDIMAS</text:span></text:p>
      <text:p text:style-name="P229"/>
      <text:p text:style-name="P230"><text:span text:style-name="T231">22</text:span><text:span text:style-name="T232">. Interneto svetainės, kuriose skleidžiama neigiamą poveikį nepilnamečių vystymuisi daranti viešoji informacija, turi būti klasifikuojamos į grupes pagal amžiaus cenzą:</text:span></text:p>
      <text:p text:style-name="P233"><text:span text:style-name="T234">22.1</text:span><text:span text:style-name="T235">. interneto svetainės,</text:span><text:span text:style-name="T236"><text:s/>kuriose skleidžiama informacija, daranti neigiamą poveikį asmenims iki 7 metų;</text:span></text:p>
      <text:p text:style-name="P237"><text:span text:style-name="T238">22.2</text:span><text:span text:style-name="T239">. interneto svetainės, kuriose skleidžiama informacija, daranti neigiamą poveikį asmenims iki 14 metų;</text:span></text:p>
      <text:p text:style-name="P240"><text:span text:style-name="T241">22.3</text:span><text:span text:style-name="T242">. interneto svetainės, kuriose skleidžiama informacija, d</text:span><text:span text:style-name="T243">aranti neigiamą poveikį asmenims iki 18 metų.</text:span></text:p>
      <text:p text:style-name="P244"><text:span text:style-name="T245">23</text:span><text:span text:style-name="T246">. Interneto svetainėse, priskirtose atitinkamai grupei pagal amžiaus cenzą, turi būti įdiegtas tokių svetainių įžanginis puslapis (priešlapis), kuriame turi būti tik aiškiai įskaitomas įspėjamasis užraš</text:span><text:span text:style-name="T247">as ta kalba (tomis kalbomis), kuria (kuriomis) skleidžiama informacija toje interneto svetainėje:</text:span></text:p>
      <text:p text:style-name="P248"><text:span text:style-name="T249">23.1</text:span><text:span text:style-name="T250">. „Šioje svetainėje skleidžiama informacija gali daryti neigiamą poveikį asmenims iki 7 metų“;</text:span></text:p>
      <text:p text:style-name="P251"><text:span text:style-name="T252">23.2</text:span><text:span text:style-name="T253">. „Šioje svetainėje skleidžiama informacija gali<text:s/></text:span><text:span text:style-name="T254">daryti neigiamą poveikį asmenims iki 14 metų“;</text:span></text:p>
      <text:p text:style-name="P255"><text:span text:style-name="T256">23.3</text:span><text:span text:style-name="T257">. „Šioje svetainėje skleidžiama informacija gali daryti neigiamą poveikį asmenims iki 18 metų“.</text:span></text:p>
      <text:p text:style-name="P258"><text:span text:style-name="T259">24</text:span><text:span text:style-name="T260">. Jeigu interneto svetainė neatitinka Aprašo 22 punkto nuostatų, tačiau joje gali būti informacij</text:span><text:span text:style-name="T261">os, kuri daro neigiamą poveikį nepilnamečių vystymuisi, prieš prisijungiant prie konkrečios toje svetainėje esančios neigiamą poveikį nepilnamečių vystymuisi darančios viešosios informacijos turi būti informuojama aiškiai įskaitomu įspėjamuoju užrašu ta ka</text:span><text:span text:style-name="T262">lba (tomis kalbomis), kuria (kuriomis) skleidžiama informacija toje interneto svetainėje, arba indeksu:</text:span></text:p>
      <text:p text:style-name="P263"><text:span text:style-name="T264">24.1</text:span><text:span text:style-name="T265">. „Informacija gali daryti neigiamą poveikį asmenims iki 7 metų“ arba indeksu „N-7“;</text:span></text:p>
      <text:p text:style-name="P266"><text:span text:style-name="T267">24.2</text:span><text:span text:style-name="T268">. „Informacija gali daryti neigiamą poveikį asmenims<text:s/></text:span><text:span text:style-name="T269">iki 14 metų“ arba indeksu „N-14“;</text:span></text:p>
      <text:p text:style-name="P270"><text:span text:style-name="T271">24.3</text:span><text:span text:style-name="T272">. „Informacija gali daryti neigiamą poveikį asmenims iki 18“ arba indeksu „S“.</text:span></text:p>
      <text:p text:style-name="P273"><text:span text:style-name="T274">25</text:span><text:span text:style-name="T275">. Interneto svetainės valdytojai gali imtis ir kitų papildomų priemonių, kad užtikrintų nepilnamečių apsaugą nuo neigiamo viešo</text:span><text:span text:style-name="T276">sios informacijos poveikio.</text:span></text:p>
      <text:p text:style-name="P277"/>
      <text:p text:style-name="P278"><text:span text:style-name="T279">VI</text:span><text:span text:style-name="T280"><text:s/>SKYRIUS</text:span></text:p>
      <text:p text:style-name="P281"><text:span text:style-name="T282">KOMPIUTERINIŲ ŽAIDIMŲ ŽYMĖJIMAS</text:span></text:p>
      <text:p text:style-name="P283"/>
      <text:p text:style-name="P284"><text:span text:style-name="T285">26</text:span><text:span text:style-name="T286">. Atsižvelgiant į Įstatymo 4 straipsnio 2 dalies 1–21 punktuose išvardytus neigiamą poveikį nepilnamečių vystymuisi darančios viešosios informacijos kriterijus,<text:s/></text:span><text:span text:style-name="T287">kompiuteriniai žaidimai turi būti klasifikuojami į grupes pagal amžiaus cenzą:</text:span></text:p>
      <text:p text:style-name="P288"><text:span text:style-name="T289">26.1</text:span><text:span text:style-name="T290">. kompiuteriniai žaidimai, skirti asmenims nuo 3 metų;</text:span></text:p>
      <text:p text:style-name="P291"><text:span text:style-name="T292">26.2</text:span><text:span text:style-name="T293">. kompiuteriniai žaidimai, skirti asmenims nuo 7 metų;</text:span></text:p>
      <text:p text:style-name="P294"><text:span text:style-name="T295">26.3</text:span><text:span text:style-name="T296">. kompiuteriniai žaidimai, skirti asmenims nu</text:span><text:span text:style-name="T297">o 12 metų;</text:span></text:p>
      <text:p text:style-name="P298"><text:span text:style-name="T299">26.4</text:span><text:span text:style-name="T300">. kompiuteriniai žaidimai, skirti asmenims nuo 16 metų;</text:span></text:p>
      <text:p text:style-name="P301"><text:span text:style-name="T302">26.5</text:span><text:span text:style-name="T303">. kompiuteriniai žaidimai, skirti asmenims nuo 18 metų.</text:span></text:p>
      <text:p text:style-name="P304"><text:span text:style-name="T305">27</text:span><text:span text:style-name="T306">. Kompiuteriniai žaidimai turi būti pažymėti indeksais, atsižvelgiant į kompiuterinio žaidimo priskyrimą konk</text:span><text:span text:style-name="T307">rečiai grupei pagal amžiaus cenzą:</text:span></text:p>
      <text:p text:style-name="P308"><text:span text:style-name="T309">27.1</text:span><text:span text:style-name="T310">. „N-3“ – kompiuteriniai žaidimai, skirti asmenims nuo 3 metų;</text:span></text:p>
      <text:p text:style-name="P311"><text:span text:style-name="T312">27.2</text:span><text:span text:style-name="T313">. „N-7“ – kompiuteriniai žaidimai, skirti asmenims nuo 7 metų;</text:span></text:p>
      <text:p text:style-name="P314"><text:span text:style-name="T315">27.3</text:span><text:span text:style-name="T316">. „N-12“ – kompiuteriniai žaidimai, skirti asmenims nuo 12 metų;</text:span></text:p>
      <text:p text:style-name="P317"><text:span text:style-name="T318">27.4</text:span><text:span text:style-name="T319">. „N-16“ – kompiuteriniai žaidimai, skirti asmenims nuo 16 metų;</text:span></text:p>
      <text:p text:style-name="P320"><text:span text:style-name="T321">27.5</text:span><text:span text:style-name="T322">. „S“ – kompiuteriniai žaidimai, skirti asmenims nuo 18 metų.</text:span></text:p>
      <text:p text:style-name="P323"><text:span text:style-name="T324">28</text:span><text:span text:style-name="T325">. Kompiuterinių žaidimų indeksai turi būti pateikiami kompiuterinio žaidimo pakuotės viršutinėje dalyje ir nugarė</text:span><text:span text:style-name="T326">lėje.</text:span></text:p>
      <text:p text:style-name="P327"><text:span text:style-name="T328">29</text:span><text:span text:style-name="T329">. Kompiuterinių žaidimų, platinamų viešuosiuose kompiuterių tinkluose, indeksai turi būti pateikiami prieš žaidimo pradžią.</text:span></text:p>
      <text:p text:style-name="P330"><text:span text:style-name="T331">30</text:span><text:span text:style-name="T332">. Ant kompiuterinio žaidimo pakuotės šalia indekso turi būti aiškiai įskaitomi žodžiai, nurodantys kompiuteriniame</text:span><text:span text:style-name="T333"><text:s/>žaidime skleidžiamos informacijos pobūdį ir jo priskyrimo atitinkamai grupei pagal amžiaus cenzą pagrindą, pavyzdžiui: „smurtas“, „erotika“, „patyčios“, „nusikalstama veikla“, „šeimos vertybių niekinimas“, „sąmoningas turto gadinimas“, „baimė“, „necenzūri</text:span><text:span text:style-name="T334">nė kalba“, „priklausomybė“, „savižudybė ir savęs žalojimas“, „azartiniai žaidimai“.</text:span></text:p>
      <text:p text:style-name="P335"><text:span text:style-name="T336">31</text:span><text:span text:style-name="T337">. Kompiuteriniai žaidimai, pažymėti pagal Visos Europos žaidimų informacijos (angl.<text:s/></text:span><text:span text:style-name="T338">Pan-European Game Information, PEGI</text:span><text:span text:style-name="T339">) vertinimo sistemos nuostatus, laikomi tinkama</text:span><text:span text:style-name="T340">i įvertintais ir pažymėtais.</text:span></text:p>
      <text:p text:style-name="Normal"/>
      <text:p text:style-name="P341"><text:span text:style-name="T342">VII</text:span><text:span text:style-name="T343"><text:s/>SKYRIUS</text:span></text:p>
      <text:p text:style-name="P344"><text:span text:style-name="T345">KITAIS BŪDAIS SKLEIDŽIAMOS NEIGIAMĄ POVEIKĮ NEPILNAMEČIŲ VYSTYMUISI DARANČIOS VIEŠOSIOS INFORMACIJOS ŽYMĖJIMAS IR SKLEIDIMAS</text:span></text:p>
      <text:p text:style-name="P346"/>
      <text:p text:style-name="P347"><text:span text:style-name="T348">32</text:span><text:span text:style-name="T349">.<text:s/></text:span><text:span text:style-name="T350">Atsižvelgiant į Įstatymo</text:span><text:span text:style-name="T351"><text:s/></text:span><text:span text:style-name="T352">4 straipsnio 2 dalies 1–21 punktuose išvardytus<text:s/></text:span><text:span text:style-name="T353">neigiamą poveikį nepilnamečių vystymuisi darančios viešosios informacijos kriterijus, spaudos leidiniai,<text:s/></text:span><text:soft-page-break/><text:span text:style-name="T354">smulkūs spaudiniai (kortos, reklaminiai lankstinukai, atvirukai, paveikslėliai, lipdukai, pakuotės ir kita), garso ir vaizdo įrašai, taip pat kitos pre</text:span><text:span text:style-name="T355">kės turi būti klasifikuojami į grupes pagal amžiaus cenzą:</text:span></text:p>
      <text:p text:style-name="P356"><text:span text:style-name="T357">32.1</text:span><text:span text:style-name="T358">. spaudos leidiniai, smulkūs spaudiniai (kortos, reklaminiai lankstinukai, atvirukai, paveikslėliai, lipdukai, pakuotės ir kita), garso ir vaizdo įrašai, taip pat kitos prekės, kuriose skleid</text:span><text:span text:style-name="T359">žiama informacija, daranti neigiamą poveikį asmenims iki 7 metų;</text:span></text:p>
      <text:p text:style-name="P360"><text:span text:style-name="T361">32.2</text:span><text:span text:style-name="T362">. spaudos leidiniai, smulkūs spaudiniai (kortos, reklaminiai lankstinukai, atvirukai, paveikslėliai, lipdukai, pakuotės ir kita), garso ir vaizdo įrašai, taip pat kitos prekės, kurios</text:span><text:span text:style-name="T363">e skleidžiama informacija, daranti neigiamą poveikį asmenims iki 14 metų;</text:span></text:p>
      <text:p text:style-name="P364"><text:span text:style-name="T365">32.3</text:span><text:span text:style-name="T366">. spaudos leidiniai, smulkūs spaudiniai (kortos, reklaminiai lankstinukai, atvirukai, paveikslėliai, lipdukai, pakuotės ir kita), garso ir vaizdo įrašai, taip pat kitos prekė</text:span><text:span text:style-name="T367">s, kuriose skleidžiama informacija, daranti neigiamą poveikį asmenims iki 18 metų.</text:span></text:p>
      <text:p text:style-name="P368"><text:span text:style-name="T369">33</text:span><text:span text:style-name="T370">.<text:s/></text:span><text:span text:style-name="T371">Spaudos leidiniai, smulkūs spaudiniai (kortos, reklaminiai lankstinukai, atvirukai, paveikslėliai, lipdukai, pakuotės ir kita), garso ir vaizdo įrašai, taip pat ki</text:span><text:span text:style-name="T372">tos prekės, priskirtos Aprašo 32.1 ir 32.2 papunkčiuose nurodytoms grupėms, vietose, į kurias nepilnamečiai gali patekti, turi būti platinamos įdėkluose ar pakuotėse, kurių apipavidalinimas nedaro neigiamo poveikio nepilnamečių vystymuisi ir ant kurių turi</text:span><text:span text:style-name="T373"><text:s/>būti aiškiai įskaitomas atitinkamas įspėjamasis užrašas arba indeksas:</text:span></text:p>
      <text:p text:style-name="P374"><text:span text:style-name="T375">33.1</text:span><text:span text:style-name="T376">. „Informacija gali daryti neigiamą poveikį asmenims iki 7 metų“ arba „N-7“;</text:span></text:p>
      <text:p text:style-name="P377"><text:span text:style-name="T378">33.2</text:span><text:span text:style-name="T379">. „Informacija gali daryti neigiamą poveikį asmenims iki 14 metų“ arba „N-14“.</text:span></text:p>
      <text:p text:style-name="P380"><text:span text:style-name="T381">34</text:span><text:span text:style-name="T382">.<text:s/></text:span><text:span text:style-name="T383">Spaudos leidiniai, smulkūs spaudiniai (kortos, reklaminiai lankstinukai, atvirukai, paveikslėliai, lipdukai, pakuotės ir kita), garso ir vaizdo įrašai, taip pat kitos prekės, priskirtos Aprašo 32.3 papunktyje nurodytai grupei, vietose, į kurias nepilnameči</text:span><text:span text:style-name="T384">ai gali patekti, turi būti platinamos nepermatomuose įdėkluose ar pakuotėse, kurių apipavidalinimas nedaro neigiamo poveikio nepilnamečių vystymuisi ir ant kurių turi būti aiškiai įskaitomas įspėjamasis užrašas: „Informacija gali daryti neigiamą poveikį as</text:span><text:span text:style-name="T385">menims iki 18 metų“ arba indeksas „S“.</text:span></text:p>
      <text:p text:style-name="P386"><text:span text:style-name="T387">35</text:span><text:span text:style-name="T388">. Platinti ar kitaip skleisti spaudos leidiniams, smulkiems spaudiniams (kortoms, reklaminiams lankstinukams, atvirukams, paveikslėliams, lipdukams, pakuotėms ir kitkam), garso ir vaizdo įrašams, taip pat kitoms</text:span><text:span text:style-name="T389"><text:s/>prekėms, kuriose pateikiama neigiamą poveikį nepilnamečių vystymuisi daranti viešoji informacija, draudžiama pasitelkti nepilnamečius.</text:span></text:p>
      <text:p text:style-name="P390"><text:span text:style-name="T391">36</text:span><text:span text:style-name="T392">. Viešųjų renginių (parodų, diskotekų, koncertų, pasirodymų, pristatymų, eitynių, susirinkimų ir kitų renginių), k</text:span><text:span text:style-name="T393">uriuose numatoma skleisti neigiamą poveikį nepilnamečių vystymuisi darančią viešąją informaciją, organizatoriai privalo iš anksto (iki renginio pradžios ar prieš parduodant bilietus) informuoti dalyvius ir lankytojus apie neigiamą poveikį nepilnamečių vyst</text:span><text:span text:style-name="T394">ymuisi darančios viešosios informacijos turinį. Viešųjų renginių organizatoriai privalo užtikrinti, kad nepilnamečiai negalėtų dalyvauti tuose viešuosiuose renginiuose, kuriuose skleidžiama neigiamą poveikį nepilnamečių vystymuisi daranti viešoji informaci</text:span><text:span text:style-name="T395">ja.</text:span></text:p>
      <text:p text:style-name="P396"><text:span text:style-name="T397">37</text:span><text:span text:style-name="T398">. Ant viešųjų renginių, kuriuose numatoma skleisti informaciją, priskirtiną neigiamą poveikį nepilnamečių vystymuisi darančios viešosios informacijos kategorijai, reklaminių<text:s/></text:span><text:soft-page-break/><text:span text:style-name="T399">stendų, reklaminių lankstinukų, skrajučių, bilietų ir kitų informacinių<text:s/></text:span><text:span text:style-name="T400">spaudinių turi būti aiškiai įskaitomas įspėjamasis užrašas: „Informacija gali daryti neigiamą poveikį nepilnamečiams“.</text:span></text:p>
      <text:p text:style-name="P401"><text:span text:style-name="T402">38</text:span><text:span text:style-name="T403">. Visais kitais būdais skleidžiant neigiamą poveikį nepilnamečių vystymuisi darančią viešąją informaciją, išskyrus tuos atvejus, ka</text:span><text:span text:style-name="T404">i tokia informacija skleidžiama vadovaujantis Įstatymo 7 straipsnio 1 dalimi, turi būti aiškiai informuojama apie neigiamo poveikio informacijos pobūdį ir tinkamumą nepilnamečiams.</text:span></text:p>
      <text:p text:style-name="P405"><text:span text:style-name="T406">39</text:span><text:span text:style-name="T407">. Neigiamą poveikį nepilnamečių vystymuisi darančią viešąją informaci</text:span><text:span text:style-name="T408">ją draudžiama tiesiogiai skleisti ar platinti nepilnamečiams – jiems siūlyti, perleisti ją ar kitaip leisti asmeniškai ja naudotis. Tokia viešoji informacija gali būti skleidžiama tik tose vietose, į kurias nepilnamečiai negali patekti, ir (arba) tokiu lai</text:span><text:span text:style-name="T409">ku, kai nepilnamečiai negali ja naudotis, arba kai techninėmis priemonėmis sudaromos sąlygos atsakingiems už vaikų auklėjimą ir priežiūrą asmenims riboti tokios viešosios informacijos pasiūlą nepilnamečiams.</text:span></text:p>
      <text:p text:style-name="Normal"/>
      <text:p text:style-name="P410"><text:span text:style-name="T411">VIII</text:span><text:span text:style-name="T412"><text:s/>SKYRIUS</text:span></text:p>
      <text:p text:style-name="P413"><text:span text:style-name="T414">VIEŠOSIOS INFORMACIJOS RENGĖ</text:span><text:span text:style-name="T415">JŲ, SKLEIDĖJŲ, JŲ DALYVIŲ IR ŽURNALISTŲ TEISĖS IR PAREIGOS</text:span></text:p>
      <text:p text:style-name="P416"/>
      <text:p text:style-name="P417"><text:span text:style-name="T418">40</text:span><text:span text:style-name="T419">. Viešosios informacijos rengėjai, skleidėjai, jų dalyviai,<text:s/></text:span><text:span text:style-name="T420">televizijos programų transliuotojai,<text:s/></text:span><text:span text:style-name="T421">žurnalistai ir kiti už visuomenės informavimo priemonių turinį atsakingi asmenys:</text:span></text:p>
      <text:p text:style-name="P422"><text:span text:style-name="T423">40.1</text:span><text:span text:style-name="T424">. tur</text:span><text:span text:style-name="T425">i teisę konsultuotis dėl Aprašo reikalavimų taikymo su inspektoriumi ir kitomis institucijomis, pagal kompetenciją vykdančiomis nurodytų reikalavimų priežiūrą;</text:span></text:p>
      <text:p text:style-name="P426"><text:span text:style-name="T427">40.2</text:span><text:span text:style-name="T428">. turi neatlygintinai teikti institucijoms, vykdančioms Aprašo reikalavimų laikymosi pri</text:span><text:span text:style-name="T429">ežiūrą, informaciją, kurios reikia šių institucijų funkcijoms atlikti.</text:span></text:p>
      <text:p text:style-name="Normal"/>
      <text:p text:style-name="P430"><text:span text:style-name="T431">IX</text:span><text:span text:style-name="T432"><text:s/>SKYRIUS</text:span></text:p>
      <text:p text:style-name="P433"><text:span text:style-name="T434">BAIGIAMOSIOS NUOSTATOS</text:span></text:p>
      <text:p text:style-name="P435"/>
      <text:p text:style-name="P436"><text:span text:style-name="T437">41</text:span><text:span text:style-name="T438">.<text:s/></text:span><text:span text:style-name="T439">Už Aprašo nuostatų pažeidimus taikoma Lietuvos Respublikos administracinių nusižengimų kodekse nustatyta atsakomybė.</text:span><text:s/></text:p>
      <text:p text:style-name="P440">Punkto<text:s/>pakeitimai:</text:p>
      <text:p text:style-name="P441"><text:span text:style-name="T442">Nr.<text:s/></text:span><text:a xlink:href="https://www.e-tar.lt/portal/legalAct.html?documentId=f363791084ad11e6b969d7ae07280e89" office:target-frame-name="_top" xlink:show="replace"><text:span text:style-name="T443">942</text:span></text:a><text:span text:style-name="T444">, 2016-09-21, paskelbta TAR 2016-09-27, i. k. 2016-24116</text:span></text:p>
      <text:p text:style-name="Normal"/>
      <text:p text:style-name="P445"><text:span text:style-name="T446">––––––––––––––––––––</text:span></text:p>
      <text:p text:style-name="P447">Priedo pakeitimai:</text:p>
      <text:p text:style-name="P448"><text:span text:style-name="T449">Nr.<text:s/></text:span><text:a xlink:href="https://www.e-tar.lt/portal/legalAct.html?documentId=f363791084ad11e6b969d7ae07280e89" office:target-frame-name="_top" xlink:show="replace"><text:span text:style-name="T450">942</text:span></text:a><text:span text:style-name="T451">, 2016-09-21, paskelbta TAR 2016-09-27, i. k. 2016-24116</text:span></text:p>
      <text:p text:style-name="Normal"/>
      <text:p text:style-name="P452"/>
      <text:p text:style-name="P453"/>
      <text:p text:style-name="P454"><text:span text:style-name="T455">Pakeitimai:</text:span></text:p>
      <text:p text:style-name="P456"/>
      <text:p text:style-name="P457"><text:span text:style-name="T458">1.</text:span></text:p>
      <text:p text:style-name="P459"><text:span text:style-name="T460">Lietuvos Respublikos Vyriausybė, Nutarimas</text:span></text:p>
      <text:p text:style-name="P461"><text:span text:style-name="T462">Nr.<text:s/></text:span><text:a xlink:href="https://www.e-tar.lt/portal/legalAct.html?documentId=f363791084ad11e6b969d7ae07280e89" office:target-frame-name="_top" xlink:show="replace"><text:span text:style-name="T463">942</text:span></text:a><text:span text:style-name="T464">, 2016-09-21, paskelbta TAR 2016-09-27, i. k. 2016-24116</text:span></text:p>
      <text:p text:style-name="P465"><text:span text:style-name="T466">Dėl Lietuvos Respublikos Vyriausybės 2010 m. liepos 21 d. nutarimo Nr. 1121 „Dėl Neigiamą poveikį nepilnamečių vystymuisi darančios viešosios informacijos<text:s/></text:span><text:span text:style-name="T467">žymėjimo ir skleidimo tvarkos aprašo patvirtinimo“ pakeitimo</text:span></text:p>
      <text:p text:style-name="P468"/>
      <text:p text:style-name="P4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9-09T07:22:00Z</meta:creation-date>
    <dc:date>2021-09-09T07:22:00Z</dc:date>
    <meta:print-date>2010-07-27T05:29:00Z</meta:print-date>
    <meta:template xlink:href="Normal.dotm" xlink:type="simple"/>
    <meta:editing-cycles>2</meta:editing-cycles>
    <meta:editing-duration>PT0S</meta:editing-duration>
    <meta:document-statistic meta:page-count="9" meta:paragraph-count="191" meta:word-count="2554" meta:character-count="20115" meta:row-count="467" meta:non-whitespace-character-count="17752"/>
  </office:meta>
</office:document-meta>
</file>