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style:tab-stops>
          <style:tab-stop style:type="left" style:position="0.4923in"/>
          <style:tab-stop style:type="left" style:position="0.689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master-page-name="MPF1" style:family="paragraph">
      <style:paragraph-properties fo:break-before="page" fo:margin-left="3.3472in" style:page-number="1">
        <style:tab-stops/>
      </style:paragraph-properties>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2" style:parent-style-name="Normal" style:family="paragraph">
      <style:paragraph-properties fo:text-align="center">
        <style:tab-stops>
          <style:tab-stop style:type="left" style:position="0.4923in"/>
        </style:tab-stops>
      </style:paragraph-properties>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style:tab-stops>
          <style:tab-stop style:type="left" style:position="0.4923in"/>
        </style:tab-stops>
      </style:paragraph-properties>
      <style:text-properties style:language-asian="lt" style:country-asian="LT"/>
    </style:style>
    <style:style style:name="P75" style:parent-style-name="Normal" style:family="paragraph">
      <style:paragraph-properties fo:text-align="justify">
        <style:tab-stops>
          <style:tab-stop style:type="left" style:position="0.4923in"/>
        </style:tab-stops>
      </style:paragraph-properties>
      <style:text-properties style:language-asian="lt" style:country-asian="LT"/>
    </style:style>
    <style:style style:name="P76" style:parent-style-name="Normal" style:family="paragraph">
      <style:paragraph-properties fo:text-align="justify">
        <style:tab-stops>
          <style:tab-stop style:type="left" style:position="0.4923in"/>
        </style:tab-stops>
      </style:paragraph-properties>
      <style:text-properties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8861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8861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letter-spacing="-0.0027in"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text-properties style:font-weight-complex="bold"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letter-spacing="-0.0013in"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asian="Calibri"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paragraph-properties fo:text-align="justify"/>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text-position="super 66.6%"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text-position="super 66.6%"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text-position="super 66.6%"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text-position="super 66.6%"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text-position="super 66.6%"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P356" style:parent-style-name="Normal" style:family="paragraph">
      <style:text-properties style:font-weight-complex="bold"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style="italic" style:font-style-asian="italic" style:font-style-complex="italic"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P420" style:parent-style-name="Normal" style:family="paragraph">
      <style:text-properties style:font-weight-complex="bold"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letter-spacing="-0.0013in" style:font-size-complex="12pt" style:language-asian="lt" style:country-asian="LT"/>
    </style:style>
    <style:style style:name="T425" style:parent-style-name="DefaultParagraphFont" style:family="text">
      <style:text-properties fo:color="#FF0000" fo:letter-spacing="-0.0013in" style:font-size-complex="12pt" style:language-asian="lt" style:country-asian="LT"/>
    </style:style>
    <style:style style:name="T426" style:parent-style-name="DefaultParagraphFont" style:family="text">
      <style:text-properties fo:letter-spacing="-0.0013in" style:font-size-complex="12pt" style:language-asian="lt" style:country-asian="LT"/>
    </style:style>
    <style:style style:name="T427" style:parent-style-name="DefaultParagraphFont" style:family="text">
      <style:text-properties fo:letter-spacing="-0.0013in" style:font-size-complex="12pt" style:language-asian="lt" style:country-asian="LT"/>
    </style:style>
    <style:style style:name="T428" style:parent-style-name="DefaultParagraphFont" style:family="text">
      <style:text-properties fo:letter-spacing="-0.0013in"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letter-spacing="-0.0013in" style:font-size-complex="12pt" style:language-asian="lt" style:country-asian="LT"/>
    </style:style>
    <style:style style:name="T445" style:parent-style-name="DefaultParagraphFont" style:family="text">
      <style:text-properties fo:letter-spacing="-0.0013in" style:font-size-complex="12pt" style:language-asian="lt" style:country-asian="LT"/>
    </style:style>
    <style:style style:name="T446" style:parent-style-name="DefaultParagraphFont" style:family="text">
      <style:text-properties fo:letter-spacing="-0.0013in" style:font-size-complex="12pt" style:language-asian="lt" style:country-asian="LT"/>
    </style:style>
    <style:style style:name="T447" style:parent-style-name="DefaultParagraphFont" style:family="text">
      <style:text-properties fo:letter-spacing="-0.0013in"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fo:font-size="11pt" style:font-size-asian="11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P502" style:parent-style-name="Normal" style:family="paragraph">
      <style:text-properties style:font-weight-complex="bold"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P521" style:parent-style-name="Normal" style:family="paragraph">
      <style:text-properties style:font-size-complex="12pt" style:language-asian="lt" style:country-asian="LT"/>
    </style:style>
    <style:style style:name="P522" style:parent-style-name="Normal" style:family="paragraph">
      <style:paragraph-properties fo:text-align="justify" fo:text-indent="0.5in">
        <style:tab-stops>
          <style:tab-stop style:type="left" style:position="0.6895in"/>
        </style:tab-stops>
      </style:paragraph-properties>
    </style:style>
    <style:style style:name="T523" style:parent-style-name="DefaultParagraphFont" style:family="text">
      <style:text-properties style:font-weight-complex="bold" fo:letter-spacing="-0.0013in" style:font-size-complex="12pt" style:language-asian="lt" style:country-asian="LT"/>
    </style:style>
    <style:style style:name="T524" style:parent-style-name="DefaultParagraphFont" style:family="text">
      <style:text-properties style:font-weight-complex="bold" fo:letter-spacing="-0.0013in"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center">
        <style:tab-stops>
          <style:tab-stop style:type="left" style:position="4.3312in"/>
          <style:tab-stop style:type="right" style:position="5.768in"/>
        </style:tab-stops>
      </style:paragraph-properties>
    </style:style>
    <style:style style:name="T533" style:parent-style-name="DefaultParagraphFont" style:family="text">
      <style:text-properties fo:color="#000000"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text-properties fo:font-weight="bold" style:font-weight-asian="bold" fo:font-size="10pt" style:font-size-asian="10pt"/>
    </style:style>
    <style:style style:name="P540" style:parent-style-name="Normal" style:family="paragraph">
      <style:paragraph-properties fo:text-align="justify"/>
      <style:text-properties fo:font-weight="bold" style:font-weight-asian="bold"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weight="bold" style:font-weight-asian="bold"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widows="0" fo:orphans="0"/>
    </style:style>
  </office:automatic-styles>
  <office:body>
    <office:text text:use-soft-page-breaks="true">
      <text:p text:style-name="P1"><text:span text:style-name="T7">Suvestinė redakcija nuo 2021-09-09</text:span></text:p>
      <text:p text:style-name="P8"/>
      <text:p text:style-name="P9"><text:span text:style-name="T10">Nutarimas paskelbtas: Žin. 2010, Nr.<text:s/></text:span><text:a xlink:href="https://www.e-tar.lt/portal/legalAct.html?documentId=TAR.66BE5E9704D1" office:target-frame-name="_top" xlink:show="replace"><text:span text:style-name="T11">90-4779</text:span></text:a><text:span text:style-name="T12">, i. k.<text:s/></text:span><text:span text:style-name="T13">1101100NUTA00001121</text:span></text:p>
      <text:p text:style-name="P14"/>
      <text:p text:style-name="P15">Nauja redakcija nuo 2016-09-28:</text:p>
      <text:p text:style-name="Normal"><text:span text:style-name="T16">Nr.<text:s/></text:span><text:a xlink:href="https://www.e-tar.lt/portal/legalAct.html?documentId=f363791084ad11e6b969d7ae07280e89" office:target-frame-name="_top" xlink:show="replace"><text:span text:style-name="T17">942</text:span></text:a><text:span text:style-name="T18">, 2016-09-21, paskelbta TAR 2016-09-27, i. k. 2016-24116</text:span></text:p>
      <text:p text:style-name="P19"/>
      <text:p text:style-name="P20">LIETUVOS RESPUBLIKOS VYRIAUSYBĖ</text:p>
      <text:p text:style-name="P21"/>
      <text:p text:style-name="P22"><text:span text:style-name="T23">nutarim</text:span><text:span text:style-name="T24">as</text:span></text:p>
      <text:p text:style-name="P25"><text:span text:style-name="T26">DĖL<text:s/></text:span><text:span text:style-name="T27">NEIGIAMĄ POVEIKĮ NEPILNAMEČIŲ VYSTYMUISI DARANČIOS VIEŠOSIOS INFORMACIJOS ŽYMĖJIMO IR SKLEIDIMO TVARKOS APRAŠO PATVIRTINIMO</text:span></text:p>
      <text:p text:style-name="P28"/>
      <text:p text:style-name="P29">2010 m. liepos 21 d. Nr. 1121</text:p>
      <text:p text:style-name="P30">Vilnius</text:p>
      <text:p text:style-name="P31"/>
      <text:p text:style-name="P32"><text:span text:style-name="T33">Vadovaudamasi Lietuvos Respublikos nepilnamečių apsaugos nuo neigiamo viešosios<text:s/></text:span><text:span text:style-name="T34">informacijos poveikio įstatymo 7 straipsnio 5 ir 7 dalimis, Lietuvos Respublikos Vyriausybė nutaria:</text:span><text:s/></text:p>
      <text:p text:style-name="P35">Preambulės pakeitimai:</text:p>
      <text:p text:style-name="P36"><text:span text:style-name="T37">Nr.<text:s/></text:span><text:a xlink:href="https://www.e-tar.lt/portal/legalAct.html?documentId=82048420106811ec9f09e7df20500045" office:target-frame-name="_top" xlink:show="replace"><text:span text:style-name="T38">713</text:span></text:a><text:span text:style-name="T39">, 2021-09-01, paskelbta<text:s/></text:span><text:span text:style-name="T40">TAR 2021-09-08, i. k. 2021-18954</text:span></text:p>
      <text:p text:style-name="Normal"/>
      <text:p text:style-name="P41"><text:span text:style-name="T42">Patvirtinti Neigiamą poveikį nepilnamečių vystymuisi darančios viešosios informacijos žymėjimo ir skleidimo tvarkos aprašą (pridedama).</text:span><text:s/></text:p>
      <text:p text:style-name="P43"/>
      <text:p text:style-name="P44"/>
      <text:p text:style-name="P45"/>
      <text:p text:style-name="P46">FINANSŲ MINISTRĖ,</text:p>
      <text:p text:style-name="P47">PAVADUOJANTI MINISTRĄ PIRMININKĄ<text:tab/>INGRIDA ŠIMONYTĖ</text:p>
      <text:p text:style-name="P48"/>
      <text:p text:style-name="P49"/>
      <text:p text:style-name="P50"/>
      <text:p text:style-name="P51">KULTŪROS MINISTRAS<text:tab/>ARŪNAS GELŪNAS</text:p>
      <text:p text:style-name="Normal"/>
      <text:p text:style-name="Normal"/>
      <text:soft-page-break/>
      <text:p text:style-name="P52"><text:span text:style-name="T58">PATVIRTINTA</text:span><text:span text:style-name="T59"><text:line-break/>Lietuvos Respublikos Vyriausybės</text:span><text:span text:style-name="T60"><text:line-break/></text:span><text:span text:style-name="T61">2010 m. liepos 21 d. nutarimu Nr. 1121</text:span><text:span text:style-name="T62"><text:line-break/>(Lietuvos Respublikos Vyriausybės</text:span><text:span text:style-name="T63"><text:line-break/></text:span><text:span text:style-name="T64">2016 m. rugsėjo 21 d.<text:s/></text:span><text:span text:style-name="T65">nutarimo<text:s/></text:span><text:span text:style-name="T66">Nr. 942<text:s/></text:span><text:span text:style-name="T67"><text:line-break/>redakci</text:span><text:span text:style-name="T68">ja)</text:span></text:p>
      <text:p text:style-name="P69"/>
      <text:p text:style-name="P70"/>
      <text:p text:style-name="P71"/>
      <text:p text:style-name="P72"><text:span text:style-name="T73">NEIGIAMĄ POVEIKĮ NEPILNAMEČIŲ VYSTYMUISI DARANČIOS VIEŠOSIOS INFORMACIJOS ŽYMĖJIMO IR SKLEIDIMO TVARKOS APRAŠAS</text:span></text:p>
      <text:p text:style-name="P74"/>
      <text:p text:style-name="P75"/>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Neigiamą poveikį nepilnamečių vystymuisi darančios viešosios informacijos žymėjimo ir skleidimo tvarkos aprašo (toliau – Aprašas) tikslas – nustatyti<text:s/></text:span><text:span text:style-name="T86">Lietuvos Respublikoje viešai skleidžiamai informacijai</text:span><text:span text:style-name="T87"><text:s/>taikomus neigiamą poveikį nepilnamečių vystymuisi</text:span><text:span text:style-name="T88"><text:s/>darančios viešosios informacijos žymėjimo ir skleidimo reikalavimus, taip pat kompiuterinių žaidimų gamintojams ir (ar) platintojams taikomus kompiuterinių žaidimų pagal vartotojų amžiaus cenzą žymėjimo reikalavimus.</text:span></text:p>
      <text:p text:style-name="P89"><text:span text:style-name="T90">2</text:span><text:span text:style-name="T91">. Apraše vartojamos sąvokos apibr</text:span><text:span text:style-name="T92">ėžtos Lietuvos Respublikos visuomenės informavimo įstatyme ir Lietuvos Respublikos nepilnamečių apsaugos nuo neigiamo viešosios informacijos poveikio įstatyme (toliau – Įstatymas).</text:span></text:p>
      <text:p text:style-name="P93"><text:span text:style-name="T94">3</text:span><text:span text:style-name="T95">. Jeigu vertinant neigiamą poveikį nepilnamečių vystymuisi darančią vi</text:span><text:span text:style-name="T96">ešąją informaciją, paskleistą audiovizualinės žiniasklaidos paslaugos teikėjo, nustatoma, kad jis nepriklauso<text:s/></text:span><text:span text:style-name="T97">Lietuvos Respublikos jurisdikcijai, informaciją vertinti pradėjusi Lietuvos Respublikos institucija,</text:span><text:span text:style-name="T98"><text:s/>vykdanti Aprašo reikalavimų laikymosi priežiū</text:span><text:span text:style-name="T99">rą,</text:span><text:span text:style-name="T100"><text:s/>perduoda šią informaciją nagrinėti<text:s/></text:span><text:span text:style-name="T101">Europos Sąjungos valstybės narės, Europos ekonominės erdvės valstybės ir (ar) Europos Tarybos konvenciją dėl televizijos be sienų ratifikavusios Europos valstybės</text:span><text:span text:style-name="T102">, kurios jurisdikcijai priklauso audiovizualinės žinias</text:span><text:span text:style-name="T103">klaidos paslaugos teikėjas, kompetentingai institucijai. Šiuo atveju kompetentingos institucijos bendradarbiauja vadovaudamosi Lietuvos Respublikos visuomenės informavimo įstatymu.</text:span><text:s/></text:p>
      <text:p text:style-name="P104">Punkto pakeitimai:</text:p>
      <text:p text:style-name="P105"><text:span text:style-name="T106">Nr.<text:s/></text:span><text:a xlink:href="https://www.e-tar.lt/portal/legalAct.html?documentId=82048420106811ec9f09e7df20500045" office:target-frame-name="_top" xlink:show="replace"><text:span text:style-name="T107">713</text:span></text:a><text:span text:style-name="T108">, 2021-09-01, paskelbta TAR 2021-09-08, i. k. 2021-18954</text:span></text:p>
      <text:p text:style-name="Normal"/>
      <text:p text:style-name="P109"><text:span text:style-name="T110">II</text:span><text:span text:style-name="T111"><text:s/>SKYRIUS</text:span></text:p>
      <text:p text:style-name="P112"><text:span text:style-name="T113">VIEŠOSIOS INFORMACIJOS ĮVERTINIMAS IR PRISKYRIMAS NEIGIAMĄ POVEIKĮ NEPILNAMEČIŲ VYSTYMUISI DARANČIOS VIEŠOSIOS INFORMACIJOS KATEGOR</text:span><text:span text:style-name="T114">IJAI</text:span></text:p>
      <text:p text:style-name="P115"/>
      <text:p text:style-name="P116"><text:span text:style-name="T117">4</text:span><text:span text:style-name="T118">. Viešosios informacijos rengėjai, skleidėjai, jų dalyviai,<text:s/></text:span><text:span text:style-name="T119">televizijos programų transliuotojai,</text:span><text:span text:style-name="T120"><text:s/>žurnalistai ir kiti už visuomenės informavimo priemonių turinį atsakingi asmenys privalo patys nustatyti, ar ketinama skleisti</text:span><text:span text:style-name="T121"><text:s/></text:span><text:span text:style-name="T122">informacija priskirtina neigiamą poveikį nepilnamečių vystymuisi darančios<text:s/></text:span><text:span text:style-name="T123">viešosios informacijos kategorijai, vadovaudamiesi Įstatymo 4 straipsnio 2 dalies 1–21 punktuose</text:span><text:span text:style-name="T124"><text:s/>išvardytais kriterijais. Nustatę, kad informacija atitinka bent vieną iš Įstatymo 4<text:s/></text:span><text:span text:style-name="T125">straipsnio 2 dalies 1–21 punktuose išvardytų kriterijų ir nedraudžiama skleisti, prieš ją skleisdami, jie privalo tokią informaciją klasifikuoti ir atitinkamai žymėti laikydamiesi Įstatyme ir Apraše nustatytų reikalavimų.</text:span></text:p>
      <text:p text:style-name="P126"><text:span text:style-name="T127">5</text:span><text:span text:style-name="T128">. Nustatant, ar ketinama skle</text:span><text:span text:style-name="T129">isti informacija priskirtina neigiamą poveikį nepilnamečių vystymuisi darančios viešosios informacijos kategorijai, įvertinami jos turinys,<text:s/></text:span><text:soft-page-break/><text:span text:style-name="T130">tikslas, kontekstas, poveikis (skleidžiamos informacijos poveikis priklauso nuo reiškinių vaizdavimo detalumo, scenų</text:span><text:span text:style-name="T131"><text:s/>trukmės, dažnio, informacijos įtaigumo) ir atitiktis Įstatymo 5 straipsnio 1 dalyje nustatytoms išimtims, taip pat atsižvelgiama į žurnalistų etikos inspektoriaus (toliau – inspektorius) kartu su Lietuvos radijo ir televizijos komisija parengtas Įstatymo<text:s/></text:span><text:span text:style-name="T132">4, 5 ir 6 straipsniuose pateiktų kriterijų ir Įstatymo 7 straipsnyje nustatytų ribojimų taikymo rekomendacinio pobūdžio gaires.</text:span><text:s/></text:p>
      <text:p text:style-name="P133">Punkto pakeitimai:</text:p>
      <text:p text:style-name="P134"><text:span text:style-name="T135">Nr.<text:s/></text:span><text:a xlink:href="https://www.e-tar.lt/portal/legalAct.html?documentId=82048420106811ec9f09e7df20500045" office:target-frame-name="_top" xlink:show="replace"><text:span text:style-name="T136">713</text:span></text:a><text:span text:style-name="T137">,<text:s/></text:span><text:span text:style-name="T138">2021-09-01, paskelbta TAR 2021-09-08, i. k. 2021-18954</text:span></text:p>
      <text:p text:style-name="Normal"/>
      <text:p text:style-name="P139"><text:span text:style-name="T140">6</text:span><text:span text:style-name="T141">. Jeigu viešosios informacijos rengėjai, skleidėjai, jų dalyviai,<text:s/></text:span><text:span text:style-name="T142">televizijos programų transliuotojai,</text:span><text:span text:style-name="T143"><text:s/>žurnalistai ir kiti už visuomenės informavimo priemonių turinį atsakingi asmenys negali sava</text:span><text:span text:style-name="T144">rankiškai nustatyti, ar ketinama skleisti informacija priskirtina neigiamą poveikį nepilnamečių vystymuisi darančios viešosios informacijos kategorijai, jie gali kreiptis į inspektorių arba Lietuvos radijo ir televizijos komisiją ir prašyti, kad jie pateik</text:span><text:span text:style-name="T145">tų savo rekomendacijas dėl konkrečios jų ketinamos skleisti viešosios informacijos priskyrimo neigiamą poveikį nepilnamečiams darančios viešosios informacijos kategorijai, jos žymėjimo ir taikytinų skleidimo apribojimų.</text:span><text:s/></text:p>
      <text:p text:style-name="P146">Punkto pakeitimai:</text:p>
      <text:p text:style-name="P147"><text:span text:style-name="T148">Nr.<text:s/></text:span><text:a xlink:href="https://www.e-tar.lt/portal/legalAct.html?documentId=82048420106811ec9f09e7df20500045" office:target-frame-name="_top" xlink:show="replace"><text:span text:style-name="T149">713</text:span></text:a><text:span text:style-name="T150">, 2021-09-01, paskelbta TAR 2021-09-08, i. k. 2021-18954</text:span></text:p>
      <text:p text:style-name="Normal"/>
      <text:p text:style-name="P151"><text:span text:style-name="T152">III</text:span><text:span text:style-name="T153"><text:s/>SKYRIUS</text:span></text:p>
      <text:p text:style-name="P154"><text:span text:style-name="T155">AUDIOVIZUALINĖS ŽINIASKLAIDOS PASLAUGŲ TEIKĖJŲ, TELEVIZIJOS PROGRAMŲ RETRANSLIUOTOJŲ,<text:s/></text:span><text:span text:style-name="T156">ASMENŲ, TEIKIANČIŲ LIETUVOS RESPUBLIKOS VARTOTOJAMS TELEVIZIJOS PROGRAMŲ IR (AR) ATSKIRŲ PROGRAMŲ PLATINIMO INTERNETE PASLAUGAS, TEIKIAMŲ PROGRAMŲ, KURIOSE SKLEIDŽIAMA NEIGIAMĄ POVEIKĮ NEPILNAMEČIŲ VYSTYMUISI DARANTI VIEŠOJI INFORMACIJA, ŽYMĖJIMAS IR SKLEI</text:span><text:span text:style-name="T157">DIMAS</text:span></text:p>
      <text:p text:style-name="P158"/>
      <text:p text:style-name="P159"><text:span text:style-name="T160">7</text:span><text:span text:style-name="T161">.</text:span><text:span text:style-name="T162"> Programas, kuriose skleidžiama neigiamą poveikį nepilnamečių vystymuisi daranti viešoji informacija, audiovizualinės žiniasklaidos paslaugų teikėjas turi klasifikuoti į grupes pagal amžiaus cenzą:</text:span></text:p>
      <text:p text:style-name="P163"><text:span text:style-name="T164">7.1</text:span><text:span text:style-name="T165">. programas, darančias neigiamą poveikį<text:s/></text:span><text:span text:style-name="T166">žiūrovams iki 7 metų;</text:span></text:p>
      <text:p text:style-name="P167"><text:span text:style-name="T168">7.2</text:span><text:span text:style-name="T169">. programas, darančias neigiamą poveikį žiūrovams iki 14 metų;</text:span></text:p>
      <text:p text:style-name="P170"><text:span text:style-name="T171">7.3</text:span><text:span text:style-name="T172">. programas, darančias neigiamą poveikį žiūrovams iki 18 metų.</text:span></text:p>
      <text:p text:style-name="P173"><text:span text:style-name="T174">8</text:span><text:span text:style-name="T175">. Priskirtas konkrečiai grupei pagal amžiaus cenzą programas audiovizualinės žiniasklai</text:span><text:span text:style-name="T176">dos paslaugų teikėjas turi pažymėti Įstatymo 7 straipsnio 2 dalyje nurodytais indeksais: „N-7“, „N-14“, „S“.</text:span></text:p>
      <text:p text:style-name="P177"><text:span text:style-name="T178">9</text:span><text:span text:style-name="T179">. Indeksai turi būti rodomi visą programos skleidimo laiką.</text:span></text:p>
      <text:p text:style-name="P180"><text:span text:style-name="T181">10</text:span><text:span text:style-name="T182">. Programų indeksus būtina nurodyti visuomenės informavimo priemonėse skelbi</text:span><text:span text:style-name="T183">amame programų tvarkaraštyje ar programų kataloge.</text:span></text:p>
      <text:p text:style-name="P184"><text:span text:style-name="T185">11</text:span><text:span text:style-name="T186">. Programos gali būti skleidžiamos tik pažymėtos atitinkamais indeksais ir atitinkamu laiku, kaip nurodyta Įstatymo 7 straipsnio 2 dalyje, arba bet kuriuo laiku, kai atsakingiems už vaikų auklėjimą i</text:span><text:span text:style-name="T187">r priežiūrą asmenims audiovizualinės žiniasklaidos paslaugų teikėjas sudaro sąlygas naudoti technines priemones, užtikrinančias galimybę riboti tokios viešosios informacijos pasiūlą nepilnamečiams: vartotojų amžiaus tikrinimo, galutinių naudotojų valdomas<text:s/></text:span><text:span text:style-name="T188">tėvų kontrolės, asmens atpažinimo (PIN) kodų, turinio filtravimo sistemas arba kitas techninio pobūdžio priemones.<text:s/></text:span></text:p>
      <text:p text:style-name="P189"><text:span text:style-name="T190">12</text:span><text:span text:style-name="T191">. Programų anonsai indeksais nežymimi.</text:span></text:p>
      <text:p text:style-name="P192"><text:span text:style-name="T193">13</text:span><text:span text:style-name="T194">. Programos anonse, kuriame pristatoma programa gali daryti neigiamą poveikį tam tikro am</text:span><text:span text:style-name="T195">žiaus žiūrovams, turi būti informacija apie šios programos pobūdį ir tinkamumą nepilnamečiams žiūrovams: rodant anonsą ekrane<text:s/></text:span><text:span text:style-name="T196">turi būti rodomas atitinkamas pristatomos programos indeksas su užrašu „Skiriama N-7“</text:span><text:span text:style-name="T197">, „Skiriama N-14“, „Skiriama S“.</text:span></text:p>
      <text:p text:style-name="P198"><text:span text:style-name="T199">14</text:span><text:span text:style-name="T200">. Jeig</text:span><text:span text:style-name="T201">u programų anonsų turinyje yra neigiamą poveikį nepilnamečių vystymuisi darančios viešosios informacijos, jų skleidimui taikomi Įstatymo ir Aprašo reikalavimai.</text:span></text:p>
      <text:p text:style-name="P202"><text:span text:style-name="T203">15</text:span><text:span text:style-name="T204">. Prieš programas ar jų dalis, kurios atitinka bent vieną Įstatymo 5 straipsnio 1 dalyje<text:s/></text:span><text:span text:style-name="T205">nustatytą išimtį, turi būti įspėjama žodžiu ar tekstiniu, arba vaizdiniu pranešimu, kad informacija gali daryti neigiamą poveikį nepilnamečių vystymuisi. Tokiu atveju programos ar jos dalies skleidimui kitos šio skyriaus nuostatos netaikomos.</text:span></text:p>
      <text:p text:style-name="P206"><text:span text:style-name="T207">16</text:span><text:span text:style-name="T208">. Teikd</text:span><text:span text:style-name="T209">ami televizijos programų retransliavimo ir (ar) televizijos programų ir (ar) atskirų<text:s/></text:span><text:span text:style-name="T210">programų platinimo internete</text:span><text:span text:style-name="T211"><text:s/>paslaugas, šių paslaugų teikėjai nekeičia televizijos programų transliuotojų suteikto amžiaus cenzo ir žymėjimo. Šių paslaugų teikėjai, vadova</text:span><text:span text:style-name="T212">udamiesi televizijos programų transliuotojo suteiktu amžiaus cenzu, skleidžia informaciją Aprašo 11 punkte nurodytais būdais.</text:span></text:p>
      <text:p text:style-name="P213"><text:span text:style-name="T214">17</text:span><text:span text:style-name="T215">. Šiame skyriuje nurodyti paslaugų teikėjai savo iniciatyva gali naudoti ir papildomas nepilnamečių apsaugos priemones, įskaitant detalesnį informacijos žymėjimą naudojant<text:s/></text:span><text:span text:style-name="T216">garsinius įspėjimus, vaizdinius ženklus (piktogramas), informaciją apibūdinančius te</text:span><text:span text:style-name="T217">rminus (pavyzdžiui, „smurtas“, „erotika“).</text:span><text:s/></text:p>
      <text:p text:style-name="P218">Skyriaus pakeitimai:</text:p>
      <text:p text:style-name="P219"><text:span text:style-name="T220">Nr.<text:s/></text:span><text:a xlink:href="https://www.e-tar.lt/portal/legalAct.html?documentId=82048420106811ec9f09e7df20500045" office:target-frame-name="_top" xlink:show="replace"><text:span text:style-name="T221">713</text:span></text:a><text:span text:style-name="T222">, 2021-09-01, paskelbta TAR 2021-09-08, i. k. 2021-18954</text:span></text:p>
      <text:p text:style-name="Normal"/>
      <text:p text:style-name="P223"><text:span text:style-name="T224">IV</text:span><text:span text:style-name="T225"><text:s/>SKYRIUS</text:span></text:p>
      <text:p text:style-name="P226"><text:span text:style-name="T227">PROGRAMŲ<text:s/></text:span><text:span text:style-name="T228">(RADIJO), KURIOSE SKLEIDŽIAMA NEIGIAMĄ POVEIKĮ NEPILNAMEČIŲ VYSTYMUISI DARANTI VIEŠOJI INFORMACIJA, SKLEIDIMAS</text:span></text:p>
      <text:p text:style-name="P229"/>
      <text:p text:style-name="P230"><text:span text:style-name="T231">18</text:span><text:span text:style-name="T232">. Prieš programų (radijo), kuriose skleidžiama neigiamą poveikį nepilnamečių vystymuisi daranti viešoji informacija, kai už vaikų auklėjim</text:span><text:span text:style-name="T233">ą ir priežiūrą atsakingiems asmenims nesudarytos sąlygos naudoti technines priemones, užtikrinančias galimybę riboti tokios viešosios informacijos pasiūlą nepilnamečiams, transliavimą turi būti įspėjama žodžiu, kad informacija gali daryti neigiamą poveikį<text:s/></text:span><text:span text:style-name="T234">nepilnamečių vystymuisi. Šis įspėjimas skelbiamas prieš programą (radijo), po reklamos intarpų, taip pat per programos (radijo) anonsą.</text:span></text:p>
      <text:p text:style-name="P235"><text:span text:style-name="T236">19</text:span><text:span text:style-name="T237">.</text:span><text:span text:style-name="T238"> </text:span><text:span text:style-name="T239">Visuomenės informavimo priemonėse skelbiamame programų (radijo) tvarkaraštyje prie programų (radijo), kuriose sk</text:span><text:span text:style-name="T240">leidžiama neigiamą poveikį nepilnamečių vystymuisi daranti viešoji informacija, būtina nurodyti, kad informacija gali daryti neigiamą poveikį nepilnamečių vystymuisi.</text:span><text:s/></text:p>
      <text:p text:style-name="P241">Punkto pakeitimai:</text:p>
      <text:p text:style-name="P242"><text:span text:style-name="T243">Nr.<text:s/></text:span><text:a xlink:href="https://www.e-tar.lt/portal/legalAct.html?documentId=82048420106811ec9f09e7df20500045" office:target-frame-name="_top" xlink:show="replace"><text:span text:style-name="T244">713</text:span></text:a><text:span text:style-name="T245">, 2021-09-01, paskelbta TAR 2021-09-08, i. k. 2021-18954</text:span></text:p>
      <text:p text:style-name="Normal"/>
      <text:p text:style-name="P246"><text:span text:style-name="T247">20</text:span><text:span text:style-name="T248">. Jeigu programų (radijo) anonsų turinyje yra neigiamą poveikį nepilnamečių vystymuisi darančios viešosios informacijos, jų skleidimui taikomi Įstatymo ir A</text:span><text:span text:style-name="T249">prašo reikalavimai.</text:span></text:p>
      <text:p text:style-name="P250"><text:span text:style-name="T251">21</text:span><text:span text:style-name="T252">. Prieš programas (radijo) ar jų dalis, kurios atitinka bent vieną Įstatymo 5 straipsnio 1 dalyje nustatytą išimtį, turi būti įspėjama žodžiu, kaip nurodyta Aprašo 18 punkte.</text:span></text:p>
      <text:p text:style-name="P253"/>
      <text:p text:style-name="P254"><text:span text:style-name="T255">V</text:span><text:span text:style-name="T256"><text:s/>SKYRIUS</text:span></text:p>
      <text:p text:style-name="P257"><text:span text:style-name="T258">VIEŠOJO NAUDOJIMO KOMPIUTERIŲ<text:s/></text:span><text:span text:style-name="T259">TINKLUOSE (INTERNETE) SKLEIDŽIAMOS NEIGIAMĄ POVEIKĮ NEPILNAMEČIŲ VYSTYMUISI DARANČIOS VIEŠOSIOS INFORMACIJOS ŽYMĖJIMAS IR SKLEIDIMAS</text:span></text:p>
      <text:p text:style-name="P260"/>
      <text:p text:style-name="P261"><text:span text:style-name="T262">22</text:span><text:span text:style-name="T263">. Interneto svetainės, kuriose skleidžiama neigiamą poveikį nepilnamečių vystymuisi daranti viešoji informacija, tur</text:span><text:span text:style-name="T264">i būti klasifikuojamos į grupes pagal amžiaus cenzą:</text:span></text:p>
      <text:p text:style-name="P265"><text:span text:style-name="T266">22.1</text:span><text:span text:style-name="T267">. interneto svetainės, kuriose skleidžiama informacija, daranti neigiamą poveikį asmenims iki 7 metų;</text:span></text:p>
      <text:p text:style-name="P268"><text:span text:style-name="T269">22.2</text:span><text:span text:style-name="T270">. interneto svetainės, kuriose skleidžiama informacija, daranti neigiamą poveikį asmeni</text:span><text:span text:style-name="T271">ms iki 14 metų;</text:span></text:p>
      <text:p text:style-name="P272"><text:span text:style-name="T273">22.3</text:span><text:span text:style-name="T274">. interneto svetainės, kuriose skleidžiama informacija, daranti neigiamą poveikį asmenims iki 18 metų.</text:span></text:p>
      <text:p text:style-name="P275"><text:span text:style-name="T276">23</text:span><text:span text:style-name="T277">. Interneto svetainėse, priskirtose atitinkamai grupei pagal amžiaus cenzą, turi būti įdiegtas tokių svetainių įžanginis<text:s/></text:span><text:span text:style-name="T278">puslapis (priešlapis), kuriame turi būti tik aiškiai įskaitomas įspėjamasis užrašas ta kalba (tomis kalbomis), kuria (kuriomis) skleidžiama informacija toje interneto svetainėje:</text:span></text:p>
      <text:p text:style-name="P279"><text:span text:style-name="T280">23.1</text:span><text:span text:style-name="T281">. „Šioje svetainėje skleidžiama informacija gali daryti neigiamą poveik</text:span><text:span text:style-name="T282">į asmenims iki 7 metų“;</text:span></text:p>
      <text:p text:style-name="P283"><text:span text:style-name="T284">23.2</text:span><text:span text:style-name="T285">. „Šioje svetainėje skleidžiama informacija gali daryti neigiamą poveikį asmenims iki 14 metų“;</text:span></text:p>
      <text:p text:style-name="P286"><text:span text:style-name="T287">23.3</text:span><text:span text:style-name="T288">. „Šioje svetainėje skleidžiama informacija gali daryti neigiamą poveikį asmenims iki 18 metų“.</text:span></text:p>
      <text:p text:style-name="P289"><text:span text:style-name="T290">24</text:span><text:span text:style-name="T291">. Jeigu internet</text:span><text:span text:style-name="T292">o svetainė neatitinka Aprašo 22 punkto nuostatų, tačiau joje gali būti informacijos, kuri daro neigiamą poveikį nepilnamečių vystymuisi, prieš prisijungiant prie konkrečios toje svetainėje esančios neigiamą poveikį nepilnamečių vystymuisi darančios viešosi</text:span><text:span text:style-name="T293">os informacijos turi būti informuojama aiškiai įskaitomu įspėjamuoju užrašu ta kalba (tomis kalbomis), kuria (kuriomis) skleidžiama informacija toje interneto svetainėje, arba indeksu:</text:span></text:p>
      <text:p text:style-name="P294"><text:span text:style-name="T295">24.1</text:span><text:span text:style-name="T296">. „Informacija gali daryti neigiamą poveikį asmenims iki 7 metų“<text:s/></text:span><text:span text:style-name="T297">arba indeksu „N-7“;</text:span></text:p>
      <text:p text:style-name="P298"><text:span text:style-name="T299">24.2</text:span><text:span text:style-name="T300">. „Informacija gali daryti neigiamą poveikį asmenims iki 14 metų“ arba indeksu „N-14“;</text:span></text:p>
      <text:p text:style-name="P301"><text:span text:style-name="T302">24.3</text:span><text:span text:style-name="T303">. „Informacija gali daryti neigiamą poveikį asmenims iki 18“ arba indeksu „S“.</text:span></text:p>
      <text:p text:style-name="P304"><text:span text:style-name="T305">25</text:span><text:span text:style-name="T306">.</text:span><text:span text:style-name="T307"> </text:span><text:span text:style-name="T308">Interneto svetainės valdytojai gali imtis ir</text:span><text:span text:style-name="T309"><text:s/>kitų papildomų priemonių, kad užtikrintų nepilnamečių apsaugą nuo neigiamo viešosios informacijos poveikio. Kai interneto svetainėje skleidžiamos Aprašo III</text:span><text:span text:style-name="T310"> </text:span><text:span text:style-name="T311">skyriuje nurodytos programos, jų skleidimui taikomos Aprašo III</text:span><text:span text:style-name="T312"> </text:span><text:span text:style-name="T313">skyriaus nuostatos.</text:span><text:s/></text:p>
      <text:p text:style-name="P314">Punkto<text:s/>pakeitimai:</text:p>
      <text:p text:style-name="P315"><text:span text:style-name="T316">Nr.<text:s/></text:span><text:a xlink:href="https://www.e-tar.lt/portal/legalAct.html?documentId=82048420106811ec9f09e7df20500045" office:target-frame-name="_top" xlink:show="replace"><text:span text:style-name="T317">713</text:span></text:a><text:span text:style-name="T318">, 2021-09-01, paskelbta TAR 2021-09-08, i. k. 2021-18954</text:span></text:p>
      <text:p text:style-name="Normal"/>
      <text:p text:style-name="P319"><text:span text:style-name="T320">V</text:span><text:span text:style-name="T321">1</text:span><text:span text:style-name="T322"><text:s/>SKYRIUS</text:span></text:p>
      <text:p text:style-name="P323"><text:span text:style-name="T324">DALIJIMOSI VAIZDO MEDŽIAGA PLATFORMOSE SKLEIDŽIAMOS NEIGIAMĄ POV</text:span><text:span text:style-name="T325">EIKĮ NEPILNAMEČIŲ VYSTYMUISI DARANČIOS INFORMACIJOS ŽYMĖJIMAS</text:span></text:p>
      <text:p text:style-name="P326"/>
      <text:p text:style-name="P327"><text:span text:style-name="T328">25</text:span><text:span text:style-name="T329">1</text:span><text:span text:style-name="T330">. Viešosios informacijos rengėjai ir skleidėjai, skleisdami neigiamą poveikį nepilnamečiams darančią informaciją dalijimosi vaizdo medžiaga platformose, informaciją nepilnamečiams riboja</text:span><text:span text:style-name="T331"><text:s/>naudodamiesi platformos teikiamomis techninėmis priemonėmis.</text:span></text:p>
      <text:p text:style-name="P332"><text:span text:style-name="T333">25</text:span><text:span text:style-name="T334">2</text:span><text:span text:style-name="T335">. Audiovizualinės žiniasklaidos paslaugų teikėjai, be Aprašo 25</text:span><text:span text:style-name="T336">1</text:span><text:span text:style-name="T337"> punkte nurodytų priemonių, informaciją papildomai pažymi Įstatymo 7 straipsnio 2 dalyje nurodytais indeksais „N</text:span><text:span text:style-name="T338">‑7“, „N-14“</text:span><text:span text:style-name="T339">, „S“. Audiovizualinės žiniasklaidos paslaugų teikėjams, teikiantiems paslaugas dalijimosi vaizdo medžiaga platformomis, Aprašo 11 punktas netaikomas.</text:span></text:p>
      <text:p text:style-name="P340"><text:span text:style-name="T341">25</text:span><text:span text:style-name="T342">3</text:span><text:span text:style-name="T343">. Kai dalijimosi vaizdo medžiaga platforma neturi techninių priemonių, galinčių riboti informaciją</text:span><text:span text:style-name="T344"><text:s/>nepilnamečiams, viešosios informacijos rengėjai ir skleidėjai šią informaciją pažymi indeksais „N-7“, „N-14“, „S“.</text:span><text:s/></text:p>
      <text:p text:style-name="P345">Papildyta skyriumi:</text:p>
      <text:p text:style-name="P346"><text:span text:style-name="T347">Nr.<text:s/></text:span><text:a xlink:href="https://www.e-tar.lt/portal/legalAct.html?documentId=82048420106811ec9f09e7df20500045" office:target-frame-name="_top" xlink:show="replace"><text:span text:style-name="T348">713</text:span></text:a><text:span text:style-name="T349">,<text:s/></text:span><text:span text:style-name="T350">2021-09-01, paskelbta TAR 2021-09-08, i. k. 2021-18954</text:span></text:p>
      <text:p text:style-name="Normal"/>
      <text:p text:style-name="P351"><text:span text:style-name="T352">VI</text:span><text:span text:style-name="T353"><text:s/>SKYRIUS</text:span></text:p>
      <text:p text:style-name="P354"><text:span text:style-name="T355">KOMPIUTERINIŲ ŽAIDIMŲ ŽYMĖJIMAS</text:span></text:p>
      <text:p text:style-name="P356"/>
      <text:p text:style-name="P357"><text:span text:style-name="T358">26</text:span><text:span text:style-name="T359">. Atsižvelgiant į Įstatymo 4 straipsnio 2 dalies 1–21 punktuose išvardytus neigiamą poveikį nepilnamečių vystymuisi darančios viešosios informacij</text:span><text:span text:style-name="T360">os kriterijus, kompiuteriniai žaidimai turi būti klasifikuojami į grupes pagal amžiaus cenzą:</text:span></text:p>
      <text:p text:style-name="P361"><text:span text:style-name="T362">26.1</text:span><text:span text:style-name="T363">. kompiuteriniai žaidimai, skirti asmenims nuo 3 metų;</text:span></text:p>
      <text:p text:style-name="P364"><text:span text:style-name="T365">26.2</text:span><text:span text:style-name="T366">. kompiuteriniai žaidimai, skirti asmenims nuo 7 metų;</text:span></text:p>
      <text:p text:style-name="P367"><text:span text:style-name="T368">26.3</text:span><text:span text:style-name="T369">. kompiuteriniai žaidimai, ski</text:span><text:span text:style-name="T370">rti asmenims nuo 12 metų;</text:span></text:p>
      <text:p text:style-name="P371"><text:span text:style-name="T372">26.4</text:span><text:span text:style-name="T373">. kompiuteriniai žaidimai, skirti asmenims nuo 16 metų;</text:span></text:p>
      <text:p text:style-name="P374"><text:span text:style-name="T375">26.5</text:span><text:span text:style-name="T376">. kompiuteriniai žaidimai, skirti asmenims nuo 18 metų.</text:span></text:p>
      <text:p text:style-name="P377"><text:span text:style-name="T378">27</text:span><text:span text:style-name="T379">. Kompiuteriniai žaidimai turi būti pažymėti indeksais, atsižvelgiant į kompiuterinio žaidimo<text:s/></text:span><text:span text:style-name="T380">priskyrimą konkrečiai grupei pagal amžiaus cenzą:</text:span></text:p>
      <text:p text:style-name="P381"><text:span text:style-name="T382">27.1</text:span><text:span text:style-name="T383">. „N-3“ – kompiuteriniai žaidimai, skirti asmenims nuo 3 metų;</text:span></text:p>
      <text:p text:style-name="P384"><text:span text:style-name="T385">27.2</text:span><text:span text:style-name="T386">. „N-7“ – kompiuteriniai žaidimai, skirti asmenims nuo 7 metų;</text:span></text:p>
      <text:p text:style-name="P387"><text:span text:style-name="T388">27.3</text:span><text:span text:style-name="T389">. „N-12“ – kompiuteriniai žaidimai, skirti asmenims nuo 12</text:span><text:span text:style-name="T390"><text:s/>metų;</text:span></text:p>
      <text:p text:style-name="P391"><text:span text:style-name="T392">27.4</text:span><text:span text:style-name="T393">. „N-16“ – kompiuteriniai žaidimai, skirti asmenims nuo 16 metų;</text:span></text:p>
      <text:p text:style-name="P394"><text:span text:style-name="T395">27.5</text:span><text:span text:style-name="T396">. „S“ – kompiuteriniai žaidimai, skirti asmenims nuo 18 metų.</text:span></text:p>
      <text:p text:style-name="P397"><text:span text:style-name="T398">28</text:span><text:span text:style-name="T399">. Kompiuterinių žaidimų indeksai turi būti pateikiami kompiuterinio žaidimo pakuotės viršutinėje<text:s/></text:span><text:span text:style-name="T400">dalyje ir nugarėlėje.</text:span></text:p>
      <text:p text:style-name="P401"><text:span text:style-name="T402">29</text:span><text:span text:style-name="T403">. Kompiuterinių žaidimų, platinamų viešuosiuose kompiuterių tinkluose, indeksai turi būti pateikiami prieš žaidimo pradžią.</text:span></text:p>
      <text:p text:style-name="P404"><text:span text:style-name="T405">30</text:span><text:span text:style-name="T406">. Ant kompiuterinio žaidimo pakuotės šalia indekso turi būti aiškiai įskaitomi žodžiai, nurodantys</text:span><text:span text:style-name="T407"><text:s/>kompiuteriniame žaidime skleidžiamos informacijos pobūdį ir jo priskyrimo atitinkamai grupei pagal amžiaus cenzą pagrindą, pavyzdžiui: „smurtas“, „erotika“, „patyčios“, „nusikalstama veikla“, „šeimos vertybių niekinimas“, „sąmoningas turto gadinimas“, „ba</text:span><text:span text:style-name="T408">imė“, „necenzūrinė kalba“, „priklausomybė“, „savižudybė ir savęs žalojimas“, „azartiniai žaidimai“.</text:span></text:p>
      <text:p text:style-name="P409"><text:span text:style-name="T410">31</text:span><text:span text:style-name="T411">. Kompiuteriniai žaidimai, pažymėti pagal Visos Europos žaidimų informacijos (angl.<text:s/></text:span><text:span text:style-name="T412">Pan-European Game Information, PEGI</text:span><text:span text:style-name="T413">) vertinimo sistemos nuostatus,</text:span><text:span text:style-name="T414"><text:s/>laikomi tinkamai įvertintais ir pažymėtais.</text:span></text:p>
      <text:p text:style-name="Normal"/>
      <text:p text:style-name="P415"><text:span text:style-name="T416">VII</text:span><text:span text:style-name="T417"><text:s/>SKYRIUS</text:span></text:p>
      <text:p text:style-name="P418"><text:span text:style-name="T419">KITAIS BŪDAIS SKLEIDŽIAMOS NEIGIAMĄ POVEIKĮ NEPILNAMEČIŲ VYSTYMUISI DARANČIOS VIEŠOSIOS INFORMACIJOS ŽYMĖJIMAS IR SKLEIDIMAS</text:span></text:p>
      <text:p text:style-name="P420"/>
      <text:p text:style-name="P421"><text:span text:style-name="T422">32</text:span><text:span text:style-name="T423">.<text:s/></text:span><text:span text:style-name="T424">Atsižvelgiant į Įstatymo</text:span><text:span text:style-name="T425"><text:s/></text:span><text:span text:style-name="T426">4 straipsnio 2 dalies 1–21 punktu</text:span><text:span text:style-name="T427">ose išvardytus neigiamą poveikį nepilnamečių vystymuisi darančios viešosios informacijos kriterijus, spaudos leidiniai, smulkūs spaudiniai (kortos, reklaminiai lankstinukai, atvirukai, paveikslėliai, lipdukai, pakuotės ir kita), garso ir vaizdo įrašai, tai</text:span><text:span text:style-name="T428">p pat kitos prekės turi būti klasifikuojami į grupes pagal amžiaus cenzą:</text:span></text:p>
      <text:p text:style-name="P429"><text:span text:style-name="T430">32.1</text:span><text:span text:style-name="T431">. spaudos leidiniai, smulkūs spaudiniai (kortos, reklaminiai lankstinukai, atvirukai, paveikslėliai, lipdukai, pakuotės ir kita), garso ir vaizdo įrašai, taip pat kitos prekės,</text:span><text:span text:style-name="T432"><text:s/>kuriose skleidžiama informacija, daranti neigiamą poveikį asmenims iki 7 metų;</text:span></text:p>
      <text:p text:style-name="P433"><text:span text:style-name="T434">32.2</text:span><text:span text:style-name="T435">. spaudos leidiniai, smulkūs spaudiniai (kortos, reklaminiai lankstinukai, atvirukai, paveikslėliai, lipdukai, pakuotės ir kita), garso ir vaizdo įrašai, taip pat kitos</text:span><text:span text:style-name="T436"><text:s/>prekės, kuriose skleidžiama informacija, daranti neigiamą poveikį asmenims iki 14 metų;</text:span></text:p>
      <text:p text:style-name="P437"><text:span text:style-name="T438">32.3</text:span><text:span text:style-name="T439">. spaudos leidiniai, smulkūs spaudiniai (kortos, reklaminiai lankstinukai, atvirukai, paveikslėliai, lipdukai, pakuotės ir kita), garso ir vaizdo įrašai, taip<text:s/></text:span><text:span text:style-name="T440">pat kitos prekės, kuriose skleidžiama informacija, daranti neigiamą poveikį asmenims iki 18 metų.</text:span></text:p>
      <text:p text:style-name="P441"><text:span text:style-name="T442">33</text:span><text:span text:style-name="T443">.<text:s/></text:span><text:span text:style-name="T444">Spaudos leidiniai, smulkūs spaudiniai (kortos, reklaminiai lankstinukai, atvirukai, paveikslėliai, lipdukai, pakuotės ir kita), garso ir vaizdo įraš</text:span><text:span text:style-name="T445">ai, taip pat kitos prekės, priskirtos Aprašo 32.1 ir 32.2 papunkčiuose nurodytoms grupėms, vietose, į kurias nepilnamečiai gali patekti, turi būti platinamos įdėkluose ar pakuotėse, kurių apipavidalinimas nedaro neigiamo<text:s/></text:span><text:soft-page-break/><text:span text:style-name="T446">poveikio nepilnamečių vystymuisi ir</text:span><text:span text:style-name="T447"><text:s/>ant kurių turi būti aiškiai įskaitomas atitinkamas įspėjamasis užrašas arba indeksas:</text:span></text:p>
      <text:p text:style-name="P448"><text:span text:style-name="T449">33.1</text:span><text:span text:style-name="T450">. „Informacija gali daryti neigiamą poveikį asmenims iki 7 metų“ arba „N-7“;</text:span></text:p>
      <text:p text:style-name="P451"><text:span text:style-name="T452">33.2</text:span><text:span text:style-name="T453">. „Informacija gali daryti neigiamą poveikį asmenims iki 14 metų“ arba „N-14“.</text:span></text:p>
      <text:p text:style-name="P454"><text:span text:style-name="T455">34</text:span><text:span text:style-name="T456">. Spaudos leidiniai, smulkūs spaudiniai (kortos, reklaminiai lankstinukai, atvirukai, paveikslėliai, lipdukai, pakuotės ir kita), garso ir vaizdo įrašai, taip pat kitos prekės, priskirtos Aprašo 32.3 papunktyje nurodytai grupei, vietose, į kurias<text:s/></text:span><text:span text:style-name="T457">nepilnamečiai gali patekti, turi būti platinamos nepermatomuose įdėkluose ar pakuotėse, kurių apipavidalinimas nedaro neigiamo poveikio nepilnamečių vystymuisi ir ant kurių turi būti aiškiai įskaitomas įspėjamasis užrašas: „Informacija gali daryti neigiamą</text:span><text:span text:style-name="T458"><text:s/>poveikį asmenims iki 18 metų“ arba indeksas „S“.</text:span></text:p>
      <text:p text:style-name="P459"><text:span text:style-name="T460">35</text:span><text:span text:style-name="T461">. Platinti ar kitaip skleisti spaudos leidiniams, smulkiems spaudiniams (kortoms, reklaminiams lankstinukams, atvirukams, paveikslėliams, lipdukams, pakuotėms ir kitkam), garso ir vaizdo įrašams, taip</text:span><text:span text:style-name="T462"><text:s/>pat kitoms prekėms, kuriose pateikiama neigiamą poveikį nepilnamečių vystymuisi daranti viešoji informacija, draudžiama pasitelkti nepilnamečius.</text:span></text:p>
      <text:p text:style-name="P463"><text:span text:style-name="T464">36</text:span><text:span text:style-name="T465">. Viešųjų renginių (parodų, diskotekų, koncertų, pasirodymų, pristatymų, eitynių, susirinkimų ir kitų r</text:span><text:span text:style-name="T466">enginių), kuriuose numatoma skleisti neigiamą poveikį nepilnamečių vystymuisi darančią viešąją informaciją, organizatoriai privalo iš anksto (iki renginio pradžios ar prieš parduodant bilietus) informuoti dalyvius ir lankytojus apie neigiamą poveikį nepiln</text:span><text:span text:style-name="T467">amečių vystymuisi darančios viešosios informacijos turinį. Viešųjų renginių organizatoriai privalo užtikrinti, kad nepilnamečiai negalėtų dalyvauti tuose viešuosiuose renginiuose, kuriuose skleidžiama neigiamą poveikį nepilnamečių vystymuisi daranti viešoj</text:span><text:span text:style-name="T468">i informacija, be nepilnametį lydinčio suaugusio asmens.</text:span><text:s/></text:p>
      <text:p text:style-name="P469">Punkto pakeitimai:</text:p>
      <text:p text:style-name="P470"><text:span text:style-name="T471">Nr.<text:s/></text:span><text:a xlink:href="https://www.e-tar.lt/portal/legalAct.html?documentId=82048420106811ec9f09e7df20500045" office:target-frame-name="_top" xlink:show="replace"><text:span text:style-name="T472">713</text:span></text:a><text:span text:style-name="T473">, 2021-09-01, paskelbta TAR 2021-09-08, i. k. 2021-18954</text:span></text:p>
      <text:p text:style-name="Normal"/>
      <text:p text:style-name="P474"><text:span text:style-name="T475">37</text:span><text:span text:style-name="T476">. Ant vieš</text:span><text:span text:style-name="T477">ųjų renginių, kuriuose numatoma skleisti informaciją, priskirtiną neigiamą poveikį nepilnamečių vystymuisi darančios viešosios informacijos kategorijai, reklaminių stendų, reklaminių lankstinukų, skrajučių, bilietų ir kitų informacinių spaudinių turi būti<text:s/></text:span><text:span text:style-name="T478">aiškiai įskaitomas įspėjamasis užrašas: „Informacija gali daryti neigiamą poveikį nepilnamečiams“.</text:span></text:p>
      <text:p text:style-name="P479"><text:span text:style-name="T480">38.</text:span><text:span text:style-name="T481"><text:s/>Neteko galios nuo 2021-09-09</text:span></text:p>
      <text:p text:style-name="P482">Punkto naikinimas:</text:p>
      <text:p text:style-name="P483"><text:span text:style-name="T484">Nr.<text:s/></text:span><text:a xlink:href="https://www.e-tar.lt/portal/legalAct.html?documentId=82048420106811ec9f09e7df20500045" office:target-frame-name="_top" xlink:show="replace"><text:span text:style-name="T485">7</text:span><text:span text:style-name="T486">13</text:span></text:a><text:span text:style-name="T487">, 2021-09-01, paskelbta TAR 2021-09-08, i. k. 2021-18954</text:span></text:p>
      <text:p text:style-name="Normal"/>
      <text:p text:style-name="P488"><text:span text:style-name="T489">39.</text:span><text:span text:style-name="T490"><text:s/>Neteko galios nuo 2021-09-09</text:span></text:p>
      <text:p text:style-name="P491">Punkto naikinimas:</text:p>
      <text:p text:style-name="P492"><text:span text:style-name="T493">Nr.<text:s/></text:span><text:a xlink:href="https://www.e-tar.lt/portal/legalAct.html?documentId=82048420106811ec9f09e7df20500045" office:target-frame-name="_top" xlink:show="replace"><text:span text:style-name="T494">713</text:span></text:a><text:span text:style-name="T495">, 2021-09-01, paskelbta TAR<text:s/></text:span><text:span text:style-name="T496">2021-09-08, i. k. 2021-18954</text:span></text:p>
      <text:p text:style-name="Normal"/>
      <text:p text:style-name="P497"><text:span text:style-name="T498">VIII</text:span><text:span text:style-name="T499"><text:s/>SKYRIUS</text:span></text:p>
      <text:p text:style-name="P500"><text:span text:style-name="T501">VIEŠOSIOS INFORMACIJOS RENGĖJŲ, SKLEIDĖJŲ, JŲ DALYVIŲ IR ŽURNALISTŲ TEISĖS IR PAREIGOS</text:span></text:p>
      <text:p text:style-name="P502"/>
      <text:p text:style-name="P503"><text:span text:style-name="T504">40</text:span><text:span text:style-name="T505">. Viešosios informacijos rengėjai, skleidėjai, jų dalyviai,<text:s/></text:span><text:span text:style-name="T506">televizijos programų transliuotojai,<text:s/></text:span><text:span text:style-name="T507">žurnalistai ir k</text:span><text:span text:style-name="T508">iti už visuomenės informavimo priemonių turinį atsakingi asmenys:</text:span></text:p>
      <text:p text:style-name="P509"><text:span text:style-name="T510">40.1</text:span><text:span text:style-name="T511">. turi teisę konsultuotis dėl Aprašo reikalavimų taikymo su inspektoriumi ir kitomis institucijomis, pagal kompetenciją vykdančiomis nurodytų reikalavimų priežiūrą;</text:span></text:p>
      <text:p text:style-name="P512"><text:span text:style-name="T513">40.2</text:span><text:span text:style-name="T514">. turi neat</text:span><text:span text:style-name="T515">lygintinai teikti institucijoms, vykdančioms Aprašo reikalavimų laikymosi priežiūrą, informaciją, kurios reikia šių institucijų funkcijoms atlikti.</text:span></text:p>
      <text:p text:style-name="Normal"/>
      <text:p text:style-name="P516"><text:span text:style-name="T517">IX</text:span><text:span text:style-name="T518"><text:s/>SKYRIUS</text:span></text:p>
      <text:p text:style-name="P519"><text:span text:style-name="T520">BAIGIAMOSIOS NUOSTATOS</text:span></text:p>
      <text:p text:style-name="P521"/>
      <text:p text:style-name="P522"><text:span text:style-name="T523">41</text:span><text:span text:style-name="T524">.<text:s/></text:span><text:span text:style-name="T525">Už Aprašo nuostatų pažeidimus taikoma Lietuvos<text:s/></text:span><text:span text:style-name="T526">Respublikos administracinių nusižengimų kodekse nustatyta atsakomybė.</text:span><text:s/></text:p>
      <text:p text:style-name="P527">Punkto pakeitimai:</text:p>
      <text:p text:style-name="P528"><text:span text:style-name="T529">Nr.<text:s/></text:span><text:a xlink:href="https://www.e-tar.lt/portal/legalAct.html?documentId=f363791084ad11e6b969d7ae07280e89" office:target-frame-name="_top" xlink:show="replace"><text:span text:style-name="T530">942</text:span></text:a><text:span text:style-name="T531">, 2016-09-21, paskelbta TAR 2016-09-27, i. k. 2016-24116</text:span></text:p>
      <text:p text:style-name="Normal"/>
      <text:p text:style-name="P532"><text:span text:style-name="T533">––––––––––––––––––––</text:span></text:p>
      <text:p text:style-name="P534">Priedo pakeitimai:</text:p>
      <text:p text:style-name="P535"><text:span text:style-name="T536">Nr.<text:s/></text:span><text:a xlink:href="https://www.e-tar.lt/portal/legalAct.html?documentId=f363791084ad11e6b969d7ae07280e89" office:target-frame-name="_top" xlink:show="replace"><text:span text:style-name="T537">942</text:span></text:a><text:span text:style-name="T538">, 2016-09-21, paskelbta TAR 2016-09-27, i. k. 2016-24116</text:span></text:p>
      <text:p text:style-name="Normal"/>
      <text:p text:style-name="P539"/>
      <text:p text:style-name="P540"/>
      <text:p text:style-name="P541"><text:span text:style-name="T542">Pakeitimai:</text:span></text:p>
      <text:p text:style-name="P543"/>
      <text:p text:style-name="P544"><text:span text:style-name="T545">1.</text:span></text:p>
      <text:p text:style-name="P546"><text:span text:style-name="T547">Lietuvos Respublikos Vyriausybė,</text:span><text:span text:style-name="T548"><text:s/>Nutarimas</text:span></text:p>
      <text:p text:style-name="P549"><text:span text:style-name="T550">Nr.<text:s/></text:span><text:a xlink:href="https://www.e-tar.lt/portal/legalAct.html?documentId=f363791084ad11e6b969d7ae07280e89" office:target-frame-name="_top" xlink:show="replace"><text:span text:style-name="T551">942</text:span></text:a><text:span text:style-name="T552">, 2016-09-21, paskelbta TAR 2016-09-27, i. k. 2016-24116</text:span></text:p>
      <text:p text:style-name="P553"><text:span text:style-name="T554">Dėl Lietuvos Respublikos Vyriausybės 2010 m. liepos 21 d. nutarimo Nr. 1121 „Dėl Ne</text:span><text:span text:style-name="T555">igiamą poveikį nepilnamečių vystymuisi darančios viešosios informacijos žymėjimo ir skleidimo tvarkos aprašo patvirtinimo“ pakeitimo</text:span></text:p>
      <text:p text:style-name="P556"/>
      <text:p text:style-name="P557"><text:span text:style-name="T558">2.</text:span></text:p>
      <text:p text:style-name="P559"><text:span text:style-name="T560">Lietuvos Respublikos Vyriausybė, Nutarimas</text:span></text:p>
      <text:p text:style-name="P561"><text:span text:style-name="T562">Nr.<text:s/></text:span><text:a xlink:href="https://www.e-tar.lt/portal/legalAct.html?documentId=82048420106811ec9f09e7df20500045" office:target-frame-name="_top" xlink:show="replace"><text:span text:style-name="T563">713</text:span></text:a><text:span text:style-name="T564">, 2021-09-01, paskelbta TAR 2021-09-08, i. k. 2021-18954</text:span></text:p>
      <text:p text:style-name="P565"><text:span text:style-name="T566">Dėl Lietuvos Respublikos Vyriausybės 2010 m. liepos 21 d. nutarimo Nr. 1121 „Dėl Neigiamą poveikį nepilnamečių vystymuisi darančios viešosios informacijos žymėjimo ir skl</text:span><text:span text:style-name="T567">eidimo tvarkos aprašo patvirtinimo“ pakeitimo</text:span></text:p>
      <text:p text:style-name="P568"/>
      <text:p text:style-name="P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in"/>
          <style:tab-stop style:type="right" style:position="6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7</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9-09T07:22:00Z</meta:creation-date>
    <dc:date>2021-09-09T07:22:00Z</dc:date>
    <meta:print-date>2010-07-27T05:29:00Z</meta:print-date>
    <meta:template xlink:href="Normal.dotm" xlink:type="simple"/>
    <meta:editing-cycles>2</meta:editing-cycles>
    <meta:editing-duration>PT0S</meta:editing-duration>
    <meta:document-statistic meta:page-count="8" meta:paragraph-count="93" meta:word-count="2873" meta:character-count="23070" meta:row-count="450" meta:non-whitespace-character-count="20290"/>
  </office:meta>
</office:document-meta>
</file>