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margin-left="0.25in">
        <style:tab-stops/>
      </style:paragraph-properties>
      <style:text-properties fo:hyphenate="false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</style:tab-stops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156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center" fo:text-indent="0.043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letter-spacing="-0.0006in"/>
    </style:style>
    <style:style style:name="T17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3" style:parent-style-name="DefaultParagraphFont" style:family="text">
      <style:text-properties fo:color="#000000" fo:letter-spacing="-0.0006in"/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-0.0006in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center" fo:text-indent="0.043in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-0.002in"/>
    </style:style>
    <style:style style:name="T210" style:parent-style-name="DefaultParagraphFont" style:family="text">
      <style:text-properties fo:color="#000000" fo:letter-spacing="-0.002in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fo:letter-spacing="-0.002in" style:font-size-complex="12p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fo:letter-spacing="-0.002in" style:font-size-complex="12p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fo:letter-spacing="-0.002in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letter-spacing="-0.002in" style:font-size-complex="12pt"/>
    </style:style>
    <style:style style:name="T230" style:parent-style-name="DefaultParagraphFont" style:family="text">
      <style:text-properties fo:color="#000000" fo:letter-spacing="-0.002in" style:font-size-complex="12pt"/>
    </style:style>
    <style:style style:name="T231" style:parent-style-name="DefaultParagraphFont" style:family="text">
      <style:text-properties fo:color="#000000" fo:letter-spacing="-0.002in"/>
    </style:style>
    <style:style style:name="T232" style:parent-style-name="DefaultParagraphFont" style:family="text">
      <style:text-properties fo:color="#000000" fo:letter-spacing="-0.002in" style:font-size-complex="12p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letter-spacing="-0.002in"/>
    </style:style>
    <style:style style:name="T238" style:parent-style-name="DefaultParagraphFont" style:family="text">
      <style:text-properties fo:color="#000000" fo:letter-spacing="-0.002in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letter-spacing="-0.0027in"/>
    </style:style>
    <style:style style:name="T274" style:parent-style-name="DefaultParagraphFont" style:family="text">
      <style:text-properties fo:color="#000000" fo:letter-spacing="-0.0027in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letter-spacing="0.002in"/>
    </style:style>
    <style:style style:name="P2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0.002in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P3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013in" style:font-size-complex="12pt" fo:background-color="#FFFFFF"/>
    </style:style>
    <style:style style:name="P3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0.0013in" style:font-size-complex="12pt" fo:background-color="#FFFFFF"/>
    </style:style>
    <style:style style:name="T327" style:parent-style-name="DefaultParagraphFont" style:family="text">
      <style:text-properties fo:letter-spacing="0.0013in" style:font-size-complex="12pt" fo:background-color="#FFFFFF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0.0013in" style:font-size-complex="12pt" fo:background-color="#FFFFFF"/>
    </style:style>
    <style:style style:name="T333" style:parent-style-name="DefaultParagraphFont" style:family="text">
      <style:text-properties fo:letter-spacing="0.0013in" style:font-size-complex="12pt" fo:background-color="#FFFFFF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widows="0" fo:orphans="0" fo:text-align="center" fo:text-indent="0.043in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341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27in"/>
    </style:style>
    <style:style style:name="T351" style:parent-style-name="DefaultParagraphFont" style:family="text">
      <style:text-properties fo:color="#000000" fo:letter-spacing="-0.0027in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02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center" fo:text-indent="0.043in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fo:letter-spacing="-0.0027in" style:font-size-complex="12pt"/>
    </style:style>
    <style:style style:name="T371" style:parent-style-name="DefaultParagraphFont" style:family="text">
      <style:text-properties fo:color="#000000" style:font-size-complex="12pt" fo:background-color="#FFFFFF"/>
    </style:style>
    <style:style style:name="T372" style:parent-style-name="DefaultParagraphFont" style:family="text">
      <style:text-properties fo:color="#000000" style:font-size-complex="12pt" fo:background-color="#FFFFFF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7-01</text:span></text:p>
      <text:p text:style-name="P9"/>
      <text:p text:style-name="P10"><text:span text:style-name="T11">Įsakymas paskelbtas: Žin. 2011, Nr.<text:s/></text:span><text:a xlink:href="https://www.e-tar.lt/portal/legalAct.html?documentId=TAR.66CA90727630" office:target-frame-name="_top" xlink:show="replace"><text:span text:style-name="T12">57-2747</text:span></text:a><text:span text:style-name="T13">, i. k. 111231GISAK0001-161</text:span></text:p>
      <text:p text:style-name="P14"/>
      <text:p text:style-name="P15">Nauja redakcija nuo 2019-07-01:</text:p>
      <text:p text:style-name="Normal"><text:span text:style-name="T16">Nr.<text:s/></text:span><text:a xlink:href="https://www.e-tar.lt/portal/legalAct.html?documentId=f5ff2760999411e9ae2e9d61b1f977b3" office:target-frame-name="_top" xlink:show="replace"><text:span text:style-name="T17">1-293</text:span></text:a><text:span text:style-name="T18">, 2019-06-28, paskelbta TAR 2019-06-28, i. k. 2019-10563</text:span></text:p>
      <text:p text:style-name="P19"/>
      <text:p text:style-name="P20"><text:span text:style-name="T21"><draw:frame draw:z-index="251659776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PRIEŠGAISRINĖS APSAUGOS IR GELBĖJIMO DEPARTAMENTO</text:span></text:p>
      <text:p text:style-name="P23">PRIE VIDAUS REIKALŲ MINISTERIJOS</text:p>
      <text:p text:style-name="P24">DIREKTORIUS</text:p>
      <text:p text:style-name="P25"/>
      <text:p text:style-name="P26">ĮSAKYMAS</text:p>
      <text:p text:style-name="P27">DĖL BENDROJO PAGALBOS CENTRO NUOSTATŲ PATVIRTINIMO</text:p>
      <text:p text:style-name="P28"/>
      <text:p text:style-name="P29">2011 m. gegužės 9 d. Nr. 1-161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Bendrojo pagalbos centro įstatymo 3 straipsnio 3 dalimi ir Priešgaisrinės apsaugos ir gelbėjimo departamento prie Vidaus reikalų ministerijos nuostatų, patvirtintų Lietuvos Respublikos vidaus reikalų ministro 2010 m. gru</text:span><text:span text:style-name="T36">odžio 31 d. įsakymu Nr. 1V-831 <text:s/>19.3 punktu ir atsižvelgdamas į Lietuvos Respublikos <text:s/>Bendrojo pagalbos centro įstatymo <text:s/>Nr. IX-2246 2, 10, 15, 16 straipsnių, trečiojo skirsnio ir priedo pakeitimo įstatymo nuostatas,</text:span></text:p>
      <text:p text:style-name="P37"><text:span text:style-name="T38">t v i r t i n u <text:s/>Bendrojo pagalbos ce</text:span><text:span text:style-name="T39">ntro nuostatus (pridedama).</text:span></text:p>
      <text:p text:style-name="P40"/>
      <text:p text:style-name="P41"/>
      <text:p text:style-name="P42"/>
      <text:p text:style-name="P43">Direktorius</text:p>
      <text:p text:style-name="P44"><text:span text:style-name="T45">vidaus tarnybos generolas<text:s/></text:span><text:span text:style-name="T46"><text:tab/>Remigijus Baniulis</text:span></text:p>
      <text:p text:style-name="Normal"/>
      <text:soft-page-break/>
      <text:p text:style-name="P47">PATVIRTINTA</text:p>
      <text:p text:style-name="P54">Priešgaisrinės apsaugos ir gelbėjimo<text:s/></text:p>
      <text:p text:style-name="P55">departamento prie<text:s/></text:p>
      <text:p text:style-name="P56">Vidaus reikalų ministerijos direktoriaus<text:s/></text:p>
      <text:p text:style-name="P57">2011 m. gegužės 9 d. įsakymu Nr. 1-161</text:p>
      <text:p text:style-name="P58"><text:span text:style-name="T59">(</text:span><text:span text:style-name="T60">Priešgaisrinės apsaugos ir gelbėjimo<text:s/></text:span></text:p>
      <text:p text:style-name="P61">departamento prie<text:s/></text:p>
      <text:p text:style-name="P62">Vidaus reikalų ministerijos direktoriaus<text:s/></text:p>
      <text:p text:style-name="P63">2019 m. birželio<text:s/>28 d. įsakymo Nr. 1-293 redakcija)</text:p>
      <text:p text:style-name="P64"/>
      <text:p text:style-name="P65"><text:span text:style-name="T66">BENDROJO PAGALBOS CENTRO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Bendrasis pagalbos centras (toliau – Centras) yra Priešgaisrinės apsaugos ir gelbėjimo departamentui prie Vidaus reikalų ministerijos (toliau</text:span><text:span text:style-name="T78"><text:s/>– Priešgaisrinės apsaugos ir gelbėjimo departamentas) pavaldi ir atskaitinga įstaiga, kurios paskirtis – reaguoti į pagalbos prašymus.<text:s/></text:span></text:p>
      <text:p text:style-name="P79"><text:span text:style-name="T80">2</text:span><text:span text:style-name="T81">.</text:span><text:span text:style-name="T82"><text:tab/>Centras savo veikloje vadovaujasi Lietuvos Respublikos Konstitucija, Lietuvos Respublikos tarptautinėmis<text:s/></text:span><text:span text:style-name="T83">sutartimis, Europos Sąjungos teisės aktais, Lietuvos Respublikos Bendrojo pagalbos centro įstatymu, Lietuvos Respublikos priešgaisrinės saugos įstatymu, Lietuvos Respublikos civilinės saugos įstatymu, Lietuvos Respublikos viešojo administravimo įstatymu, V</text:span><text:span text:style-name="T84">idaus tarnybos statutu, kitais Lietuvos Respublikos įstatymais ir kitais Lietuvos Respublikos Seimo priimtais teisės aktais, Respublikos Prezidento dekretais, Lietuvos Respublikos Vyriausybės nutarimais, Ministro Pirmininko potvarkiais, vidaus reikalų mini</text:span><text:span text:style-name="T85">stro įsakymais, šiais Nuostatais ir kitais teisės aktais.</text:span></text:p>
      <text:p text:style-name="P86"><text:span text:style-name="T87">3</text:span><text:span text:style-name="T88">.</text:span><text:span text:style-name="T89"><text:tab/>Centras yra ribotos civilinės atsakomybės viešasis juridinis asmuo, turintis sąskaitą banke, blanką, antspaudą su Lietuvos valstybės herbu ir savo pavadinimu bei ženklą.</text:span><text:span text:style-name="T90"><text:s/>Centro buveinės adres</text:span><text:span text:style-name="T91">as: Petro Vileišio g. 20A, LT-10302 Vilnius, Lietuvos Respublika.</text:span></text:p>
      <text:p text:style-name="P92"><text:span text:style-name="T93">4</text:span><text:span text:style-name="T94">.</text:span><text:span text:style-name="T95"><text:tab/>Centras yra biudžetinė vidaus reikalų įstaiga, išlaikoma iš Lietuvos Respublikos valstybės biudžeto ir kitų valstybės pinigų fondų. Centrui finansuoti gali būti naudojamos ir kitos te</text:span><text:span text:style-name="T96">isės aktų nustatyta tvarka gautos lėšos. Centro ūkinį finansinį aptarnavimą, lėšų buhalterinę apskaitą Lietuvos Respublikos teisės aktų nustatyta tvarka tvarko Priešgaisrinės apsaugos ir gelbėjimo departamentas.</text:span></text:p>
      <text:p text:style-name="P97"><text:span text:style-name="T98">5</text:span><text:span text:style-name="T99">.</text:span><text:span text:style-name="T100"><text:tab/></text:span><text:span text:style-name="T101">Centro savininkė yra valstybė. Centro</text:span><text:span text:style-name="T102"><text:s/>savininko teises ir pareigas įgyvendina Priešgaisrinės apsaugos ir gelbėjimo departamentas.<text:s/></text:span></text:p>
      <text:p text:style-name="P103"><text:span text:style-name="T104">6</text:span><text:span text:style-name="T105">.</text:span><text:span text:style-name="T106"><text:tab/></text:span><text:span text:style-name="T107">Centro vieši pranešimai skelbiami Centro interneto svetainėje (www.</text:span>bpc.lrv.lt<text:span text:style-name="T108">) ir (ar) kitose visuomenės informavimo priemonėse.</text:span></text:p>
      <text:p text:style-name="P109"><text:span text:style-name="T110">7</text:span><text:span text:style-name="T111">.</text:span><text:span text:style-name="T112"><text:tab/>Centro nuostatai ke</text:span><text:span text:style-name="T113">ičiami Priešgaisrinės apsaugos ir gelbėjimo departamento direktoriaus įsakymu.</text:span></text:p>
      <text:p text:style-name="P114"/>
      <text:p text:style-name="P115"><text:span text:style-name="T116">II</text:span><text:span text:style-name="T117"><text:s/>SKYRIUS<text:s/></text:span></text:p>
      <text:p text:style-name="P118"><text:span text:style-name="T119">CENTRO VEIKLOS TIKSLAI IR FUNKCIJOS</text:span></text:p>
      <text:p text:style-name="P120"/>
      <text:p text:style-name="P121"><text:span text:style-name="T122">8</text:span><text:span text:style-name="T123">.</text:span><text:span text:style-name="T124"><text:tab/></text:span>Pagrindinis Centro tikslas yra<text:s/><text:span text:style-name="T125">a</text:span><text:span text:style-name="T126">tsakyti į pagalbos skambučius skubiosios pagalbos tarnybų telefono numeriu 112,<text:s/></text:span><text:span text:style-name="T127">priimti pagalbos prašymus, parengti pranešimus apie pagalbos poreikį ir perduoti juos reikiamoms pagalbos tarnyboms.</text:span><text:s/></text:p>
      <text:p text:style-name="P128"><text:span text:style-name="T129">9</text:span><text:span text:style-name="T130">.</text:span><text:span text:style-name="T131"><text:tab/>Centras atlieka Lietuvos Respublikos Bendrojo pagalbos centro įstatyme nustatytas funkcijas.</text:span></text:p>
      <text:p text:style-name="P132"><text:span text:style-name="T133">10</text:span><text:span text:style-name="T134">.</text:span><text:span text:style-name="T135"><text:tab/>Papildomos Centro funkcijos:</text:span></text:p>
      <text:p text:style-name="P136"/>
      <text:p text:style-name="P137"><text:span text:style-name="T138">10.1</text:span><text:span text:style-name="T139">.</text:span><text:span text:style-name="T140"><text:tab/></text:span>vykdo operatyvųjį priešgaisrinių gelbėjimo pajėgų valdymą Priešgaisrinės apsaugos ir gelbėjimo departamento nustatyta tvarka;</text:p>
      <text:p text:style-name="P141"><text:span text:style-name="T142">10.2</text:span><text:span text:style-name="T143">.</text:span><text:span text:style-name="T144"><text:tab/>pagal kompetenciją informuoja visuomenę apie skubiosios pagalbos tarnybų telefono numerį 112 ir su juo susijusia</text:span><text:span text:style-name="T145">s viešąsias paslaugas;</text:span></text:p>
      <text:p text:style-name="P146"><text:span text:style-name="T147">10.3</text:span><text:span text:style-name="T148">.</text:span><text:span text:style-name="T149"><text:tab/>įgyvendindamas jam teisės aktais pavestus uždavinius ir tikslus, bendradarbiauja su valstybės ir savivaldybių institucijomis, įstaigomis ar organizacijomis, kitomis pagalbos tarnybomis, fiziniais ar juridiniais asmenimis,<text:s/></text:span><text:span text:style-name="T150">taip pat kitų valstybių institucijomis įstatymų ir kitų teisės aktų nustatyta tvarka</text:span>.</text:p>
      <text:p text:style-name="P151"><text:span text:style-name="T152">11</text:span><text:span text:style-name="T153">.</text:span><text:span text:style-name="T154"><text:tab/>Centras siekia ir kitų įstatymų, ir kitų teisės aktuose nustatytų veiklos tikslų ir atlieka kitas įstatymų ir kitų teisės aktų nustatytas funkcijas.</text:span></text:p>
      <text:p text:style-name="P155"/>
      <text:p text:style-name="P156"/>
      <text:p text:style-name="P157"><text:span text:style-name="T158">III</text:span><text:span text:style-name="T159"><text:s/>SKYRIUS</text:span></text:p>
      <text:p text:style-name="P160"><text:span text:style-name="T161">CENTRO TEISĖS</text:span></text:p>
      <text:p text:style-name="P162"/>
      <text:p text:style-name="P163"><text:span text:style-name="T164">12</text:span><text:span text:style-name="T165">.</text:span><text:span text:style-name="T166"><text:tab/>Centras, siekdamas jam nustatytų veiklos tikslų ir atlikdamas funkcijas, turi teisę:</text:span></text:p>
      <text:p text:style-name="P167"><text:span text:style-name="T168">12.1</text:span><text:span text:style-name="T169">.</text:span><text:span text:style-name="T170"><text:tab/></text:span><text:span text:style-name="T171">gauti iš valstybės ir savivaldybių institucijų ir įstaigų, kitų asmenų informaciją, kurios reikia Centro veiklos tikslams</text:span><text:span text:style-name="T172"><text:s/></text:span><text:span text:style-name="T173">įgyvendinti ir funkcijoms atlikti;</text:span></text:p>
      <text:p text:style-name="P174"><text:span text:style-name="T175">12.2</text:span><text:span text:style-name="T176">.</text:span><text:span text:style-name="T177"><text:tab/>teikti pagalbos tarnyboms pasiūlymus dėl jų ir Centro sąveikos tobulinimo;</text:span></text:p>
      <text:p text:style-name="P178"><text:span text:style-name="T179">12.3</text:span><text:span text:style-name="T180">.</text:span><text:span text:style-name="T181"><text:tab/>teikti Priešgaisrinės apsaugos ir gelbėjimo departamento direktoriui pasiūlymus dėl teisės aktų, susijusių su Centro veikla, t</text:span><text:span text:style-name="T182">obulinimo;</text:span></text:p>
      <text:p text:style-name="P183"><text:span text:style-name="T184">12.4</text:span><text:span text:style-name="T185">.</text:span><text:span text:style-name="T186"><text:tab/>Lietuvos Respublikos labdaros ir paramos įstatymo nustatyta tvarka gauti paramą iš fizinių ir juridinių asmenų.</text:span></text:p>
      <text:p text:style-name="P187"><text:span text:style-name="T188">13</text:span><text:span text:style-name="T189">.</text:span><text:span text:style-name="T190"><text:tab/>Centras<text:s/></text:span><text:span text:style-name="T191">turi ir kitų teisių, kurias jam suteikia įstatymai ir kiti teisės aktai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CENTRO veiklos</text:span><text:span text:style-name="T198"><text:s/>ORGANIZAVIMAS</text:span></text:p>
      <text:p text:style-name="P199"/>
      <text:p text:style-name="P200"><text:span text:style-name="T201">14</text:span><text:span text:style-name="T202">.</text:span><text:span text:style-name="T203"><text:tab/>Centro veikla organizuojama vadovaujantis vidaus reikalų ministro patvirtintu Priešgaisrinės apsaugos ir gelbėjimo departamento metiniu veiklos planu ir Priešgaisrinės apsaugos ir gelbėjimo departamento direktoriaus patvirtintu Cent</text:span><text:span text:style-name="T204">ro metiniu veiklos planu.</text:span></text:p>
      <text:p text:style-name="P205"><text:span text:style-name="T206">15</text:span><text:span text:style-name="T207">.</text:span><text:span text:style-name="T208"><text:tab/></text:span><text:span text:style-name="T209">Centras rengia ir teikia Priešgaisrinės apsaugos ir gelbėjimo departamentui nustatytos formos ataskaitas, suvestines ir apžvalgas apie nustatytų funkcijų vykdymą, esamą būklę ir pajėgumus, veiklos priemonių vykdymą ir kita</text:span><text:span text:style-name="T210">is klausimais, teikia informaciją, reikalingą Priešgaisrinės apsaugos ir gelbėjimo departamento metiniam veiklos planui rengti.</text:span></text:p>
      <text:p text:style-name="P211"><text:span text:style-name="T212">16</text:span><text:span text:style-name="T213">.</text:span><text:span text:style-name="T214"><text:tab/></text:span><text:span text:style-name="T215">Centro veiklą<text:s/></text:span><text:span text:style-name="T216">ir vidaus tvarką reglamentuoja Centro viršininko tvirtinamos Centro vidaus tvarkos taisyklės, Centro<text:s/></text:span><text:span text:style-name="T217">struktūrinių padalinių nuostatai, valstybės tarnautojų ir darbuotojų, dirbančių pagal darbo sutartis (toliau – darbuotojai), pareigybių aprašymai.</text:span></text:p>
      <text:p text:style-name="P218"><text:span text:style-name="T219">17</text:span><text:span text:style-name="T220">.</text:span><text:span text:style-name="T221"><text:tab/></text:span><text:span text:style-name="T222">Centro<text:s/></text:span><text:span text:style-name="T223">struktūrą tvirtina<text:s/></text:span><text:span text:style-name="T224">Priešgaisrinės apsaugos ir gelbėjimo departamento direktorius.</text:span></text:p>
      <text:p text:style-name="P225"><text:span text:style-name="T226">18</text:span><text:span text:style-name="T227">.</text:span><text:span text:style-name="T228"><text:tab/></text:span><text:span text:style-name="T229">Cent</text:span><text:span text:style-name="T230">rui vadovauja viršininkas, kurį skiria į pareigas ir atleidžia iš jų<text:s/></text:span><text:span text:style-name="T231">Priešgaisrinės apsaugos ir gelbėjimo departamento direktorius.</text:span><text:span text:style-name="T232"><text:s/></text:span></text:p>
      <text:p text:style-name="P233"><text:span text:style-name="T234">19</text:span><text:span text:style-name="T235">.</text:span><text:span text:style-name="T236"><text:tab/></text:span><text:span text:style-name="T237">Centro viršininkas yra tiesiogiai pavaldus ir atskaitingas Priešgaisrinės apsaugos ir gelbėjimo departamento direkt</text:span><text:span text:style-name="T238">oriui.</text:span></text:p>
      <text:p text:style-name="P239"><text:span text:style-name="T240">20</text:span><text:span text:style-name="T241">.</text:span><text:span text:style-name="T242"><text:tab/>Centro viršininkas atlieka šias funkcijas:</text:span></text:p>
      <text:p text:style-name="P243"><text:span text:style-name="T244">20.1</text:span><text:span text:style-name="T245">.</text:span><text:span text:style-name="T246"><text:tab/>sprendžia Centro kompetencijai pavestus klausimus, atsako už Centro kompetencijai pavestų veiklos tikslų</text:span><text:span text:style-name="T247"><text:s/></text:span><text:span text:style-name="T248">įgyvendinimą ir funkcijų atlikimą, Centro veiklos organizavimą;</text:span></text:p>
      <text:p text:style-name="P249"><text:span text:style-name="T250">20.2</text:span><text:span text:style-name="T251">.</text:span><text:span text:style-name="T252"><text:tab/>planuoja, o</text:span><text:span text:style-name="T253">rganizuoja ir koordinuoja Centro veiklą;</text:span></text:p>
      <text:p text:style-name="P254"><text:span text:style-name="T255">20.3</text:span><text:span text:style-name="T256">.</text:span><text:span text:style-name="T257"><text:tab/>pagal kompetenciją priima įsakymus ir kontroliuoja jų vykdymą;</text:span></text:p>
      <text:p text:style-name="P258"><text:span text:style-name="T259">20.4</text:span><text:span text:style-name="T260">.</text:span><text:span text:style-name="T261"><text:tab/>Priešgaisrinės apsaugos ir gelbėjimo departamento direktoriaus įgaliojimu skiria į<text:s/></text:span><text:soft-page-break/><text:span text:style-name="T262">pareigas ir atleidžia iš jų Centro vidaus tarnybo</text:span><text:span text:style-name="T263">s sistemos pareigūnus (išskyrus Centro viršininko pavaduotoją, Centro struktūrinių padalinių viršininkus), priima ir atleidžia kitus valstybės tarnautojus ir darbuotojus, dirbančius pagal darbo sutartis, juos skatina, skiria tarnybines ar drausmines nuobau</text:span><text:span text:style-name="T264">das ir pašalpas, suteikia atostogas;</text:span></text:p>
      <text:p text:style-name="P265"><text:span text:style-name="T266">20.5</text:span><text:span text:style-name="T267">.</text:span><text:span text:style-name="T268"><text:tab/>atstovauja Centrui ar įgalioja Centro vidaus tarnybos sistemos pareigūnus (toliau – pareigūnai) ar kitus valstybės tarnautojus atstovauti Centrui Lietuvos Respublikoje ir užsienyje;</text:span></text:p>
      <text:p text:style-name="P269"><text:span text:style-name="T270">20.6</text:span><text:span text:style-name="T271">.</text:span><text:span text:style-name="T272"><text:tab/></text:span><text:span text:style-name="T273">tvirtina Centro<text:s/></text:span><text:span text:style-name="T274">struktūrinių padalinių nuostatus, Centro vidaus tvarkos taisykles, veiklos planus ir kitus vidaus dokumentus, taip pat Centro pareigūnų, kitų valstybės tarnautojų ir darbuotojų, dirbančių pagal darbo sutartis, pareigybių aprašymus;</text:span></text:p>
      <text:p text:style-name="P275"><text:span text:style-name="T276">20.7</text:span><text:span text:style-name="T277">.</text:span><text:span text:style-name="T278"><text:tab/></text:span><text:span text:style-name="T279">vadovaudamasis<text:s/></text:span><text:span text:style-name="T280">Priešgaisrinės apsaugos ir gelbėjimo departamento direktoriaus patvirtintu Centro pareigybių sąrašu ir Centro struktūra, tvirtina Centro pareigybių sąrašą;</text:span></text:p>
      <text:p text:style-name="P281"><text:span text:style-name="T282">20.8</text:span><text:span text:style-name="T283">.</text:span><text:span text:style-name="T284"><text:tab/>tvirtina Centro darbuotojų pamainų darbo grafikus, nustato pamainų pradžią<text:s/></text:span><text:span text:style-name="T285">ir pabaigą;</text:span></text:p>
      <text:p text:style-name="P286"><text:span text:style-name="T287">20.9</text:span><text:span text:style-name="T288">.</text:span><text:span text:style-name="T289"><text:tab/>teikia Priešgaisrinės apsaugos ir gelbėjimo departamento direktoriui tvirtinti Centro nuostatus;</text:span></text:p>
      <text:p text:style-name="P290"><text:span text:style-name="T291">20.10</text:span><text:span text:style-name="T292">.</text:span><text:span text:style-name="T293"><text:tab/>tvirtina Centro metinius išlaidų planus, rengia Centro metinio veiklos plano projektą ir vykdomų programų sąmatų projektus, ku</text:span><text:span text:style-name="T294">riuos teikia Priešgaisrinės apsaugos ir gelbėjimo departamento direktoriui tvirtinti, ir atsako už jų vykdymą;</text:span></text:p>
      <text:p text:style-name="P295"><text:span text:style-name="T296">20.11</text:span><text:span text:style-name="T297">.</text:span><text:span text:style-name="T298"><text:tab/>pasirašo su<text:s/></text:span><text:span text:style-name="T299">Priešgaisrinės apsaugos ir gelbėjimo departamentu sutartį dėl buhalterinės apskaitos centralizuoto tvarkymo;</text:span></text:p>
      <text:p text:style-name="P300"><text:span text:style-name="T301">20.12</text:span><text:span text:style-name="T302">.</text:span><text:span text:style-name="T303"><text:tab/>at</text:span><text:span text:style-name="T304">lieka kitas įstatymų ir kitų teisės aktų jam nustatytas funkcijas.</text:span></text:p>
      <text:p text:style-name="P305"><text:span text:style-name="T306">21</text:span><text:span text:style-name="T307">.</text:span><text:span text:style-name="T308"><text:tab/></text:span><text:span text:style-name="T309">Centro viršininkas turi pavaduotoją, kurį skiria į pareigas ir atleidžia iš jų Priešgaisrinės apsaugos ir gelbėjimo departamento direktorius.<text:s/></text:span><text:span text:style-name="T310">Centro viršininko pavaduotojas yra<text:s/></text:span><text:span text:style-name="T311">ti</text:span><text:span text:style-name="T312">esiogiai pavaldus ir atskaitingas Centro viršininkui.</text:span></text:p>
      <text:p text:style-name="P313"><text:span text:style-name="T314">22</text:span><text:span text:style-name="T315">.</text:span><text:span text:style-name="T316"><text:tab/>Centro viršininko pavaduotojas atlieka šias funkcijas:<text:s/></text:span></text:p>
      <text:p text:style-name="P317"><text:span text:style-name="T318">22.1</text:span><text:span text:style-name="T319">.</text:span><text:span text:style-name="T320"><text:tab/></text:span><text:span text:style-name="T321">laikinai nesant Centro viršininko, atlieka jo funkcijas;</text:span></text:p>
      <text:p text:style-name="P322"><text:span text:style-name="T323">22.2</text:span><text:span text:style-name="T324">.</text:span><text:span text:style-name="T325"><text:tab/></text:span><text:span text:style-name="T326">prižiūri ir koordinuoja Centro struktūrinių padalinių, atliekan</text:span><text:span text:style-name="T327">čių parengties ir kokybės kontrolės veiklą, informacinių technologijų nenutrūkstamo veikimo užtikrinimą;</text:span></text:p>
      <text:p text:style-name="P328"><text:span text:style-name="T329">22.3</text:span><text:span text:style-name="T330">.</text:span><text:span text:style-name="T331"><text:tab/></text:span><text:span text:style-name="T332">pagal kompetenciją organizuoja ir koordinuoja Centro informacinės sistemos <text:s/>kūrimą, diegimą ir tobulinimą, jos susiejimą su kitomis informaci</text:span><text:span text:style-name="T333">nėmis sistemomis, Centro veiklai reikalingų duomenų šaltinių paiešką.</text:span></text:p>
      <text:p text:style-name="P334"/>
      <text:p text:style-name="P335"><text:span text:style-name="T336">V</text:span><text:span text:style-name="T337"><text:s/>SKYRIUS</text:span></text:p>
      <text:p text:style-name="P338"><text:span text:style-name="T339">CENTRO<text:s/></text:span><text:span text:style-name="T340">VIDAUS ADMINISTRAVIMO KONTROLĖ</text:span></text:p>
      <text:p text:style-name="P341"/>
      <text:p text:style-name="P342"><text:span text:style-name="T343">23</text:span><text:span text:style-name="T344">.</text:span><text:span text:style-name="T345"><text:tab/>Centro metinio veiklos plano įgyvendinimo kontrolę atlieka Centro viršininkas.</text:span></text:p>
      <text:p text:style-name="P346"><text:span text:style-name="T347">24</text:span><text:span text:style-name="T348">.</text:span><text:span text:style-name="T349"><text:tab/>Centro<text:s/></text:span><text:span text:style-name="T350">finansų kontrolė atliekama</text:span><text:span text:style-name="T351"><text:s/>Centro viršininko patvirtintų Centro finansų kontrolės taisyklių nustatyta tvarka.</text:span></text:p>
      <text:p text:style-name="P352"><text:span text:style-name="T353">25</text:span><text:span text:style-name="T354">.</text:span><text:span text:style-name="T355"><text:tab/></text:span><text:span text:style-name="T356">Centro<text:s/></text:span><text:span text:style-name="T357">valstybinį (finansinį ir veiklos) auditą atlieka Valstybės kontrolė, vidaus auditą – Priešgaisrinės apsaugos ir gelbėjimo departamento Centralizuoto vidaus a</text:span><text:span text:style-name="T358">udito skyrius.</text:span></text:p>
      <text:p text:style-name="P359"/>
      <text:p text:style-name="P360"><text:span text:style-name="T361">VI</text:span><text:span text:style-name="T362"><text:s/>SKYRIUS</text:span></text:p>
      <text:p text:style-name="P363"><text:span text:style-name="T364">BAIGIAMOSIOS NUOSTATOS</text:span></text:p>
      <text:p text:style-name="P365"/>
      <text:p text:style-name="P366"><text:span text:style-name="T367">26</text:span><text:span text:style-name="T368">.</text:span><text:span text:style-name="T369"><text:tab/></text:span><text:span text:style-name="T370">Centras<text:s/></text:span><text:span text:style-name="T371">reorganizuojamas, pertvarkomas ar likviduojamas Lietuvos Respublikos civilinio kodekso, Lietuvos Respublikos Vyriausybės įstatymo ir Lietuvos Respublikos biudžetinių įstaigų įstatymo<text:s/></text:span><text:span text:style-name="T372">nustatyta tvarka.</text:span><text:span text:style-name="T373"><text:s/></text:span></text:p>
      <text:p text:style-name="P374"><text:span text:style-name="T375">_________________</text:span></text:p>
      <text:p text:style-name="P376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Priešgaisrinės apsaugos ir gelbėjimo departamentas prie Lietuvos Respublikos vidaus reikalų ministerijos, Įsakymas</text:span></text:p>
      <text:p text:style-name="P386"><text:span text:style-name="T387">Nr.<text:s/></text:span><text:a xlink:href="https://www.e-tar.lt/portal/legalAct.html?documentId=TAR.F23264C37411" office:target-frame-name="_top" xlink:show="replace"><text:span text:style-name="T388">1-40</text:span></text:a><text:span text:style-name="T389">, 2013-01-31, Žin., 2013, Nr. 15-767 (2013-02-09), i. k. 113231GISAK00001-40</text:span></text:p>
      <text:p text:style-name="P390"><text:span text:style-name="T391">Dėl Priešgaisrinės apsaugos ir gelbėjimo departamento prie Vidaus reikalų ministerijos direktor</text:span><text:span text:style-name="T392">iaus 2011 m. gegužės 9 d. įsakymo Nr. 1-161 "Dėl Bendrojo pagalbos centro nuostatų patvirtinimo" pakeitimo</text:span></text:p>
      <text:p text:style-name="P393"/>
      <text:p text:style-name="P394"><text:span text:style-name="T395">2.</text:span></text:p>
      <text:p text:style-name="P396"><text:span text:style-name="T397">Priešgaisrinės apsaugos ir gelbėjimo departamentas prie Vidaus reikalų ministerijos, Įsakymas</text:span></text:p>
      <text:p text:style-name="P398"><text:span text:style-name="T399">Nr.<text:s/></text:span><text:a xlink:href="https://www.e-tar.lt/portal/legalAct.html?documentId=f5ff2760999411e9ae2e9d61b1f977b3" office:target-frame-name="_top" xlink:show="replace"><text:span text:style-name="T400">1-293</text:span></text:a><text:span text:style-name="T401">, 2019-06-28, paskelbta TAR 2019-06-28, i. k. 2019-10563</text:span></text:p>
      <text:p text:style-name="P402"><text:span text:style-name="T403">Dėl Priešgaisrinės apsaugos ir gelbėjimo departamento prie Vidaus reikalų ministerijos direktoriaus 2011 m. gegužės 9 d. įsakymo Nr. 1-161 „Dėl</text:span><text:span text:style-name="T404"><text:s/>Bendrojo pagalbos centro nuostat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9-07-02T07:59:00Z</meta:creation-date>
    <dc:date>2019-07-02T07:59:00Z</dc:date>
    <meta:template xlink:href="Normal.dotm" xlink:type="simple"/>
    <meta:editing-cycles>2</meta:editing-cycles>
    <meta:editing-duration>PT0S</meta:editing-duration>
    <meta:document-statistic meta:page-count="5" meta:paragraph-count="172" meta:word-count="1378" meta:character-count="11225" meta:row-count="435" meta:non-whitespace-character-count="10019"/>
  </office:meta>
</office:document-meta>
</file>