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P47" style:parent-style-name="Normal" style:family="paragraph">
      <style:paragraph-properties fo:widows="0" fo:orphans="0"/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fo:letter-spacing="-0.0013in"/>
    </style:style>
    <style:style style:name="T141" style:parent-style-name="DefaultParagraphFont" style:family="text">
      <style:text-properties fo:color="#000000" fo:letter-spacing="-0.0013in"/>
    </style:style>
    <style:style style:name="T142" style:parent-style-name="DefaultParagraphFont" style:family="text">
      <style:text-properties fo:color="#000000" fo:letter-spacing="-0.0013in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fo:letter-spacing="-0.002in"/>
    </style:style>
    <style:style style:name="T172" style:parent-style-name="DefaultParagraphFont" style:family="text">
      <style:text-properties fo:color="#000000" fo:letter-spacing="-0.002in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fo:letter-spacing="-0.002in"/>
    </style:style>
    <style:style style:name="T182" style:parent-style-name="DefaultParagraphFont" style:family="text">
      <style:text-properties fo:color="#000000" fo:letter-spacing="-0.002in"/>
    </style:style>
    <style:style style:name="T183" style:parent-style-name="DefaultParagraphFont" style:family="text">
      <style:text-properties fo:color="#000000" fo:letter-spacing="-0.002in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fo:letter-spacing="-0.0006in"/>
    </style:style>
    <style:style style:name="T229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230" style:parent-style-name="DefaultParagraphFont" style:family="text">
      <style:text-properties fo:color="#000000" fo:letter-spacing="-0.0006in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fo:letter-spacing="-0.0006in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 fo:letter-spacing="-0.002in"/>
    </style:style>
    <style:style style:name="T263" style:parent-style-name="DefaultParagraphFont" style:family="text">
      <style:text-properties fo:color="#000000" fo:letter-spacing="-0.002in"/>
    </style:style>
    <style:style style:name="T264" style:parent-style-name="DefaultParagraphFont" style:family="text">
      <style:text-properties fo:color="#000000" fo:letter-spacing="-0.002in"/>
    </style:style>
    <style:style style:name="T265" style:parent-style-name="DefaultParagraphFont" style:family="text">
      <style:text-properties fo:color="#000000" fo:letter-spacing="-0.002in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 fo:letter-spacing="-0.002in"/>
    </style:style>
    <style:style style:name="T268" style:parent-style-name="DefaultParagraphFont" style:family="text">
      <style:text-properties fo:color="#000000" fo:letter-spacing="-0.002in"/>
    </style:style>
    <style:style style:name="T269" style:parent-style-name="DefaultParagraphFont" style:family="text">
      <style:text-properties fo:color="#000000" fo:letter-spacing="-0.002in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fo:letter-spacing="0.002in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 fo:letter-spacing="-0.0027in"/>
    </style:style>
    <style:style style:name="T313" style:parent-style-name="DefaultParagraphFont" style:family="text">
      <style:text-properties fo:color="#000000" fo:letter-spacing="-0.0027in"/>
    </style:style>
    <style:style style:name="T314" style:parent-style-name="DefaultParagraphFont" style:family="text">
      <style:text-properties fo:color="#000000" fo:letter-spacing="-0.0027in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fo:letter-spacing="0.002in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fo:letter-spacing="0.002in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P354" style:parent-style-name="Normal" style:family="paragraph">
      <style:paragraph-properties fo:widows="0" fo:orphans="0" fo:text-align="center"/>
      <style:text-properties fo:hyphenate="false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P3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fo:letter-spacing="-0.0027in"/>
    </style:style>
    <style:style style:name="T367" style:parent-style-name="DefaultParagraphFont" style:family="text">
      <style:text-properties fo:color="#000000" fo:letter-spacing="-0.0027in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 fo:letter-spacing="-0.0027in"/>
    </style:style>
    <style:style style:name="T370" style:parent-style-name="DefaultParagraphFont" style:family="text">
      <style:text-properties fo:color="#000000" fo:letter-spacing="-0.0027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P374" style:parent-style-name="Normal" style:family="paragraph">
      <style:paragraph-properties fo:widows="0" fo:orphans="0" fo:text-align="center"/>
      <style:text-properties fo:hyphenate="false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 fo:letter-spacing="-0.0027in"/>
    </style:style>
    <style:style style:name="T381" style:parent-style-name="DefaultParagraphFont" style:family="text">
      <style:text-properties fo:color="#000000" fo:letter-spacing="-0.0027in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/>
      <style:text-properties fo:hyphenate="false"/>
    </style:style>
    <style:style style:name="P384" style:parent-style-name="Normal" style:family="paragraph">
      <style:paragraph-properties fo:widows="0" fo:orphans="0" fo:text-align="center"/>
      <style:text-properties fo:hyphenate="false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2-10 iki 2019-06-30</text:span></text:p>
      <text:p text:style-name="P5"/>
      <text:p text:style-name="P6"><text:span text:style-name="T7">Įsakymas paskelbtas: Žin. 2011, Nr.<text:s/></text:span><text:a xlink:href="https://www.e-tar.lt/portal/legalAct.html?documentId=TAR.66CA90727630" office:target-frame-name="_top" xlink:show="replace"><text:span text:style-name="T8">57-2747</text:span></text:a><text:span text:style-name="T9">, i. k. 111231GISAK0001-161</text:span></text:p>
      <text:p text:style-name="P10"/>
      <text:p text:style-name="P11"><text:span text:style-name="T12"/><text:span text:style-name="T13">PRIEŠGAISRINĖS APSAUGOS IR GELBĖJIMO DEPARTAMENTO</text:span></text:p>
      <text:p text:style-name="P14">PRIE VIDAUS REIKALŲ MINISTERIJOS DIREKTORIAUS</text:p>
      <text:p text:style-name="P15">ĮSAKYMAS</text:p>
      <text:p text:style-name="P16"/>
      <text:p text:style-name="P17">DĖL BENDROJO PAGALBOS CENTRO NUOSTATŲ PATVIRTINIMO</text:p>
      <text:p text:style-name="P18"/>
      <text:p text:style-name="P19">2011 m. gegužės 9 d. Nr. 1-161</text:p>
      <text:p text:style-name="P20">Vilnius</text:p>
      <text:p text:style-name="P21"/>
      <text:p text:style-name="P22"/>
      <text:p text:style-name="P23"><text:span text:style-name="T24">Vadovaudamasis Lietuvo</text:span><text:span text:style-name="T25">s Respublikos bendrojo pagalbos centro įstatymo 3 straipsnio 3 dalimi (Žin., 2004, Nr.<text:s/></text:span><text:a xlink:href="https://www.e-tar.lt/portal/lt/legalAct/TAR.95C4D287AAA9" office:target-frame-name="_blank" xlink:show="new"><text:span text:style-name="T26">90-3306</text:span></text:a><text:span text:style-name="T27">; 2006, Nr.<text:s/></text:span><text:a xlink:href="https://www.e-tar.lt/portal/lt/legalAct/TAR.C6E50A455E8D" office:target-frame-name="_blank" xlink:show="new"><text:span text:style-name="T28">57-2021</text:span></text:a><text:span text:style-name="T29">) ir Priešgaisrinės apsaugos ir gelbėjimo departamento prie Vidaus reikalų ministerijos nuostatų, patvirtintų Lietuvos Respublikos vidaus reikalų ministro 2010 m. gruodžio 31 d. įsakymu Nr. 1V-831 (Žin., 2011, Nr.<text:s/></text:span><text:a xlink:href="https://www.e-tar.lt/portal/lt/legalAct/TAR.3E68D15BE548" office:target-frame-name="_blank" xlink:show="new"><text:span text:style-name="T30">2-53</text:span></text:a><text:span text:style-name="T31">), 22.9 punktu:</text:span></text:p>
      <text:p text:style-name="P32"><text:span text:style-name="T33">1</text:span><text:span text:style-name="T34">.<text:s/></text:span><text:span text:style-name="T35">Tvirtinu</text:span><text:span text:style-name="T36"><text:s/>Bendrojo pagalbos centro nuostatus (pridedama).</text:span></text:p>
      <text:p text:style-name="P37"><text:span text:style-name="T38">2</text:span><text:span text:style-name="T39">.<text:s/></text:span><text:span text:style-name="T40">Pripažįstu</text:span><text:span text:style-name="T41"><text:s/>netekusiu galios Priešgaisrinės apsaugos ir gelbėjimo departamento prie Vidaus reikalų ministerijos direktoriaus 2008 m. liepos 18 d. įsakymą Nr. 1-222 „Dėl Bendrojo pagalbos centro nuostatų ir struktūros patvirtinimo“ (Žin., 2008, Nr.<text:s/></text:span><text:a xlink:href="https://www.e-tar.lt/portal/lt/legalAct/TAR.1E129B1F3D7A" office:target-frame-name="_blank" xlink:show="new"><text:span text:style-name="T42">86-3445</text:span></text:a><text:span text:style-name="T43">).</text:span></text:p>
      <text:p text:style-name="P44"/>
      <text:p text:style-name="P45"/>
      <text:p text:style-name="P46"/>
      <text:p text:style-name="P47">Direktorius</text:p>
      <text:p text:style-name="P48"><text:span text:style-name="T49">vidaus tarnybos generolas<text:s/></text:span><text:span text:style-name="T50"><text:tab/>Remigijus Baniulis</text:span></text:p>
      <text:soft-page-break/>
      <text:p text:style-name="P51"><text:span text:style-name="T52">PATVIRTINTA</text:span></text:p>
      <text:p text:style-name="P53">Priešgaisrinės apsaugos ir gelbėjimo<text:s/></text:p>
      <text:p text:style-name="P54">departamento prie<text:s/></text:p>
      <text:p text:style-name="P55">Vidaus reikalų ministerijos direktoriaus<text:s/></text:p>
      <text:p text:style-name="P56">2011 m. gegužės 9 d. įsakymu Nr. 1-161</text:p>
      <text:p text:style-name="P57"/>
      <text:p text:style-name="P58"><text:span text:style-name="T59">BENDROJO PAGALBOS CENTRO NUOSTATAI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Bendrasis pagalbos centras (toliau – Centras) yra Priešgaisrinės apsaugos ir gelbėjimo departamentui prie Vidaus reikalų ministerijos (toliau –<text:s/></text:span><text:span text:style-name="T69">Priešgaisrinės apsaugos ir gelbėjimo departamentas) pavaldi ir atskaitinga įstaiga, kurios paskirtis – atsakyti į pagalbos skambučius ir reaguoti į pagalbos prašymus.</text:span></text:p>
      <text:p text:style-name="P70"><text:span text:style-name="T71">2</text:span><text:span text:style-name="T72">. Centras savo veikloje vadovaujasi Lietuvos Respublikos Konstitucija, Lietuvos Resp</text:span><text:span text:style-name="T73">ublikos tarptautinėmis sutartimis, Europos Sąjungos teisės aktais, Lietuvos Respublikos bendrojo pagalbos centro įstatymu (Žin., 2004, Nr.<text:s/></text:span><text:a xlink:href="https://www.e-tar.lt/portal/lt/legalAct/TAR.95C4D287AAA9" office:target-frame-name="_blank" xlink:show="new"><text:span text:style-name="T74">90-3306</text:span></text:a><text:span text:style-name="T75">), Lietuvos Respublikos p</text:span><text:span text:style-name="T76">riešgaisrinės saugos įstatymu (Žin., 2002, Nr.<text:s/></text:span><text:a xlink:href="https://www.e-tar.lt/portal/lt/legalAct/TAR.9CBB77180BFE" office:target-frame-name="_blank" xlink:show="new"><text:span text:style-name="T77">123-5518</text:span></text:a><text:span text:style-name="T78">), Lietuvos Respublikos civilinės saugos įstatymu (Žin., 1998, Nr.<text:s/></text:span><text:a xlink:href="https://www.e-tar.lt/portal/lt/legalAct/TAR.C15592B096FA" office:target-frame-name="_blank" xlink:show="new"><text:span text:style-name="T79">115-3230</text:span></text:a><text:span text:style-name="T80">; 2009, Nr.<text:s/></text:span><text:a xlink:href="https://www.e-tar.lt/portal/lt/legalAct/TAR.82ED30165077" office:target-frame-name="_blank" xlink:show="new"><text:span text:style-name="T81">159-7207</text:span></text:a><text:span text:style-name="T82">), Lietuvos Respublikos viešojo administravimo įstatymu (Žin</text:span><text:span text:style-name="T83">., 1999, Nr.<text:s/></text:span><text:a xlink:href="https://www.e-tar.lt/portal/lt/legalAct/TAR.0BDFFD850A66" office:target-frame-name="_blank" xlink:show="new"><text:span text:style-name="T84">60-1945</text:span></text:a><text:span text:style-name="T85">; 2006, Nr. 77-2975), Vidaus tarnybos statutu (Žin., 2003, Nr.<text:s/></text:span><text:a xlink:href="https://www.e-tar.lt/portal/lt/legalAct/TAR.4FC026AC03AE" office:target-frame-name="_blank" xlink:show="new"><text:span text:style-name="T86">42-</text:span><text:span text:style-name="T87">1927</text:span></text:a><text:span text:style-name="T88">), kitais Lietuvos Respublikos įstatymais ir kitais Lietuvos Respublikos Seimo priimtais teisės aktais, Respublikos Prezidento dekretais, Lietuvos Respublikos Vyriausybės nutarimais, Ministro Pirmininko potvarkiais, vidaus reikalų ministro įsakymais, š</text:span><text:span text:style-name="T89">iais Nuostatais ir kitais teisės aktais.</text:span></text:p>
      <text:p text:style-name="P90"><text:span text:style-name="T91">3</text:span><text:span text:style-name="T92">. Centro savininkė yra valstybė. Centro savininko teises ir pareigas įgyvendina Priešgaisrinės apsaugos ir gelbėjimo departamentas, kuris koordinuoja Centro veiklą, tvirtina ir teisės aktų nustatyta tvarka keič</text:span><text:span text:style-name="T93">ia Centro nuostatus, sprendžia kitus įstatymuose Centro savininko teises ir pareigas įgyvendinančios institucijos kompetencijai priskirtus klausimus.</text:span><text:s/></text:p>
      <text:p text:style-name="P94">Punkto pakeitimai:</text:p>
      <text:p text:style-name="P95"><text:span text:style-name="T96">Nr.<text:s/></text:span><text:a xlink:href="https://www.e-tar.lt/portal/legalAct.html?documentId=TAR.F23264C37411" office:target-frame-name="_top" xlink:show="replace"><text:span text:style-name="T97">1-40</text:span></text:a><text:span text:style-name="T98">, 2013-01-31, Žin., 2013, Nr. 15-767 (2013-02-09), i. k. 113231GISAK00001-40</text:span></text:p>
      <text:p text:style-name="Normal"/>
      <text:p text:style-name="P99"><text:span text:style-name="T100">4</text:span><text:span text:style-name="T101">. Centras yra ribotos civilinės atsakomybės viešasis juridinis asmuo, turintis sąskaitą banke, blanką, antspaudą su Lietuvos valstybės herbu ir savo pavadinimu bei ženkl</text:span><text:span text:style-name="T102">ą.</text:span></text:p>
      <text:p text:style-name="P103"><text:span text:style-name="T104">5</text:span><text:span text:style-name="T105">. Centro buveinės adresas: Petro Vileišio g. 20A, LT-10302 Vilnius, Lietuvos Respublika.</text:span><text:s/></text:p>
      <text:p text:style-name="P106">Punkto pakeitimai:</text:p>
      <text:p text:style-name="P107"><text:span text:style-name="T108">Nr.<text:s/></text:span><text:a xlink:href="https://www.e-tar.lt/portal/legalAct.html?documentId=TAR.F23264C37411" office:target-frame-name="_top" xlink:show="replace"><text:span text:style-name="T109">1-40</text:span></text:a><text:span text:style-name="T110">, 2013-01-31, Žin., 2013, Nr. 15-767 (2013-02-09)</text:span><text:span text:style-name="T111">, i. k. 113231GISAK00001-40</text:span></text:p>
      <text:p text:style-name="Normal"/>
      <text:p text:style-name="P112"><text:span text:style-name="T113">6</text:span><text:span text:style-name="T114">. Centras yra biudžetinė vidaus reikalų įstaiga, išlaikoma iš Lietuvos Respublikos valstybės biudžeto ir kitų valstybės pinigų fondų. Centrui finansuoti gali būti naudojamos ir kitos teisės aktų nustatyta tvarka gautos lėš</text:span><text:span text:style-name="T115">os. Centro ūkinį finansinį aptarnavimą, lėšų buhalterinę apskaitą Lietuvos Respublikos teisės aktų nustatyta tvarka tvarko Priešgaisrinės apsaugos ir gelbėjimo departamentas.</text:span></text:p>
      <text:p text:style-name="P116"><text:span text:style-name="T117">7</text:span><text:span text:style-name="T118">. Centro veiklą įstatymų ir kitų teisės aktų nustatyta tvarka pagal<text:s/></text:span><text:span text:style-name="T119">kompetenciją kontroliuoja Priešgaisrinės apsaugos ir gelbėjimo departamento direktorius.</text:span></text:p>
      <text:p text:style-name="P120"><text:span text:style-name="T121">8</text:span><text:span text:style-name="T122">. Centro vieši pranešimai teisės aktų nustatyta tvarka skelbiami Centro interneto tinklalapyje (www.112.lt) ir (ar) kitose visuomenės informavimo priemonėse, o<text:s/></text:span><text:span text:style-name="T123">teisės aktų nustatytais atvejais – leidinio „Valstybės žinios“ priede „Informaciniai pranešimai.“</text:span><text:s/></text:p>
      <text:p text:style-name="P124">Punkto pakeitimai:</text:p>
      <text:p text:style-name="P125"><text:span text:style-name="T126">Nr.<text:s/></text:span><text:a xlink:href="https://www.e-tar.lt/portal/legalAct.html?documentId=TAR.F23264C37411" office:target-frame-name="_top" xlink:show="replace"><text:span text:style-name="T127">1-40</text:span></text:a><text:span text:style-name="T128">, 2013-01-31, Žin., 2013, Nr. 15-767 (2013-02-09</text:span><text:span text:style-name="T129">), i. k. 113231GISAK00001-40</text:span></text:p>
      <text:p text:style-name="Normal"/>
      <text:p text:style-name="P130"><text:span text:style-name="T131">9</text:span><text:span text:style-name="T132">. Centro nuostatai keičiami teisės aktų nustatyta tvarka.</text:span></text:p>
      <text:p text:style-name="P133"/>
      <text:p text:style-name="P134"><text:span text:style-name="T135">II</text:span><text:span text:style-name="T136">.<text:s/></text:span><text:span text:style-name="T137">CENTRO VEIKLOS TIKSLAI IR FUNKCIJOS</text:span></text:p>
      <text:p text:style-name="P138"/>
      <text:p text:style-name="P139"><text:span text:style-name="T140">10</text:span><text:span text:style-name="T141">. Pagrindinis Centro veiklos tikslas yra užtikrinti atsakymą į pagalbos skambučius ir reagavimą į pagalbos pr</text:span><text:span text:style-name="T142">ašymus.</text:span></text:p>
      <text:p text:style-name="P143"><text:span text:style-name="T144">11</text:span><text:span text:style-name="T145">. Centras, užtikrindamas atsakymą į pagalbos skambučius ir reagavimą į pagalbos prašymus, atlieka šias funkcijas:</text:span></text:p>
      <text:p text:style-name="P146"><text:span text:style-name="T147">11.1</text:span><text:span text:style-name="T148">. atsako į pagalbos skambučius;</text:span></text:p>
      <text:p text:style-name="P149"><text:span text:style-name="T150">11.2</text:span><text:span text:style-name="T151">. priima ir operatyviai įvertina pagalbos prašymus bei nustato teiktinos pagalbos<text:s/></text:span><text:span text:style-name="T152">poreikį;</text:span></text:p>
      <text:p text:style-name="P153"><text:span text:style-name="T154">11.3</text:span><text:span text:style-name="T155">. atlieka operatyvųjį pajėgų valdymą;</text:span></text:p>
      <text:p text:style-name="P156"><text:span text:style-name="T157">11.4</text:span><text:span text:style-name="T158">. pagal kompetenciją suteikia pagalbą telefonu;</text:span></text:p>
      <text:p text:style-name="P159"><text:span text:style-name="T160">11.5</text:span><text:span text:style-name="T161"><text:s/>reaguodamas į pagalbos prašymus:</text:span></text:p>
      <text:p text:style-name="P162"><text:span text:style-name="T163">11.5.1</text:span><text:span text:style-name="T164">. užtikrina operatyviai valdomų pajėgų išsiuntimą į nelaimės vietą;</text:span></text:p>
      <text:p text:style-name="P165"><text:span text:style-name="T166">11.5.2</text:span><text:span text:style-name="T167">. koordinuoja<text:s/></text:span><text:span text:style-name="T168">civilinės saugos sistemos pajėgų išsiuntimą į nelaimės vietą;</text:span></text:p>
      <text:p text:style-name="P169"><text:span text:style-name="T170">11</text:span><text:span text:style-name="T171">.5.3</text:span><text:span text:style-name="T172">. talkina gelbėjimo darbų vadovui koordinuojant civilinės saugos sistemos pajėgų veiksmus įvykio vietoje;</text:span></text:p>
      <text:p text:style-name="P173"><text:span text:style-name="T174">11.6</text:span><text:span text:style-name="T175">. perduoda pranešimus apie pagalbos poreikį atitinkamoms pagalbos ta</text:span><text:span text:style-name="T176">rnyboms, kai pagalba turi būti teikiama nelaimės vietoje;</text:span></text:p>
      <text:p text:style-name="P177"><text:span text:style-name="T178">11.7</text:span><text:span text:style-name="T179">. teikia pagalbą telefonu iki pagalbos tarnybų atvykimo;</text:span></text:p>
      <text:p text:style-name="P180"><text:span text:style-name="T181">11.8</text:span><text:span text:style-name="T182">. jei reikia, praneša suinteresuotiems juridiniams ar (ir) fiziniams asmenims apie susidariusias ar galinčias susidaryti apli</text:span><text:span text:style-name="T183">nkybes, nurodytas Lietuvos Respublikos bendrojo pagalbos centro įstatymo 2 straipsnio 1 dalyje;</text:span></text:p>
      <text:p text:style-name="P184"><text:span text:style-name="T185">11.9</text:span><text:span text:style-name="T186">. užtikrina tinkamą Centro informacinės sistemos veikimą ir joje tvarkomų duomenų apsaugą teisės aktų nustatyta tvarka ir sąlygomis;</text:span></text:p>
      <text:p text:style-name="P187"><text:span text:style-name="T188">11.10</text:span><text:span text:style-name="T189">. Lietuvos</text:span><text:span text:style-name="T190"><text:s/>Respublikos Vyriausybės ar jos įgaliotos institucijos nustatyta tvarka teikia informaciją apie Centro regioninių padalinių aptarnaujamas teritorijas viešųjų ryšių tinklų ir (ar) viešųjų elektroninių ryšių paslaugų teikėjams;</text:span></text:p>
      <text:p text:style-name="P191"><text:span text:style-name="T192">11.11</text:span><text:span text:style-name="T193">. diegia techninius i</text:span><text:span text:style-name="T194">r programinius sprendimus, leidžiančius sutrumpinti reagavimo į pagalbos prašymus laiką;</text:span></text:p>
      <text:p text:style-name="P195"><text:span text:style-name="T196">11.12</text:span><text:span text:style-name="T197">. įstatymų nustatyta tvarka ir sąlygomis automatiniu ir neautomatiniu būdu tvarko asmens ir kitokius duomenis, jei to reikia nustatytiems uždaviniams įgyvendi</text:span><text:span text:style-name="T198">nti;</text:span></text:p>
      <text:p text:style-name="P199"><text:span text:style-name="T200">11.13</text:span><text:span text:style-name="T201">. įgyvendina priemones, skirtas sumažinti melagingų pagalbos prašymų skaičiui;</text:span></text:p>
      <text:p text:style-name="P202"><text:span text:style-name="T203">11.14</text:span><text:span text:style-name="T204">. pagal kompetenciją informuoja visuomenę apie bendrąjį pagalbos telefono numerį 112 ir su juo susijusias viešąsias paslaugas;</text:span></text:p>
      <text:p text:style-name="P205"><text:span text:style-name="T206">11.15</text:span><text:span text:style-name="T207">. pagal<text:s/></text:span><text:span text:style-name="T208">kompetenciją dalyvauja valdant ekstremaliąsias situacijas;</text:span></text:p>
      <text:p text:style-name="P209"><text:span text:style-name="T210">11.16</text:span><text:span text:style-name="T211">. įstatymų ir kitų teisės aktų nustatyta tvarka ir sąlygomis teikia Centre turimą informaciją pagalbos tarnyboms ir kitoms valstybės ir savivaldybių institucijoms, įstaigoms ar įmonėms.</text:span></text:p>
      <text:p text:style-name="P212"><text:span text:style-name="T213">12</text:span><text:span text:style-name="T214">. Centras siekia ir kitų įstatymų, ir kitų teisės aktų pavestų veiklos tikslų ir atlieka kitas įstatymų ir kitų teisės aktų nustatytas funkcijas.</text:span></text:p>
      <text:p text:style-name="P215"/>
      <text:p text:style-name="P216"><text:span text:style-name="T217">III</text:span><text:span text:style-name="T218">.<text:s/></text:span><text:span text:style-name="T219">CENTRO TEISĖS</text:span></text:p>
      <text:p text:style-name="P220"/>
      <text:p text:style-name="P221"><text:span text:style-name="T222">13</text:span><text:span text:style-name="T223">. Centras, siekdamas jam nustatytų veiklos tikslų ir atlikdamas<text:s/></text:span><text:span text:style-name="T224">funkcijas, turi teisę:</text:span></text:p>
      <text:p text:style-name="P225"><text:span text:style-name="T226">13.1</text:span><text:span text:style-name="T227">.<text:s/></text:span><text:span text:style-name="T228">įstatymų ir kitų teisės aktų nustatyta tvarka gauti iš valstybės ir savivaldybių institucijų ir įstaigų, kitų asmenų informaciją, kurios reikia Centro veiklos tikslams</text:span><text:span text:style-name="T229"><text:s/></text:span><text:span text:style-name="T230">įgyvendinti ir funkcijoms atlikti;</text:span></text:p>
      <text:p text:style-name="P231"><text:span text:style-name="T232">13.2</text:span><text:span text:style-name="T233">. teikti pagal</text:span><text:span text:style-name="T234">bos tarnyboms siūlymus dėl jų ir Centro sąveikos tobulinimo;</text:span></text:p>
      <text:p text:style-name="P235"><text:span text:style-name="T236">13.3</text:span><text:span text:style-name="T237">. teikti Priešgaisrinės apsaugos ir gelbėjimo departamento direktoriui pasiūlymus dėl teisės aktų, susijusių su Centro veikla, tobulinimo;</text:span></text:p>
      <text:p text:style-name="P238"><text:span text:style-name="T239">13.4</text:span><text:span text:style-name="T240">. Lietuvos Respublikos labdaros ir param</text:span><text:span text:style-name="T241">os įstatymo (Žin., 1993, Nr.<text:s/></text:span><text:a xlink:href="https://www.e-tar.lt/portal/lt/legalAct/TAR.C0FF21832A85" office:target-frame-name="_blank" xlink:show="new"><text:span text:style-name="T242">21-506</text:span></text:a><text:span text:style-name="T243">; 2000, Nr.<text:s/></text:span><text:a xlink:href="https://www.e-tar.lt/portal/lt/legalAct/TAR.900ADEA42E8E" office:target-frame-name="_blank" xlink:show="new"><text:span text:style-name="T244">61-1818</text:span></text:a><text:span text:style-name="T245">) nustatyta tvarka gauti paramą<text:s/></text:span><text:span text:style-name="T246">iš fizinių ir juridinių asmenų.</text:span></text:p>
      <text:p text:style-name="P247"><text:span text:style-name="T248">14</text:span><text:span text:style-name="T249">. Centras<text:s/></text:span><text:span text:style-name="T250">turi ir kitų teisių, kurias jam suteikia įstatymai ir kiti teisės aktai.</text:span></text:p>
      <text:p text:style-name="P251"/>
      <text:p text:style-name="P252"><text:span text:style-name="T253">IV</text:span><text:span text:style-name="T254">.<text:s/></text:span><text:span text:style-name="T255">CENTRO veiklos ORGANIZAVIMAS</text:span></text:p>
      <text:p text:style-name="P256"/>
      <text:p text:style-name="P257"><text:span text:style-name="T258">15</text:span><text:span text:style-name="T259">. Centro veikla organizuojama vadovaujantis vidaus reikalų ministro patvirtintu Priešg</text:span><text:span text:style-name="T260">aisrinės apsaugos ir gelbėjimo departamento metiniu veiklos planu ir Priešgaisrinės apsaugos ir gelbėjimo departamento direktoriaus patvirtintu Centro metiniu veiklos planu.</text:span></text:p>
      <text:p text:style-name="P261"><text:span text:style-name="T262">16</text:span><text:span text:style-name="T263">. Centras rengia ir teikia Priešgaisrinės apsaugos ir gelbėjimo<text:s/></text:span><text:span text:style-name="T264">departamentui nustatytos formos ataskaitas, suvestines ir apžvalgas apie nustatytų funkcijų vykdymą, esamą būklę ir pajėgumus, veiklos priemonių vykdymą ir kitais klausimais, teikia informaciją, reikalingą Priešgaisrinės apsaugos ir gelbėjimo departamento<text:s/></text:span><text:span text:style-name="T265">metiniam veiklos planui rengti.</text:span></text:p>
      <text:p text:style-name="P266"><text:span text:style-name="T267">17</text:span><text:span text:style-name="T268">. Centrui vadovauja viršininkas, kurį skiria į pareigas ir atleidžia iš jų, suteikia jam atostogas, skiria tarnybines nuobaudas, pašalpas ir jį skatina Priešgaisrinės apsaugos ir gelbėjimo departamento direktorius teis</text:span><text:span text:style-name="T269">ės aktų nustatyta tvarka. Centro viršininkas yra tiesiogiai pavaldus ir atskaitingas Priešgaisrinės apsaugos ir gelbėjimo departamento direktoriui.</text:span></text:p>
      <text:p text:style-name="P270"><text:span text:style-name="T271">18</text:span><text:span text:style-name="T272">. Centro viršininkas:</text:span></text:p>
      <text:p text:style-name="P273"><text:span text:style-name="T274">18.1</text:span><text:span text:style-name="T275">. sprendžia Centro kompetencijai pavestus klausimus, atsako už Centro komp</text:span><text:span text:style-name="T276">etencijai pavestų veiklos tikslų</text:span><text:span text:style-name="T277"><text:s/></text:span><text:span text:style-name="T278">įgyvendinimą ir funkcijų atlikimą, Centro veiklos organizavimą;</text:span></text:p>
      <text:p text:style-name="P279"><text:span text:style-name="T280">18.2</text:span><text:span text:style-name="T281">. planuoja, organizuoja ir koordinuoja Centro veiklą;</text:span></text:p>
      <text:p text:style-name="P282"><text:span text:style-name="T283">18.3</text:span><text:span text:style-name="T284">. teikia Priešgaisrinės apsaugos ir gelbėjimo departamento direktoriui pasiūlymus dėl Cen</text:span><text:span text:style-name="T285">tro veiklos tobulinimo;</text:span></text:p>
      <text:p text:style-name="P286"><text:span text:style-name="T287">18.4</text:span><text:span text:style-name="T288">. pagal kompetenciją priima įsakymus;</text:span></text:p>
      <text:p text:style-name="P289"><text:span text:style-name="T290">18.5</text:span><text:span text:style-name="T291">. užtikrina, kad Centro veikloje būtų laikomasi Lietuvos Respublikos įstatymų ir Lietuvos Respublikos tarptautinių sutarčių, vykdomi Lietuvos Respublikos Vyriausybės nutarimai, v</text:span><text:span text:style-name="T292">idaus reikalų ministro,<text:s/></text:span><text:span text:style-name="T293">Priešgaisrinės apsaugos ir gelbėjimo departamento direktoriaus</text:span><text:span text:style-name="T294"><text:s/>įsakymai ir kiti teisės aktai;</text:span></text:p>
      <text:p text:style-name="P295"><text:span text:style-name="T296">18.6</text:span><text:span text:style-name="T297">. Priešgaisrinės apsaugos ir gelbėjimo departamento direktoriaus įgaliojimu skiria į pareigas ir atleidžia iš jų Centro vidaus tar</text:span><text:span text:style-name="T298">nybos sistemos pareigūnus (išskyrus Centro viršininko pavaduotoją), kitus valstybės tarnautojus ir darbuotojus, dirbančius pagal darbo sutartis;</text:span></text:p>
      <text:p text:style-name="P299"><text:span text:style-name="T300">18.7</text:span><text:span text:style-name="T301">. teisės aktų nustatyta tvarka skatina, skiria tarnybines ar drausmines nuobaudas ir pašalpas, suteikia</text:span><text:span text:style-name="T302"><text:s/>atostogas Centro vidaus tarnybos sistemos pareigūnams, kitiems valstybės tarnautojams ir darbuotojams, dirbantiems pagal darbo sutartis;</text:span></text:p>
      <text:p text:style-name="P303"><text:span text:style-name="T304">18.8</text:span><text:span text:style-name="T305">. užtikrina darbo sąlygas Centro vidaus tarnybos sistemos pareigūnams, kitiems valstybės tarnautojams ir darbu</text:span><text:span text:style-name="T306">otojams, dirbantiems pagal darbo sutartis, jų funkcijoms atlikti;</text:span></text:p>
      <text:p text:style-name="P307"><text:span text:style-name="T308">18.9</text:span><text:span text:style-name="T309">. atstovauja Centrui ar įgalioja Centro vidaus tarnybos sistemos pareigūnus (toliau – pareigūnai) ar kitus valstybės tarnautojus atstovauti Centrui Lietuvos Respublikoje ir užsienyje</text:span><text:span text:style-name="T310">;</text:span></text:p>
      <text:p text:style-name="P311"><text:span text:style-name="T312">18.10</text:span><text:span text:style-name="T313">. tvirtina Centro struktūrinių padalinių nuostatus, Centro vidaus tvarkos taisykles, veiklos planus ir kitus vidaus dokumentus, taip pat Centro pareigūnų, kitų valstybės tarnautojų ir darbuotojų, dirbančių pagal darbo sutartis, pareigybių aprašy</text:span><text:span text:style-name="T314">mus;</text:span></text:p>
      <text:p text:style-name="P315"><text:span text:style-name="T316">18.11</text:span><text:span text:style-name="T317">. vadovaudamasis<text:s/></text:span><text:span text:style-name="T318">Priešgaisrinės apsaugos ir gelbėjimo departamento direktoriaus patvirtintu Centro pareigybių sąrašu ir Centro struktūra, tvirtina Centro pareigybių sąrašą;</text:span></text:p>
      <text:p text:style-name="P319"><text:span text:style-name="T320">18.12</text:span><text:span text:style-name="T321">. tvirtina metų arba mėnesių Centro darbuotojų pamainų darbo</text:span><text:span text:style-name="T322"><text:s/>grafikus, nustato pamainų pradžią ir pabaigą;</text:span></text:p>
      <text:p text:style-name="P323"><text:span text:style-name="T324">18.13</text:span><text:span text:style-name="T325">. teikia Priešgaisrinės apsaugos ir gelbėjimo departamento direktoriui tvirtinti Centro nuostatus;</text:span></text:p>
      <text:p text:style-name="P326"><text:span text:style-name="T327">18.14</text:span><text:span text:style-name="T328">. tvirtina Centro metinius išlaidų planus, rengia Centro metinio veiklos plano projektą ir v</text:span><text:span text:style-name="T329">ykdomų programų sąmatų projektus, kuriuos teikia Priešgaisrinės apsaugos ir<text:s/></text:span><text:soft-page-break/><text:span text:style-name="T330">gelbėjimo departamento direktoriui tvirtinti, ir atsako už jų vykdymą;</text:span></text:p>
      <text:p text:style-name="P331"><text:span text:style-name="T332">18.15</text:span><text:span text:style-name="T333">. užtikrina, kad racionaliai ir taupiai būtų naudojami žmogiškieji, materialiniai ir finansiniai išt</text:span><text:span text:style-name="T334">ekliai;</text:span></text:p>
      <text:p text:style-name="P335"><text:span text:style-name="T336">18.16</text:span><text:span text:style-name="T337">. teisės aktų nustatyta tvarka pasirašo su<text:s/></text:span><text:span text:style-name="T338">Priešgaisrinės apsaugos ir gelbėjimo departamentu sutartį dėl buhalterinės apskaitos centralizuoto tvarkymo;</text:span></text:p>
      <text:p text:style-name="P339"><text:span text:style-name="T340">18.17</text:span><text:span text:style-name="T341">. atlieka kitas įstatymų ir kitų teisės aktų jam nustatytas funkcijas.</text:span></text:p>
      <text:p text:style-name="P342"><text:span text:style-name="T343">19</text:span><text:span text:style-name="T344">. Centro viršininkas turi pavaduotoją, kurį skiria į pareigas ir atleidžia iš jų, skiria jam tarnybines nuobaudas Priešgaisrinės apsaugos ir gelbėjimo departamento direktorius teisės aktų nustatyta tvarka.</text:span></text:p>
      <text:p text:style-name="P345"><text:span text:style-name="T346">20</text:span><text:span text:style-name="T347">. Laikinai nesant Centro viršininko, jo fun</text:span><text:span text:style-name="T348">kcijas atlieka Centro viršininko pavaduotojas.</text:span></text:p>
      <text:p text:style-name="P349"><text:span text:style-name="T350">21</text:span><text:span text:style-name="T351">. Centro struktūriniai padaliniai savo veiklą organizuoja pagal šiuos nuostatus ir Centro viršininko patvirtintas vidaus tvarkos taisykles, struktūrinių padalinių nuostatus ir pareigūnų, kitų valstybės t</text:span><text:span text:style-name="T352">arnautojų ir darbuotojų, dirbančių pagal darbo sutartis, pareigybių aprašymus.</text:span></text:p>
      <text:p text:style-name="P353"/>
      <text:p text:style-name="P354"><text:span text:style-name="T355">V</text:span><text:span text:style-name="T356">.<text:s/></text:span><text:span text:style-name="T357">CENTRO<text:s/></text:span><text:span text:style-name="T358">VIDAUS ADMINISTRAVIMO KONTROLĖ</text:span></text:p>
      <text:p text:style-name="P359"/>
      <text:p text:style-name="P360"><text:span text:style-name="T361">22</text:span><text:span text:style-name="T362">. Centro metinio veiklos plano įgyvendinimo kontrolę atlieka Centro viršininkas.</text:span></text:p>
      <text:p text:style-name="P363"><text:span text:style-name="T364">23</text:span><text:span text:style-name="T365">. Centro<text:s/></text:span><text:span text:style-name="T366">finansų kontrolė atliekama</text:span><text:span text:style-name="T367"><text:s/>Centro viršininko patvirtintų Centro finansų kontrolės taisyklių nustatyta tvarka.</text:span></text:p>
      <text:p text:style-name="P368"><text:span text:style-name="T369">24</text:span><text:span text:style-name="T370">. Centro<text:s/></text:span><text:span text:style-name="T371">valstybinį (finansinį ir veiklos) auditą atlieka Valstybės kontrolė, vidaus auditą – Priešgaisrinės apsaugos ir gelbėjimo departamento Centralizuota vidaus a</text:span><text:span text:style-name="T372">udito tarnyba.</text:span></text:p>
      <text:p text:style-name="P373"/>
      <text:p text:style-name="P374"><text:span text:style-name="T375">VI</text:span><text:span text:style-name="T376">.<text:s/></text:span><text:span text:style-name="T377">BAIGIAMOSIOS NUOSTATOS</text:span></text:p>
      <text:p text:style-name="P378"/>
      <text:p text:style-name="P379"><text:span text:style-name="T380">25</text:span><text:span text:style-name="T381">. Centras<text:s/></text:span><text:span text:style-name="T382">pertvarkomas, reorganizuojamas ir likviduojamas įstatymų ir kitų teisės aktų nustatyta tvarka.</text:span></text:p>
      <text:p text:style-name="P383"/>
      <text:p text:style-name="P384"><text:span text:style-name="T385">_________________</text:span></text:p>
      <text:p text:style-name="P386"/>
      <text:p text:style-name="P387"/>
      <text:p text:style-name="P388"><text:span text:style-name="T389">Pakeitimai:</text:span></text:p>
      <text:p text:style-name="P390"/>
      <text:p text:style-name="P391"><text:span text:style-name="T392">1.</text:span></text:p>
      <text:p text:style-name="P393"><text:span text:style-name="T394">Priešgaisrinės apsaugos ir gelbėjimo departamentas<text:s/></text:span><text:span text:style-name="T395">prie Lietuvos Respublikos vidaus reikalų ministerijos, Įsakymas</text:span></text:p>
      <text:p text:style-name="P396"><text:span text:style-name="T397">Nr.<text:s/></text:span><text:a xlink:href="https://www.e-tar.lt/portal/legalAct.html?documentId=TAR.F23264C37411" office:target-frame-name="_top" xlink:show="replace"><text:span text:style-name="T398">1-40</text:span></text:a><text:span text:style-name="T399">, 2013-01-31, Žin., 2013, Nr. 15-767 (2013-02-09), i. k. 113231GISAK00001-40</text:span></text:p>
      <text:p text:style-name="P400"><text:span text:style-name="T401">Dėl Priešgaisrinės apsaug</text:span><text:span text:style-name="T402">os ir gelbėjimo departamento prie Vidaus reikalų ministerijos direktoriaus 2011 m. gegužės 9 d. įsakymo Nr. 1-161 "Dėl Bendrojo pagalbos centro nuostatų patvirtinimo" pakeitimo</text:span></text:p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user</dc:creator>
    <meta:creation-date>2019-07-02T07:59:00Z</meta:creation-date>
    <dc:date>2019-07-02T07:59:00Z</dc:date>
    <meta:template xlink:href="Normal.dotm" xlink:type="simple"/>
    <meta:editing-cycles>2</meta:editing-cycles>
    <meta:editing-duration>PT0S</meta:editing-duration>
    <meta:document-statistic meta:page-count="5" meta:paragraph-count="129" meta:word-count="1741" meta:character-count="14639" meta:row-count="302" meta:non-whitespace-character-count="13027"/>
  </office:meta>
</office:document-meta>
</file>