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style:style>
    <style:style style:name="P43" style:parent-style-name="Normal" style:family="paragraph">
      <style:paragraph-properties fo:text-indent="3.543in"/>
      <style:text-properties fo:text-transform="uppercase" style:font-size-complex="12pt" fo:language="en" fo:country="U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text-transform="uppercase" fo:color="#000000"/>
    </style:style>
    <style:style style:name="T651" style:parent-style-name="DefaultParagraphFont" style:family="text">
      <style:text-properties fo:font-weight="bold" style:font-weight-asian="bold" fo:text-transform="uppercase" fo:color="#000000"/>
    </style:style>
    <style:style style:name="T652" style:parent-style-name="DefaultParagraphFont" style:family="text">
      <style:text-properties fo:font-weight="bold" style:font-weight-asian="bold" fo:text-transform="uppercase"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text-transform="uppercase" fo:color="#000000"/>
    </style:style>
    <style:style style:name="T676" style:parent-style-name="DefaultParagraphFont" style:family="text">
      <style:text-properties fo:font-weight="bold" style:font-weight-asian="bold" fo:text-transform="uppercase" fo:color="#000000"/>
    </style:style>
    <style:style style:name="T677" style:parent-style-name="DefaultParagraphFont" style:family="text">
      <style:text-properties fo:font-weight="bold" style:font-weight-asian="bold" fo:text-transform="uppercase"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center"/>
    </style:style>
    <style:style style:name="T701" style:parent-style-name="DefaultParagraphFont" style:family="text">
      <style:text-properties fo:color="#000000"/>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widows="0" fo:orphans="0"/>
    </style:style>
  </office:automatic-styles>
  <office:body>
    <office:text text:use-soft-page-breaks="true">
      <text:p text:style-name="P1"><text:span text:style-name="T9">Suvestinė redakcija nuo 2004-02-01 iki 2005-03-19</text:span></text:p>
      <text:p text:style-name="P10"/>
      <text:p text:style-name="P11"><text:span text:style-name="T12">Įsakymas paskelbtas: Žin. 2003, Nr.<text:s/></text:span><text:a xlink:href="https://www.e-tar.lt/portal/legalAct.html?documentId=TAR.66CCAF0E4A3C" office:target-frame-name="_top" xlink:show="replace"><text:span text:style-name="T13">5-221</text:span></text:a><text:span text:style-name="T14">, i. k. 1022330ISAK00000515</text:span></text:p>
      <text:p text:style-name="P15"/>
      <text:p text:style-name="P16"><text:span text:style-name="T17"/><text:span text:style-name="T18">LIETUVOS RESPUBLIKOS ŽEMĖS ŪKIO MINISTRAS</text:span></text:p>
      <text:p text:style-name="P19"/>
      <text:p text:style-name="P20">Į S A K Y M A S</text:p>
      <text:p text:style-name="P21">DĖL ŽEMĖS VERČIŲ ŽEMĖLAPIŲ SUDARYMO TAISYKLIŲ PATVIRTINIMO</text:p>
      <text:p text:style-name="P22"/>
      <text:p text:style-name="P23">2002 m. gruodžio 23 d. Nr. 515</text:p>
      <text:p text:style-name="P24">Vilnius</text:p>
      <text:p text:style-name="P25"/>
      <text:p text:style-name="P26"/>
      <text:p text:style-name="P27"><text:span text:style-name="T28">Vykdydamas Lietuvos Respublikos Vyriausybės 2002 m. spalio 21</text:span><text:span text:style-name="T29"><text:s/>d. nutarimo Nr. 1671 „Dėl Lietuvos Respublikos Vyriausybės 1999 m. vasario 24 d. nutarimo Nr. 205 „Dėl žemės įvertinimo tvarkos“ pakeitimo“ (Žin., 2002, Nr.<text:s/></text:span><text:a xlink:href="https://www.e-tar.lt/portal/lt/legalAct/TAR.013C9C07363B" office:target-frame-name="_blank" xlink:show="new"><text:span text:style-name="T30">102-4574</text:span></text:a><text:span text:style-name="T31">) 6 p</text:span><text:span text:style-name="T32">unktu,</text:span></text:p>
      <text:p text:style-name="P33"><text:span text:style-name="T34">tvirtinu</text:span><text:span text:style-name="T35"><text:s/>Žemės verčių žemėlapių sudarymo taisykles (pridedama).</text:span></text:p>
      <text:p text:style-name="P36"/>
      <text:p text:style-name="P37"/>
      <text:p text:style-name="P38"/>
      <text:p text:style-name="P39"><text:span text:style-name="T40">ŽEMĖS ŪKIO MINISTRAS</text:span><text:span text:style-name="T41"><text:tab/>JERONIMAS KRAUJELIS</text:span></text:p>
      <text:p text:style-name="P42"/>
      <text:soft-page-break/>
      <text:p text:style-name="P43">Patvirtinta</text:p>
      <text:p text:style-name="P44">Lietuvos Respublikos žemės ūkio ministro</text:p>
      <text:p text:style-name="P45">2002 m. gruodžio 23 d. įsakymu Nr. 515</text:p>
      <text:p text:style-name="P46"/>
      <text:p text:style-name="P47"><text:span text:style-name="T48">Žemės verčių žemėlapių sudarymo<text:s/></text:span><text:span text:style-name="T49">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Žemės verčių žemėlapių sudarymo taisyklės (toliau – taisyklės) nustato žemės verčių žemėlapių sudarymo ir naudojimosi jais tvarką.</text:span></text:p>
      <text:p text:style-name="P59"><text:span text:style-name="T60">2</text:span><text:span text:style-name="T61">. Šiose taisyklėse vartojamos sąvokos:</text:span></text:p>
      <text:p text:style-name="P62"><text:span text:style-name="T63">Žemės verčių žemėlapis</text:span><text:span text:style-name="T64"><text:s/>– tai žemėl</text:span><text:span text:style-name="T65">apis, kuriame, atlikus masinį vertinimą, nustatytos skirtingą vidutinę žemės vertę turinčios teritorijos (žemės verčių zonos), teritorijų (zonų) žemės vertės rodikliai ir duomenys, reikalingi atskirų žemės sklypų vidutinei rinkos vertei apskaičiuoti.</text:span></text:p>
      <text:p text:style-name="P66"><text:span text:style-name="T67">Žemės</text:span><text:span text:style-name="T68"><text:s/>sklypų vidutinė rinkos vertė</text:span><text:span text:style-name="T69"><text:s/>– skirtingą pagrindinę tikslinę žemės naudojimo paskirtį ir naudojimo pobūdį turinčių žemės sklypų vertė, nustatyta panaudojant žemės verčių žemėlapį.</text:span></text:p>
      <text:p text:style-name="P70"><text:span text:style-name="T71">Masinis žemės vertinimas</text:span><text:span text:style-name="T72"><text:s/>– žemės vertinimo būdas, kai konkretaus turto vert</text:span><text:span text:style-name="T73">ė nėra nustatoma, o surinktos informacijos apie vertinamą turtą analizės būdu nustatomos verčių zonų, apimančių teritorijas su panašiomis savybėmis, ribos. Masinio žemės vertinimo metu per nustatytą laikotarpį įvertinama didelis skaičius žemės sklypų, taik</text:span><text:span text:style-name="T74">ant vieną metodiką ir darbų technologijas. Masinio vertinimo metu parengiama bendra ataskaita apie panašias savybes turinčių vertinamų objektų grupę.</text:span></text:p>
      <text:p text:style-name="P75"><text:span text:style-name="T76">Turto vertintojas</text:span><text:span text:style-name="T77"><text:s/>– įmonė, turinti kvalifikacinį atestatą, suteikiantį teisę verstis turto vertinimo veikl</text:span><text:span text:style-name="T78">a, ir pagal sutartį su valstybės institucijomis atliekanti masinį žemės vertinimą ir sudaranti žemės verčių žemėlapius.</text:span></text:p>
      <text:p text:style-name="P79"><text:span text:style-name="T80">Vertinimo modelis</text:span><text:span text:style-name="T81"><text:s/>– matematinė formulė, taikoma apskaičiuoti žemės verčių zonoje esančio žemės sklypo vidutinę rinkos vertę, atsižvelgia</text:span><text:span text:style-name="T82">nt į šio žemės sklypo kadastro duomenis ir pagal kartografinę medžiagą nustatytus kitus žemės sklypo požymius.</text:span></text:p>
      <text:p text:style-name="P83"><text:span text:style-name="T84">3</text:span><text:span text:style-name="T85">. Pagal šias taisykles parengti žemės vertinimo dokumentai naudojami teisės aktų nustatytiems tikslams.</text:span><text:s/></text:p>
      <text:p text:style-name="P86">Punkto pakeitimai:</text:p>
      <text:p text:style-name="P87"><text:span text:style-name="T88">Nr.<text:s/></text:span><text:a xlink:href="https://www.e-tar.lt/portal/legalAct.html?documentId=TAR.1E0B390F5EEF" office:target-frame-name="_top" xlink:show="replace"><text:span text:style-name="T89">3D-25</text:span></text:a><text:span text:style-name="T90">, 2004-01-27, Žin., 2004, Nr. 17-512 (2004-01-31), i. k. 1042330ISAK0003D-25</text:span></text:p>
      <text:p text:style-name="Normal"/>
      <text:p text:style-name="P91"><text:span text:style-name="T92">4</text:span><text:span text:style-name="T93">. Nustatant miško žemės sklypų arba jų dalių (be medynų) vertę, taikoma verčių zonos, kuriai<text:s/></text:span><text:span text:style-name="T94">priskirtas sklypas, žemės ūkio paskirties žemės vidutinė rinkos vertė, padauginta iš koeficiento 0,4. Nustatant vandens telkinių, sudarančių atskirą žemės sklypą, vertę – žemės ūkio paskirties žemės vidutinė rinkos vertė dauginama iš koeficiento 1.</text:span><text:s/></text:p>
      <text:p text:style-name="P95">Punkto<text:s/>pakeitimai:</text:p>
      <text:p text:style-name="P96"><text:span text:style-name="T97">Nr.<text:s/></text:span><text:a xlink:href="https://www.e-tar.lt/portal/legalAct.html?documentId=TAR.1E0B390F5EEF" office:target-frame-name="_top" xlink:show="replace"><text:span text:style-name="T98">3D-25</text:span></text:a><text:span text:style-name="T99">, 2004-01-27, Žin., 2004, Nr. 17-512 (2004-01-31), i. k. 1042330ISAK0003D-25</text:span></text:p>
      <text:p text:style-name="Normal"/>
      <text:p text:style-name="P100"><text:span text:style-name="T101">5</text:span><text:span text:style-name="T102">. Atliekant masinį žemės vertinimą, vadovaujamasi Lietuvos Respubliko</text:span><text:span text:style-name="T103">s turto ir verslo vertinimo pagrindų įstatymo (Žin., 1999, Nr.<text:s/></text:span><text:a xlink:href="https://www.e-tar.lt/portal/lt/legalAct/TAR.278D4FD8E838" office:target-frame-name="_blank" xlink:show="new"><text:span text:style-name="T104">52-1672</text:span></text:a><text:span text:style-name="T105">) nustatytais turto vertinimo principais ir metodais.</text:span></text:p>
      <text:p text:style-name="P106"><text:span text:style-name="T107">6</text:span><text:span text:style-name="T108">. Žemės verčių žemėlapių sudarymui metodiš</text:span><text:span text:style-name="T109">kai vadovauja Nacionalinės žemės tarnyba prie Žemės ūkio ministerijos (toliau – Nacionalinė žemės tarnyba), kuri:</text:span></text:p>
      <text:p text:style-name="P110"><text:span text:style-name="T111">6.1</text:span><text:span text:style-name="T112">. aprobuoja</text:span><text:span text:style-name="T113"><text:s/></text:span><text:span text:style-name="T114">techninius reikalavimus masiniam žemės vertinimui;</text:span><text:s/></text:p>
      <text:p text:style-name="P115">Punkto pakeitimai:</text:p>
      <text:p text:style-name="P116"><text:span text:style-name="T117">Nr.<text:s/></text:span><text:a xlink:href="https://www.e-tar.lt/portal/legalAct.html?documentId=TAR.1E0B390F5EEF" office:target-frame-name="_top" xlink:show="replace"><text:span text:style-name="T118">3D-25</text:span></text:a><text:span text:style-name="T119">, 2004-01-27, Žin., 2004, Nr. 17-512 (2004-01-31), i. k. 1042330ISAK0003D-25</text:span></text:p>
      <text:p text:style-name="Normal"/>
      <text:p text:style-name="P120"><text:span text:style-name="T121">6.2</text:span><text:span text:style-name="T122">. kontroliuoja ir koordinuoja žemės masinio vertinimo darbus, žemės verčių žemėlapių d</text:span><text:span text:style-name="T123">okumentų derinimo, viešo svarstymo ir tikslinimo procedūras;</text:span></text:p>
      <text:p text:style-name="P124"><text:span text:style-name="T125">6.3</text:span><text:span text:style-name="T126">. tvirtina žemės vertinimo masiniu būdu dokumentus.</text:span></text:p>
      <text:p text:style-name="P127"><text:span text:style-name="T128">7</text:span><text:span text:style-name="T129">. Techniniuose reikalavimuose masiniam žemės vertinimui nurodoma:</text:span></text:p>
      <text:p text:style-name="P130"><text:span text:style-name="T131">7.1</text:span><text:span text:style-name="T132">. žemės vertinimui masiniu būdu duomenų surinkimas;</text:span></text:p>
      <text:p text:style-name="P133"><text:span text:style-name="T134">7.2</text:span><text:span text:style-name="T135">. žemės rinkos duomenų apdorojimas ir veiksnių įtakos žemės vertei nustatymas ekspertiniu būdu;</text:span></text:p>
      <text:p text:style-name="P136"><text:span text:style-name="T137">7.3</text:span><text:span text:style-name="T138">. žemės vertinimo modelių sudarymas ir žemės verčių zonų formavimas;</text:span></text:p>
      <text:p text:style-name="P139"><text:span text:style-name="T140">7.4</text:span><text:span text:style-name="T141">. žemės verčių žemėlapių parengimas ir apiforminimas;</text:span></text:p>
      <text:p text:style-name="P142"><text:span text:style-name="T143">7.5</text:span><text:span text:style-name="T144">. žemės verčių<text:s/></text:span><text:span text:style-name="T145">žemėlapio dokumentų teikimas derinimui ir viešam svarstymui;</text:span></text:p>
      <text:p text:style-name="P146"><text:span text:style-name="T147">7.6</text:span><text:span text:style-name="T148">. žemės vertinimo ataskaitų parengimas.</text:span></text:p>
      <text:p text:style-name="P149"/>
      <text:p text:style-name="P150"><text:span text:style-name="T151">II</text:span><text:span text:style-name="T152">.<text:s/></text:span><text:span text:style-name="T153">duomenų masiniam žemės vertinimui surinkimas, nagrinėjimas ir vertinimo modelių sudarymas</text:span></text:p>
      <text:p text:style-name="P154"/>
      <text:p text:style-name="P155"><text:span text:style-name="T156">8</text:span><text:span text:style-name="T157">. Žemės masinis vertinimas atliekamas p</text:span><text:span text:style-name="T158">anaudojant pagrindinius duomenis – Nekilnojamojo turto registro duomenų bazės duomenis apie žemės sklypų, pastatų ir butų kainas, įrašytas registruojamose Žemės ir kito nekilnojamojo turto pirkimo-pardavimo sutartyse, taip pat šiuos pagalbinius duomenis:</text:span></text:p>
      <text:p text:style-name="P159"><text:span text:style-name="T160">8</text:span><text:span text:style-name="T161">.1</text:span><text:span text:style-name="T162">. privačios žemės ir kito nekilnojamojo turto nuomos mokesčio dydį, įrašytą šio turto objektų nuomos sutartyse, įregistruotose Nekilnojamojo turto registre, taip pat surinkta iš savivaldybių ir nekilnojamojo turto agentūrų skelbiamos medžiagos;</text:span></text:p>
      <text:p text:style-name="P163"><text:span text:style-name="T164">8.2</text:span><text:span text:style-name="T165">. savivaldybių architektų turimą kartografinę medžiagą apie teritorijų planavimo dokumentuose nustatytas skirtingą naudojimo paskirtį ir tvarkymo režimą turinčias zonas (plotus) urbanizuotose bei saugomose teritorijose;</text:span></text:p>
      <text:p text:style-name="P166"><text:span text:style-name="T167">8.3</text:span><text:span text:style-name="T168">. apskričių viršininkų admini</text:span><text:span text:style-name="T169">stracijų Žemės tvarkymo departamentų žemėtvarkos skyrių (toliau – Žemėtvarkos skyrių) turimus žemės reformos žemėtvarkos projektus ir jų rengimui naudojamą kartografinę medžiagą apie valstybinės reikšmės miškų ir vidaus vandenų išsidėstymą bei žemės ūkio n</text:span><text:span text:style-name="T170">audmenų našumo įvertinimą;</text:span></text:p>
      <text:p text:style-name="P171"><text:span text:style-name="T172">8.4</text:span><text:span text:style-name="T173">. nekilnojamojo turto kadastro žemėlapio duomenis apie gyvenamųjų vietovių ribas, kadastro vietovių ir blokų ribas;</text:span></text:p>
      <text:p text:style-name="P174"><text:span text:style-name="T175">8.5</text:span><text:span text:style-name="T176">. Valstybinio miškotvarkos instituto duomenis apie miškotvarkos inventorizuotus miškus;</text:span></text:p>
      <text:p text:style-name="P177"><text:span text:style-name="T178">8.6</text:span><text:span text:style-name="T179">. ba</text:span><text:span text:style-name="T180">zinius žemėlapius, kurių turinys reikalingas žemės verčių žemėlapiui sudaryti;</text:span></text:p>
      <text:p text:style-name="P181"><text:span text:style-name="T182">8.7</text:span><text:span text:style-name="T183">. žemės valstybinės apskaitos duomenis.</text:span></text:p>
      <text:p text:style-name="P184"><text:span text:style-name="T185">9</text:span><text:span text:style-name="T186">. Kartografinė medžiaga, nurodyta 8.2 – 8.6 punktuose, gaunama skaitmenine forma. Nesant skaitmeninių žemėlapių, naudojamas</text:span><text:span text:style-name="T187">i susipažinimui pateikta kartografine medžiaga.</text:span></text:p>
      <text:p text:style-name="P188"><text:span text:style-name="T189">10</text:span><text:span text:style-name="T190">. Sukaupti duomenys apie žemės sklypų rinkos vertę nustatomi ploto vienetui (1 arui) ir sugrupuojami į šias žemės naudotojų grupes:</text:span></text:p>
      <text:p text:style-name="P191"><text:span text:style-name="T192">10.1</text:span><text:span text:style-name="T193">. žemės ūkio paskirties žemės sklypai (be sodininkų bendrijų<text:s/></text:span><text:span text:style-name="T194">narių naudojamų sodų sklypų);</text:span></text:p>
      <text:p text:style-name="P195"><text:span text:style-name="T196">10.2</text:span><text:span text:style-name="T197">. sodininkų bendrijų narių sodų sklypai;</text:span></text:p>
      <text:p text:style-name="P198"><text:span text:style-name="T199">10.3</text:span><text:span text:style-name="T200">. kitos paskirties žemės sklypai, kurių naudojimo pobūdis – gyvenamajai statybai (namų valdų žemės sklypai, individuali ir daugiabutė statyba) ir visuomeninės paskirties</text:span><text:span text:style-name="T201"><text:s/>statiniams;</text:span></text:p>
      <text:p text:style-name="P202"><text:span text:style-name="T203">10.4</text:span><text:span text:style-name="T204">. kitos paskirties žemės sklypai, kurių naudojimo pobūdis – komercinės paskirties ir smulkaus verslo objektams statyti ir eksploatuoti. Prie šių žemės sklypų taip pat priskiriami rekreacijai naudojami arba rekreacijai skirti žemės skly</text:span><text:span text:style-name="T205">pai;</text:span></text:p>
      <text:p text:style-name="P206"><text:span text:style-name="T207">10.5</text:span><text:span text:style-name="T208">. kitos paskirties žemės sklypai, kurių naudojimo pobūdis – pramonės, sandėliavimo ir kitiems ūkiniams objektams statyti ir eksploatuoti. Prie šių žemės sklypų taip pat priskiriami ir kiti analizuojami žemės sklypai, neįvardyti 10.1–10.4 punkt</text:span><text:span text:style-name="T209">uose.</text:span></text:p>
      <text:p text:style-name="P210"><text:span text:style-name="T211">11</text:span><text:span text:style-name="T212">. Vandens telkiniai į atskirą žemės naudojimo grupę neišskiriami, o jų, kaip žemės sklype įsiterpusių žemės naudmenų, įtaka žemės sklypo vidutinei rinkos vertei išreiškiama vertinimo modelyje.</text:span></text:p>
      <text:p text:style-name="P213"><text:span text:style-name="T214">12</text:span><text:span text:style-name="T215">. Kiekvienoje žemės naudotojų grupėje duome</text:span><text:span text:style-name="T216">nys patikrinami pagal patikimumo kriterijus. Kai panašias savybes ir žemės naudojimo sąlygas turinčių žemės sklypų pardavimo kaina,<text:s/></text:span><text:soft-page-break/><text:span text:style-name="T217">skaičiuojant ploto vienetui, šių kriterijų neatitinka, šie duomenys gali būti pripažįstami nepatikimais ir atmetami.</text:span></text:p>
      <text:p text:style-name="P218"><text:span text:style-name="T219">13</text:span><text:span text:style-name="T220">.</text:span><text:span text:style-name="T221"><text:s/>Atsižvelgiant į patikimų pagrindinių duomenų lokalizaciją, kartografinėje medžiagoje suformuojamos žemės verčių zonos. Zonų ribos turi atitikti žemės rinkos kainų lygių (ploto vienetui) pasikeitimų ribas, įvertinant analizuojamų objektų, kurių pardavimo k</text:span><text:span text:style-name="T222">ainos atitinka rinkos kainų patikimumo kriterijus, paskirtį, naudojimo pobūdį ir kitas svarbias charakteristikas.</text:span></text:p>
      <text:p text:style-name="P223"><text:span text:style-name="T224">14</text:span><text:span text:style-name="T225">. Žemės ir kito nekilnojamojo turto rinkos sandorių duomenys analizuojami ir kiekvienai verčių zonai sudaromas nekilnojamojo turto masin</text:span><text:span text:style-name="T226">io vertinimo modelis, panaudojant statistinius metodus.</text:span></text:p>
      <text:p text:style-name="P227"><text:span text:style-name="T228">15</text:span><text:span text:style-name="T229">. Duomenų analizės ir vertinimo modelių sudarymo būdai parenkami atsižvelgiant į rinkos duomenų kiekį zonose. Analizės rezultatai įvertinami pagal statistinius patikimumo kriterijus.</text:span></text:p>
      <text:p text:style-name="P230"><text:span text:style-name="T231">16</text:span><text:span text:style-name="T232">. Kai</text:span><text:span text:style-name="T233"><text:s/>analizuojami duomenys, sukaupti per daugiau kaip 1 metų laikotarpį, laiko įtaka nustatoma panaudojant porinės pardavimų analizės, perpardavimų analizės, pardavimo kainų trendo koeficiento analizės ir daugianarės regresinės analizės būdus.</text:span></text:p>
      <text:p text:style-name="P234"><text:span text:style-name="T235">17</text:span><text:span text:style-name="T236">. Verčių z</text:span><text:span text:style-name="T237">onose, kuriose nėra tiesioginių rinkos duomenų, žemės vertinimo modelio rodikliai nustatomi pagal analogus. Šiam tikslui tiriami ir panaudojami analogiškas sąlygas turinčių verčių zonų tiesioginiai rinkos duomenys bei pastatų ir butų rinkos kainos bei nuom</text:span><text:span text:style-name="T238">os mokesčio priklausomybė nuo aplinkos faktorių.</text:span></text:p>
      <text:p text:style-name="P239"><text:span text:style-name="T240">18</text:span><text:span text:style-name="T241">. Kai verčių zonose žemės vertinimo modelio negalima sudaryti pagal analogus, žemės vertinimo modelio rodikliai nustatomi ekspertiniu būdu, palyginus individualaus žemės vertinimo bei žemės sandorių du</text:span><text:span text:style-name="T242">omenis.</text:span></text:p>
      <text:p text:style-name="P243"><text:span text:style-name="T244">19</text:span><text:span text:style-name="T245">. Sudarant žemės vertinimo modelius, neturi būti atsižvelgiama į žemės vertės padidėjimą ar sumažėjimą dėl šių veiksnių įtakos:</text:span></text:p>
      <text:p text:style-name="P246"><text:span text:style-name="T247">19.1</text:span><text:span text:style-name="T248">. žemės sklype esančių naudingųjų iškasenų;</text:span></text:p>
      <text:p text:style-name="P249"><text:span text:style-name="T250">19.2</text:span><text:span text:style-name="T251">. žemės sklypui nustatytų servitutų ir ūkinės veiklos ap</text:span><text:span text:style-name="T252">ribojimų, išskyrus atvejus, kai dėl šių apribojimų saugomose teritorijose yra suformuotos ekologinės apsaugos arba rekreacinės zonos, arba rekreacinėse teritorijose nustatoma atskira žemės verčių zona;</text:span></text:p>
      <text:p text:style-name="P253"><text:span text:style-name="T254">19.3</text:span><text:span text:style-name="T255">. žemės sklypo naudojimo perspektyvų, išskyrus</text:span><text:span text:style-name="T256"><text:s/>atvejus, kai panaudojant detaliuosius planus žemės sklypams apskrities viršininko sprendimu nustatyta kita pagrindinė tikslinė žemės naudojimo paskirtis;</text:span></text:p>
      <text:p text:style-name="P257"><text:span text:style-name="T258">19.4</text:span><text:span text:style-name="T259">. žemės sklype esančių statinių ir sodinių;</text:span></text:p>
      <text:p text:style-name="P260"><text:span text:style-name="T261">19.5</text:span><text:span text:style-name="T262">. disponavimo žemės sklypais suvaržymų<text:s/></text:span><text:span text:style-name="T263">dėl įsiskolinimo ar kitų priežasčių.</text:span></text:p>
      <text:p text:style-name="P264"><text:span text:style-name="T265">20</text:span><text:span text:style-name="T266">. Vertinimo modelyje gali būti nustatyti vienas ar keli pagrindiniai veiksniai, turintys įtakos žemės sklypo vidutinės rinkos vertės nustatymui:</text:span></text:p>
      <text:p text:style-name="P267"><text:span text:style-name="T268">20.1</text:span><text:span text:style-name="T269">. žemės ūkio paskirties žemės sklypams (be sodininkų bendrij</text:span><text:span text:style-name="T270">ų naudojamų žemės sklypų):</text:span></text:p>
      <text:p text:style-name="P271"><text:span text:style-name="T272">20.1.1</text:span><text:span text:style-name="T273">. žemės sklypo dydis;</text:span></text:p>
      <text:p text:style-name="P274"><text:span text:style-name="T275">20.1.2</text:span><text:span text:style-name="T276">. žemės ūkio naudmenų procentas bendrame plote;</text:span></text:p>
      <text:p text:style-name="P277"><text:span text:style-name="T278">20.1.3</text:span><text:span text:style-name="T279">. žemės ūkio naudmenų našumo balas;</text:span></text:p>
      <text:p text:style-name="P280"><text:span text:style-name="T281">20.1.4</text:span><text:span text:style-name="T282">. žemės ploto su neveikiančiomis arba blogai veikiančiomis sausinimo sistemomis proce</text:span><text:span text:style-name="T283">ntas bendrame nusausintos žemės plote;</text:span></text:p>
      <text:p text:style-name="P284"><text:span text:style-name="T285">20.1.5</text:span><text:span text:style-name="T286">. žemės sklype esančio ežero arba tvenkinio procentas bendrame plote;</text:span></text:p>
      <text:p text:style-name="P287"><text:span text:style-name="T288">20.1.6</text:span><text:span text:style-name="T289">. atstumas (keliais) nuo miestelio ar kitos artimiausios gyvenamosios vietovės su kultūrinio–buitinio aptarnavimo įstaigomis;</text:span></text:p>
      <text:p text:style-name="P290"><text:span text:style-name="T291">20.1.7</text:span><text:span text:style-name="T292">. žemės sklypo panaudojimas rekreacijai pagal esamų statinių pobūdį arba išduotus leidimus pastatų statybai;</text:span></text:p>
      <text:p text:style-name="P293"><text:span text:style-name="T294">20.2</text:span><text:span text:style-name="T295">. sodininkų bendrijų ir jų narių naudojamiems žemės sklypams – atstumas (keliais) iki miesto, kurio gyventojai naudojasi sodinin</text:span><text:span text:style-name="T296">kų bendrijos žeme;</text:span></text:p>
      <text:p text:style-name="P297"><text:span text:style-name="T298">20.3</text:span><text:span text:style-name="T299">. naudojamiems arba skirtiems gyvenamosios ir visuomeninės paskirties statinių išdėstymui žemės sklypams:</text:span></text:p>
      <text:p text:style-name="P300"><text:span text:style-name="T301">20.3.1</text:span><text:span text:style-name="T302">. žemės sklypo dydis;</text:span></text:p>
      <text:p text:style-name="P303"><text:span text:style-name="T304">20.3.2</text:span><text:span text:style-name="T305">. apsirūpinimo inžinerine infrastruktūra lygis;</text:span></text:p>
      <text:p text:style-name="P306"><text:span text:style-name="T307">20.3.3</text:span><text:span text:style-name="T308">. atstumas (keliais) nuo<text:s/></text:span><text:span text:style-name="T309">žemės sklypo iki miesto visuomeninio centro (miestuose ir prie jų ribos esančiuose kompaktiškose gyvenamosiose vietovėse) arba miestelio centro (kitose kaimo vietovėse);</text:span></text:p>
      <text:p text:style-name="P310"><text:span text:style-name="T311">20.3.4</text:span><text:span text:style-name="T312">. galimas žemės sklypo panaudojimas rekreacijai pagal esamų statinių pobūdį<text:s/></text:span><text:span text:style-name="T313">arba išduotus leidimus pastatų statybai;</text:span></text:p>
      <text:p text:style-name="P314"><text:span text:style-name="T315">20.4</text:span><text:span text:style-name="T316">. žemės sklypams, naudojamiems arba skirtiems komercinės paskirties ir smulkaus verslo objektų išdėstymui:</text:span></text:p>
      <text:p text:style-name="P317"><text:span text:style-name="T318">20.4.1</text:span><text:span text:style-name="T319">. žemės sklypo dydis;</text:span></text:p>
      <text:p text:style-name="P320"><text:span text:style-name="T321">20.4.2</text:span><text:span text:style-name="T322">. užstatytos teritorijos procentas bendrame plote;</text:span></text:p>
      <text:p text:style-name="P323"><text:span text:style-name="T324">20.4.</text:span><text:span text:style-name="T325">3</text:span><text:span text:style-name="T326">. apsirūpinimo inžinerine infrastruktūra lygis;</text:span></text:p>
      <text:p text:style-name="P327"><text:span text:style-name="T328">20.4.4</text:span><text:span text:style-name="T329">. galimas žemės sklypo panaudojimas rekreacijai pagal esamų statinių pobūdį arba išduotus leidimus pastatų statybai;</text:span></text:p>
      <text:p text:style-name="P330"><text:span text:style-name="T331">20.5</text:span><text:span text:style-name="T332">. žemės sklypams, naudojamiems arba skirtiems pramonės, sandėliavimo</text:span><text:span text:style-name="T333"><text:s/>ir kitų ūkinių objektų išdėstymui:</text:span></text:p>
      <text:p text:style-name="P334"><text:span text:style-name="T335">20.5.1</text:span><text:span text:style-name="T336">. žemės sklypo dydis;</text:span></text:p>
      <text:p text:style-name="P337"><text:span text:style-name="T338">20.5.2</text:span><text:span text:style-name="T339">. užstatytos teritorijos procentas bendrame plote;</text:span></text:p>
      <text:p text:style-name="P340"><text:span text:style-name="T341">20.5.3</text:span><text:span text:style-name="T342">. apsirūpinimo inžinerine infrastruktūra lygis;</text:span></text:p>
      <text:p text:style-name="P343"><text:span text:style-name="T344">20.5.4</text:span><text:span text:style-name="T345">. ūkinės veiklos pobūdis.</text:span></text:p>
      <text:p text:style-name="P346"><text:span text:style-name="T347">21</text:span><text:span text:style-name="T348">. Nekilnojamojo turto mas</text:span><text:span text:style-name="T349">inio vertinimo modelių kokybė įvertinama tikslumo, pastovumo laike ir paaiškinamumo požiūriu. Konkrečiam žemės sklypui nustatyta vidutinė rinkos vertė, apskaičiuota pagal žemės verčių žemėlapį, gali skirtis nuo žemės sklypo individualaus vertinimo metu nus</text:span><text:span text:style-name="T350">tatytos žemės sklypo vertės ne daugiau kaip 20 procentų. Esant didesniam kaip 20 procentų skirtumui, žemės sklypo vertė, nustatyta atlikus individualų vertinimą, gali būti prilyginama vidutinei rinkos vertei. Žemės sklypo individualus vertinimas turi būti<text:s/></text:span><text:span text:style-name="T351">atliktas tam pačiam tikslui kaip ir žemės sklypo masinis vertinimas.</text:span><text:s/></text:p>
      <text:p text:style-name="P352">Punkto pakeitimai:</text:p>
      <text:p text:style-name="P353"><text:span text:style-name="T354">Nr.<text:s/></text:span><text:a xlink:href="https://www.e-tar.lt/portal/legalAct.html?documentId=TAR.1E0B390F5EEF" office:target-frame-name="_top" xlink:show="replace"><text:span text:style-name="T355">3D-25</text:span></text:a><text:span text:style-name="T356">, 2004-01-27, Žin., 2004, Nr. 17-512 (2004-01-31), i. k. 1042330ISAK0003D-25</text:span></text:p>
      <text:p text:style-name="Normal"/>
      <text:p text:style-name="P357"><text:span text:style-name="T358">III</text:span><text:span text:style-name="T359">.<text:s/></text:span><text:span text:style-name="T360">Žemės vertinimo masiniU būdu dokumentai</text:span></text:p>
      <text:p text:style-name="P361"/>
      <text:p text:style-name="P362"><text:span text:style-name="T363">22</text:span><text:span text:style-name="T364">. Žemės vertinimo masiniu būdu dokumentus sudaro:</text:span></text:p>
      <text:p text:style-name="P365"><text:span text:style-name="T366">22.1</text:span><text:span text:style-name="T367">. savivaldybės teritorijos žemės verčių žemėlapis skaitmenine ir analogine forma (žemėlapiai rengiami kiekvienos savivaldybės teritorijai);</text:span></text:p>
      <text:p text:style-name="P368"><text:span text:style-name="T369">22.2</text:span><text:span text:style-name="T370">. savivaldybės teritorijos žemės vertinimo masiniu būdu ataskaita (ataskaitos rengiamos kiekvienos savivaldybės teritorijai);</text:span></text:p>
      <text:p text:style-name="P371"><text:span text:style-name="T372">22.3</text:span><text:span text:style-name="T373">. Lietuvos Respublikos teritorijos žemės vertinimo masiniu būdu ataskaita.</text:span></text:p>
      <text:p text:style-name="P374"><text:span text:style-name="T375">23</text:span><text:span text:style-name="T376">. Žemės verčių žemėlapis<text:s/></text:span><text:span text:style-name="T377">(analogine forma), rengiamas administracinei teritorijai 1:50000 – 1:100000 masteliu kaimo vietovėje ir 1:5000 – 1:25000 masteliu miestuose. Žemėlapyje arba prie jo esančiame priede turi būti pateikti paaiškinimai, kaip apskaičiuoti konkretaus žemės sklypo</text:span><text:span text:style-name="T378"><text:s/>vidutinę rinkos vertę naudojantis vertinimo modeliu.</text:span></text:p>
      <text:p text:style-name="P379"><text:span text:style-name="T380">24</text:span><text:span text:style-name="T381">. Žemės verčių žemėlapyje pavadinimai, ribos, žemės verčių duomenys ir kiti įrašai išreiškiami sutartiniais ženklais, kurių standartus parengia turto vertintojas, suderinęs su Nacionalinė žemės ta</text:span><text:span text:style-name="T382">rnyba.</text:span></text:p>
      <text:p text:style-name="P383"><text:span text:style-name="T384">25</text:span><text:span text:style-name="T385">. Žemės verčių žemėlapyje turi būti pažymėta:</text:span></text:p>
      <text:p text:style-name="P386"><text:span text:style-name="T387">25.1</text:span><text:span text:style-name="T388">. topografinė situacija iš bazinio žemėlapio arba iš nekilnojamojo turto kadastro žemėlapio:</text:span></text:p>
      <text:p text:style-name="P389"><text:span text:style-name="T390">25.1.1</text:span><text:span text:style-name="T391">. administracinių vietovių ir miestų ribos bei pavadinimai;</text:span></text:p>
      <text:p text:style-name="P392"><text:span text:style-name="T393">25.1.2</text:span><text:span text:style-name="T394">. kaimo gyvenamųjų<text:s/></text:span><text:span text:style-name="T395">vietovių ribos ir pavadinimai;</text:span></text:p>
      <text:p text:style-name="P396"><text:span text:style-name="T397">25.1.3</text:span><text:span text:style-name="T398">. hidrografiniai elementai: upės, ežerai, tvenkiniai ir magistraliniai grioviai;</text:span></text:p>
      <text:p text:style-name="P399"><text:span text:style-name="T400">25.1.4</text:span><text:span text:style-name="T401">. magistraliniai, krašto, rajoniniai keliai ir viešieji vietinės reikšmės keliai;</text:span></text:p>
      <text:p text:style-name="P402"><text:span text:style-name="T403">25.1.5</text:span><text:span text:style-name="T404">. pagrindinės gatvės miestuose i</text:span><text:span text:style-name="T405">r miesteliuose;</text:span></text:p>
      <text:p text:style-name="P406"><text:span text:style-name="T407">25.1.6</text:span><text:span text:style-name="T408">. miškų kontūrai;</text:span></text:p>
      <text:p text:style-name="P409"><text:span text:style-name="T410">25.1.7</text:span><text:span text:style-name="T411">. stambių pelkių ir durpynų kontūrai;</text:span></text:p>
      <text:p text:style-name="P412"><text:span text:style-name="T413">25.1.8</text:span><text:span text:style-name="T414">. užstatytų teritorijų kontūrai urbanizuotose vietovėse;</text:span></text:p>
      <text:p text:style-name="P415"><text:span text:style-name="T416">25.2</text:span><text:span text:style-name="T417">. žemės vertinimo sprendiniai:</text:span></text:p>
      <text:p text:style-name="P418"><text:span text:style-name="T419">25.2.1</text:span><text:span text:style-name="T420">. žemės verčių zonų numeriai ir ribos;</text:span></text:p>
      <text:p text:style-name="P421"><text:span text:style-name="T422">25.2.2</text:span><text:span text:style-name="T423">. lentelė, kurioje kiekvienai verčių zonai pagal žemės naudotojų grupes įrašyti vertinimo modeliai, reikalingi žemės sklypo vidutinei rinkos vertei apskaičiuoti;</text:span></text:p>
      <text:p text:style-name="P424"><text:span text:style-name="T425">25.2.3</text:span><text:span text:style-name="T426">. kiekvienoje verčių zonoje įrašyti duomenys apie šioje zonoje esančių žemės naudot</text:span><text:span text:style-name="T427">ojų grupių vidutinę rinkos vertę (įrašoma pagal žemės verčių žemėlapio naudotojo užsakymą);</text:span></text:p>
      <text:p text:style-name="P428"><text:span text:style-name="T429">25.3</text:span><text:span text:style-name="T430">. įrašai apie žemės verčių žemėlapio suderinimą, patvirtinimą ir galiojimo laiką;</text:span></text:p>
      <text:p text:style-name="P431"><text:span text:style-name="T432">25.4</text:span><text:span text:style-name="T433">. žemės verčių žemėlapį rengusių, tikrinusių ir priėmusių<text:s/></text:span><text:span text:style-name="T434">darbuotojų parašai.</text:span></text:p>
      <text:p text:style-name="P435"><text:span text:style-name="T436">26</text:span><text:span text:style-name="T437">. Formuojant žemės verčių zonas, laikomasi šių reikalavimų:</text:span></text:p>
      <text:p text:style-name="P438"><text:span text:style-name="T439">26.1</text:span><text:span text:style-name="T440">. žemės verčių zona turi apimti žemės plotus, kuriuose patikimumo kriterijus atitinkančių žemės sklypų kainų lygis pagal pagrindinę žemės naudotojų grupę nuo gret</text:span><text:span text:style-name="T441">imos žemės rinkos verčių zonos kainų lygio skiriasi ne mažiau kaip 15 procentų;</text:span></text:p>
      <text:p text:style-name="P442"><text:span text:style-name="T443">26.2</text:span><text:span text:style-name="T444">. žemės rinkos verčių zona kaimo vietovėje turi būti ne mažesnė kaip vienos gyvenamosios vietovės teritorija arba urbanizuota ar rekreacinį naudojimo pobūdį turinti dal</text:span><text:span text:style-name="T445">is (sodininkų bendrijos sodai, miestelis ir kt.);</text:span></text:p>
      <text:p text:style-name="P446"><text:span text:style-name="T447">26.3</text:span><text:span text:style-name="T448">. žemės verčių zona miestuose turi būti ne mažesnė kaip 3 ha;</text:span></text:p>
      <text:p text:style-name="P449"><text:span text:style-name="T450">26.4</text:span><text:span text:style-name="T451">. žemės verčių zonos gali skaidyti kaimo gyvenamąsias vietoves į dalis tik 26.2 punkte nurodytu atveju;</text:span></text:p>
      <text:p text:style-name="P452"><text:span text:style-name="T453">26.5</text:span><text:span text:style-name="T454">. žemės verčių z</text:span><text:span text:style-name="T455">onų ribos derinamos su kadastro vietovių ir blokų ribomis, gyvenamųjų vietovių ribomis, miškų masyvų ir valstybinių vandens telkinių pakraščiais, teritorijų planavimo dokumentuose suformuotų miestų kvartalų ar skirtingą teritorijos tvarkymo režimą turinčių</text:span><text:span text:style-name="T456"><text:s/>teritorijos ribomis;</text:span></text:p>
      <text:p text:style-name="P457"><text:span text:style-name="T458">26.6</text:span><text:span text:style-name="T459">. žemės verčių zonų ribos neturi skaidyti į dalis Nekilnojamojo turto kadastro žemėlapyje pažymėtų žemės sklypų.</text:span></text:p>
      <text:p text:style-name="P460"><text:span text:style-name="T461">27</text:span><text:span text:style-name="T462">. Žemės verčių žemėlapį užsakiusio asmens pageidavimu kiekvienoje žemės verčių zonoje gali būti įrašyti d</text:span><text:span text:style-name="T463">uomenys apie vidutinę atskirų žemės naudotojų rinkos vertę ploto vienetui, nustatytą ekspertiniu būdu apskaičiavus vidutinę rinkos vertę pagal vyraujančius žemės sklypų kadastro duomenis.</text:span></text:p>
      <text:p text:style-name="P464"><text:span text:style-name="T465">28</text:span><text:span text:style-name="T466">. Žemės verčių žemėlapyje žemės naudotojų grupės pažymimos šia</text:span><text:span text:style-name="T467">is sutartiniais simboliais:</text:span></text:p>
      <text:p text:style-name="P468">U – žemės ūkio paskirties žemė (be sodininkų bendrijų ir jų narių naudojamų sodų sklypų);</text:p>
      <text:p text:style-name="P469">S – sodininkų bendrijų ir jų narių naudojama žemė;</text:p>
      <text:p text:style-name="P470">G – gyvenamosios ir visuomeninės paskirties statinių išdėstymui naudojama arba skirta žemė;</text:p>
      <text:p text:style-name="P471">K – komercinės paskirties ir smulkaus verslo objektų išdėstymui naudojama arba skirta žemė;</text:p>
      <text:p text:style-name="P472"><text:span text:style-name="T473">P – pramonės, sandėliavimo ir kitiems ūkiniams objektų išdėstymui naudojama arba skirta žemė.</text:span></text:p>
      <text:p text:style-name="P474"><text:span text:style-name="T475">29</text:span><text:span text:style-name="T476">. Viso žemės sklypo vidutinė rinkos vertė apvalinama<text:s/></text:span><text:span text:style-name="T477">priklausomai nuo vertės dydžio: 10 Lt tikslumu vertę apskaičiavus šimtais, 100 Lt tikslumu – tūkstančiais ir dešimtimis tūkstančių; 1000 Lt tikslumu – šimtais tūkstančių ir didesnes.</text:span><text:s/></text:p>
      <text:p text:style-name="P478">Punkto pakeitimai:</text:p>
      <text:p text:style-name="P479"><text:span text:style-name="T480">Nr.<text:s/></text:span><text:a xlink:href="https://www.e-tar.lt/portal/legalAct.html?documentId=TAR.1E0B390F5EEF" office:target-frame-name="_top" xlink:show="replace"><text:span text:style-name="T481">3D-25</text:span></text:a><text:span text:style-name="T482">, 2004-01-27, Žin., 2004, Nr. 17-512 (2004-01-31), i. k. 1042330ISAK0003D-25</text:span></text:p>
      <text:p text:style-name="Normal"/>
      <text:p text:style-name="P483"><text:span text:style-name="T484">30</text:span><text:span text:style-name="T485">. Žemės verčių žemėlapiai parengiami skaitmenine ir analogine forma, vadovaujantis reikalavimais teminių žemėlapių rengimui, numatytais Lietuvos Respublikos geodezijos ir kartografijos įstatyme (Žin., 2001, Nr.<text:s/></text:span><text:a xlink:href="https://www.e-tar.lt/portal/lt/legalAct/TAR.EFE69222D6BC" office:target-frame-name="_blank" xlink:show="new"><text:span text:style-name="T486">62-2226</text:span></text:a><text:span text:style-name="T487">).</text:span></text:p>
      <text:p text:style-name="P488"><text:span text:style-name="T489">31</text:span><text:span text:style-name="T490">. Savivaldybių teritorijos žemės vertinimo masiniu būdu ataskaitoje nurodoma:</text:span></text:p>
      <text:p text:style-name="P491"><text:span text:style-name="T492">31.1</text:span><text:span text:style-name="T493">. užsakovas, vertintojas; vertinimo data; žemės verčių žemėlapio derinimo, svarstymo ir tvirtinimo dokumentai;</text:span></text:p>
      <text:p text:style-name="P494"><text:span text:style-name="T495">31.</text:span><text:span text:style-name="T496">2</text:span><text:span text:style-name="T497">. vertinamos teritorijos žemės rinkos apibūdinimas;</text:span></text:p>
      <text:p text:style-name="P498"><text:span text:style-name="T499">31.3</text:span><text:span text:style-name="T500">. vertinimo modeliai ir jų pagrindimas;</text:span></text:p>
      <text:p text:style-name="P501"><text:span text:style-name="T502">31.4</text:span><text:span text:style-name="T503">. vertinimui panaudoti duomenys ir jų analizė;</text:span></text:p>
      <text:p text:style-name="P504"><text:span text:style-name="T505">31.5</text:span><text:span text:style-name="T506">. žemės verčių zonos ir žemės vertinimo modelių apibūdinimas;</text:span></text:p>
      <text:p text:style-name="P507"><text:span text:style-name="T508">31.6</text:span><text:span text:style-name="T509">. žemės verčių žemėl</text:span><text:span text:style-name="T510">apio naudojimas žemės sklypų vidutiniu rinkos verčių nustatymui.</text:span></text:p>
      <text:p text:style-name="P511"><text:span text:style-name="T512">32</text:span><text:span text:style-name="T513">. Lietuvos Respublikos teritorijos žemės vertinimo masiniu būdu ataskaitoje nurodoma:</text:span></text:p>
      <text:p text:style-name="P514"><text:span text:style-name="T515">32.1</text:span><text:span text:style-name="T516">. darbų užsakovas ir vertintojas, duomenys apie savivaldybių teritorijų žemės verčių žemėla</text:span><text:span text:style-name="T517">pių derinimą, svarstymą ir tvirtinimą;</text:span></text:p>
      <text:p text:style-name="P518"><text:span text:style-name="T519">32.2</text:span><text:span text:style-name="T520">. vertinamų teritorijų ir žemės rinkos apibūdinimas;</text:span></text:p>
      <text:p text:style-name="P521"><text:span text:style-name="T522">32.3</text:span><text:span text:style-name="T523">. vertinimo modeliai ir jų pagrindimas;</text:span></text:p>
      <text:p text:style-name="P524"><text:span text:style-name="T525">32.4</text:span><text:span text:style-name="T526">. vertinimui panaudoti duomenys ir jų analizė;</text:span></text:p>
      <text:p text:style-name="P527"><text:span text:style-name="T528">32.5</text:span><text:span text:style-name="T529">. apibendrinti duomenys apie žemės rinkos<text:s/></text:span><text:span text:style-name="T530">apimtis, lokalizaciją ir aktyvumą atskirose šalies teritorijose.</text:span></text:p>
      <text:p text:style-name="P531"><text:span text:style-name="T532">33</text:span><text:span text:style-name="T533">. Žemės vertinimo masiniu būdu ataskaitose analitiniai ir suvestiniai duomenys turi būti pateikti lentelėse, taip pat vaizduojami grafikais, kartogramomis ir diagramomis.</text:span></text:p>
      <text:p text:style-name="P534"/>
      <text:p text:style-name="P535"><text:span text:style-name="T536">IV</text:span><text:span text:style-name="T537">.<text:s/></text:span><text:span text:style-name="T538">Ž</text:span><text:span text:style-name="T539">emės vertinimo masiniu būdu dokumentų tikrinimas, derinimas, svarstymas ir tvirtinimas</text:span></text:p>
      <text:p text:style-name="P540"/>
      <text:p text:style-name="P541"><text:span text:style-name="T542">34</text:span><text:span text:style-name="T543">. Turto vertintojas, parengęs savivaldybės teritorijos žemės verčių žemėlapį ir žemės vertinimo masiniu būdu ataskaitą, atlieka šiuos darbus:</text:span></text:p>
      <text:p text:style-name="P544"><text:span text:style-name="T545">34.1</text:span><text:span text:style-name="T546">. teikia šių t</text:span><text:span text:style-name="T547">aisyklių 22.1 ir 22.2 punktuose nurodytus dokumentus apskrities viršininkui ir savivaldybės merui susipažinti ir per 1 mėnesį pareikšti pastabas. Pastabos siunčiamos turto vertintojui ir Nacionalinei žemės tarnybai;</text:span></text:p>
      <text:p text:style-name="P548"><text:span text:style-name="T549">34.2</text:span><text:span text:style-name="T550">. organizuoja žemės verčių žemėl</text:span><text:span text:style-name="T551">apio viešą svarstymą su visuomene.</text:span><text:s/></text:p>
      <text:p text:style-name="P552">Punkto pakeitimai:</text:p>
      <text:p text:style-name="P553"><text:span text:style-name="T554">Nr.<text:s/></text:span><text:a xlink:href="https://www.e-tar.lt/portal/legalAct.html?documentId=TAR.1E0B390F5EEF" office:target-frame-name="_top" xlink:show="replace"><text:span text:style-name="T555">3D-25</text:span></text:a><text:span text:style-name="T556">, 2004-01-27, Žin., 2004, Nr. 17-512 (2004-01-31), i. k. 1042330ISAK0003D-25</text:span></text:p>
      <text:p text:style-name="Normal"/>
      <text:p text:style-name="P557"><text:span text:style-name="T558">35</text:span><text:span text:style-name="T559">.<text:s/></text:span><text:span text:style-name="T560">Žemės verčių žemėlapis</text:span><text:span text:style-name="T561"><text:s/>svarstomas viešai su visuomene šia tvarka:</text:span></text:p>
      <text:p text:style-name="P562"><text:span text:style-name="T563">35.1</text:span><text:span text:style-name="T564">.<text:s/></text:span><text:span text:style-name="T565">apie žemės verčių žemėlapio viešą svarstymą pranešama vietinėse visuomenės informavimo priemonėse, nurodant vietą, kur bus eksponuojamas žemės verčių žemėlapis, žemėlapį parengusi įmonė, žemės verčių žemė</text:span><text:span text:style-name="T566">lapio turinys, parengimo principai ir naudojimo tikslai; gyventojų teisės pareikšti pastabas ir pasiūlymus. Savivaldybės pageidavimu į susitikimą su gyventojais svarstant žemės verčių žemėlapį turi atvykti turto vertintojo atstovas</text:span><text:span text:style-name="T567">;</text:span></text:p>
      <text:p text:style-name="P568">Punkto pakeitimai:</text:p>
      <text:p text:style-name="P569"><text:span text:style-name="T570">Nr.<text:s/></text:span><text:a xlink:href="https://www.e-tar.lt/portal/legalAct.html?documentId=TAR.1E0B390F5EEF" office:target-frame-name="_top" xlink:show="replace"><text:span text:style-name="T571">3D-25</text:span></text:a><text:span text:style-name="T572">, 2004-01-27, Žin., 2004, Nr. 17-512 (2004-01-31), i. k. 1042330ISAK0003D-25</text:span></text:p>
      <text:p text:style-name="Normal"/>
      <text:p text:style-name="P573"><text:span text:style-name="T574">35.2</text:span><text:span text:style-name="T575">.<text:s/></text:span><text:span text:style-name="T576">turto vertintojas viešo svarstymo metu žemės verčių žemėlapį eksponuoja ne mažiau</text:span><text:span text:style-name="T577"><text:s/>kaip 10 darbo dienų. Turto vertintojo atstovas svarstymo metu privalo paaiškinti, kaip žemėlapyje buvo nustatytos verčių zonos bei apskaičiuojama konkreti žemės sklypo vidutinė rinkos vertė. Gyventojų pastabos ir pasiūlymai, pateikti raštu, registruojami<text:s/></text:span><text:span text:style-name="T578">Žemės vertinimo žemėlapio viešo svarstymo su visuomene žurnale</text:span><text:span text:style-name="T579">;</text:span></text:p>
      <text:p text:style-name="P580">Punkto pakeitimai:</text:p>
      <text:p text:style-name="P581"><text:span text:style-name="T582">Nr.<text:s/></text:span><text:a xlink:href="https://www.e-tar.lt/portal/legalAct.html?documentId=TAR.1E0B390F5EEF" office:target-frame-name="_top" xlink:show="replace"><text:span text:style-name="T583">3D-25</text:span></text:a><text:span text:style-name="T584">, 2004-01-27, Žin., 2004, Nr. 17-512 (2004-01-31), i. k. 1042330ISAK0003D-25</text:span></text:p>
      <text:p text:style-name="Normal"/>
      <text:p text:style-name="P585"><text:span text:style-name="T586">35</text:span><text:span text:style-name="T587">.3</text:span><text:span text:style-name="T588">. pasibaigus žemės verčių žemėlapio eksponavimo laikotarpiui, turto vertintojas prireikus patikslina žemės verčių žemėlapį ir žemės vertinimo masiniu būdu ataskaitą.</text:span><text:s/></text:p>
      <text:p text:style-name="P589">Punkto pakeitimai:</text:p>
      <text:p text:style-name="P590"><text:span text:style-name="T591">Nr.<text:s/></text:span><text:a xlink:href="https://www.e-tar.lt/portal/legalAct.html?documentId=TAR.1E0B390F5EEF" office:target-frame-name="_top" xlink:show="replace"><text:span text:style-name="T592">3D-25</text:span></text:a><text:span text:style-name="T593">, 2004-01-27, Žin., 2004, Nr. 17-512 (2004-01-31), i. k. 1042330ISAK0003D-25</text:span></text:p>
      <text:p text:style-name="Normal"/>
      <text:p text:style-name="P594">Punkto pakeitimai:</text:p>
      <text:p text:style-name="P595"><text:span text:style-name="T596">Nr.<text:s/></text:span><text:a xlink:href="https://www.e-tar.lt/portal/legalAct.html?documentId=TAR.1E0B390F5EEF" office:target-frame-name="_top" xlink:show="replace"><text:span text:style-name="T597">3D-25</text:span></text:a><text:span text:style-name="T598">, 2004-01-27, Žin., 2004, Nr. 17-512 (200</text:span><text:span text:style-name="T599">4-01-31), i. k. 1042330ISAK0003D-25</text:span></text:p>
      <text:p text:style-name="Normal"/>
      <text:p text:style-name="P600"><text:span text:style-name="T601">36</text:span><text:span text:style-name="T602">. Turto vertintojas savivaldybės teritorijos žemės verčių žemėlapį, žemės vertinimo masiniu būdu ataskaitą bei žemės verčių žemėlapio derinimo metu gautas pastabas ir paaiškinimus,<text:s/></text:span><text:soft-page-break/><text:span text:style-name="T603">į kurias pastabas atsižvelgta ir</text:span><text:span text:style-name="T604"><text:s/>į kurias neatsižvelgta, per 5 darbo dienas perduoda Nacionalinei žemės tarnybai, kuri per 15 darbo dienų šiuos dokumentus išnagrinėja ir priima sprendimą dėl žemės verčių žemėlapių atliktų pataisymų pakankamumo arba papildymo.</text:span><text:s/></text:p>
      <text:p text:style-name="P605">Punkto pakeitimai:</text:p>
      <text:p text:style-name="P606"><text:span text:style-name="T607">Nr.<text:s/></text:span><text:a xlink:href="https://www.e-tar.lt/portal/legalAct.html?documentId=TAR.1E0B390F5EEF" office:target-frame-name="_top" xlink:show="replace"><text:span text:style-name="T608">3D-25</text:span></text:a><text:span text:style-name="T609">, 2004-01-27, Žin., 2004, Nr. 17-512 (2004-01-31), i. k. 1042330ISAK0003D-25</text:span></text:p>
      <text:p text:style-name="Normal"/>
      <text:p text:style-name="P610"><text:span text:style-name="T611">37</text:span><text:span text:style-name="T612">. Sprendimas tikslinti žemės verčių žemėlapį ir kitus dokumentus gali būti priimtas<text:s/></text:span><text:span text:style-name="T613">nustačius, jog žemėlapio rengėjai pažeidė šių taisyklių nuostatas, arba nustačius, kad žemės verčių žemėlapis neužtikrina šių taisyklių reikalaujamo žemės sklypo vidutinės rinkos vertės nustatymo tikslumo.</text:span></text:p>
      <text:p text:style-name="P614"><text:span text:style-name="T615">38</text:span><text:span text:style-name="T616">. Turto vertintojas, per 10 darbo dienų pati</text:span><text:span text:style-name="T617">kslinęs žemės verčių žemėlapį ir kitus dokumentus, pateikia juos Nacionalinei žemės tarnybai, kuri per 5 darbo dienas parengia išvadą dėl savivaldybės teritorijos žemės masinio vertinimo dokumentų atitikimo taisyklių reikalavimus.</text:span></text:p>
      <text:p text:style-name="P618"><text:span text:style-name="T619">39</text:span><text:span text:style-name="T620">. Turto vertintojui</text:span><text:span text:style-name="T621"><text:s/>užbaigus visų Lietuvos Respublikos savivaldybių teritorijų žemės verčių žemėlapių viešą svarstymą ir parengus Lietuvos Respublikos teritorijos žemės vertinimo masiniu būdu ataskaitą, žemės vertinimo masiniu būdu žemėlapių dokumentus tvirtina Nacionalinės<text:s/></text:span><text:span text:style-name="T622">žemės tarnybos generalinis direktorius.</text:span></text:p>
      <text:p text:style-name="P623"><text:span text:style-name="T624">40</text:span><text:span text:style-name="T625">. Patvirtintų žemės verčių žemėlapių dokumentų kopijos perduodamos arba suteikiama naudotis šiais dokumentais turto vertintojo interneto tinklapyje:</text:span></text:p>
      <text:p text:style-name="P626"><text:span text:style-name="T627">40.1</text:span><text:span text:style-name="T628">. Valstybinei mokesčių inspekcijai prie Finansų ministe</text:span><text:span text:style-name="T629">rijos – savivaldybių teritorijų žemės verčių žemėlapiai, taip pat – savivaldybės teritorijų žemės vertinimo masiniu būdu ataskaitos;</text:span></text:p>
      <text:p text:style-name="P630"><text:span text:style-name="T631">40.2</text:span><text:span text:style-name="T632">. Finansų ministerijai – savivaldybių teritorijų žemės verčių žemėlapiai, taip pat Lietuvos Respublikos teritorijos</text:span><text:span text:style-name="T633"><text:s/>žemės vertinimo masiniu būdu ataskaita;</text:span></text:p>
      <text:p text:style-name="P634"><text:span text:style-name="T635">40.3</text:span><text:span text:style-name="T636">. apskričių viršininkams – savivaldybių teritorijų žemės verčių žemėlapiai;</text:span></text:p>
      <text:p text:style-name="P637"><text:span text:style-name="T638">40.4</text:span><text:span text:style-name="T639">. Nacionalinei žemės tarnybai – savivaldybės teritorijų žemės verčių žemėlapiai ir Lietuvos Respublikos teritorijos žemės v</text:span><text:span text:style-name="T640">ertinimo masiniu būdu ataskaita;</text:span></text:p>
      <text:p text:style-name="P641"><text:span text:style-name="T642">40.5</text:span><text:span text:style-name="T643">. Komisijai privalomam registruoti turtui įvertinti – savivaldybių teritorijų žemės verčių žemėlapiai;</text:span></text:p>
      <text:p text:style-name="P644"><text:span text:style-name="T645">40.6</text:span><text:span text:style-name="T646">. savivaldybių merams – savivaldybės teritorijos žemės vertinimo masiniu būdu ataskaita ir žemės verčių<text:s/></text:span><text:span text:style-name="T647">žemėlapis.</text:span></text:p>
      <text:p text:style-name="P648"/>
      <text:p text:style-name="P649"><text:span text:style-name="T650">V</text:span><text:span text:style-name="T651">.<text:s/></text:span><text:span text:style-name="T652">žemės sklypų vertinimas paGAL žemės verčių žemėlapius</text:span></text:p>
      <text:p text:style-name="P653"/>
      <text:p text:style-name="P654"><text:span text:style-name="T655">41</text:span><text:span text:style-name="T656">. Žemės sklypai vertinami nustačius jų dislokaciją žemės vertės zonoje, žemės naudotojo grupę ir žemės vertinimo modelyje nurodytus žemės sklypą apibūdinančius duomenis.</text:span></text:p>
      <text:p text:style-name="P657"><text:span text:style-name="T658">42</text:span><text:span text:style-name="T659">. Žemės vertinimo modelyje reikalingos įrašyti žemės sklypo charakteristikos nustatomos:</text:span></text:p>
      <text:p text:style-name="P660"><text:span text:style-name="T661">42.1</text:span><text:span text:style-name="T662">. iš Nekilnojamojo turto kadastro duomenų bazės arba žemės valstybinės apskaitos duomenų – žemės naudmenų sudėtis ir žemės ūkio naudmenų našumo balas;</text:span></text:p>
      <text:p text:style-name="P663"><text:span text:style-name="T664">42.2</text:span><text:span text:style-name="T665">. iš kartografinės medžiagos – atstumai iki aptarnaujančių gyvenamųjų vietovių ar jų visuomeninių centrų;</text:span></text:p>
      <text:p text:style-name="P666"><text:span text:style-name="T667">42.3</text:span><text:span text:style-name="T668">. iš savivaldybės architekto – apsirūpinimas inžinerine infrastruktūra bei galimas žemės sklypo panaudojimas rekreacijai.</text:span></text:p>
      <text:p text:style-name="P669"><text:span text:style-name="T670">43</text:span><text:span text:style-name="T671">. Žemės sk</text:span><text:span text:style-name="T672">lypo vidutinė rinkos vertė apskaičiuojama įrašius žemės sklypo plotą ir 20 punkte nurodytų rodiklių reikšmes į vertinimo modelį bei atlikus aritmetinius veiksmus.</text:span></text:p>
      <text:p text:style-name="P673"/>
      <text:p text:style-name="P674"><text:span text:style-name="T675">VI</text:span><text:span text:style-name="T676">.<text:s/></text:span><text:span text:style-name="T677">Baigiamosios nuostatos</text:span></text:p>
      <text:p text:style-name="P678"/>
      <text:p text:style-name="P679"><text:span text:style-name="T680">44</text:span><text:span text:style-name="T681">. Žemės vertinimo masiniu būdu dokumentai šių<text:s/></text:span><text:span text:style-name="T682">taisyklių 40 punkte nurodytoms institucijoms perduodami naudotis neatlygintinai. Kitiems juridiniams asmenims žemės verčių žemėlapiai teikiami pagal Nekilnojamojo turto kadastro tvarkytojo ir šių asmenų tarpusavio susitarimą, suderinus atlyginimo dydį su T</text:span><text:span text:style-name="T683">eisingumo ministerija ir Žemės ūkio ministerija.</text:span></text:p>
      <text:p text:style-name="P684"><text:span text:style-name="T685">45</text:span><text:span text:style-name="T686">. Fizinių ir juridinių asmenų pretenzijas bei skundus žemės sklypų vidutinės rinkos vertės nustatymo klausimais nagrinėja turto vertintojas, kurio sprendimas per 1 mėnesį gali būti skundžiamas Nacional</text:span><text:span text:style-name="T687">inei žemės tarnybai.</text:span></text:p>
      <text:p text:style-name="P688"><text:span text:style-name="T689">46</text:span><text:span text:style-name="T690">. Patvirtinti žemės verčių žemėlapiai gali būti tikslinami Nacionalinės žemės tarnybos sprendimu tik gavus Finansų ministerijos pritarimą.</text:span></text:p>
      <text:p text:style-name="P691"><text:span text:style-name="T692">47</text:span><text:span text:style-name="T693">. Žemės vertinimo masiniu būdu duomenų palaikymas vykdomas kiekvienais metais. Žemės</text:span><text:span text:style-name="T694"><text:s/>vertinimo masiniu būdu dokumentai gali būti atnaujinami ne anksčiau kaip po 1 metų.</text:span></text:p>
      <text:p text:style-name="P695"/>
      <text:p text:style-name="P696">SUDERINTA</text:p>
      <text:p text:style-name="P697">Lietuvos Respublikos</text:p>
      <text:p text:style-name="P698">finansų ministerijos</text:p>
      <text:p text:style-name="P699">2002 12 20 raštu Nr. 1401-13-0226815/0214560</text:p>
      <text:p text:style-name="P700"><text:span text:style-name="T701">______________</text:span></text:p>
      <text:p text:style-name="P702"/>
      <text:p text:style-name="P703"/>
      <text:p text:style-name="P704"><text:span text:style-name="T705">Pakeitimai:</text:span></text:p>
      <text:p text:style-name="P706"/>
      <text:p text:style-name="P707"><text:span text:style-name="T708">1.</text:span></text:p>
      <text:p text:style-name="P709"><text:span text:style-name="T710">Lietuvos Respublikos žemės ūkio<text:s/></text:span><text:span text:style-name="T711">ministerija, Įsakymas</text:span></text:p>
      <text:p text:style-name="P712"><text:span text:style-name="T713">Nr.<text:s/></text:span><text:a xlink:href="https://www.e-tar.lt/portal/legalAct.html?documentId=TAR.1E0B390F5EEF" office:target-frame-name="_top" xlink:show="replace"><text:span text:style-name="T714">3D-25</text:span></text:a><text:span text:style-name="T715">, 2004-01-27, Žin., 2004, Nr. 17-512 (2004-01-31), i. k. 1042330ISAK0003D-25</text:span></text:p>
      <text:p text:style-name="P716"><text:span text:style-name="T717">Dėl žemės ūkio ministro 2002 m. gruodžio 23 d. įsakymo Nr. 515 "Dė</text:span><text:span text:style-name="T718">l žemės verčių žemėlapių sudarymo taisyklių patvirtinimo" pakeitimo</text:span></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8T12:02:00Z</meta:creation-date>
    <dc:date>2017-10-18T12:02:00Z</dc:date>
    <meta:template xlink:href="Normal.dotm" xlink:type="simple"/>
    <meta:editing-cycles>2</meta:editing-cycles>
    <meta:editing-duration>PT0S</meta:editing-duration>
    <meta:document-statistic meta:page-count="9" meta:paragraph-count="361" meta:word-count="3562" meta:character-count="26783" meta:row-count="786" meta:non-whitespace-character-count="23582"/>
  </office:meta>
</office:document-meta>
</file>