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fo:language="pt" fo:country="B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1" style:family="paragraph">
      <style:paragraph-properties fo:keep-together="always" fo:widows="0" fo:orphans="0" fo:break-before="page"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keep-together="always" fo:widows="0" fo:orphans="0" fo:text-indent="3.543in"/>
      <style:text-properties fo:hyphenate="false"/>
    </style:style>
    <style:style style:name="P36" style:parent-style-name="Normal" style:family="paragraph">
      <style:paragraph-properties fo:keep-together="always" fo:widows="0" fo:orphans="0" fo:text-indent="3.543in"/>
      <style:text-properties fo:hyphenate="false"/>
    </style:style>
    <style:style style:name="P37" style:parent-style-name="Normal" style:family="paragraph">
      <style:paragraph-properties fo:keep-together="always" fo:widows="0" fo:orphans="0" fo:margin-left="3.543in">
        <style:tab-stops/>
      </style:paragraph-properties>
      <style:text-properties fo:hyphenate="false"/>
    </style:style>
    <style:style style:name="P38" style:parent-style-name="Normal" style:family="paragraph">
      <style:paragraph-properties fo:text-align="center" fo:text-indent="0.5909in"/>
    </style:style>
    <style:style style:name="P39" style:parent-style-name="Normal" style:family="paragraph">
      <style:paragraph-properties fo:text-align="center" fo:text-indent="0.5909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fo:text-indent="0.5909in"/>
    </style:style>
    <style:style style:name="TableColumn44" style:family="table-column">
      <style:table-column-properties style:column-width="0.4618in" style:use-optimal-column-width="false"/>
    </style:style>
    <style:style style:name="TableColumn45" style:family="table-column">
      <style:table-column-properties style:column-width="5.8368in" style:use-optimal-column-width="false"/>
    </style:style>
    <style:style style:name="Table43" style:family="table">
      <style:table-properties style:width="6.2986in" fo:margin-left="0.0395in" table:align="left"/>
    </style:style>
    <style:style style:name="TableRow46" style:family="table-row">
      <style:table-row-properties style:min-row-height="0.0416in" style:use-optimal-row-height="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font-size="11pt" style:font-size-asian="11p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font-size="11pt" style:font-size-asian="11pt"/>
    </style:style>
    <style:style style:name="TableRow52" style:family="table-row">
      <style:table-row-properties style:min-row-height="0.0416in" style:use-optimal-row-height="false"/>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style:text-properties fo:font-size="11pt" style:font-size-asian="11pt" style:font-size-complex="11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justify"/>
      <style:text-properties fo:font-size="11pt" style:font-size-asian="11pt" style:font-size-complex="11pt" fo:hyphenate="false"/>
    </style:style>
    <style:style style:name="TableRow57" style:family="table-row">
      <style:table-row-properties style:min-row-height="0.0416in" style:use-optimal-row-height="false"/>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style:text-properties fo:font-size="11pt" style:font-size-asian="11pt" style:font-size-complex="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justify"/>
      <style:text-properties fo:font-size="11pt" style:font-size-asian="11pt" style:font-size-complex="11pt" fo:hyphenate="false"/>
    </style:style>
    <style:style style:name="TableRow62" style:family="table-row">
      <style:table-row-properties style:min-row-height="0.0416in" style:use-optimal-row-height="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style:text-properties fo:font-size="11pt" style:font-size-asian="11pt" style:font-size-complex="11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justify"/>
      <style:text-properties fo:font-size="11pt" style:font-size-asian="11pt" style:font-size-complex="11pt" fo:hyphenate="false"/>
    </style:style>
    <style:style style:name="TableRow67" style:family="table-row">
      <style:table-row-properties style:min-row-height="0.0416in" style:use-optimal-row-height="false"/>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style:text-properties fo:font-size="11pt" style:font-size-asian="11pt" style:font-size-complex="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justify"/>
      <style:text-properties fo:font-size="11pt" style:font-size-asian="11pt" style:font-size-complex="11pt" fo:hyphenate="false"/>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style:text-properties fo:font-size="11pt" style:font-size-asian="11pt" style:font-size-complex="11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justify"/>
      <style:text-properties fo:font-size="11pt" style:font-size-asian="11pt" style:font-size-complex="11pt" fo:hyphenate="false"/>
    </style:style>
    <style:style style:name="TableRow77" style:family="table-row">
      <style:table-row-properties style:min-row-height="0.0416in" style:use-optimal-row-height="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style:text-properties fo:font-size="11pt" style:font-size-asian="11pt" style:font-size-complex="11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justify"/>
      <style:text-properties fo:font-size="11pt" style:font-size-asian="11pt" style:font-size-complex="11pt" fo:hyphenate="false"/>
    </style:style>
    <style:style style:name="TableRow82" style:family="table-row">
      <style:table-row-properties style:min-row-height="0.0416in" style:use-optimal-row-height="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style:text-properties fo:hyphenate="false"/>
    </style:style>
    <style:style style:name="T85" style:parent-style-name="DefaultParagraphFont" style:family="text">
      <style:text-properties fo:font-size="11pt" style:font-size-asian="11pt" style:font-size-complex="11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justify"/>
      <style:text-properties fo:font-size="11pt" style:font-size-asian="11pt" style:font-size-complex="11pt" fo:hyphenate="false"/>
    </style:style>
    <style:style style:name="P88" style:parent-style-name="Normal" style:family="paragraph">
      <style:paragraph-properties fo:text-align="justify" fo:text-indent="0.5909in"/>
    </style:style>
    <style:style style:name="P89" style:parent-style-name="Normal" style:family="paragraph">
      <style:paragraph-properties fo:text-align="center"/>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office:automatic-styles>
  <office:body>
    <office:text text:use-soft-page-breaks="true">
      <text:p text:style-name="P1"><text:span text:style-name="T3">Suvestinė redakcija nuo 2019-06-01</text:span></text:p>
      <text:p text:style-name="P4"/>
      <text:p text:style-name="P5"><text:span text:style-name="T6">Įsakymas paskelbtas: Žin. 2011, Nr.<text:s/></text:span><text:a xlink:href="https://www.e-tar.lt/portal/legalAct.html?documentId=TAR.66D007A8358C" office:target-frame-name="_top" xlink:show="replace"><text:span text:style-name="T7">20-973</text:span></text:a><text:span text:style-name="T8">, i. k. 111301MISAK00D1-129</text:span></text:p>
      <text:p text:style-name="P9"/>
      <text:p text:style-name="P10">Nauja redakcija nuo 2019-06-01:</text:p>
      <text:p text:style-name="Normal"><text:span text:style-name="T11">Nr.<text:s/></text:span><text:a xlink:href="https://www.e-tar.lt/portal/legalAct.html?documentId=ddbfc130839811e993ffd4361ddf8976" office:target-frame-name="_top" xlink:show="replace"><text:span text:style-name="T12">D1-337</text:span></text:a><text:span text:style-name="T13">, 2019-05-31, paskelbta TAR 2019-05-31, i. k. 2019-08739</text:span></text:p>
      <text:p text:style-name="P14"/>
      <text:p text:style-name="P15">LIETUVOS RESPUBLIKOS APLINKOS MINISTRAS</text:p>
      <text:p text:style-name="P16"/>
      <text:p text:style-name="P17">ĮSAKYMAS</text:p>
      <text:p text:style-name="P18">DĖL MAŽOS, VIDUTINĖS IR DIDELĖS APIMTIES PROJEKTŲ, FINANSUOJAMŲ IŠ KLIMATO KAITOS PROGRAMOS LĖŠŲ, APLINKOSAUGINIŲ-TECHNINIŲ KRITERIJŲ PATVIRTINIMO</text:p>
      <text:p text:style-name="P19"/>
      <text:p text:style-name="P20">2011 m. vasario 10 d. Nr. D1-129</text:p>
      <text:p text:style-name="P21">Vilnius</text:p>
      <text:p text:style-name="P22"/>
      <text:p text:style-name="P23"/>
      <text:p text:style-name="P24">Vadovaudamasis Lietuvos Respublikos klimato kaitos valdymo finansinių instrumentų įstatymo 10 straipsniu,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čiu ir Klimato kaitos programos lėšų naudojimo tvarkos aprašo, patvirtinto Lietuvos Respublikos aplinkos ministro 2010 m. balandžio 6 d. įsakymu Nr. D1-275 „Dėl Klimato kaitos programos lėšų naudojimo tvarkos aprašo patvirtinimo“, 106 punktu,</text:p>
      <text:p text:style-name="P25"><text:span text:style-name="T26">tvirtinu</text:span><text:s/>Mažos, vidutinės ir didelės apimties projektų, finansuojamų iš Klimato kaitos programos lėšų, aplinkosauginius-techninius kriterijus (pridedama).</text:p>
      <text:p text:style-name="P27"/>
      <text:p text:style-name="P28"/>
      <text:p text:style-name="P29"/>
      <text:p text:style-name="P30"><text:span text:style-name="T31">Aplinkos ministras</text:span><text:span text:style-name="T32"><text:tab/>Gediminas Kazlauskas</text:span></text:p>
      <text:p text:style-name="Normal"/>
      <text:soft-page-break/>
      <text:p text:style-name="P33">PATVIRTINTA</text:p>
      <text:p text:style-name="P34">Lietuvos Respublikos aplinkos ministro<text:s/></text:p>
      <text:p text:style-name="P35">2011 m. vasario 10 d. įsakymu Nr. D1-129</text:p>
      <text:p text:style-name="P36">(Lietuvos Respublikos aplinkos ministro</text:p>
      <text:p text:style-name="P37">2019 m. gegužės 31 d. įsakymu Nr.<text:s/>D1-337 redakcija)</text:p>
      <text:p text:style-name="P38"/>
      <text:p text:style-name="P39"/>
      <text:p text:style-name="P40"><text:span text:style-name="T41">MAŽOS, VIDUTINĖS IR DIDELĖS APIMTIES PROJEKTŲ, FINANSUOJAMŲ IŠ KLIMATO KAITOS PROGRAMOS LĖŠŲ, APLINKOSAUGINIAI-TECHNINIAI KRITERIJAI</text:span></text:p>
      <text:p text:style-name="P42"/>
      <table:table table:style-name="Table43">
        <table:table-columns>
          <table:table-column table:style-name="TableColumn44"/>
          <table:table-column table:style-name="TableColumn45"/>
        </table:table-columns>
        <table:table-header-rows>
          <table:table-row table:style-name="TableRow46">
            <table:table-cell table:style-name="TableCell47">
              <text:p text:style-name="P48"/>
            </table:table-cell>
            <table:table-cell table:style-name="TableCell49">
              <text:p text:style-name="P50"><text:span text:style-name="T51">Kriterijaus pavadinimas</text:span></text:p>
            </table:table-cell>
          </table:table-row>
        </table:table-header-rows>
        <table:table-row table:style-name="TableRow52">
          <table:table-cell table:style-name="TableCell53">
            <text:p text:style-name="P54">1.</text:p>
          </table:table-cell>
          <table:table-cell table:style-name="TableCell55">
            <text:p text:style-name="P56">Projektas atitinka aplinkos ministro įsakymu, kuriuo tvirtinamos<text:s/>Klimato kaitos programos lėšų naudojimo metinės sąmatos, nustatytas finansavimo kryptis</text:p>
          </table:table-cell>
        </table:table-row>
        <table:table-row table:style-name="TableRow57">
          <table:table-cell table:style-name="TableCell58">
            <text:p text:style-name="P59">2.</text:p>
          </table:table-cell>
          <table:table-cell table:style-name="TableCell60">
            <text:p text:style-name="P61">Projektas atitinka nors vieną aplinkos ministro įsakymu, kuriuo tvirtinamos tinkamų projektų išlaidų kategorijos pagal Klimato kaitos programos lėšų naudojimo metinės sąmatos finansavimo kryptis, nustatytą išlaidų kategoriją</text:p>
          </table:table-cell>
        </table:table-row>
        <table:table-row table:style-name="TableRow62">
          <table:table-cell table:style-name="TableCell63">
            <text:p text:style-name="P64">3.</text:p>
          </table:table-cell>
          <table:table-cell table:style-name="TableCell65">
            <text:p text:style-name="P66">Projekte siūloma įdiegti įranga ir (ar) sprendimai <text:s/>atitinka technines savybes, kurios yra būtinos projekto rezultatams pasiekti</text:p>
          </table:table-cell>
        </table:table-row>
        <table:table-row table:style-name="TableRow67">
          <table:table-cell table:style-name="TableCell68">
            <text:p text:style-name="P69">4.</text:p>
          </table:table-cell>
          <table:table-cell table:style-name="TableCell70">
            <text:p text:style-name="P71">Projekto numatyta įranga atitinka tokiai įrangai taikomas<text:s/>normas ir standartus, taip pat numatyta įdiegti įranga, įrenginiai yra nauji ir nenaudoti kituose objektuose.</text:p>
          </table:table-cell>
        </table:table-row>
        <table:table-row table:style-name="TableRow72">
          <table:table-cell table:style-name="TableCell73">
            <text:p text:style-name="P74">5.</text:p>
          </table:table-cell>
          <table:table-cell table:style-name="TableCell75">
            <text:p text:style-name="P76">Projekte siūlomos finansuoti išlaidos atitinka numatytas projekto veiklas ir atitinka ekonomiškumo principą</text:p>
          </table:table-cell>
        </table:table-row>
        <table:table-row table:style-name="TableRow77">
          <table:table-cell table:style-name="TableCell78">
            <text:p text:style-name="P79">6.</text:p>
          </table:table-cell>
          <table:table-cell table:style-name="TableCell80">
            <text:p text:style-name="P81">Projekte yra numatytas Pareiškėjo įnašas į projekto finansavimą (pareiškėjas nurodo lėšų, kurias planuojama skirti, šaltinius, dydį ir laikotarpį, per kurį planuojama lėšas skirti)<text:s/></text:p>
          </table:table-cell>
        </table:table-row>
        <table:table-row table:style-name="TableRow82">
          <table:table-cell table:style-name="TableCell83">
            <text:p text:style-name="P84"><text:span text:style-name="T85">7.</text:span></text:p>
          </table:table-cell>
          <table:table-cell table:style-name="TableCell86">
            <text:p text:style-name="P87">Įgyvendinus projektą bus sumažintas išmetamų į aplinką šiltnamio efektą sukeliančių dujų kiekis<text:s/></text:p>
          </table:table-cell>
        </table:table-row>
      </table:table>
      <text:p text:style-name="P88"/>
      <text:p text:style-name="P89">________________</text:p>
      <text:p text:style-name="P90"/>
      <text:p text:style-name="P91"/>
      <text:p text:style-name="P92"><text:span text:style-name="T93">Pakeitimai:</text:span></text:p>
      <text:p text:style-name="P94"/>
      <text:p text:style-name="P95"><text:span text:style-name="T96">1.</text:span></text:p>
      <text:p text:style-name="P97"><text:span text:style-name="T98">Lietuvos Respublikos aplinkos ministerija, Įsakymas</text:span></text:p>
      <text:p text:style-name="P99"><text:span text:style-name="T100">Nr.<text:s/></text:span><text:a xlink:href="https://www.e-tar.lt/portal/legalAct.html?documentId=ddbfc130839811e993ffd4361ddf8976" office:target-frame-name="_top" xlink:show="replace"><text:span text:style-name="T101">D1-337</text:span></text:a><text:span text:style-name="T102">, 2019-05-31, paskelbta TAR<text:s/></text:span><text:span text:style-name="T103">2019-05-31, i. k. 2019-08739</text:span></text:p>
      <text:p text:style-name="P104"><text:span text:style-name="T105">Dėl Lietuvos Respublikos aplinkos ministro 2011 m. vasario 10 d. įsakymo Nr. D1-129 „Dėl Mažos, vidutinės ir didelės apimties projektų, finansuojamų iš Klimato kaitos specialiosios programos lėšų, aplinkosauginių-techninių krit</text:span><text:span text:style-name="T106">erijų patvirtin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6-05T06:52:00Z</meta:creation-date>
    <dc:date>2019-06-05T06:52:00Z</dc:date>
    <meta:template xlink:href="Normal.dotm" xlink:type="simple"/>
    <meta:editing-cycles>2</meta:editing-cycles>
    <meta:editing-duration>PT0S</meta:editing-duration>
    <meta:document-statistic meta:page-count="2" meta:paragraph-count="51" meta:word-count="413" meta:character-count="3368" meta:row-count="103" meta:non-whitespace-character-count="3006"/>
  </office:meta>
</office:document-meta>
</file>